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vg:panose-1="3 0 5 0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地眃发砰W5-WinCharSetFFFF-H" svg:font-family="地眃发砰W5-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text:start-value="4">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2">
      <text:list-level-style-number text:level="1" text:style-name="WW_CharLFO2LVL1" style:num-suffix="．" style:num-format="１, ２, ３, ..." text:start-value="7">
        <style:list-level-properties text:space-before="0.3333in" text:min-label-width="0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１, ２, ３, ..." text:start-value="5">
        <style:list-level-properties text:space-before="0.3333in" text:min-label-width="0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１, ２, ３, ..." text:start-value="7">
        <style:list-level-properties text:space-before="0.3381in" text:min-label-width="0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text:list-style style:name="LFO5">
      <text:list-level-style-number text:level="1" style:num-suffix="．" style:num-format="１, ２, ３, ...">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5in" text:min-label-width="0.5in"/>
      </text:list-level-style-number>
      <text:list-level-style-bullet text:level="3" text:style-name="WW_CharLFO6LVL3" text:bullet-char="※">
        <style:list-level-properties text:space-before="0.6666in" text:min-label-width="0.25in"/>
        <style:text-properties style:font-name="Times New Roman"/>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text:start-value="7">
        <style:list-level-properties text:space-before="0.3298in" text:min-label-width="0.37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justify" fo:line-height="0.2083in"/>
      <style:text-properties style:font-name="標楷體" style:font-name-asian="標楷體" fo:font-weight="bold" style:font-weight-asian="bold" style:font-weight-complex="bold" fo:font-size="15pt" style:font-size-asian="15pt"/>
    </style:style>
    <style:style style:name="P2" style:parent-style-name="內文" style:family="paragraph">
      <style:paragraph-properties fo:text-align="justify" fo:line-height="0.2083in"/>
      <style:text-properties style:font-name="標楷體" style:font-name-asian="標楷體" fo:font-weight="bold" style:font-weight-asian="bold" style:font-weight-complex="bold" fo:font-size="15pt" style:font-size-asian="15pt"/>
    </style:style>
    <style:style style:name="P3" style:parent-style-name="內文" style:family="paragraph">
      <style:paragraph-properties fo:text-align="justify" fo:line-height="0.2083in"/>
      <style:text-properties style:font-name="標楷體" style:font-name-asian="標楷體"/>
    </style:style>
    <style:style style:name="P4" style:parent-style-name="內文" style:family="paragraph">
      <style:paragraph-properties fo:text-align="justify" fo:line-height="0.2083in"/>
      <style:text-properties style:font-name="標楷體" style:font-name-asian="標楷體"/>
    </style:style>
    <style:style style:name="P5" style:parent-style-name="內文" style:family="paragraph">
      <style:paragraph-properties fo:text-align="justify" fo:line-height="0.2083in"/>
      <style:text-properties style:font-name="標楷體" style:font-name-asian="標楷體"/>
    </style:style>
    <style:style style:name="P6" style:parent-style-name="內文" style:family="paragraph">
      <style:paragraph-properties fo:text-align="justify" fo:line-height="0.2083in" fo:margin-left="0.5in" fo:text-indent="-0.1666in">
        <style:tab-stops>
          <style:tab-stop style:type="left" style:position="0in"/>
          <style:tab-stop style:type="left" style:position="0.5in"/>
        </style:tab-stops>
      </style:paragraph-properties>
      <style:text-properties style:font-name="標楷體" style:font-name-asian="標楷體"/>
    </style:style>
    <style:style style:name="P7" style:parent-style-name="內文" style:family="paragraph">
      <style:paragraph-properties fo:text-align="justify" fo:line-height="0.2083in" fo:margin-left="0.9333in" fo:text-indent="-0.4333in">
        <style:tab-stops/>
      </style:paragraph-properties>
      <style:text-properties style:font-name="標楷體" style:font-name-asian="標楷體"/>
    </style:style>
    <style:style style:name="P8" style:parent-style-name="內文" style:family="paragraph">
      <style:paragraph-properties fo:text-align="justify" fo:line-height="0.2083in" fo:margin-left="0.9333in" fo:text-indent="-0.4333in">
        <style:tab-stops/>
      </style:paragraph-properties>
      <style:text-properties style:font-name="標楷體" style:font-name-asian="標楷體"/>
    </style:style>
    <style:style style:name="P9" style:parent-style-name="內文" style:family="paragraph">
      <style:paragraph-properties fo:text-align="justify" fo:line-height="0.2083in" fo:margin-left="0.5in" fo:text-indent="-0.1666in">
        <style:tab-stops>
          <style:tab-stop style:type="left" style:position="0in"/>
          <style:tab-stop style:type="left" style:position="0.5in"/>
        </style:tab-stops>
      </style:paragraph-properties>
      <style:text-properties style:font-name="標楷體" style:font-name-asian="標楷體"/>
    </style:style>
    <style:style style:name="P10" style:parent-style-name="內文" style:family="paragraph">
      <style:paragraph-properties fo:text-align="justify" fo:line-height="0.2083in" fo:margin-left="0.9333in" fo:text-indent="-0.4333in">
        <style:tab-stops/>
      </style:paragraph-properties>
      <style:text-properties style:font-name="標楷體" style:font-name-asian="標楷體"/>
    </style:style>
    <style:style style:name="P11" style:parent-style-name="內文" style:family="paragraph">
      <style:paragraph-properties fo:text-align="justify" fo:line-height="0.2083in" fo:margin-left="0.9333in" fo:text-indent="-0.4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地眃发砰W5-WinCharSetFFFF-H" style:letter-kerning="false" fo:font-size="11.5pt" style:font-size-asian="11.5pt" style:font-size-complex="11.5pt"/>
    </style:style>
    <style:style style:name="T25" style:parent-style-name="預設段落字型" style:family="text">
      <style:text-properties style:font-name="標楷體" style:font-name-asian="標楷體" style:font-name-complex="地眃发砰W5-WinCharSetFFFF-H" style:letter-kerning="false" fo:font-size="11.5pt" style:font-size-asian="11.5pt" style:font-size-complex="11.5pt"/>
    </style:style>
    <style:style style:name="T26" style:parent-style-name="預設段落字型" style:family="text">
      <style:text-properties style:font-name="標楷體" style:font-name-asian="標楷體" style:font-name-complex="地眃发砰W5-WinCharSetFFFF-H" style:letter-kerning="false" fo:font-size="11.5pt" style:font-size-asian="11.5pt" style:font-size-complex="11.5pt"/>
    </style:style>
    <style:style style:name="T27" style:parent-style-name="預設段落字型" style:family="text">
      <style:text-properties style:font-name="標楷體" style:font-name-asian="標楷體" style:font-name-complex="地眃发砰W5-WinCharSetFFFF-H" style:letter-kerning="false" fo:font-size="11.5pt" style:font-size-asian="11.5pt" style:font-size-complex="11.5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2083in" fo:margin-left="0.9333in" fo:text-indent="-0.4333in">
        <style:tab-stops/>
      </style:paragraph-properties>
      <style:text-properties style:font-name="標楷體" style:font-name-asian="標楷體"/>
    </style:style>
    <style:style style:name="P31" style:parent-style-name="內文" style:family="paragraph">
      <style:paragraph-properties fo:text-align="justify" fo:line-height="0.2083in" fo:margin-left="0.9333in" fo:text-indent="-0.4333in">
        <style:tab-stops/>
      </style:paragraph-properties>
      <style:text-properties style:font-name="標楷體" style:font-name-asian="標楷體"/>
    </style:style>
    <style:style style:name="P32" style:parent-style-name="內文" style:family="paragraph">
      <style:paragraph-properties fo:text-align="justify" fo:line-height="0.2083in" fo:margin-left="0.5in" fo:text-indent="-0.1666in">
        <style:tab-stops>
          <style:tab-stop style:type="left" style:position="0in"/>
          <style:tab-stop style:type="left" style:position="0.5in"/>
        </style:tab-stops>
      </style:paragraph-properties>
      <style:text-properties style:font-name="標楷體" style:font-name-asian="標楷體"/>
    </style:style>
    <style:style style:name="P33" style:parent-style-name="內文" style:family="paragraph">
      <style:paragraph-properties fo:text-align="justify" fo:line-height="0.2083in" fo:margin-left="0.9333in" fo:text-indent="-0.4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069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2083in" fo:margin-left="0.9333in" fo:text-indent="-0.433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fo:letter-spacing="0.0069in"/>
    </style:style>
    <style:style style:name="T46" style:parent-style-name="預設段落字型" style:family="text">
      <style:text-properties style:font-name="標楷體" style:font-name-asian="標楷體" fo:letter-spacing="0.0069in"/>
    </style:style>
    <style:style style:name="T47" style:parent-style-name="預設段落字型" style:family="text">
      <style:text-properties style:font-name="標楷體" style:font-name-asian="標楷體" fo:letter-spacing="0.0069in"/>
    </style:style>
    <style:style style:name="T48" style:parent-style-name="預設段落字型" style:family="text">
      <style:text-properties style:font-name="標楷體" style:font-name-asian="標楷體" fo:letter-spacing="0.0069in"/>
    </style:style>
    <style:style style:name="T49" style:parent-style-name="預設段落字型" style:family="text">
      <style:text-properties style:font-name="標楷體" style:font-name-asian="標楷體" fo:letter-spacing="0.0069in"/>
    </style:style>
    <style:style style:name="T50" style:parent-style-name="預設段落字型" style:family="text">
      <style:text-properties style:font-name="標楷體" style:font-name-asian="標楷體" fo:letter-spacing="0.0069in"/>
    </style:style>
    <style:style style:name="P51" style:parent-style-name="內文" style:family="paragraph">
      <style:paragraph-properties fo:text-align="justify" fo:line-height="0.2083in"/>
      <style:text-properties style:font-name="標楷體" style:font-name-asian="標楷體"/>
    </style:style>
    <style:style style:name="P52" style:parent-style-name="內文" style:family="paragraph">
      <style:paragraph-properties fo:text-align="justify" fo:line-height="0.2083in" fo:margin-left="0.5in" fo:text-indent="-0.1666in">
        <style:tab-stops>
          <style:tab-stop style:type="left" style:position="0in"/>
          <style:tab-stop style:type="left" style:position="0.5in"/>
        </style:tab-stops>
      </style:paragraph-properties>
      <style:text-properties style:font-name="標楷體" style:font-name-asian="標楷體"/>
    </style:style>
    <style:style style:name="P53" style:parent-style-name="內文" style:family="paragraph">
      <style:paragraph-properties fo:text-align="justify" fo:line-height="0.2083in" fo:margin-left="0.5in" fo:text-indent="-0.1666in">
        <style:tab-stops>
          <style:tab-stop style:type="left" style:position="0in"/>
          <style:tab-stop style:type="left" style:position="0.5in"/>
        </style:tab-stops>
      </style:paragraph-properties>
      <style:text-properties style:font-name="標楷體" style:font-name-asian="標楷體"/>
    </style:style>
    <style:style style:name="P54" style:parent-style-name="內文" style:family="paragraph">
      <style:paragraph-properties fo:text-align="justify" fo:line-height="0.2083in" fo:margin-left="0.5in" fo:text-indent="-0.1666in">
        <style:tab-stops>
          <style:tab-stop style:type="left" style:position="0in"/>
          <style:tab-stop style:type="left" style:position="0.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083in"/>
      <style:text-properties style:font-name="標楷體" style:font-name-asian="標楷體"/>
    </style:style>
    <style:style style:name="P80" style:parent-style-name="內文" style:family="paragraph">
      <style:paragraph-properties fo:text-align="justify" fo:line-height="0.2083in"/>
      <style:text-properties style:font-name="標楷體" style:font-name-asian="標楷體"/>
    </style:style>
    <style:style style:name="P81" style:parent-style-name="內文" style:family="paragraph">
      <style:paragraph-properties fo:text-align="justify" fo:line-height="0.2083in"/>
      <style:text-properties style:font-name="標楷體" style:font-name-asian="標楷體"/>
    </style:style>
    <style:style style:name="P82" style:parent-style-name="內文" style:family="paragraph">
      <style:paragraph-properties fo:text-align="justify" fo:line-height="0.2083in" fo:margin-left="0.5in" fo:text-indent="-0.1666in">
        <style:tab-stops>
          <style:tab-stop style:type="left" style:position="0in"/>
          <style:tab-stop style:type="left" style:position="0.5in"/>
        </style:tab-stops>
      </style:paragraph-properties>
      <style:text-properties style:font-name="標楷體" style:font-name-asian="標楷體"/>
    </style:style>
    <style:style style:name="P83" style:parent-style-name="內文" style:family="paragraph">
      <style:paragraph-properties fo:text-align="justify" fo:line-height="0.2083in" fo:margin-left="0.5in" fo:text-indent="-0.1666in">
        <style:tab-stops>
          <style:tab-stop style:type="left" style:position="0in"/>
          <style:tab-stop style:type="left" style:position="0.5in"/>
        </style:tab-stops>
      </style:paragraph-properties>
      <style:text-properties style:font-name="標楷體" style:font-name-asian="標楷體"/>
    </style:style>
    <style:style style:name="P84" style:parent-style-name="內文" style:family="paragraph">
      <style:paragraph-properties fo:text-align="justify" fo:line-height="0.2083in"/>
      <style:text-properties style:font-name="標楷體" style:font-name-asian="標楷體"/>
    </style:style>
    <style:style style:name="P85" style:parent-style-name="內文" style:family="paragraph">
      <style:paragraph-properties fo:text-align="justify" fo:line-height="0.2083in"/>
      <style:text-properties style:font-name="標楷體" style:font-name-asian="標楷體"/>
    </style:style>
    <style:style style:name="P86" style:parent-style-name="內文" style:family="paragraph">
      <style:paragraph-properties fo:text-align="justify" fo:line-height="0.2083in" fo:margin-left="0.375in" fo:text-indent="-0.375in">
        <style:tab-stops/>
      </style:paragraph-properties>
      <style:text-properties style:font-name="標楷體" style:font-name-asian="標楷體"/>
    </style:style>
    <style:style style:name="P87" style:parent-style-name="內文" style:family="paragraph">
      <style:paragraph-properties fo:text-align="justify" fo:line-height="0.2083in" fo:margin-left="0.375in" fo:text-indent="-0.375in">
        <style:tab-stops/>
      </style:paragraph-properties>
      <style:text-properties style:font-name="標楷體" style:font-name-asian="標楷體"/>
    </style:style>
    <style:style style:name="P88" style:parent-style-name="內文" style:family="paragraph">
      <style:paragraph-properties fo:text-align="justify" fo:line-height="0.2083in"/>
      <style:text-properties style:font-name="標楷體" style:font-name-asian="標楷體"/>
    </style:style>
    <style:style style:name="P89" style:parent-style-name="內文" style:family="paragraph">
      <style:paragraph-properties fo:text-align="justify" fo:line-height="0.2083in"/>
      <style:text-properties fo:color="#0000FF" style:text-underline-type="single" style:text-underline-style="solid" style:text-underline-width="auto" style:text-underline-mode="continuous"/>
    </style:style>
  </office:automatic-styles>
  <office:body>
    <office:text text:use-soft-page-breaks="true">
      <text:p text:style-name="P1">建議總代理人或銷售機構以自己名義為客戶申購境外基金時，總代理人或銷售機構與客戶間契約增訂之事項 <text:s text:c="2"/></text:p>
      <text:p text:style-name="P2"/>
      <text:list text:style-name="LFO6" text:continue-numbering="true">
        <text:list-item>
          <text:p text:style-name="P3">客戶同意本款項收付作業，除本約定外，應遵守「境外基金管理辦法」等相關法令、臺灣集中保管結算所股份有限公司（以下稱集保結算所）訂定之業務操作辦法及相關規定，修正時亦同。</text:p>
        </text:list-item>
        <text:list-item>
          <text:p text:style-name="P4">客戶同意以 貴公司名義為客戶向境外基金機構申購境外基金，應將申購款項匯予集保結算所指定之款項收付專戶，或於集保結算所指定之款項收付機構或於參加全國性繳費（稅）業務之金融機構（以下合稱扣款行）開戶辦理扣款事宜；其買回、孳息分派及清算等款項，並同意由集保結算所指定之款項收付專戶匯至客戶指定之金融機構款項帳戶。</text:p>
        </text:list-item>
        <text:list-item>
          <text:p text:style-name="P5">繳款方式：</text:p>
          <text:list text:continue-numbering="true">
            <text:list-item>
              <text:p text:style-name="P6">匯款方式</text:p>
            </text:list-item>
          </text:list>
        </text:list-item>
      </text:list>
      <text:p text:style-name="P7">（1）客戶同意應於單筆匯款申購當日將包含申購手續費之申購款項，以客戶名義於集保結算所規定時間前匯達集保結算所指定之款項收付專戶。</text:p>
      <text:p text:style-name="P8">（2）客戶同意應於每次單筆匯款申購境外基金時提交有關匯款收據予 <text:s/>貴公司核對，並瞭解本項申購須經集保結算所比對匯入款項及申購資料相符後，始能提供予總代理人向境外基金機構辦理申購作業；對於單筆匯款申購款項未能於申購日依集保結算所規定時間前匯達者，集保結算所將於次一營業日辦理相關申購作業。</text:p>
      <text:list text:style-name="LFO6" text:continue-numbering="true">
        <text:list-item>
          <text:list>
            <text:list-item>
              <text:p text:style-name="P9">扣款方式</text:p>
            </text:list-item>
          </text:list>
        </text:list-item>
      </text:list>
      <text:p text:style-name="P10">（1）客戶同意辦理單筆扣款申購或定期定額扣款申購作業，應於扣款行開設款項帳戶，填具基金扣款轉帳授權書（以下稱扣款授權書），並於扣款授權書簽蓋原留印鑑後自行或交予 貴公司轉送扣款行或透過線上申請扣款轉帳授權事宜。授權扣款行於客戶申購境外基金時，依集保結算所通知辦理扣款事宜；客戶申請之扣款授權，倘授權失敗時，客戶經 <text:s/>貴公司通知後，須重新申請。</text:p>
      <text:p text:style-name="P11"><text:span text:style-name="T12">（2）單筆扣款申購之扣款日為申購日；定期定額扣款作業之指定扣款日，為每月</text:span><text:span text:style-name="T13">2、</text:span><text:span text:style-name="T14">6、</text:span><text:span text:style-name="T15">8、12、</text:span><text:span text:style-name="T16">16</text:span><text:span text:style-name="T17">、</text:span><text:span text:style-name="T18">18、22、</text:span><text:span text:style-name="T19">26</text:span><text:span text:style-name="T20">及</text:span><text:span text:style-name="T21">2</text:span><text:span text:style-name="T22">8</text:span><text:span text:style-name="T23">日，倘遇例假日</text:span><text:span text:style-name="T24">或</text:span><text:span text:style-name="T25">台北市政府宣佈停止</text:span><text:span text:style-name="T26">上班</text:span><text:span text:style-name="T27">時，得</text:span><text:span text:style-name="T28">順</text:span><text:span text:style-name="T29">延至次一營業日辦理扣款作業。</text:span></text:p>
      <text:p text:style-name="P30">（3）客戶同意變更扣款帳戶時，新扣款帳戶之扣款授權未經扣款行完成授權作業前，仍以原扣款帳戶辦理扣款作業。</text:p>
      <text:p text:style-name="P31">（4）客戶同意以扣款方式給付<text:s text:c="2"/>貴公司買回或轉換費用時，應先完成扣款授權作業，並同意如扣款行無法於客戶申請當日完成扣款作業，即取消該筆買回或轉換交易。</text:p>
      <text:list text:style-name="LFO6" text:continue-numbering="true">
        <text:list-item>
          <text:list>
            <text:list-item>
              <text:p text:style-name="P32">採買回款項支付方式</text:p>
            </text:list-item>
          </text:list>
        </text:list-item>
      </text:list>
      <text:p text:style-name="P33"><text:span text:style-name="T34">（1）客戶同意以其買回款項支付申購同一銷售機構銷售之其他境外基金申購款項時，該筆轉申購金額即為</text:span><text:span text:style-name="T35">買回款項</text:span><text:span text:style-name="T36">扣除申購手續費後之金額，集保結算</text:span><text:span text:style-name="T37">所</text:span><text:span text:style-name="T38">並將於完成買回款項比對後，辦理相關申購款項付款作業</text:span><text:span text:style-name="T39">。</text:span></text:p>
      <text:p text:style-name="P40"><text:span text:style-name="T41">（2）</text:span><text:span text:style-name="T42">客戶</text:span><text:span text:style-name="T43">同意</text:span><text:span text:style-name="T44">前述</text:span><text:span text:style-name="T45">轉申購之申請，如其金額低於境外基金機構規定最低申購金額或該轉申購基金係暫停交易或因不符轉申購境外基金機構之規定者，該筆轉申購不成功，集保結算所得逕行將買回款項扣除匯費後，</text:span><text:span text:style-name="T46">匯至</text:span><text:span text:style-name="T47">客戶</text:span><text:span text:style-name="T48">指定之</text:span><text:span text:style-name="T49">金融機構款項帳戶</text:span><text:span text:style-name="T50">。</text:span></text:p>
      <text:list text:style-name="LFO6" text:continue-numbering="true">
        <text:list-item>
          <text:p text:style-name="P51">款項失敗之處理：<text:s/></text:p>
          <text:list text:continue-numbering="true">
            <text:list-item>
              <text:p text:style-name="P52">單筆扣款申購：客戶同意如扣款行無法於客戶申購當日完成扣款作業，即取消該筆申購資料。</text:p>
            </text:list-item>
            <text:list-item>
              <text:p text:style-name="P53">定期定額扣款申購：客戶同意如同一基金依集保結算所規定扣款失敗達一定次數者，即停止辦理該筆基金之扣款。</text:p>
            </text:list-item>
            <text:list-item>
              <text:p text:style-name="P54"><text:span text:style-name="T55">客戶</text:span><text:span text:style-name="T56">申購款項</text:span><text:span text:style-name="T57">倘因</text:span><text:span text:style-name="T58">約定</text:span><text:span text:style-name="T59">帳戶餘額不足</text:span><text:span text:style-name="T60">、</text:span><text:span text:style-name="T61">資訊</text:span><text:span text:style-name="T62">系統服務中斷</text:span><text:span text:style-name="T63">、電信中斷、其</text:span><text:soft-page-break/><text:span text:style-name="T64">他</text:span><text:span text:style-name="T65">不可抗力</text:span><text:span text:style-name="T66">及不可歸責</text:span><text:span text:style-name="T67"><text:s text:c="2"/>貴公司</text:span><text:span text:style-name="T68">或集保結算所</text:span><text:span text:style-name="T69">之因素</text:span><text:span text:style-name="T70">，致申購扣款或匯款款項未於交易截止時間前入帳，</text:span><text:span text:style-name="T71">客戶</text:span><text:span text:style-name="T72">同意取消該筆交易</text:span><text:span text:style-name="T73">。</text:span><text:span text:style-name="T74">因前揭事由所致之遲延或損失，</text:span><text:span text:style-name="T75">客戶</text:span><text:span text:style-name="T76">不得向</text:span><text:span text:style-name="T77"><text:s text:c="2"/>貴公司</text:span><text:span text:style-name="T78">及集保結算所請求損害賠償。</text:span></text:p>
            </text:list-item>
          </text:list>
        </text:list-item>
        <text:list-item>
          <text:p text:style-name="P79">NAV之計算：有關客戶申購之境外基金NAV之計算，客戶同意依境外基金機構規定辦理。</text:p>
        </text:list-item>
        <text:list-item>
          <text:p text:style-name="P80">約定留存帳戶及匯費負擔：客戶同意於辦理申購前，約定留存本人之金融機構款項帳戶，俾供集保結算所辦理買回、孳息分派、清算、募集不成立及客戶申購不足或溢繳款項之退款等款項收付作業，上述匯款相關費用，客戶同意負擔，集保結算所並得逕行於款項中扣除。如應付客戶款項不足支付匯款相關費用者，客戶同意暫不予匯款，併客戶未來其他應付款項處理。</text:p>
        </text:list-item>
        <text:list-item>
          <text:p text:style-name="P81">貨幣種類：</text:p>
          <text:list text:continue-numbering="true">
            <text:list-item>
              <text:p text:style-name="P82">客戶該次申購所支付款項之貨幣種類為新台幣者，爾後其買回、孳息分派、清算、募集不成立退款等款項，集保結算所均以新台幣支付；境外基金經轉換他種境外基金後，仍以新台幣支付。</text:p>
            </text:list-item>
            <text:list-item>
              <text:p text:style-name="P83">客戶該次申購所支付款項之貨幣種類為外幣者，爾後其買回、孳息分派、清算、募集不成立退款等款項，集保結算所均以基金計價之外幣支付；如客戶將基金轉換為他種外幣計價之境外基金時，集保結算所則以轉換後基金之計價外幣支付。</text:p>
            </text:list-item>
          </text:list>
        </text:list-item>
        <text:list-item>
          <text:p text:style-name="P84">結匯授權：客戶同意授權集保結算所辦理境外基金申購、買回、孳息分派、清算或募集不成立等款項之結匯事宜，並同意授權集保結算所得與銀行議定單一之買進或賣出匯率，辦理結匯作業。</text:p>
        </text:list-item>
        <text:list-item>
          <text:p text:style-name="P85">個資法同意及告知聲明：客戶同意　貴公司及集保結算所得依個人資料保護法及相關法令規定，於 <text:s/>貴公司及集保結算所之特定目的範圍內或為客戶之利益於特定目的範圍外，對客戶之個人資料為蒐集、處理及利用。另請　貴公司於擬定之個人資料告知聲明內，載明本公司將利用個人資料之目的及範圍等事項。</text:p>
        </text:list-item>
      </text:list>
      <text:p text:style-name="P86"/>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vg:panose-1="3 0 5 0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地眃发砰W5-WinCharSetFFFF-H" svg:font-family="地眃发砰W5-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fo:text-align="justify" fo:margin-left="0.3402in">
        <style:tab-stops/>
      </style:paragraph-properties>
      <style:text-properties fo:hyphenate="false"/>
    </style:style>
    <style:style style:name="本文縮排2" style:display-name="本文縮排 2" style:family="paragraph" style:parent-style-name="內文">
      <style:paragraph-properties fo:margin-left="0.3298in">
        <style:tab-stops/>
      </style:paragraph-properties>
      <style:text-properties fo:hyphenate="false"/>
    </style:style>
    <style:style style:name="本文縮排3" style:display-name="本文縮排 3" style:family="paragraph" style:parent-style-name="內文">
      <style:paragraph-properties fo:text-align="justify" fo:margin-left="0.3201in" fo:text-indent="-0.3201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條內" style:display-name="條內" style:family="paragraph" style:parent-style-name="內文">
      <style:paragraph-properties style:snap-to-layout-grid="false" fo:text-align="justify" style:vertical-align="baseline" style:line-height-at-least="0.25in" fo:margin-left="0.7777in" fo:text-indent="0.2916in">
        <style:tab-stops/>
      </style:paragraph-properties>
      <style:text-properties style:font-name-asian="華康楷書體W5(P)" style:letter-kerning="false" fo:font-size="11pt" style:font-size-asian="11pt" style:font-size-complex="10pt" fo:hyphenate="false"/>
    </style:style>
    <style:style style:name="標題12" style:display-name="標題12" style:family="paragraph" style:parent-style-name="標題3" style:default-outline-level="3">
      <style:paragraph-properties fo:keep-with-next="auto" style:snap-to-layout-grid="false" fo:text-align="justify" style:line-height-at-least="0.3472in" fo:margin-left="0.4333in" fo:text-indent="-0.4333in">
        <style:tab-stops/>
      </style:paragraph-properties>
      <style:text-properties style:font-name="Times New Roman" style:font-name-asian="華康楷書體W5" fo:font-weight="normal" style:font-weight-asian="normal" style:font-weight-complex="normal" fo:letter-spacing="0.0138in" fo:font-size="14pt" style:font-size-asian="14pt" style:font-size-complex="10pt" fo:hyphenate="false"/>
    </style:style>
    <style:style style:name="區塊文字" style:display-name="區塊文字" style:family="paragraph" style:parent-style-name="內文">
      <style:paragraph-properties style:snap-to-layout-grid="false" fo:text-align="justify" style:vertical-align="baseline" style:line-height-at-least="0.3472in" fo:margin-left="1.25in" fo:margin-right="0.168in" fo:text-indent="-0.4166in">
        <style:tab-stops>
          <style:tab-stop style:type="left" style:position="4.6666in"/>
        </style:tab-stops>
      </style:paragraph-properties>
      <style:text-properties style:font-name="華康楷書體W5" style:font-name-asian="華康楷書體W5(P)" fo:letter-spacing="0.0138in" style:letter-kerning="false" fo:font-size="14pt" style:font-size-asian="14pt" style:font-size-complex="10pt" fo:hyphenate="false"/>
    </style:style>
    <style:style style:name="條" style:display-name="條" style:family="paragraph" style:parent-style-name="內文">
      <style:paragraph-properties style:snap-to-layout-grid="false" fo:text-align="justify" style:vertical-align="baseline" style:line-height-at-least="0.25in" fo:margin-left="0.7777in" fo:text-indent="-0.7777in">
        <style:tab-stops/>
      </style:paragraph-properties>
      <style:text-properties style:font-name-asian="華康楷書體W5(P)" style:letter-kerning="false"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fo:widows="2" fo:orphans="2"/>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text-underline-type="none"/>
    </style:style>
    <style:style style:name="WW_CharLFO6LVL1" style:family="text">
      <style:text-properties fo:language="en" fo:country="US"/>
    </style:style>
    <style:style style:name="WW_CharLFO6LVL2" style:family="text">
      <style:text-properties style:text-line-through-type="none" style:use-window-font-color="true"/>
    </style:style>
    <style:style style:name="WW_CharLFO6LVL3" style:family="text">
      <style:text-properties style:font-name="Times New Roman" style:font-name-asian="標楷體" style:font-name-complex="Times New Roman"/>
    </style:style>
    <style:style style:name="WW_CharLFO9LVL1" style:family="text">
      <style:text-properties style:text-underline-type="non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text:start-value="4">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2">
      <text:list-level-style-number text:level="1" text:style-name="WW_CharLFO2LVL1" style:num-suffix="．" style:num-format="１, ２, ３, ..." text:start-value="7">
        <style:list-level-properties text:space-before="0.3333in" text:min-label-width="0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１, ２, ３, ..." text:start-value="5">
        <style:list-level-properties text:space-before="0.3333in" text:min-label-width="0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１, ２, ３, ..." text:start-value="7">
        <style:list-level-properties text:space-before="0.3381in" text:min-label-width="0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text:list-style style:name="LFO5">
      <text:list-level-style-number text:level="1" style:num-suffix="．" style:num-format="１, ２, ３, ...">
        <style:list-level-properties text:space-before="0.3298in" text:min-label-width="0.2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5in" text:min-label-width="0.5in"/>
      </text:list-level-style-number>
      <text:list-level-style-bullet text:level="3" text:style-name="WW_CharLFO6LVL3" text:bullet-char="※">
        <style:list-level-properties text:space-before="0.6666in" text:min-label-width="0.25in"/>
        <style:text-properties style:font-name="Times New Roman"/>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text:start-value="7">
        <style:list-level-properties text:space-before="0.3298in" text:min-label-width="0.375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2479in" fo:margin-bottom="0.5909in" fo:margin-right="1.2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客戶如選擇透過集保款項交付系統申購境外基金，建議銷售機構之相關申請表格應配合調整，或另針對集保款項交付作業擬具版本，內容差異部分約若如下：</dc:title>
    <meta:initial-creator>m01_法務組A</meta:initial-creator>
    <dc:creator>wwqq</dc:creator>
    <meta:creation-date>2017-07-12T03:28:00Z</meta:creation-date>
    <dc:date>2017-07-12T03:28:00Z</dc:date>
    <meta:print-date>2017-04-12T03:09:00Z</meta:print-date>
    <meta:template xlink:href="Normal.dotm" xlink:type="simple"/>
    <meta:editing-cycles>2</meta:editing-cycles>
    <meta:editing-duration>PT0S</meta:editing-duration>
    <meta:document-statistic meta:page-count="2" meta:paragraph-count="3" meta:word-count="296" meta:character-count="1986" meta:row-count="14" meta:non-whitespace-character-count="1693"/>
  </office:meta>
</office:document-meta>
</file>