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1.1416in" text:list-level-position-and-space-mode="label-alignment">
          <style:list-level-label-alignment text:label-followed-by="listtab" fo:margin-left="1.1416in" fo:text-indent="-1.1416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1.7326in" text:list-level-position-and-space-mode="label-alignment">
          <style:list-level-label-alignment text:label-followed-by="listtab" fo:margin-left="1.7326in" fo:text-indent="-1.7326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標題1" style:family="paragraph">
      <style:text-properties style:font-name="標楷體" fo:font-size="14pt" style:font-size-asian="14pt" style:font-size-complex="14pt"/>
    </style:style>
    <style:style style:name="P3" style:parent-style-name="標題2" style:family="paragraph"/>
    <style:style style:name="T4" style:parent-style-name="預設段落字型" style:family="text">
      <style:text-properties style:font-name="標楷體" fo:font-weight="normal" style:font-weight-asian="normal"/>
    </style:style>
    <style:style style:name="P5" style:parent-style-name="內文" style:family="paragraph">
      <style:paragraph-properties fo:line-height="150%" fo:margin-left="0.6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150%" fo:margin-left="0.625in">
        <style:tab-stops>
          <style:tab-stop style:type="left" style:position="-0.37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line-height="150%" fo:text-indent="0.125in"/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標題2" style:family="paragraph"/>
    <style:style style:name="T48" style:parent-style-name="預設段落字型" style:family="text">
      <style:text-properties style:font-name="標楷體" fo:font-weight="normal" style:font-weight-asian="normal"/>
    </style:style>
    <style:style style:name="T49" style:parent-style-name="預設段落字型" style:family="text">
      <style:text-properties style:font-name="標楷體" fo:font-weight="normal" style:font-weight-asian="normal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P54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150%" fo:margin-left="1.252in" fo:text-indent="-0.5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break-before="page" fo:line-height="150%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8" style:family="table-column">
      <style:table-column-properties style:column-width="4.25in" style:use-optimal-column-width="false"/>
    </style:style>
    <style:style style:name="TableColumn79" style:family="table-column">
      <style:table-column-properties style:column-width="2.5in" style:use-optimal-column-width="false"/>
    </style:style>
    <style:style style:name="Table77" style:family="table">
      <style:table-properties style:width="6.75in" fo:margin-left="0.0194in" table:align="left"/>
    </style:style>
    <style:style style:name="TableRow80" style:family="table-row">
      <style:table-row-properties style:min-row-height="0.355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1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323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1" style:parent-style-name="內文" style:family="paragraph">
      <style:paragraph-properties style:snap-to-layout-grid="false" fo:text-align="justify" fo:line-height="0.3333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5" style:parent-style-name="內文" style:family="paragraph">
      <style:paragraph-properties style:snap-to-layout-grid="false" fo:text-align="justify" fo:line-height="0.3333in" fo:text-indent="0.0694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0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ableRow109" style:family="table-row">
      <style:table-row-properties style:min-row-height="0.323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4" style:family="table-row">
      <style:table-row-properties style:min-row-height="0.3236in" style:use-optimal-row-height="false" fo:keep-together="always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19" style:family="table-row">
      <style:table-row-properties style:min-row-height="0.3236in" style:use-optimal-row-height="false" fo:keep-together="always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3236in" style:use-optimal-row-height="false" fo:keep-together="always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236in" style:use-optimal-row-height="false" fo:keep-together="always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38" style:family="table-row">
      <style:table-row-properties style:min-row-height="0.3236in" style:use-optimal-row-height="false" fo:keep-together="always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3" style:family="table-row">
      <style:table-row-properties style:min-row-height="0.3236in" style:use-optimal-row-height="false" fo:keep-together="always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8" style:family="table-row">
      <style:table-row-properties style:min-row-height="0.3236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53" style:family="table-row">
      <style:table-row-properties style:min-row-height="0.3236in" style:use-optimal-row-height="false" fo:keep-together="always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333in" fo:margin-left="-0.0006in" fo:text-indent="-0.011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158" style:family="table-row">
      <style:table-row-properties style:min-row-height="0.3236in" style:use-optimal-row-height="false" fo:keep-together="always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3333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166" style:family="table-row">
      <style:table-row-properties style:min-row-height="0.3236in" style:use-optimal-row-height="false" fo:keep-together="always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3333in" fo:margin-left="-0.0006in" fo:text-indent="-0.011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171" style:family="table-row">
      <style:table-row-properties style:min-row-height="0.3236in" style:use-optimal-row-height="false" fo:keep-together="always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3236in" style:use-optimal-row-height="false" fo:keep-together="always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81" style:family="table-row">
      <style:table-row-properties style:min-row-height="0.3236in" style:use-optimal-row-height="false" fo:keep-together="always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388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05" style:family="table-column">
      <style:table-column-properties style:column-width="4.25in" style:use-optimal-column-width="false"/>
    </style:style>
    <style:style style:name="TableColumn206" style:family="table-column">
      <style:table-column-properties style:column-width="2.5in" style:use-optimal-column-width="false"/>
    </style:style>
    <style:style style:name="Table204" style:family="table">
      <style:table-properties style:width="6.75in" fo:margin-left="0.0194in" table:align="left"/>
    </style:style>
    <style:style style:name="TableRow207" style:family="table-row">
      <style:table-row-properties style:min-row-height="0.355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315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15" style:family="table-row">
      <style:table-row-properties style:min-row-height="0.3236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18" style:parent-style-name="內文" style:family="paragraph">
      <style:paragraph-properties style:snap-to-layout-grid="false" fo:text-align="justify" fo:line-height="0.3333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22" style:parent-style-name="內文" style:family="paragraph">
      <style:paragraph-properties style:snap-to-layout-grid="false" fo:text-align="justify" fo:line-height="0.3333in" fo:text-indent="0.0694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2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29" style:parent-style-name="內文" style:family="paragraph">
      <style:paragraph-properties style:snap-to-layout-grid="false" fo:text-align="justify" fo:line-height="0.3333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ableRow236" style:family="table-row">
      <style:table-row-properties style:min-row-height="0.3236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41" style:family="table-row">
      <style:table-row-properties style:min-row-height="0.3236in" style:use-optimal-row-height="false" fo:keep-together="always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46" style:family="table-row">
      <style:table-row-properties style:min-row-height="0.3236in" style:use-optimal-row-height="false" fo:keep-together="always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51" style:family="table-row">
      <style:table-row-properties style:min-row-height="0.3236in" style:use-optimal-row-height="false" fo:keep-together="always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3333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3333in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3236in" style:use-optimal-row-height="false" fo:keep-together="always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65" style:family="table-row">
      <style:table-row-properties style:min-row-height="0.3236in" style:use-optimal-row-height="false" fo:keep-together="always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3236in" style:use-optimal-row-height="false" fo:keep-together="always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78" style:family="table-row">
      <style:table-row-properties style:min-row-height="0.3236in" style:use-optimal-row-height="false" fo:keep-together="always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83" style:family="table-row">
      <style:table-row-properties style:min-row-height="0.3236in" style:use-optimal-row-height="false" fo:keep-together="always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3333in" fo:margin-left="-0.0006in" fo:text-indent="-0.011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288" style:family="table-row">
      <style:table-row-properties style:min-row-height="0.3236in" style:use-optimal-row-height="false" fo:keep-together="always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293" style:family="table-row">
      <style:table-row-properties style:min-row-height="0.388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0" style:parent-style-name="目錄4" style:family="paragraph">
      <style:text-properties style:font-name="標楷體" style:font-name-asian="標楷體"/>
    </style:style>
    <style:style style:name="TableColumn322" style:family="table-column">
      <style:table-column-properties style:column-width="3.5194in" style:use-optimal-column-width="false"/>
    </style:style>
    <style:style style:name="TableColumn323" style:family="table-column">
      <style:table-column-properties style:column-width="2.7312in" style:use-optimal-column-width="false"/>
    </style:style>
    <style:style style:name="Table321" style:family="table">
      <style:table-properties style:width="6.2506in" fo:margin-left="0in" table:align="left"/>
    </style:style>
    <style:style style:name="TableRow324" style:family="table-row">
      <style:table-row-properties style:min-row-height="0.3555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3159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32" style:family="table-row">
      <style:table-row-properties style:min-row-height="0.3625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35" style:parent-style-name="內文" style:family="paragraph">
      <style:paragraph-properties style:snap-to-layout-grid="false" fo:text-align="justify" fo:line-height="0.3611in" fo:text-indent="0.2777in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snap-to-layout-grid="false" fo:text-align="justify" fo:line-height="0.3611in" fo:text-indent="0.2777in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snap-to-layout-grid="false" fo:text-align="justify" fo:line-height="0.3611in" fo:text-indent="0.2777in">
        <style:tab-stops>
          <style:tab-stop style:type="left" style:position="2.875in"/>
        </style:tab-stops>
      </style:paragraph-properties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snap-to-layout-grid="false" fo:text-align="justify" fo:line-height="0.3611in" fo:text-indent="0.2777in">
        <style:tab-stops>
          <style:tab-stop style:type="left" style:position="2.875in"/>
        </style:tab-stops>
      </style:paragraph-properties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3625in" style:use-optimal-row-height="false" fo:keep-together="always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3625in" style:use-optimal-row-height="false" fo:keep-together="always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3631in" style:use-optimal-row-height="false" fo:keep-together="always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80" fo:font-size="10pt" style:font-size-asian="10pt"/>
    </style:style>
    <style:style style:name="TableRow362" style:family="table-row">
      <style:table-row-properties style:min-row-height="0.3631in" style:use-optimal-row-height="false" fo:keep-together="always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80" fo:font-size="10pt" style:font-size-asian="10pt"/>
    </style:style>
    <style:style style:name="TableRow366" style:family="table-row">
      <style:table-row-properties style:min-row-height="0.3625in" style:use-optimal-row-height="false" fo:keep-together="always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3625in" style:use-optimal-row-height="false" fo:keep-together="always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3625in" style:use-optimal-row-height="false" fo:keep-together="always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3625in" style:use-optimal-row-height="false" fo:keep-together="always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3625in" style:use-optimal-row-height="false" fo:keep-together="always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86" style:family="table-row">
      <style:table-row-properties style:min-row-height="0.3625in" style:use-optimal-row-height="false" fo:keep-together="always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3625in"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3631in" style:use-optimal-row-height="false" fo:keep-together="always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3631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363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in"/>
    </style:style>
    <style:style style:name="P406" style:parent-style-name="內文" style:family="paragraph">
      <style:paragraph-properties style:snap-to-layout-grid="false" style:line-height-at-least="0in"/>
    </style:style>
    <style:style style:name="P407" style:parent-style-name="內文" style:family="paragraph">
      <style:paragraph-properties style:snap-to-layout-grid="false" style:line-height-at-least="0in"/>
    </style:style>
    <style:style style:name="P408" style:parent-style-name="內文" style:family="paragraph">
      <style:paragraph-properties style:snap-to-layout-grid="false" style:line-height-at-least="0in"/>
    </style:style>
    <style:style style:name="P409" style:parent-style-name="內文" style:family="paragraph">
      <style:paragraph-properties style:snap-to-layout-grid="false" style:line-height-at-least="0in"/>
      <style:text-properties fo:color="#FF0000"/>
    </style:style>
    <style:style style:name="P410" style:parent-style-name="內文" style:family="paragraph">
      <style:paragraph-properties style:snap-to-layout-grid="false" style:line-height-at-least="0in"/>
    </style:style>
    <style:style style:name="P411" style:parent-style-name="內文" style:family="paragraph">
      <style:paragraph-properties style:snap-to-layout-grid="false" style:line-height-at-least="0in"/>
    </style:style>
    <style:style style:name="P412" style:parent-style-name="內文" style:family="paragraph">
      <style:paragraph-properties style:snap-to-layout-grid="false" style:line-height-at-least="0in"/>
    </style:style>
    <style:style style:name="P413" style:parent-style-name="內文" style:family="paragraph">
      <style:paragraph-properties style:snap-to-layout-grid="false" style:line-height-at-least="0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style:line-height-at-least="0in"/>
      <style:text-properties style:font-name="標楷體" style:font-name-asian="標楷體" fo:color="#FF0000" style:font-size-complex="12pt"/>
    </style:style>
    <style:style style:name="P42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style:line-height-at-least="0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Row427" style:family="table-row">
      <style:table-row-properties style:min-row-height="0.3631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3631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3631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0.3631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3631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3631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in"/>
    </style:style>
    <style:style style:name="P455" style:parent-style-name="內文" style:family="paragraph">
      <style:paragraph-properties style:snap-to-layout-grid="false" style:line-height-at-least="0in"/>
    </style:style>
    <style:style style:name="P456" style:parent-style-name="內文" style:family="paragraph">
      <style:paragraph-properties style:snap-to-layout-grid="false" style:line-height-at-least="0in"/>
    </style:style>
    <style:style style:name="P457" style:parent-style-name="內文" style:family="paragraph">
      <style:paragraph-properties style:snap-to-layout-grid="false" style:line-height-at-least="0in"/>
    </style:style>
    <style:style style:name="P458" style:parent-style-name="內文" style:family="paragraph">
      <style:paragraph-properties style:snap-to-layout-grid="false" style:line-height-at-least="0in"/>
      <style:text-properties fo:color="#FF0000"/>
    </style:style>
    <style:style style:name="P459" style:parent-style-name="內文" style:family="paragraph">
      <style:paragraph-properties style:snap-to-layout-grid="false" style:line-height-at-least="0in"/>
    </style:style>
    <style:style style:name="P460" style:parent-style-name="內文" style:family="paragraph">
      <style:paragraph-properties style:snap-to-layout-grid="false" style:line-height-at-least="0in"/>
    </style:style>
    <style:style style:name="P461" style:parent-style-name="內文" style:family="paragraph">
      <style:paragraph-properties style:snap-to-layout-grid="false" style:line-height-at-least="0in"/>
    </style:style>
    <style:style style:name="P462" style:parent-style-name="內文" style:family="paragraph">
      <style:paragraph-properties style:snap-to-layout-grid="false" style:line-height-at-least="0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style:line-height-at-least="0in"/>
      <style:text-properties style:font-name="標楷體" style:font-name-asian="標楷體" fo:color="#FF0000" style:font-size-complex="12pt"/>
    </style:style>
    <style:style style:name="P46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Row476" style:family="table-row">
      <style:table-row-properties style:min-row-height="0.3631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3631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3631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/>
    </style:style>
    <style:style style:name="P489" style:parent-style-name="內文" style:family="paragraph">
      <style:paragraph-properties style:snap-to-layout-grid="false" style:line-height-at-least="0in"/>
    </style:style>
    <style:style style:name="P490" style:parent-style-name="內文" style:family="paragraph">
      <style:paragraph-properties style:snap-to-layout-grid="false" style:line-height-at-least="0in"/>
    </style:style>
    <style:style style:name="P491" style:parent-style-name="內文" style:family="paragraph">
      <style:paragraph-properties style:snap-to-layout-grid="false" style:line-height-at-least="0in"/>
    </style:style>
    <style:style style:name="P492" style:parent-style-name="內文" style:family="paragraph">
      <style:paragraph-properties style:snap-to-layout-grid="false" style:line-height-at-least="0in"/>
    </style:style>
    <style:style style:name="P493" style:parent-style-name="內文" style:family="paragraph">
      <style:paragraph-properties style:snap-to-layout-grid="false" style:line-height-at-least="0in"/>
    </style:style>
    <style:style style:name="P494" style:parent-style-name="內文" style:family="paragraph">
      <style:paragraph-properties style:snap-to-layout-grid="false" style:line-height-at-least="0in"/>
    </style:style>
    <style:style style:name="P495" style:parent-style-name="內文" style:family="paragraph">
      <style:paragraph-properties style:snap-to-layout-grid="false" style:line-height-at-least="0in"/>
    </style:style>
    <style:style style:name="P496" style:parent-style-name="內文" style:family="paragraph">
      <style:paragraph-properties style:snap-to-layout-grid="false" style:line-height-at-least="0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0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0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506" style:family="table-row">
      <style:table-row-properties style:min-row-height="0.3631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3645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TableColumn538" style:family="table-column">
      <style:table-column-properties style:column-width="4.25in" style:use-optimal-column-width="false"/>
    </style:style>
    <style:style style:name="TableColumn539" style:family="table-column">
      <style:table-column-properties style:column-width="2.5in" style:use-optimal-column-width="false"/>
    </style:style>
    <style:style style:name="Table537" style:family="table">
      <style:table-properties style:width="6.75in" fo:margin-left="0in" table:align="left"/>
    </style:style>
    <style:style style:name="TableRow540" style:family="table-row">
      <style:table-row-properties style:min-row-height="0.3555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Row543" style:family="table-row">
      <style:table-row-properties style:min-row-height="0.3159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548" style:family="table-row">
      <style:table-row-properties style:min-row-height="0.3236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51" style:parent-style-name="內文" style:family="paragraph">
      <style:paragraph-properties style:snap-to-layout-grid="false" fo:text-align="justify" fo:line-height="0.3333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55" style:parent-style-name="內文" style:family="paragraph">
      <style:paragraph-properties style:snap-to-layout-grid="false" fo:text-align="justify" fo:line-height="0.3333in" fo:text-indent="0.0694in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5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5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56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1pt" style:font-size-asian="11pt" style:font-size-complex="11pt" style:language-asian="zh"/>
    </style:style>
    <style:style style:name="P564" style:parent-style-name="內文" style:family="paragraph">
      <style:paragraph-properties style:snap-to-layout-grid="false" fo:text-align="justify" fo:line-height="0.3333in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 style:language-asian="zh"/>
    </style:style>
    <style:style style:name="TableRow567" style:family="table-row">
      <style:table-row-properties style:min-row-height="0.3236in" style:use-optimal-row-height="false" fo:keep-together="always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line-height="0.3333in" fo:text-inden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572" style:family="table-row">
      <style:table-row-properties style:min-row-height="0.3236in" style:use-optimal-row-height="false" fo:keep-together="always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3333in" fo:text-inden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577" style:family="table-row">
      <style:table-row-properties style:min-row-height="0.3236in" style:use-optimal-row-height="false" fo:keep-together="always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3333in" fo:text-inden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582" style:family="table-row">
      <style:table-row-properties style:min-row-height="0.3236in" style:use-optimal-row-height="false" fo:keep-together="always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3333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590" style:family="table-row">
      <style:table-row-properties style:min-row-height="0.3236in" style:use-optimal-row-height="false" fo:keep-together="always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3333in" fo:text-inden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595" style:family="table-row">
      <style:table-row-properties style:min-row-height="0.3236in" style:use-optimal-row-height="false" fo:keep-together="always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0.3333in" fo:text-inden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600" style:family="table-row">
      <style:table-row-properties style:min-row-height="0.3236in" style:use-optimal-row-height="false" fo:keep-together="always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line-height="0.3333in" fo:text-inden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605" style:family="table-row">
      <style:table-row-properties style:min-row-height="0.3243in" style:use-optimal-row-height="false" fo:keep-together="always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3333in" fo:text-inden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610" style:family="table-row">
      <style:table-row-properties style:min-row-height="0.3881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615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85275458"/>資料交換自動化</text:p>
      <text:list text:style-name="LFO2" text:continue-numbering="true">
        <text:list-item>
          <text:p text:style-name="P2">資料交換自動化<text:bookmark-end text:name="_Toc85275458"/></text:p>
        </text:list-item>
      </text:list>
      <text:list text:style-name="LFO3" text:continue-numbering="true">
        <text:list-item>
          <text:p text:style-name="P3"><text:bookmark-start text:name="_Toc81281901"/><text:bookmark-start text:name="_Toc85275459"/><text:span text:style-name="T4">交易資料傳送說明</text:span><text:bookmark-end text:name="_Toc81281901"/><text:bookmark-end text:name="_Toc85275459"/></text:p>
        </text:list-item>
      </text:list>
      <text:list text:style-name="LFO4" text:continue-numbering="true">
        <text:list-item>
          <text:p text:style-name="P5">所有作業都由參加人主動，集保公司為被動。</text:p>
        </text:list-item>
        <text:list-item>
          <text:p text:style-name="P6">各交易流程對參加人而言除資料格式及TIME OUT時間略有不同外，其餘皆相同。</text:p>
        </text:list-item>
      </text:list>
      <text:p text:style-name="P7"/>
      <text:p text:style-name="內文"><text:span text:style-name="T8"><draw:custom-shape svg:x="3.75in" svg:y="0.10139in" svg:width="0.375in" svg:height="0.625in" draw:z-index="251663360" draw:id="id0" draw:style-name="a0" draw:name="弧形箭號 (左彎) 19" text:anchor-type="paragraph"><svg:title/><svg:desc/><draw:enhanced-geometry draw:path-stretchpoint-x="21600" draw:path-stretchpoint-y="21600" draw:type="non-primitive" svg:viewBox="0 0 21600 21600" draw:enhanced-path="S M ?f11 ?f42 L ?f36 ?f59 ?f36 ?f54 A ?f114 ?f115 ?f116 ?f117 ?f36 ?f54 ?f111 ?f113  W ?f118 ?f119 ?f120 ?f121 ?f36 ?f54 ?f111 ?f113 A ?f161 ?f162 ?f163 ?f164 ?f111 ?f113 ?f158 ?f160  W ?f165 ?f166 ?f167 ?f168 ?f111 ?f113 ?f158 ?f160 L ?f36 ?f60 Z N S M ?f20 ?f47 A ?f208 ?f209 ?f210 ?f211 ?f20 ?f47 ?f205 ?f207  W ?f212 ?f213 ?f214 ?f215 ?f20 ?f47 ?f205 ?f207 L ?f11 ?f11 A ?f255 ?f256 ?f257 ?f258 ?f11 ?f11 ?f252 ?f254  W ?f259 ?f260 ?f261 ?f262 ?f11 ?f11 ?f252 ?f254 Z N F M ?f20 ?f47 A ?f208 ?f209 ?f210 ?f211 ?f20 ?f47 ?f205 ?f207  W ?f212 ?f213 ?f214 ?f215 ?f20 ?f47 ?f205 ?f207 L ?f11 ?f11 A ?f255 ?f256 ?f257 ?f258 ?f11 ?f11 ?f252 ?f254  W ?f259 ?f260 ?f261 ?f262 ?f11 ?f11 ?f252 ?f254 L ?f20 ?f47 A ?f283 ?f284 ?f285 ?f286 ?f20 ?f47 ?f280 ?f282  W ?f287 ?f288 ?f289 ?f290 ?f20 ?f47 ?f280 ?f282 L ?f36 ?f60 ?f11 ?f42 ?f36 ?f59 ?f36 ?f54 A ?f114 ?f115 ?f116 ?f117 ?f36 ?f54 ?f111 ?f113  W ?f118 ?f119 ?f120 ?f121 ?f36 ?f54 ?f111 ?f113 N" draw:text-areas="?f11 ?f11 ?f20 ?f21" draw:glue-points="?f11 ?f38 ?f36 ?f59 ?f11 ?f42 ?f36 ?f60 ?f20 ?f57" draw:glue-point-leaving-directions="-270, -270, -9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3333"/><draw:equation draw:name="f14" draw:formula="66667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3"/><draw:equation draw:name="f29" draw:formula="?f25 * ?f14"/><draw:equation draw:name="f30" draw:formula="?f28 / 100000"/><draw:equation draw:name="f31" draw:formula="?f29 / 100000"/><draw:equation draw:name="f32" draw:formula="?f30 + ?f31"/><draw:equation draw:name="f33" draw:formula="?f30 * ?f30"/><draw:equation draw:name="f34" draw:formula="?f31 - ?f30"/><draw:equation draw:name="f35" draw:formula="?f31 / 2"/><draw:equation draw:name="f36" draw:formula="?f11 + ?f30"/><draw:equation draw:name="f37" draw:formula="0 - ?f30"/><draw:equation draw:name="f38" draw:formula="?f30 / 2"/><draw:equation draw:name="f39" draw:formula="?f32 / 4"/><draw:equation draw:name="f40" draw:formula="?f26 - ?f33"/><draw:equation draw:name="f41" draw:formula="?f34 / 2"/><draw:equation draw:name="f42" draw:formula="?f21 - ?f35"/><draw:equation draw:name="f43" draw:formula="0 - ?f38"/><draw:equation draw:name="f44" draw:formula="?f24 - ?f39"/><draw:equation draw:name="f45" draw:formula="sqrt(?f40)"/><draw:equation draw:name="f46" draw:formula="?f44 * 2"/><draw:equation draw:name="f47" draw:formula="?f44 + ?f30"/><draw:equation draw:name="f48" draw:formula="?f45 * ?f44"/><draw:equation draw:name="f49" draw:formula="?f44 * ?f19"/><draw:equation draw:name="f50" draw:formula="?f46 * ?f46"/><draw:equation draw:name="f51" draw:formula="?f48 / ?f23"/><draw:equation draw:name="f52" draw:formula="?f44 + ?f47"/><draw:equation draw:name="f53" draw:formula="?f50 - ?f33"/><draw:equation draw:name="f54" draw:formula="?f44 + ?f51"/><draw:equation draw:name="f55" draw:formula="?f47 + ?f51"/><draw:equation draw:name="f56" draw:formula="0 - ?f51"/><draw:equation draw:name="f57" draw:formula="?f52 / 2"/><draw:equation draw:name="f58" draw:formula="sqrt(?f53)"/><draw:equation draw:name="f59" draw:formula="?f54 - ?f41"/><draw:equation draw:name="f60" draw:formula="?f55 + ?f41"/><draw:equation draw:name="f61" draw:formula="?f58 * ?f23"/><draw:equation draw:name="f62" draw:formula="atan2(?f37, ?f56)"/><draw:equation draw:name="f63" draw:formula="0 - ?f62"/><draw:equation draw:name="f64" draw:formula="?f63 * ?f1 / ?f10"/><draw:equation draw:name="f65" draw:formula="?f64 - ?f2"/><draw:equation draw:name="f66" draw:formula="?f61 / ?f46"/><draw:equation draw:name="f67" draw:formula="0 - ?f66"/><draw:equation draw:name="f68" draw:formula="atan2(?f67, ?f43)"/><draw:equation draw:name="f69" draw:formula="0 - ?f68"/><draw:equation draw:name="f70" draw:formula="?f69 * ?f1 / ?f10"/><draw:equation draw:name="f71" draw:formula="?f70 - ?f2"/><draw:equation draw:name="f72" draw:formula="?f71 - ?f65"/><draw:equation draw:name="f73" draw:formula="?f65 + ?f71"/><draw:equation draw:name="f74" draw:formula="0 - ?f71"/><draw:equation draw:name="f75" draw:formula="21550000 - ?f72"/><draw:equation draw:name="f76" draw:formula="if(?f75, ?f72, 21550000)"/><draw:equation draw:name="f77" draw:formula="-21550000 - ?f76"/><draw:equation draw:name="f78" draw:formula="if(?f77, -21550000, ?f76)"/><draw:equation draw:name="f79" draw:formula="?f65 + ?f78"/><draw:equation draw:name="f80" draw:formula="?f65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7"/><draw:equation draw:name="f86" draw:formula="sin(?f82)"/><draw:equation draw:name="f87" draw:formula="0 - ?f86"/><draw:equation draw:name="f88" draw:formula="?f87 * ?f49"/><draw:equation draw:name="f89" draw:formula="sqrt(?f85 * ?f85 + ?f88 * ?f88 + 0 * 0)"/><draw:equation draw:name="f90" draw:formula="?f27 * ?f49 / ?f89"/><draw:equation draw:name="f91" draw:formula="?f87 * ?f90"/><draw:equation draw:name="f92" draw:formula="?f36 - ?f91"/><draw:equation draw:name="f93" draw:formula="?f84 * ?f90"/><draw:equation draw:name="f94" draw:formula="?f54 - ?f93"/><draw:equation draw:name="f95" draw:formula="?f92 - ?f27"/><draw:equation draw:name="f96" draw:formula="?f94 - ?f49"/><draw:equation draw:name="f97" draw:formula="?f92 + ?f27"/><draw:equation draw:name="f98" draw:formula="?f94 + ?f49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7"/><draw:equation draw:name="f105" draw:formula="sin(?f101)"/><draw:equation draw:name="f106" draw:formula="0 - ?f105"/><draw:equation draw:name="f107" draw:formula="?f106 * ?f49"/><draw:equation draw:name="f108" draw:formula="sqrt(?f104 * ?f104 + ?f107 * ?f107 + 0 * 0)"/><draw:equation draw:name="f109" draw:formula="?f27 * ?f49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36, ?f95)"/><draw:equation draw:name="f115" draw:formula="if(?f78, ?f54, ?f96)"/><draw:equation draw:name="f116" draw:formula="if(?f78, ?f36, ?f97)"/><draw:equation draw:name="f117" draw:formula="if(?f78, ?f54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draw:equation draw:name="f122" draw:formula="21550000 - ?f73"/><draw:equation draw:name="f123" draw:formula="if(?f122, ?f73, 21550000)"/><draw:equation draw:name="f124" draw:formula="-21550000 - ?f123"/><draw:equation draw:name="f125" draw:formula="if(?f124, -21550000, ?f123)"/><draw:equation draw:name="f126" draw:formula="?f74 + ?f125"/><draw:equation draw:name="f127" draw:formula="?f74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27"/><draw:equation draw:name="f133" draw:formula="sin(?f129)"/><draw:equation draw:name="f134" draw:formula="0 - ?f133"/><draw:equation draw:name="f135" draw:formula="?f134 * ?f49"/><draw:equation draw:name="f136" draw:formula="sqrt(?f132 * ?f132 + ?f135 * ?f135 + 0 * 0)"/><draw:equation draw:name="f137" draw:formula="?f27 * ?f49 / ?f136"/><draw:equation draw:name="f138" draw:formula="?f134 * ?f137"/><draw:equation draw:name="f139" draw:formula="?f111 - ?f138"/><draw:equation draw:name="f140" draw:formula="?f131 * ?f137"/><draw:equation draw:name="f141" draw:formula="?f113 - ?f140"/><draw:equation draw:name="f142" draw:formula="?f139 - ?f27"/><draw:equation draw:name="f143" draw:formula="?f141 - ?f49"/><draw:equation draw:name="f144" draw:formula="?f139 + ?f27"/><draw:equation draw:name="f145" draw:formula="?f141 + ?f49"/><draw:equation draw:name="f146" draw:formula="?f126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27"/><draw:equation draw:name="f152" draw:formula="sin(?f148)"/><draw:equation draw:name="f153" draw:formula="0 - ?f152"/><draw:equation draw:name="f154" draw:formula="?f153 * ?f49"/><draw:equation draw:name="f155" draw:formula="sqrt(?f151 * ?f151 + ?f154 * ?f154 + 0 * 0)"/><draw:equation draw:name="f156" draw:formula="?f27 * ?f49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11, ?f142)"/><draw:equation draw:name="f162" draw:formula="if(?f125, ?f113, ?f143)"/><draw:equation draw:name="f163" draw:formula="if(?f125, ?f111, ?f144)"/><draw:equation draw:name="f164" draw:formula="if(?f125, ?f113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12"/><draw:equation draw:name="f170" draw:formula="if(?f169, ?f12, 21550000)"/><draw:equation draw:name="f171" draw:formula="-21550000 - ?f170"/><draw:equation draw:name="f172" draw:formula="if(?f171, -21550000, ?f170)"/><draw:equation draw:name="f173" draw:formula="?f11 + ?f172"/><draw:equation draw:name="f174" draw:formula="?f11 + ?f2"/><draw:equation draw:name="f175" draw:formula="?f174 * ?f10 / ?f1"/><draw:equation draw:name="f176" draw:formula="0 - ?f175"/><draw:equation draw:name="f177" draw:formula="cos(?f176)"/><draw:equation draw:name="f178" draw:formula="0 - ?f177"/><draw:equation draw:name="f179" draw:formula="?f178 * ?f27"/><draw:equation draw:name="f180" draw:formula="sin(?f176)"/><draw:equation draw:name="f181" draw:formula="0 - ?f180"/><draw:equation draw:name="f182" draw:formula="?f181 * ?f49"/><draw:equation draw:name="f183" draw:formula="sqrt(?f179 * ?f179 + ?f182 * ?f182 + 0 * 0)"/><draw:equation draw:name="f184" draw:formula="?f27 * ?f49 / ?f183"/><draw:equation draw:name="f185" draw:formula="?f181 * ?f184"/><draw:equation draw:name="f186" draw:formula="?f20 - ?f185"/><draw:equation draw:name="f187" draw:formula="?f178 * ?f184"/><draw:equation draw:name="f188" draw:formula="?f47 - ?f187"/><draw:equation draw:name="f189" draw:formula="?f186 - ?f27"/><draw:equation draw:name="f190" draw:formula="?f188 - ?f49"/><draw:equation draw:name="f191" draw:formula="?f186 + ?f27"/><draw:equation draw:name="f192" draw:formula="?f188 + ?f49"/><draw:equation draw:name="f193" draw:formula="?f173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27"/><draw:equation draw:name="f199" draw:formula="sin(?f195)"/><draw:equation draw:name="f200" draw:formula="0 - ?f199"/><draw:equation draw:name="f201" draw:formula="?f200 * ?f49"/><draw:equation draw:name="f202" draw:formula="sqrt(?f198 * ?f198 + ?f201 * ?f201 + 0 * 0)"/><draw:equation draw:name="f203" draw:formula="?f27 * ?f49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20, ?f189)"/><draw:equation draw:name="f209" draw:formula="if(?f172, ?f47, ?f190)"/><draw:equation draw:name="f210" draw:formula="if(?f172, ?f20, ?f191)"/><draw:equation draw:name="f211" draw:formula="if(?f172, ?f47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"/><draw:equation draw:name="f217" draw:formula="if(?f216, ?f2, 21550000)"/><draw:equation draw:name="f218" draw:formula="-21550000 - ?f217"/><draw:equation draw:name="f219" draw:formula="if(?f218, -21550000, ?f217)"/><draw:equation draw:name="f220" draw:formula="?f0 + ?f219"/><draw:equation draw:name="f221" draw:formula="?f0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27"/><draw:equation draw:name="f227" draw:formula="sin(?f223)"/><draw:equation draw:name="f228" draw:formula="0 - ?f227"/><draw:equation draw:name="f229" draw:formula="?f228 * ?f49"/><draw:equation draw:name="f230" draw:formula="sqrt(?f226 * ?f226 + ?f229 * ?f229 + 0 * 0)"/><draw:equation draw:name="f231" draw:formula="?f27 * ?f49 / ?f230"/><draw:equation draw:name="f232" draw:formula="?f228 * ?f231"/><draw:equation draw:name="f233" draw:formula="?f11 - ?f232"/><draw:equation draw:name="f234" draw:formula="?f225 * ?f231"/><draw:equation draw:name="f235" draw:formula="?f11 - ?f234"/><draw:equation draw:name="f236" draw:formula="?f233 - ?f27"/><draw:equation draw:name="f237" draw:formula="?f235 - ?f49"/><draw:equation draw:name="f238" draw:formula="?f233 + ?f27"/><draw:equation draw:name="f239" draw:formula="?f235 + ?f49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27"/><draw:equation draw:name="f246" draw:formula="sin(?f242)"/><draw:equation draw:name="f247" draw:formula="0 - ?f246"/><draw:equation draw:name="f248" draw:formula="?f247 * ?f49"/><draw:equation draw:name="f249" draw:formula="sqrt(?f245 * ?f245 + ?f248 * ?f248 + 0 * 0)"/><draw:equation draw:name="f250" draw:formula="?f27 * ?f49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11, ?f236)"/><draw:equation draw:name="f256" draw:formula="if(?f219, ?f11, ?f237)"/><draw:equation draw:name="f257" draw:formula="if(?f219, ?f11, ?f238)"/><draw:equation draw:name="f258" draw:formula="if(?f219, ?f11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65"/><draw:equation draw:name="f264" draw:formula="if(?f263, ?f65, 21550000)"/><draw:equation draw:name="f265" draw:formula="-21550000 - ?f264"/><draw:equation draw:name="f266" draw:formula="if(?f265, -21550000, ?f264)"/><draw:equation draw:name="f267" draw:formula="?f11 + ?f266"/><draw:equation draw:name="f268" draw:formula="?f267 + ?f2"/><draw:equation draw:name="f269" draw:formula="?f268 * ?f10 / ?f1"/><draw:equation draw:name="f270" draw:formula="0 - ?f269"/><draw:equation draw:name="f271" draw:formula="cos(?f270)"/><draw:equation draw:name="f272" draw:formula="0 - ?f271"/><draw:equation draw:name="f273" draw:formula="?f272 * ?f27"/><draw:equation draw:name="f274" draw:formula="sin(?f270)"/><draw:equation draw:name="f275" draw:formula="0 - ?f274"/><draw:equation draw:name="f276" draw:formula="?f275 * ?f49"/><draw:equation draw:name="f277" draw:formula="sqrt(?f273 * ?f273 + ?f276 * ?f276 + 0 * 0)"/><draw:equation draw:name="f278" draw:formula="?f27 * ?f49 / ?f277"/><draw:equation draw:name="f279" draw:formula="?f275 * ?f278"/><draw:equation draw:name="f280" draw:formula="?f186 + ?f279"/><draw:equation draw:name="f281" draw:formula="?f272 * ?f278"/><draw:equation draw:name="f282" draw:formula="?f188 + ?f281"/><draw:equation draw:name="f283" draw:formula="if(?f266, ?f20, ?f189)"/><draw:equation draw:name="f284" draw:formula="if(?f266, ?f47, ?f190)"/><draw:equation draw:name="f285" draw:formula="if(?f266, ?f20, ?f191)"/><draw:equation draw:name="f286" draw:formula="if(?f266, ?f47, ?f192)"/><draw:equation draw:name="f287" draw:formula="if(?f266, ?f189, ?f280)"/><draw:equation draw:name="f288" draw:formula="if(?f266, ?f190, ?f282)"/><draw:equation draw:name="f289" draw:formula="if(?f266, ?f191, ?f280)"/><draw:equation draw:name="f290" draw:formula="if(?f266, ?f192, ?f282)"/></draw:enhanced-geometry></draw:custom-shape></text:span><text:span text:style-name="T9"><draw:custom-shape svg:x="4.25in" svg:y="0.07917in" svg:width="0.75in" svg:height="2in" draw:z-index="251654144" draw:id="id1" draw:style-name="a1" draw:name="矩形 18" text:anchor-type="paragraph"><svg:title/><svg:desc/><text:p text:style-name="P10">集</text:p><text:p text:style-name="P11">保</text:p><text:p text:style-name="P12">公</text:p><text:p text:style-name="P13">司</text:p><text:p text:style-name="P14">主</text:p><text:p text:style-name="P15"><text:span text:style-name="T16">機</text:span></text:p><draw:enhanced-geometry draw:type="non-primitive" svg:viewBox="0 0 21600 21600" draw:enhanced-path="M 0 0 L 21600 0 21600 21600 0 21600 Z N"/></draw:custom-shape></text:span><text:span text:style-name="T17"><draw:custom-shape svg:x="0.625in" svg:y="0.07917in" svg:width="0.75in" svg:height="2in" draw:z-index="251652096" draw:id="id2" draw:style-name="a2" draw:name="矩形 17" text:anchor-type="paragraph"><svg:title/><svg:desc/><text:p text:style-name="P18">參</text:p><text:p text:style-name="P19">加</text:p><text:p text:style-name="P20">人</text:p><text:p text:style-name="P21">主</text:p><text:p text:style-name="P22"><text:span text:style-name="T23">機</text:span></text:p><draw:enhanced-geometry draw:type="non-primitive" svg:viewBox="0 0 21600 21600" draw:enhanced-path="M 0 0 L 21600 0 21600 21600 0 21600 Z N"/></draw:custom-shape></text:span><text:span text:style-name="T24"><text:s text:c="19"/></text:span><text:span text:style-name="T25">交易</text:span><text:span text:style-name="T26">request</text:span></text:p>
      <text:p text:style-name="內文"><text:span text:style-name="T27"><draw:custom-shape svg:x="3.71042in" svg:y="0.10139in" svg:width="0.5375in" svg:height="0in" draw:z-index="251661312" draw:id="id3" draw:style-name="a4" draw:name="手繪多邊形 16" text:anchor-type="paragraph"><svg:title/><svg:desc/><draw:enhanced-geometry draw:type="non-primitive" svg:viewBox="0 0 774 1" draw:enhanced-path="M ?f0 ?f0 L ?f1 ?f0 N" draw:text-areas="?f12 ?f14 ?f13 ?f15" draw:glue-points="?f16 ?f11 ?f17 ?f11" draw:glue-point-leaving-directions="-90, -90"><draw:equation draw:name="f0" draw:formula="0"/><draw:equation draw:name="f1" draw:formula="774"/><draw:equation draw:name="f2" draw:formula="1"/><draw:equation draw:name="f3" draw:formula="?f2 - ?f0"/><draw:equation draw:name="f4" draw:formula="?f1 - ?f0"/><draw:equation draw:name="f5" draw:formula="?f4 / 774"/><draw:equation draw:name="f6" draw:formula="0 * ?f4"/><draw:equation draw:name="f7" draw:formula="0 * ?f3"/><draw:equation draw:name="f8" draw:formula="491490 * ?f4"/><draw:equation draw:name="f9" draw:formula="?f6 / 774"/><draw:equation draw:name="f10" draw:formula="?f8 / 774"/><draw:equation draw:name="f11" draw:formula="?f7 / ?f3"/><draw:equation draw:name="f12" draw:formula="0 / ?f5"/><draw:equation draw:name="f13" draw:formula="?f1 / ?f5"/><draw:equation draw:name="f14" draw:formula="0 / ?f3"/><draw:equation draw:name="f15" draw:formula="?f2 / ?f3"/><draw:equation draw:name="f16" draw:formula="?f9 / ?f5"/><draw:equation draw:name="f17" draw:formula="?f10 / ?f5"/></draw:enhanced-geometry></draw:custom-shape></text:span><text:span text:style-name="T28"><draw:custom-shape svg:x="3.7in" svg:y="0.07014in" svg:width="0.55in" svg:height="0.26042in" draw:z-index="251662336" draw:id="id4" draw:style-name="a6" draw:name="手繪多邊形 15" text:anchor-type="paragraph"><svg:title/><svg:desc/><draw:enhanced-geometry draw:type="non-primitive" svg:viewBox="0 0 792 375" draw:enhanced-path="M ?f1 ?f3 L ?f0 ?f2 ?f0 ?f0 N" draw:text-areas="?f18 ?f20 ?f19 ?f21" draw:glue-points="?f22 ?f23 ?f24 ?f25 ?f24 ?f26" draw:glue-point-leaving-directions="-90, -90, -90"><draw:equation draw:name="f0" draw:formula="0"/><draw:equation draw:name="f1" draw:formula="792"/><draw:equation draw:name="f2" draw:formula="375"/><draw:equation draw:name="f3" draw:formula="373"/><draw:equation draw:name="f4" draw:formula="?f2 - ?f0"/><draw:equation draw:name="f5" draw:formula="?f1 - ?f0"/><draw:equation draw:name="f6" draw:formula="?f5 / 792"/><draw:equation draw:name="f7" draw:formula="?f4 / 375"/><draw:equation draw:name="f8" draw:formula="502920 * ?f5"/><draw:equation draw:name="f9" draw:formula="236855 * ?f4"/><draw:equation draw:name="f10" draw:formula="0 * ?f5"/><draw:equation draw:name="f11" draw:formula="238125 * ?f4"/><draw:equation draw:name="f12" draw:formula="0 * ?f4"/><draw:equation draw:name="f13" draw:formula="?f8 / 792"/><draw:equation draw:name="f14" draw:formula="?f9 / 375"/><draw:equation draw:name="f15" draw:formula="?f10 / 792"/><draw:equation draw:name="f16" draw:formula="?f11 / 375"/><draw:equation draw:name="f17" draw:formula="?f12 / 375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/text:span><text:span text:style-name="T29"><draw:custom-shape svg:x="1.375in" svg:y="0.10139in" svg:width="2in" svg:height="0in" draw:z-index="251653120" draw:id="id5" draw:style-name="a8" draw:name="直線接點 1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30"><text:s text:c="19"/>交易response</text:p>
      <text:p text:style-name="內文"><text:span text:style-name="T31"><draw:custom-shape svg:x="1.375in" svg:y="0.10139in" svg:width="2.87431in" svg:height="0in" draw:z-index="251655168" draw:id="id6" draw:style-name="a10" draw:name="直線接點 1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內文"><text:span text:style-name="T32"><draw:custom-shape svg:x="3.75in" svg:y="0.22639in" svg:width="0.375in" svg:height="0.625in" draw:z-index="251659264" draw:id="id7" draw:style-name="a11" draw:name="弧形箭號 (左彎) 12" text:anchor-type="paragraph"><svg:title/><svg:desc/><draw:enhanced-geometry draw:path-stretchpoint-x="21600" draw:path-stretchpoint-y="21600" draw:type="non-primitive" svg:viewBox="0 0 21600 21600" draw:enhanced-path="S M ?f11 ?f42 L ?f36 ?f59 ?f36 ?f54 A ?f114 ?f115 ?f116 ?f117 ?f36 ?f54 ?f111 ?f113  W ?f118 ?f119 ?f120 ?f121 ?f36 ?f54 ?f111 ?f113 A ?f161 ?f162 ?f163 ?f164 ?f111 ?f113 ?f158 ?f160  W ?f165 ?f166 ?f167 ?f168 ?f111 ?f113 ?f158 ?f160 L ?f36 ?f60 Z N S M ?f20 ?f47 A ?f208 ?f209 ?f210 ?f211 ?f20 ?f47 ?f205 ?f207  W ?f212 ?f213 ?f214 ?f215 ?f20 ?f47 ?f205 ?f207 L ?f11 ?f11 A ?f255 ?f256 ?f257 ?f258 ?f11 ?f11 ?f252 ?f254  W ?f259 ?f260 ?f261 ?f262 ?f11 ?f11 ?f252 ?f254 Z N F M ?f20 ?f47 A ?f208 ?f209 ?f210 ?f211 ?f20 ?f47 ?f205 ?f207  W ?f212 ?f213 ?f214 ?f215 ?f20 ?f47 ?f205 ?f207 L ?f11 ?f11 A ?f255 ?f256 ?f257 ?f258 ?f11 ?f11 ?f252 ?f254  W ?f259 ?f260 ?f261 ?f262 ?f11 ?f11 ?f252 ?f254 L ?f20 ?f47 A ?f283 ?f284 ?f285 ?f286 ?f20 ?f47 ?f280 ?f282  W ?f287 ?f288 ?f289 ?f290 ?f20 ?f47 ?f280 ?f282 L ?f36 ?f60 ?f11 ?f42 ?f36 ?f59 ?f36 ?f54 A ?f114 ?f115 ?f116 ?f117 ?f36 ?f54 ?f111 ?f113  W ?f118 ?f119 ?f120 ?f121 ?f36 ?f54 ?f111 ?f113 N" draw:text-areas="?f11 ?f11 ?f20 ?f21" draw:glue-points="?f11 ?f38 ?f36 ?f59 ?f11 ?f42 ?f36 ?f60 ?f20 ?f57" draw:glue-point-leaving-directions="-270, -270, -9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3333"/><draw:equation draw:name="f14" draw:formula="66667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3"/><draw:equation draw:name="f29" draw:formula="?f25 * ?f14"/><draw:equation draw:name="f30" draw:formula="?f28 / 100000"/><draw:equation draw:name="f31" draw:formula="?f29 / 100000"/><draw:equation draw:name="f32" draw:formula="?f30 + ?f31"/><draw:equation draw:name="f33" draw:formula="?f30 * ?f30"/><draw:equation draw:name="f34" draw:formula="?f31 - ?f30"/><draw:equation draw:name="f35" draw:formula="?f31 / 2"/><draw:equation draw:name="f36" draw:formula="?f11 + ?f30"/><draw:equation draw:name="f37" draw:formula="0 - ?f30"/><draw:equation draw:name="f38" draw:formula="?f30 / 2"/><draw:equation draw:name="f39" draw:formula="?f32 / 4"/><draw:equation draw:name="f40" draw:formula="?f26 - ?f33"/><draw:equation draw:name="f41" draw:formula="?f34 / 2"/><draw:equation draw:name="f42" draw:formula="?f21 - ?f35"/><draw:equation draw:name="f43" draw:formula="0 - ?f38"/><draw:equation draw:name="f44" draw:formula="?f24 - ?f39"/><draw:equation draw:name="f45" draw:formula="sqrt(?f40)"/><draw:equation draw:name="f46" draw:formula="?f44 * 2"/><draw:equation draw:name="f47" draw:formula="?f44 + ?f30"/><draw:equation draw:name="f48" draw:formula="?f45 * ?f44"/><draw:equation draw:name="f49" draw:formula="?f44 * ?f19"/><draw:equation draw:name="f50" draw:formula="?f46 * ?f46"/><draw:equation draw:name="f51" draw:formula="?f48 / ?f23"/><draw:equation draw:name="f52" draw:formula="?f44 + ?f47"/><draw:equation draw:name="f53" draw:formula="?f50 - ?f33"/><draw:equation draw:name="f54" draw:formula="?f44 + ?f51"/><draw:equation draw:name="f55" draw:formula="?f47 + ?f51"/><draw:equation draw:name="f56" draw:formula="0 - ?f51"/><draw:equation draw:name="f57" draw:formula="?f52 / 2"/><draw:equation draw:name="f58" draw:formula="sqrt(?f53)"/><draw:equation draw:name="f59" draw:formula="?f54 - ?f41"/><draw:equation draw:name="f60" draw:formula="?f55 + ?f41"/><draw:equation draw:name="f61" draw:formula="?f58 * ?f23"/><draw:equation draw:name="f62" draw:formula="atan2(?f37, ?f56)"/><draw:equation draw:name="f63" draw:formula="0 - ?f62"/><draw:equation draw:name="f64" draw:formula="?f63 * ?f1 / ?f10"/><draw:equation draw:name="f65" draw:formula="?f64 - ?f2"/><draw:equation draw:name="f66" draw:formula="?f61 / ?f46"/><draw:equation draw:name="f67" draw:formula="0 - ?f66"/><draw:equation draw:name="f68" draw:formula="atan2(?f67, ?f43)"/><draw:equation draw:name="f69" draw:formula="0 - ?f68"/><draw:equation draw:name="f70" draw:formula="?f69 * ?f1 / ?f10"/><draw:equation draw:name="f71" draw:formula="?f70 - ?f2"/><draw:equation draw:name="f72" draw:formula="?f71 - ?f65"/><draw:equation draw:name="f73" draw:formula="?f65 + ?f71"/><draw:equation draw:name="f74" draw:formula="0 - ?f71"/><draw:equation draw:name="f75" draw:formula="21550000 - ?f72"/><draw:equation draw:name="f76" draw:formula="if(?f75, ?f72, 21550000)"/><draw:equation draw:name="f77" draw:formula="-21550000 - ?f76"/><draw:equation draw:name="f78" draw:formula="if(?f77, -21550000, ?f76)"/><draw:equation draw:name="f79" draw:formula="?f65 + ?f78"/><draw:equation draw:name="f80" draw:formula="?f65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7"/><draw:equation draw:name="f86" draw:formula="sin(?f82)"/><draw:equation draw:name="f87" draw:formula="0 - ?f86"/><draw:equation draw:name="f88" draw:formula="?f87 * ?f49"/><draw:equation draw:name="f89" draw:formula="sqrt(?f85 * ?f85 + ?f88 * ?f88 + 0 * 0)"/><draw:equation draw:name="f90" draw:formula="?f27 * ?f49 / ?f89"/><draw:equation draw:name="f91" draw:formula="?f87 * ?f90"/><draw:equation draw:name="f92" draw:formula="?f36 - ?f91"/><draw:equation draw:name="f93" draw:formula="?f84 * ?f90"/><draw:equation draw:name="f94" draw:formula="?f54 - ?f93"/><draw:equation draw:name="f95" draw:formula="?f92 - ?f27"/><draw:equation draw:name="f96" draw:formula="?f94 - ?f49"/><draw:equation draw:name="f97" draw:formula="?f92 + ?f27"/><draw:equation draw:name="f98" draw:formula="?f94 + ?f49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7"/><draw:equation draw:name="f105" draw:formula="sin(?f101)"/><draw:equation draw:name="f106" draw:formula="0 - ?f105"/><draw:equation draw:name="f107" draw:formula="?f106 * ?f49"/><draw:equation draw:name="f108" draw:formula="sqrt(?f104 * ?f104 + ?f107 * ?f107 + 0 * 0)"/><draw:equation draw:name="f109" draw:formula="?f27 * ?f49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36, ?f95)"/><draw:equation draw:name="f115" draw:formula="if(?f78, ?f54, ?f96)"/><draw:equation draw:name="f116" draw:formula="if(?f78, ?f36, ?f97)"/><draw:equation draw:name="f117" draw:formula="if(?f78, ?f54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draw:equation draw:name="f122" draw:formula="21550000 - ?f73"/><draw:equation draw:name="f123" draw:formula="if(?f122, ?f73, 21550000)"/><draw:equation draw:name="f124" draw:formula="-21550000 - ?f123"/><draw:equation draw:name="f125" draw:formula="if(?f124, -21550000, ?f123)"/><draw:equation draw:name="f126" draw:formula="?f74 + ?f125"/><draw:equation draw:name="f127" draw:formula="?f74 + ?f2"/><draw:equation draw:name="f128" draw:formula="?f127 * ?f10 / ?f1"/><draw:equation draw:name="f129" draw:formula="0 - ?f128"/><draw:equation draw:name="f130" draw:formula="cos(?f129)"/><draw:equation draw:name="f131" draw:formula="0 - ?f130"/><draw:equation draw:name="f132" draw:formula="?f131 * ?f27"/><draw:equation draw:name="f133" draw:formula="sin(?f129)"/><draw:equation draw:name="f134" draw:formula="0 - ?f133"/><draw:equation draw:name="f135" draw:formula="?f134 * ?f49"/><draw:equation draw:name="f136" draw:formula="sqrt(?f132 * ?f132 + ?f135 * ?f135 + 0 * 0)"/><draw:equation draw:name="f137" draw:formula="?f27 * ?f49 / ?f136"/><draw:equation draw:name="f138" draw:formula="?f134 * ?f137"/><draw:equation draw:name="f139" draw:formula="?f111 - ?f138"/><draw:equation draw:name="f140" draw:formula="?f131 * ?f137"/><draw:equation draw:name="f141" draw:formula="?f113 - ?f140"/><draw:equation draw:name="f142" draw:formula="?f139 - ?f27"/><draw:equation draw:name="f143" draw:formula="?f141 - ?f49"/><draw:equation draw:name="f144" draw:formula="?f139 + ?f27"/><draw:equation draw:name="f145" draw:formula="?f141 + ?f49"/><draw:equation draw:name="f146" draw:formula="?f126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27"/><draw:equation draw:name="f152" draw:formula="sin(?f148)"/><draw:equation draw:name="f153" draw:formula="0 - ?f152"/><draw:equation draw:name="f154" draw:formula="?f153 * ?f49"/><draw:equation draw:name="f155" draw:formula="sqrt(?f151 * ?f151 + ?f154 * ?f154 + 0 * 0)"/><draw:equation draw:name="f156" draw:formula="?f27 * ?f49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11, ?f142)"/><draw:equation draw:name="f162" draw:formula="if(?f125, ?f113, ?f143)"/><draw:equation draw:name="f163" draw:formula="if(?f125, ?f111, ?f144)"/><draw:equation draw:name="f164" draw:formula="if(?f125, ?f113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12"/><draw:equation draw:name="f170" draw:formula="if(?f169, ?f12, 21550000)"/><draw:equation draw:name="f171" draw:formula="-21550000 - ?f170"/><draw:equation draw:name="f172" draw:formula="if(?f171, -21550000, ?f170)"/><draw:equation draw:name="f173" draw:formula="?f11 + ?f172"/><draw:equation draw:name="f174" draw:formula="?f11 + ?f2"/><draw:equation draw:name="f175" draw:formula="?f174 * ?f10 / ?f1"/><draw:equation draw:name="f176" draw:formula="0 - ?f175"/><draw:equation draw:name="f177" draw:formula="cos(?f176)"/><draw:equation draw:name="f178" draw:formula="0 - ?f177"/><draw:equation draw:name="f179" draw:formula="?f178 * ?f27"/><draw:equation draw:name="f180" draw:formula="sin(?f176)"/><draw:equation draw:name="f181" draw:formula="0 - ?f180"/><draw:equation draw:name="f182" draw:formula="?f181 * ?f49"/><draw:equation draw:name="f183" draw:formula="sqrt(?f179 * ?f179 + ?f182 * ?f182 + 0 * 0)"/><draw:equation draw:name="f184" draw:formula="?f27 * ?f49 / ?f183"/><draw:equation draw:name="f185" draw:formula="?f181 * ?f184"/><draw:equation draw:name="f186" draw:formula="?f20 - ?f185"/><draw:equation draw:name="f187" draw:formula="?f178 * ?f184"/><draw:equation draw:name="f188" draw:formula="?f47 - ?f187"/><draw:equation draw:name="f189" draw:formula="?f186 - ?f27"/><draw:equation draw:name="f190" draw:formula="?f188 - ?f49"/><draw:equation draw:name="f191" draw:formula="?f186 + ?f27"/><draw:equation draw:name="f192" draw:formula="?f188 + ?f49"/><draw:equation draw:name="f193" draw:formula="?f173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27"/><draw:equation draw:name="f199" draw:formula="sin(?f195)"/><draw:equation draw:name="f200" draw:formula="0 - ?f199"/><draw:equation draw:name="f201" draw:formula="?f200 * ?f49"/><draw:equation draw:name="f202" draw:formula="sqrt(?f198 * ?f198 + ?f201 * ?f201 + 0 * 0)"/><draw:equation draw:name="f203" draw:formula="?f27 * ?f49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20, ?f189)"/><draw:equation draw:name="f209" draw:formula="if(?f172, ?f47, ?f190)"/><draw:equation draw:name="f210" draw:formula="if(?f172, ?f20, ?f191)"/><draw:equation draw:name="f211" draw:formula="if(?f172, ?f47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"/><draw:equation draw:name="f217" draw:formula="if(?f216, ?f2, 21550000)"/><draw:equation draw:name="f218" draw:formula="-21550000 - ?f217"/><draw:equation draw:name="f219" draw:formula="if(?f218, -21550000, ?f217)"/><draw:equation draw:name="f220" draw:formula="?f0 + ?f219"/><draw:equation draw:name="f221" draw:formula="?f0 + ?f2"/><draw:equation draw:name="f222" draw:formula="?f221 * ?f10 / ?f1"/><draw:equation draw:name="f223" draw:formula="0 - ?f222"/><draw:equation draw:name="f224" draw:formula="cos(?f223)"/><draw:equation draw:name="f225" draw:formula="0 - ?f224"/><draw:equation draw:name="f226" draw:formula="?f225 * ?f27"/><draw:equation draw:name="f227" draw:formula="sin(?f223)"/><draw:equation draw:name="f228" draw:formula="0 - ?f227"/><draw:equation draw:name="f229" draw:formula="?f228 * ?f49"/><draw:equation draw:name="f230" draw:formula="sqrt(?f226 * ?f226 + ?f229 * ?f229 + 0 * 0)"/><draw:equation draw:name="f231" draw:formula="?f27 * ?f49 / ?f230"/><draw:equation draw:name="f232" draw:formula="?f228 * ?f231"/><draw:equation draw:name="f233" draw:formula="?f11 - ?f232"/><draw:equation draw:name="f234" draw:formula="?f225 * ?f231"/><draw:equation draw:name="f235" draw:formula="?f11 - ?f234"/><draw:equation draw:name="f236" draw:formula="?f233 - ?f27"/><draw:equation draw:name="f237" draw:formula="?f235 - ?f49"/><draw:equation draw:name="f238" draw:formula="?f233 + ?f27"/><draw:equation draw:name="f239" draw:formula="?f235 + ?f49"/><draw:equation draw:name="f240" draw:formula="?f220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27"/><draw:equation draw:name="f246" draw:formula="sin(?f242)"/><draw:equation draw:name="f247" draw:formula="0 - ?f246"/><draw:equation draw:name="f248" draw:formula="?f247 * ?f49"/><draw:equation draw:name="f249" draw:formula="sqrt(?f245 * ?f245 + ?f248 * ?f248 + 0 * 0)"/><draw:equation draw:name="f250" draw:formula="?f27 * ?f49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11, ?f236)"/><draw:equation draw:name="f256" draw:formula="if(?f219, ?f11, ?f237)"/><draw:equation draw:name="f257" draw:formula="if(?f219, ?f11, ?f238)"/><draw:equation draw:name="f258" draw:formula="if(?f219, ?f11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65"/><draw:equation draw:name="f264" draw:formula="if(?f263, ?f65, 21550000)"/><draw:equation draw:name="f265" draw:formula="-21550000 - ?f264"/><draw:equation draw:name="f266" draw:formula="if(?f265, -21550000, ?f264)"/><draw:equation draw:name="f267" draw:formula="?f11 + ?f266"/><draw:equation draw:name="f268" draw:formula="?f267 + ?f2"/><draw:equation draw:name="f269" draw:formula="?f268 * ?f10 / ?f1"/><draw:equation draw:name="f270" draw:formula="0 - ?f269"/><draw:equation draw:name="f271" draw:formula="cos(?f270)"/><draw:equation draw:name="f272" draw:formula="0 - ?f271"/><draw:equation draw:name="f273" draw:formula="?f272 * ?f27"/><draw:equation draw:name="f274" draw:formula="sin(?f270)"/><draw:equation draw:name="f275" draw:formula="0 - ?f274"/><draw:equation draw:name="f276" draw:formula="?f275 * ?f49"/><draw:equation draw:name="f277" draw:formula="sqrt(?f273 * ?f273 + ?f276 * ?f276 + 0 * 0)"/><draw:equation draw:name="f278" draw:formula="?f27 * ?f49 / ?f277"/><draw:equation draw:name="f279" draw:formula="?f275 * ?f278"/><draw:equation draw:name="f280" draw:formula="?f186 + ?f279"/><draw:equation draw:name="f281" draw:formula="?f272 * ?f278"/><draw:equation draw:name="f282" draw:formula="?f188 + ?f281"/><draw:equation draw:name="f283" draw:formula="if(?f266, ?f20, ?f189)"/><draw:equation draw:name="f284" draw:formula="if(?f266, ?f47, ?f190)"/><draw:equation draw:name="f285" draw:formula="if(?f266, ?f20, ?f191)"/><draw:equation draw:name="f286" draw:formula="if(?f266, ?f47, ?f192)"/><draw:equation draw:name="f287" draw:formula="if(?f266, ?f189, ?f280)"/><draw:equation draw:name="f288" draw:formula="if(?f266, ?f190, ?f282)"/><draw:equation draw:name="f289" draw:formula="if(?f266, ?f191, ?f280)"/><draw:equation draw:name="f290" draw:formula="if(?f266, ?f192, ?f282)"/></draw:enhanced-geometry></draw:custom-shape></text:span></text:p>
      <text:p text:style-name="內文"><text:span text:style-name="T33"><draw:custom-shape svg:x="3.71042in" svg:y="0.22639in" svg:width="0.5375in" svg:height="0in" draw:z-index="251657216" draw:id="id8" draw:style-name="a13" draw:name="手繪多邊形 11" text:anchor-type="paragraph"><svg:title/><svg:desc/><draw:enhanced-geometry draw:type="non-primitive" svg:viewBox="0 0 774 1" draw:enhanced-path="M ?f0 ?f0 L ?f1 ?f0 N" draw:text-areas="?f12 ?f14 ?f13 ?f15" draw:glue-points="?f16 ?f11 ?f17 ?f11" draw:glue-point-leaving-directions="-90, -90"><draw:equation draw:name="f0" draw:formula="0"/><draw:equation draw:name="f1" draw:formula="774"/><draw:equation draw:name="f2" draw:formula="1"/><draw:equation draw:name="f3" draw:formula="?f2 - ?f0"/><draw:equation draw:name="f4" draw:formula="?f1 - ?f0"/><draw:equation draw:name="f5" draw:formula="?f4 / 774"/><draw:equation draw:name="f6" draw:formula="0 * ?f4"/><draw:equation draw:name="f7" draw:formula="0 * ?f3"/><draw:equation draw:name="f8" draw:formula="491490 * ?f4"/><draw:equation draw:name="f9" draw:formula="?f6 / 774"/><draw:equation draw:name="f10" draw:formula="?f8 / 774"/><draw:equation draw:name="f11" draw:formula="?f7 / ?f3"/><draw:equation draw:name="f12" draw:formula="0 / ?f5"/><draw:equation draw:name="f13" draw:formula="?f1 / ?f5"/><draw:equation draw:name="f14" draw:formula="0 / ?f3"/><draw:equation draw:name="f15" draw:formula="?f2 / ?f3"/><draw:equation draw:name="f16" draw:formula="?f9 / ?f5"/><draw:equation draw:name="f17" draw:formula="?f10 / ?f5"/></draw:enhanced-geometry></draw:custom-shape></text:span><text:span text:style-name="T34"><draw:custom-shape svg:x="3.7in" svg:y="0.19514in" svg:width="0.55in" svg:height="0.26042in" draw:z-index="251658240" draw:id="id9" draw:style-name="a15" draw:name="手繪多邊形 10" text:anchor-type="paragraph"><svg:title/><svg:desc/><draw:enhanced-geometry draw:type="non-primitive" svg:viewBox="0 0 792 375" draw:enhanced-path="M ?f1 ?f3 L ?f0 ?f2 ?f0 ?f0 N" draw:text-areas="?f18 ?f20 ?f19 ?f21" draw:glue-points="?f22 ?f23 ?f24 ?f25 ?f24 ?f26" draw:glue-point-leaving-directions="-90, -90, -90"><draw:equation draw:name="f0" draw:formula="0"/><draw:equation draw:name="f1" draw:formula="792"/><draw:equation draw:name="f2" draw:formula="375"/><draw:equation draw:name="f3" draw:formula="373"/><draw:equation draw:name="f4" draw:formula="?f2 - ?f0"/><draw:equation draw:name="f5" draw:formula="?f1 - ?f0"/><draw:equation draw:name="f6" draw:formula="?f5 / 792"/><draw:equation draw:name="f7" draw:formula="?f4 / 375"/><draw:equation draw:name="f8" draw:formula="502920 * ?f5"/><draw:equation draw:name="f9" draw:formula="236855 * ?f4"/><draw:equation draw:name="f10" draw:formula="0 * ?f5"/><draw:equation draw:name="f11" draw:formula="238125 * ?f4"/><draw:equation draw:name="f12" draw:formula="0 * ?f4"/><draw:equation draw:name="f13" draw:formula="?f8 / 792"/><draw:equation draw:name="f14" draw:formula="?f9 / 375"/><draw:equation draw:name="f15" draw:formula="?f10 / 792"/><draw:equation draw:name="f16" draw:formula="?f11 / 375"/><draw:equation draw:name="f17" draw:formula="?f12 / 375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/text:span><text:span text:style-name="T35"><draw:custom-shape svg:x="1.375in" svg:y="0.22639in" svg:width="2in" svg:height="0in" draw:z-index="251656192" draw:id="id10" draw:style-name="a17" draw:name="直線接點 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6"><text:s text:c="18"/></text:span><text:span text:style-name="T37">交易</text:span><text:span text:style-name="T38">request<text:s/></text:span></text:p>
      <text:p text:style-name="P39"/>
      <text:p text:style-name="內文"><text:span text:style-name="T40"><draw:custom-shape svg:x="1.375in" svg:y="0.22639in" svg:width="2.87431in" svg:height="0in" draw:z-index="251660288" draw:id="id11" draw:style-name="a19" draw:name="直線接點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1"><text:s text:c="18"/></text:span><text:span text:style-name="T42">交易</text:span><text:span text:style-name="T43">response</text:span></text:p>
      <text:p text:style-name="P44"/>
      <text:list text:style-name="LFO4" text:continue-numbering="true">
        <text:list-item>
          <text:p text:style-name="P45">集保公司於系統服務起迄時間執行啟用與關閉伺服器。</text:p>
        </text:list-item>
      </text:list>
      <text:p text:style-name="P46"/>
      <text:list text:style-name="LFO3" text:continue-numbering="true">
        <text:list-item>
          <text:p text:style-name="P47"><text:bookmark-start text:name="_Toc85275460"/><text:span text:style-name="T48">交易資料格式</text:span><text:span text:style-name="T49">-XML</text:span><text:bookmark-end text:name="_Toc85275460"/></text:p>
        </text:list-item>
      </text:list>
      <text:list text:style-name="LFO5" text:continue-numbering="true">
        <text:list-item>
          <text:p text:style-name="P50">參加人主機以SOAP通訊協定，傳送XML檔案。</text:p>
        </text:list-item>
        <text:list-item>
          <text:p text:style-name="P51">參加人依集保公司公佈各交易XML格式產製查詢資料。</text:p>
        </text:list-item>
        <text:list-item>
          <text:p text:style-name="P52">集保公司回覆訊息以XML組成。</text:p>
        </text:list-item>
        <text:list-item>
          <text:p text:style-name="P53">XML編輯規則：</text:p>
        </text:list-item>
      </text:list>
      <text:list text:style-name="LFO6" text:continue-numbering="true">
        <text:list-item>
          <text:p text:style-name="P54">XML交易代號以交易類型開頭加交易代號組成，例：165F<text:s/></text:p>
        </text:list-item>
        <text:list-item>
          <text:p text:style-name="P55">每個標籤（tag）或欄位第一個字母大寫，大小寫需分別</text:p>
        </text:list-item>
        <text:list-item>
          <text:p text:style-name="P56">每個輸入欄位需加長度</text:p>
        </text:list-item>
        <text:list-item>
          <text:p text:style-name="P57">長度欄位為欄位名稱加Len</text:p>
        </text:list-item>
        <text:list-item>
          <text:p text:style-name="P58">長度欄位為1個BYTE的16進制值</text:p>
        </text:list-item>
        <text:list-item>
          <text:p text:style-name="P59">查詢欄位以Inq開頭</text:p>
        </text:list-item>
        <text:list-item>
          <text:p text:style-name="P60">類別欄位以Type結尾</text:p>
        </text:list-item>
        <text:list-item>
          <text:p text:style-name="P61">類型欄位以Kind結尾</text:p>
        </text:list-item>
        <text:list-item>
          <text:p text:style-name="P62">轉入、匯入欄位以In開頭</text:p>
        </text:list-item>
        <text:list-item>
          <text:p text:style-name="P63">轉出、匯出欄位以Out開頭</text:p>
        </text:list-item>
        <text:list-item>
          <text:p text:style-name="P64">起訖、區間欄位以Start、End結尾</text:p>
        </text:list-item>
      </text:list>
      <text:soft-page-break/>
      <text:p text:style-name="P65"><text:span text:style-name="T66">參加人傳送格式說明</text:span><text:span text:style-name="T67"><text:s/>(</text:span><text:span text:style-name="T68">參加人</text:span><text:span text:style-name="T69"><text:s text:c="3"/></text:span><text:span text:style-name="T70">集保公司</text:span><text:span text:style-name="T71">)</text:span></text:p>
      <text:p text:style-name="P72"><text:span text:style-name="T73"><draw:custom-shape svg:x="2.5625in" svg:y="-0.33403in" svg:width="0.17917in" svg:height="0.15625in" draw:z-index="251651072" draw:id="id12" draw:style-name="a20" draw:name="向右箭號 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74">1.</text:span><text:span text:style-name="T75"><text:s/>332 -</text:span><text:span text:style-name="T76">受託賣出保管資料查詢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Inbound Data Format (From<text:s/>參加人<text:s/>To<text:s/>集保)</text:p>
          </table:table-cell>
          <table:covered-table-cell/>
        </table:table-row>
        <table:table-row table:style-name="TableRow83">
          <table:table-cell table:style-name="TableCell84">
            <text:p text:style-name="P85">Tag</text:p>
          </table:table-cell>
          <table:table-cell table:style-name="TableCell86">
            <text:p text:style-name="P87">說明</text:p>
          </table:table-cell>
        </table:table-row>
        <table:table-row table:style-name="TableRow88">
          <table:table-cell table:style-name="TableCell89">
            <text:p text:style-name="P90">&lt;BlueStar MsgName="332"</text:p>
            <text:p text:style-name="P91"><text:span text:style-name="T92"><text:s/>xmlns="</text:span><text:span text:style-name="T93">http://www.cedar.com.tw/bluestar/</text:span><text:span text:style-name="T94">"<text:s/></text:span></text:p>
            <text:p text:style-name="P95"><text:span text:style-name="T96">RqUid="</text:span><text:span text:style-name="T97">通用唯一識別碼</text:span><text:span text:style-name="T98">"&gt;</text:span></text:p>
          </table:table-cell>
          <table:table-cell table:style-name="TableCell99">
            <text:p text:style-name="P100">紅色字串為固定值，且為必輸入</text:p>
            <text:p text:style-name="P101"/>
            <text:p text:style-name="P102"><text:span text:style-name="T103">UUid:</text:span><text:span text:style-name="T104">形式為</text:span><text:span text:style-name="T105">8-4-4-4-12</text:span><text:span text:style-name="T106">的</text:span><text:span text:style-name="T107">32</text:span><text:span text:style-name="T108">個字元</text:span></text:p>
          </table:table-cell>
        </table:table-row>
        <table:table-row table:style-name="TableRow109">
          <table:table-cell table:style-name="TableCell110">
            <text:p text:style-name="P111">&lt;TxCod&gt;交易代號&lt;/TxCod&gt;</text:p>
          </table:table-cell>
          <table:table-cell table:style-name="TableCell112">
            <text:p text:style-name="P113">交易代號，此交易為332</text:p>
          </table:table-cell>
        </table:table-row>
        <table:table-row table:style-name="TableRow114">
          <table:table-cell table:style-name="TableCell115">
            <text:p text:style-name="P116">&lt;BrkCod&gt;連線證商代號&lt;/BrkCod&gt;</text:p>
          </table:table-cell>
          <table:table-cell table:style-name="TableCell117">
            <text:p text:style-name="P118">連線證券商代號(總公司)</text:p>
          </table:table-cell>
        </table:table-row>
        <table:table-row table:style-name="TableRow119">
          <table:table-cell table:style-name="TableCell120">
            <text:p text:style-name="P121">&lt;AccountNoLen&gt;0B&lt;/AccountNoLen&gt;</text:p>
          </table:table-cell>
          <table:table-cell table:style-name="TableCell122">
            <text:p text:style-name="P123">以16進制表示</text:p>
          </table:table-cell>
        </table:table-row>
        <table:table-row table:style-name="TableRow124">
          <table:table-cell table:style-name="TableCell125">
            <text:p text:style-name="P126"><text:span text:style-name="T127">&lt;AccountNo&gt;</text:span><text:span text:style-name="T128">買賣帳號</text:span><text:span text:style-name="T129">&lt;/AccountNo&gt;</text:span></text:p>
          </table:table-cell>
          <table:table-cell table:style-name="TableCell130">
            <text:p text:style-name="P131"><text:span text:style-name="T132">買賣帳號</text:span></text:p>
          </table:table-cell>
        </table:table-row>
        <table:table-row table:style-name="TableRow133">
          <table:table-cell table:style-name="TableCell134">
            <text:p text:style-name="P135">&lt;StockNoLen&gt;04~06&lt;/StockNoLen&gt;</text:p>
          </table:table-cell>
          <table:table-cell table:style-name="TableCell136">
            <text:p text:style-name="P137">以16進制表示</text:p>
          </table:table-cell>
        </table:table-row>
        <table:table-row table:style-name="TableRow138">
          <table:table-cell table:style-name="TableCell139">
            <text:p text:style-name="P140">&lt;StockNo&gt;證券代號&lt;/StockNo&gt;</text:p>
          </table:table-cell>
          <table:table-cell table:style-name="TableCell141">
            <text:p text:style-name="P142">標的代號</text:p>
          </table:table-cell>
        </table:table-row>
        <table:table-row table:style-name="TableRow143">
          <table:table-cell table:style-name="TableCell144">
            <text:p text:style-name="P145">&lt;InqStkShrLen&gt;0D&lt;/InqStkShrLen&gt;</text:p>
          </table:table-cell>
          <table:table-cell table:style-name="TableCell146">
            <text:p text:style-name="P147">以16進制表示</text:p>
          </table:table-cell>
        </table:table-row>
        <table:table-row table:style-name="TableRow148">
          <table:table-cell table:style-name="TableCell149">
            <text:p text:style-name="P150">&lt;InqStkShr&gt;查詢股額&lt;/InqStkShr&gt;</text:p>
          </table:table-cell>
          <table:table-cell table:style-name="TableCell151">
            <text:p text:style-name="P152">整數13位</text:p>
          </table:table-cell>
        </table:table-row>
        <table:table-row table:style-name="TableRow153">
          <table:table-cell table:style-name="TableCell154">
            <text:p text:style-name="P155">&lt;InqTypeLen&gt;01&lt;/InqTypeLen&gt;</text:p>
          </table:table-cell>
          <table:table-cell table:style-name="TableCell156">
            <text:p text:style-name="P157">以16進制表示</text:p>
          </table:table-cell>
        </table:table-row>
        <table:table-row table:style-name="TableRow158">
          <table:table-cell table:style-name="TableCell159">
            <text:p text:style-name="P160"><text:span text:style-name="T161">&lt;InqType&gt;</text:span><text:span text:style-name="T162">查詢類別</text:span><text:span text:style-name="T163">&lt;/InqType&gt;</text:span></text:p>
          </table:table-cell>
          <table:table-cell table:style-name="TableCell164">
            <text:p text:style-name="P165">0.申請<text:s/>1.撤銷</text:p>
          </table:table-cell>
        </table:table-row>
        <table:table-row table:style-name="TableRow166">
          <table:table-cell table:style-name="TableCell167">
            <text:p text:style-name="P168">&lt;BalanceTypeLen&gt;01&lt;/BalanceTypeLen&gt;</text:p>
          </table:table-cell>
          <table:table-cell table:style-name="TableCell169">
            <text:p text:style-name="P170">以16進制表示</text:p>
          </table:table-cell>
        </table:table-row>
        <table:table-row table:style-name="TableRow171">
          <table:table-cell table:style-name="TableCell172">
            <text:p text:style-name="P173">&lt;BalanceType&gt;餘額類別&lt;/BalanceType&gt;</text:p>
          </table:table-cell>
          <table:table-cell table:style-name="TableCell174">
            <text:p text:style-name="P175">1.庫存部位<text:s/>2.借券部位</text:p>
          </table:table-cell>
        </table:table-row>
        <table:table-row table:style-name="TableRow176">
          <table:table-cell table:style-name="TableCell177">
            <text:p text:style-name="P178">&lt;InqSerNoLen&gt;0D&lt;/InqSerNoLen&gt;</text:p>
          </table:table-cell>
          <table:table-cell table:style-name="TableCell179">
            <text:p text:style-name="P180">以16進制表示</text:p>
          </table:table-cell>
        </table:table-row>
        <table:table-row table:style-name="TableRow181">
          <table:table-cell table:style-name="TableCell182">
            <text:p text:style-name="P183">&lt;InqSerNo&gt;查詢序號&lt;/InqSerNo&gt;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&lt;/BlueStar&gt;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2.334F -</text:span><text:span text:style-name="T203">受託賣出保管資料查詢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Inbound Data Format (From<text:s/>參加人<text:s/>To<text:s/>集保)</text:p>
          </table:table-cell>
          <table:covered-table-cell/>
        </table:table-row>
        <table:table-row table:style-name="TableRow210">
          <table:table-cell table:style-name="TableCell211">
            <text:p text:style-name="P212">Tag</text:p>
          </table:table-cell>
          <table:table-cell table:style-name="TableCell213">
            <text:p text:style-name="P214">說明</text:p>
          </table:table-cell>
        </table:table-row>
        <table:table-row table:style-name="TableRow215">
          <table:table-cell table:style-name="TableCell216">
            <text:p text:style-name="P217">&lt;BlueStar MsgName="334F"</text:p>
            <text:p text:style-name="P218"><text:span text:style-name="T219"><text:s/>xmlns="</text:span><text:span text:style-name="T220">http://www.cedar.com.tw/bluestar/</text:span><text:span text:style-name="T221">"<text:s/></text:span></text:p>
            <text:p text:style-name="P222"><text:span text:style-name="T223">RqUid="</text:span><text:span text:style-name="T224">通用唯一識別碼</text:span><text:span text:style-name="T225">"&gt;</text:span></text:p>
          </table:table-cell>
          <table:table-cell table:style-name="TableCell226">
            <text:p text:style-name="P227">紅色字串為固定值，且為必輸入</text:p>
            <text:p text:style-name="P228"/>
            <text:p text:style-name="P229"><text:span text:style-name="T230">UUid:</text:span><text:span text:style-name="T231">形式為</text:span><text:span text:style-name="T232">8-4-4-4-12</text:span><text:span text:style-name="T233">的</text:span><text:span text:style-name="T234">32</text:span><text:span text:style-name="T235">個字元</text:span></text:p>
          </table:table-cell>
        </table:table-row>
        <table:table-row table:style-name="TableRow236">
          <table:table-cell table:style-name="TableCell237">
            <text:p text:style-name="P238">&lt;TxCod&gt;交易代號&lt;/TxCod&gt;</text:p>
          </table:table-cell>
          <table:table-cell table:style-name="TableCell239">
            <text:p text:style-name="P240">交易代號，此交易為334</text:p>
          </table:table-cell>
        </table:table-row>
        <table:table-row table:style-name="TableRow241">
          <table:table-cell table:style-name="TableCell242">
            <text:p text:style-name="P243">&lt;BrkCod&gt;連線證商代號&lt;/BrkCod&gt;</text:p>
          </table:table-cell>
          <table:table-cell table:style-name="TableCell244">
            <text:p text:style-name="P245">連線證券商代號(總公司)</text:p>
          </table:table-cell>
        </table:table-row>
        <table:table-row table:style-name="TableRow246">
          <table:table-cell table:style-name="TableCell247">
            <text:p text:style-name="P248">&lt;AccountNoLen&gt;0B&lt;/AccountNoLen&gt;</text:p>
          </table:table-cell>
          <table:table-cell table:style-name="TableCell249">
            <text:p text:style-name="P250">以16進制表示</text:p>
          </table:table-cell>
        </table:table-row>
        <table:table-row table:style-name="TableRow251">
          <table:table-cell table:style-name="TableCell252">
            <text:p text:style-name="P253"><text:span text:style-name="T254">&lt;AccountNo&gt;</text:span><text:span text:style-name="T255">證券商帳號</text:span><text:span text:style-name="T256">&lt;/AccountNo&gt;</text:span></text:p>
          </table:table-cell>
          <table:table-cell table:style-name="TableCell257">
            <text:p text:style-name="P258"><text:span text:style-name="T259">證券商帳號</text:span></text:p>
          </table:table-cell>
        </table:table-row>
        <table:table-row table:style-name="TableRow260">
          <table:table-cell table:style-name="TableCell261">
            <text:p text:style-name="P262">&lt;RelBrkNoLen&gt;04&lt;/RelBrkNoLen&gt;</text:p>
          </table:table-cell>
          <table:table-cell table:style-name="TableCell263">
            <text:p text:style-name="P264">以16進制表示</text:p>
          </table:table-cell>
        </table:table-row>
        <table:table-row table:style-name="TableRow265">
          <table:table-cell table:style-name="TableCell266">
            <text:p text:style-name="P267"><text:span text:style-name="T268">&lt;RelBrkNo&gt;</text:span><text:span text:style-name="T269">保管機構代號</text:span><text:span text:style-name="T270">&lt;/RelBrkNo&gt;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&lt;StockNoLen&gt;04~06&lt;/StockNoLen&gt;</text:p>
          </table:table-cell>
          <table:table-cell table:style-name="TableCell276">
            <text:p text:style-name="P277">以16進制表示</text:p>
          </table:table-cell>
        </table:table-row>
        <table:table-row table:style-name="TableRow278">
          <table:table-cell table:style-name="TableCell279">
            <text:p text:style-name="P280">&lt;StockNo&gt;證券代號&lt;/StockNo&gt;</text:p>
          </table:table-cell>
          <table:table-cell table:style-name="TableCell281">
            <text:p text:style-name="P282">標的代號</text:p>
          </table:table-cell>
        </table:table-row>
        <table:table-row table:style-name="TableRow283">
          <table:table-cell table:style-name="TableCell284">
            <text:p text:style-name="P285">&lt;BalanceTypeLen&gt;01&lt;/BalanceTypeLen&gt;</text:p>
          </table:table-cell>
          <table:table-cell table:style-name="TableCell286">
            <text:p text:style-name="P287">以16進制表示</text:p>
          </table:table-cell>
        </table:table-row>
        <table:table-row table:style-name="TableRow288">
          <table:table-cell table:style-name="TableCell289">
            <text:p text:style-name="P290">&lt;BalanceType&gt;餘額類別&lt;/BalanceType&gt;</text:p>
          </table:table-cell>
          <table:table-cell table:style-name="TableCell291">
            <text:p text:style-name="P292">1.庫存部位<text:s/>2.借券部位</text:p>
          </table:table-cell>
        </table:table-row>
        <table:table-row table:style-name="TableRow293">
          <table:table-cell table:style-name="TableCell294">
            <text:p text:style-name="P295">&lt;/BlueStar&gt;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soft-page-break/>
      <text:p text:style-name="P315">集保公司回覆格式說明<text:s/>(集保公司<text:s text:c="3"/>參加人)</text:p>
      <text:p text:style-name="P316"><text:span text:style-name="T317"><draw:custom-shape svg:x="2.94583in" svg:y="-0.34444in" svg:width="0.17917in" svg:height="0.15625in" draw:z-index="251664384" draw:id="id13" draw:style-name="a21" draw:name="AutoShape 40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18">(1)334F</text:span><text:span text:style-name="T319">正常回覆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2. Inbound Data Format (From Host To PC)</text:p>
          </table:table-cell>
          <table:covered-table-cell/>
        </table:table-row>
        <table:table-row table:style-name="TableRow327">
          <table:table-cell table:style-name="TableCell328">
            <text:p text:style-name="P329">Tag</text:p>
          </table:table-cell>
          <table:table-cell table:style-name="TableCell330">
            <text:p text:style-name="P331">說明</text:p>
          </table:table-cell>
        </table:table-row>
        <table:table-row table:style-name="TableRow332">
          <table:table-cell table:style-name="TableCell333" table:number-rows-spanned="13">
            <text:p text:style-name="P334">&lt;BlueStar MsgName="334F"&gt;</text:p>
            <text:p text:style-name="P335"><text:span text:style-name="T336">&lt;FMHLEN&gt;03&lt;/FMHLEN&gt;</text:span></text:p>
            <text:p text:style-name="P337">&lt;PTION&gt;00&lt;/PTION&gt;</text:p>
            <text:p text:style-name="P338">&lt;LOGICALDEV&gt;00&lt;/ OGICALDEV &gt;</text:p>
            <text:p text:style-name="P339">&lt;STATUS&gt;結果狀態&lt;/STATUS&gt;</text:p>
            <text:p text:style-name="P340">&lt;OKFILLER&gt;<text:s text:c="6"/>&lt;OKFILLER&gt;</text:p>
            <text:p text:style-name="P341">&lt;DATE&gt;交易日期&lt;/DATE&gt;</text:p>
            <text:p text:style-name="P342">&lt;TIME&gt;交易時間&lt;/TIME&gt;</text:p>
            <text:p text:style-name="P343">&lt;BrkCod&gt;證商代號&lt;/BrkCod&gt;</text:p>
            <text:p text:style-name="P344">&lt;TxSeqNo&gt;交易序號&lt;/TxSeqNo&gt;</text:p>
            <text:p text:style-name="P345">&lt;TxCode&gt;交易代號&lt;/TxCode&gt;</text:p>
            <text:p text:style-name="P346">&lt;StkCod&gt;<text:s text:c="5"/>&lt;/StkCod&gt;</text:p>
            <text:p text:style-name="P347">&lt;OpMsg/&gt;</text:p>
          </table:table-cell>
          <table:table-cell table:style-name="TableCell348">
            <text:p text:style-name="P349">交易識別碼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‘0’正常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1位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6位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6位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334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&lt;blk&gt;&lt;start/&gt;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&lt;ption&gt;00&lt;/ption&gt;</text:p>
            <text:p text:style-name="P406">&lt;devicecode&gt;00&lt;/devicecode&gt;</text:p>
            <text:p text:style-name="P407">&lt;status&gt;0&lt;/status&gt;</text:p>
            <text:p text:style-name="P408">&lt;itemno&gt;0000001&lt;/itemno&gt;</text:p>
            <text:p text:style-name="P409">&lt;blklen&gt;409600&lt;/blklen&gt;</text:p>
            <text:p text:style-name="P410">&lt;date&gt;yymmdd&lt;/date&gt;</text:p>
            <text:p text:style-name="P411">&lt;time&gt;hhmmss&lt;/time&gt;</text:p>
            <text:p text:style-name="P412">&lt;itemheader&gt;xxxxxxxxxxxxxxxxxx</text:p>
            <text:p text:style-name="P413">&lt;/itemheader&gt;</text:p>
          </table:table-cell>
          <table:table-cell table:style-name="TableCell414">
            <text:p text:style-name="P415"/>
            <text:p text:style-name="P416"/>
            <text:p text:style-name="P417">0:接續下一區塊<text:s text:c="2"/>1:結束</text:p>
            <text:p text:style-name="P418">資料區塊起(首次)</text:p>
            <text:p text:style-name="P419">資料區塊長度6位</text:p>
            <text:p text:style-name="P420"/>
            <text:p text:style-name="P421"/>
            <text:p text:style-name="P422"><text:span text:style-name="T423">資料區塊迄</text:span><text:span text:style-name="T424">(</text:span><text:span text:style-name="T425">首次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>&lt;blk.end/&gt;&lt;/blk&gt;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&lt;blk&gt;&lt;start/&gt;</text:p>
          </table:table-cell>
          <table:table-cell table:style-name="TableCell450">
            <text:p text:style-name="P451">第二次…</text:p>
          </table:table-cell>
        </table:table-row>
        <table:table-row table:style-name="TableRow452">
          <table:table-cell table:style-name="TableCell453">
            <text:p text:style-name="P454">&lt;ption&gt;00&lt;/ption&gt;</text:p>
            <text:p text:style-name="P455">&lt;devicecode&gt;00&lt;/devicecode&gt;</text:p>
            <text:p text:style-name="P456">&lt;status&gt;0&lt;/status&gt;</text:p>
            <text:p text:style-name="P457">&lt;itemno&gt;0000002&lt;/itemno&gt;</text:p>
            <text:p text:style-name="P458">&lt;blklen&gt;409600&lt;/blklen&gt;</text:p>
            <text:p text:style-name="P459">&lt;date&gt;yymmdd&lt;/date&gt;</text:p>
            <text:p text:style-name="P460">&lt;time&gt;hhmmss&lt;/time&gt;</text:p>
            <text:p text:style-name="P461">&lt;item&gt;xxxxxxxxxxxxxxxxxx</text:p>
            <text:p text:style-name="P462">&lt;/item&gt;</text:p>
          </table:table-cell>
          <table:table-cell table:style-name="TableCell463">
            <text:p text:style-name="P464"/>
            <text:p text:style-name="P465"/>
            <text:p text:style-name="P466">0:繼續<text:s text:c="2"/>1:結束</text:p>
            <text:p text:style-name="P467">資料區塊起(第二次…)</text:p>
            <text:p text:style-name="P468">資料區塊長度6位</text:p>
            <text:p text:style-name="P469"/>
            <text:p text:style-name="P470"/>
            <text:p text:style-name="P471"><text:span text:style-name="T472">資料區塊迄</text:span><text:span text:style-name="T473">(</text:span><text:span text:style-name="T474">第二次</text:span><text:span text:style-name="T475">…)</text:span></text:p>
          </table:table-cell>
        </table:table-row>
        <table:table-row table:style-name="TableRow476">
          <table:table-cell table:style-name="TableCell477">
            <text:p text:style-name="P478">&lt;blk.end/&gt;&lt;/blk&gt;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&lt;blk&gt;&lt;start/&gt;</text:p>
          </table:table-cell>
          <table:table-cell table:style-name="TableCell484">
            <text:p text:style-name="P485">結尾</text:p>
          </table:table-cell>
        </table:table-row>
        <table:table-row table:style-name="TableRow486">
          <table:table-cell table:style-name="TableCell487">
            <text:p text:style-name="P488">&lt;ption&gt;00&lt;/ption&gt;</text:p>
            <text:p text:style-name="P489">&lt;devicecode&gt;00&lt;/devicecode&gt;</text:p>
            <text:p text:style-name="P490">&lt;status&gt;1&lt;/status&gt;</text:p>
            <text:p text:style-name="P491">&lt;itemno&gt;0000003&lt;/itemno&gt;</text:p>
            <text:p text:style-name="P492">&lt;blklen&gt;0010&lt;/blklen&gt;</text:p>
            <text:p text:style-name="P493">&lt;date&gt;yymmdd&lt;/date&gt;</text:p>
            <text:p text:style-name="P494">&lt;time&gt;hhmmss&lt;/time&gt;</text:p>
            <text:p text:style-name="P495">&lt;itemtrail&gt;ITEM ERROR</text:p>
            <text:p text:style-name="P496">&lt;/itemtrail&gt;</text:p>
          </table:table-cell>
          <table:table-cell table:style-name="TableCell497">
            <text:p text:style-name="P498"/>
            <text:p text:style-name="P499"/>
            <text:p text:style-name="P500">0:繼續<text:s text:c="2"/>1:結束</text:p>
            <text:p text:style-name="P501"/>
            <text:p text:style-name="P502">資料區塊長度</text:p>
            <text:p text:style-name="P503"/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>&lt;blk.end/&gt;&lt;/blk&gt;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&lt;/BlueStar&gt;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錯誤XML訊息(From<text:s/>集保結算所<text:s/>To<text:s/>參加人)</text:p>
          </table:table-cell>
          <table:covered-table-cell/>
        </table:table-row>
        <table:table-row table:style-name="TableRow543">
          <table:table-cell table:style-name="TableCell544">
            <text:p text:style-name="P545">Tag</text:p>
          </table:table-cell>
          <table:table-cell table:style-name="TableCell546">
            <text:p text:style-name="P547">說明</text:p>
          </table:table-cell>
        </table:table-row>
        <table:table-row table:style-name="TableRow548">
          <table:table-cell table:style-name="TableCell549">
            <text:p text:style-name="P550">&lt;BlueStar MsgName="交易代號"</text:p>
            <text:p text:style-name="P551"><text:span text:style-name="T552"><text:s/>xmlns="</text:span><text:span text:style-name="T553">http://www.cedar.com.tw/bluestar/</text:span><text:span text:style-name="T554">"<text:s/></text:span></text:p>
            <text:p text:style-name="P555"><text:span text:style-name="T556">RqUid="</text:span><text:span text:style-name="T557">通用唯一識別碼</text:span><text:span text:style-name="T558">"</text:span></text:p>
            <text:p text:style-name="P559">Status="XXXX"&gt;</text:p>
          </table:table-cell>
          <table:table-cell table:style-name="TableCell560">
            <text:p text:style-name="P561">紅色字串為固定值</text:p>
            <text:p text:style-name="P562"/>
            <text:p text:style-name="P563">UUid:形式為8-4-4-4-12的32個字元</text:p>
            <text:p text:style-name="P564"><text:span text:style-name="T565">0</text:span><text:span text:style-name="T566">：為連線正常，其餘錯誤</text:span></text:p>
          </table:table-cell>
        </table:table-row>
        <table:table-row table:style-name="TableRow567">
          <table:table-cell table:style-name="TableCell568">
            <text:p text:style-name="P569">&lt;FMHLEN&gt;XX&lt;/FMHLEN&gt;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&lt;PTION&gt;XX&lt;/PTION&gt;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&lt;LOGICALDEV&gt;XX&lt;/LOGICALDEV&gt;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 text:c="3"/>&lt;STATUS&gt;x&lt;/STATUS&gt;</text:p>
          </table:table-cell>
          <table:table-cell table:style-name="TableCell585">
            <text:p text:style-name="P586"><text:span text:style-name="T587">狀態代碼，非</text:span><text:span text:style-name="T588">0</text:span><text:span text:style-name="T589">表交易處理錯誤</text:span></text:p>
          </table:table-cell>
        </table:table-row>
        <table:table-row table:style-name="TableRow590">
          <table:table-cell table:style-name="TableCell591">
            <text:p text:style-name="P592">&lt;FILLER&gt;XXXXXX&lt;/FILLER&gt;</text:p>
          </table:table-cell>
          <table:table-cell table:style-name="TableCell593">
            <text:p text:style-name="P594">22位</text:p>
          </table:table-cell>
        </table:table-row>
        <table:table-row table:style-name="TableRow595">
          <table:table-cell table:style-name="TableCell596">
            <text:p text:style-name="P597">&lt;DATE&gt;yymmdd&lt;/DATE&gt;</text:p>
          </table:table-cell>
          <table:table-cell table:style-name="TableCell598">
            <text:p text:style-name="P599">執行日期</text:p>
          </table:table-cell>
        </table:table-row>
        <table:table-row table:style-name="TableRow600">
          <table:table-cell table:style-name="TableCell601">
            <text:p text:style-name="P602">&lt;TIME&gt;hhmmss&lt;/TIME&gt;</text:p>
          </table:table-cell>
          <table:table-cell table:style-name="TableCell603">
            <text:p text:style-name="P604">執行時間</text:p>
          </table:table-cell>
        </table:table-row>
        <table:table-row table:style-name="TableRow605">
          <table:table-cell table:style-name="TableCell606">
            <text:p text:style-name="P607">&lt;ERRORMSG&gt;XXXXX&lt;/&lt;ERRORMSG&gt;&gt;</text:p>
          </table:table-cell>
          <table:table-cell table:style-name="TableCell608">
            <text:p text:style-name="P609">錯誤訊息，40位</text:p>
          </table:table-cell>
        </table:table-row>
        <table:table-row table:style-name="TableRow610">
          <table:table-cell table:style-name="TableCell611">
            <text:p text:style-name="P612">&lt;/BlueStar&gt;</text:p>
          </table:table-cell>
          <table:table-cell table:style-name="TableCell613">
            <text:p text:style-name="P614"/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text-autospace="none" fo:margin-top="0.0416in" fo:margin-bottom="0.0416in" style:line-height-at-least="0.25in"/>
      <style:text-properties style:font-name="Arial" style:font-name-asian="標楷體" fo:font-weight="bold" style:font-weight-asian="bold" fo:color="#000000" style:letter-kerning="false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標楷體" fo:font-weight="bold" style:font-weight-asian="bold" fo:color="#000000" fo:font-size="14pt" style:font-size-asian="14pt" fo:hyphenate="false"/>
    </style:style>
    <style:style style:name="標題4" style:display-name="標題 4" style:family="paragraph" style:parent-style-name="內文" style:next-style-name="內文縮排" style:auto-update="true" style:default-outline-level="4">
      <style:paragraph-properties fo:keep-with-next="always" fo:text-align="justify" fo:margin-top="0.1666in" style:line-height-at-least="0.2222in"/>
      <style:text-properties style:font-name="標楷體" style:font-name-asian="標楷體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縮排" style:auto-update="true" style:default-outline-level="5">
      <style:paragraph-properties fo:keep-with-next="always" fo:margin-top="0.0833in" fo:line-height="0.2222in"/>
      <style:text-properties style:font-name="Arial"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1LVL5" style:family="text">
      <style:text-properties style:font-name="Arial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1.1416in" text:list-level-position-and-space-mode="label-alignment">
          <style:list-level-label-alignment text:label-followed-by="listtab" fo:margin-left="1.1416in" fo:text-indent="-1.1416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1.7326in" text:list-level-position-and-space-mode="label-alignment">
          <style:list-level-label-alignment text:label-followed-by="listtab" fo:margin-left="1.7326in" fo:text-indent="-1.732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fo:color="#000000" style:letter-kerning="false" fo:font-size="14pt" style:font-size-asian="14pt" style:font-size-complex="10pt"/>
    </style:style>
    <style:style style:name="標題3字元" style:display-name="標題 3 字元" style:family="text">
      <style:text-properties style:font-name="Arial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標題4字元" style:display-name="標題 4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標題5字元" style:display-name="標題 5 字元" style:family="text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b1" style:display-name="b1" style:family="text">
      <style:text-properties style:font-name="Courier New" style:font-name-complex="Courier New" fo:font-weight="bold" style:font-weight-asian="bold" style:font-weight-complex="bold" style:text-line-through-type="none" fo:color="#FF0000" style:text-underline-type="none" style:text-underline-color="font-color"/>
    </style:style>
    <style:style style:name="m1" style:display-name="m1" style:family="text">
      <style:text-properties fo:color="#0000FF"/>
    </style:style>
    <style:style style:name="t1" style:display-name="t1" style:family="text">
      <style:text-properties fo:color="#990000"/>
    </style:style>
    <style:style style:name="tx1" style:display-name="tx1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ns1" style:display-name="ns1" style:family="text">
      <style:text-properties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OUTLINELVL5" style:family="text">
      <style:text-properties style:font-name="Arial" fo:font-weight="bold" style:font-weight-asian="bold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format="1" text:display-levels="3">
        <style:list-level-properties text:space-before="0in" text:min-label-width="1.1416in" text:list-level-position-and-space-mode="label-alignment">
          <style:list-level-label-alignment text:label-followed-by="listtab" fo:margin-left="1.1416in" fo:text-indent="-1.1416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1.7326in" text:list-level-position-and-space-mode="label-alignment">
          <style:list-level-label-alignment text:label-followed-by="listtab" fo:margin-left="1.7326in" fo:text-indent="-1.7326in"/>
        </style:list-level-properties>
      </text:outline-level-style>
    </text:outline-style>
    <style:style style:name="WW_CharLFO2LVL1" style:family="text">
      <style:text-properties fo:font-weight="bold" style:font-weight-asian="bold" fo:font-style="normal" style:font-style-asian="normal" fo:font-size="16pt" style:font-size-asian="16pt" style:text-emphasize="none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2LVL5" style:family="text">
      <style:text-properties style:font-name="Arial" fo:font-weight="bold" style:font-weight-asian="bold" fo:font-style="normal" style:font-style-asian="normal" fo:font-size="14pt" style:font-size-asian="14pt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1.1416in" text:list-level-position-and-space-mode="label-alignment">
          <style:list-level-label-alignment text:label-followed-by="listtab" fo:margin-left="1.1416in" fo:text-indent="-1.1416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1.7326in" text:list-level-position-and-space-mode="label-alignment">
          <style:list-level-label-alignment text:label-followed-by="listtab" fo:margin-left="1.7326in" fo:text-indent="-1.7326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創傑</meta:initial-creator>
    <dc:creator>ww</dc:creator>
    <meta:creation-date>2017-09-19T02:40:00Z</meta:creation-date>
    <dc:date>2017-09-19T03:20:00Z</dc:date>
    <meta:template xlink:href="Normal.dotm" xlink:type="simple"/>
    <meta:editing-cycles>3</meta:editing-cycles>
    <meta:editing-duration>PT0S</meta:editing-duration>
    <meta:document-statistic meta:page-count="7" meta:paragraph-count="7" meta:word-count="535" meta:character-count="3581" meta:row-count="25" meta:non-whitespace-character-count="3053"/>
  </office:meta>
</office:document-meta>
</file>