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." style:num-format="I">
        <style:list-level-properties text:space-before="0.6666in" text:min-label-width="0.3333in"/>
      </text:list-level-style-number>
      <text:list-level-style-number text:level="3" text:style-name="WW_CharLFO3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52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98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1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5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98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1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5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98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1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19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1.3784in" text:min-label-width="0.3958in"/>
      </text:list-level-style-number>
      <text:list-level-style-image text:level="2" xlink:href="media/image1.png" xlink:type="simple" xlink:show="embed" xlink:actuate="onLoad">
        <style:list-level-properties text:space-before="1.2062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1.5395in" text:min-label-width="0.3333in"/>
      </text:list-level-style-number>
      <text:list-level-style-number text:level="4" style:num-suffix="." style:num-format="1">
        <style:list-level-properties text:space-before="1.8729in" text:min-label-width="0.3333in"/>
      </text:list-level-style-number>
      <text:list-level-style-number text:level="5" style:num-suffix="、" style:num-format="甲, 乙, 丙, ...">
        <style:list-level-properties text:space-before="2.2062in" text:min-label-width="0.3333in"/>
      </text:list-level-style-number>
      <text:list-level-style-number text:level="6" style:num-suffix="." style:num-format="i">
        <style:list-level-properties fo:text-align="end" text:space-before="2.5395in" text:min-label-width="0.3333in"/>
      </text:list-level-style-number>
      <text:list-level-style-number text:level="7" style:num-suffix="." style:num-format="1">
        <style:list-level-properties text:space-before="2.8729in" text:min-label-width="0.3333in"/>
      </text:list-level-style-number>
      <text:list-level-style-number text:level="8" style:num-suffix="、" style:num-format="甲, 乙, 丙, ...">
        <style:list-level-properties text:space-before="3.2062in" text:min-label-width="0.3333in"/>
      </text:list-level-style-number>
      <text:list-level-style-number text:level="9" style:num-suffix="." style:num-format="i">
        <style:list-level-properties fo:text-align="end" text:space-before="3.5395in" text:min-label-width="0.3333in"/>
      </text:list-level-style-number>
    </text:list-style>
    <text:list-style style:name="LFO17">
      <text:list-level-style-bullet text:level="1" text:style-name="WW_CharLFO17LVL1" text:bullet-char="">
        <style:list-level-properties text:space-before="0.492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1.png" xlink:type="simple" xlink:show="embed" xlink:actuate="onLoad">
        <style:list-level-properties text:space-before="1.3861in" text:min-label-width="0.3333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1.2062in" text:min-label-width="0.3333in" style:vertical-pos="middle" style:vertical-rel="line" fo:width="0.1388in" fo:height="0.1388in"/>
      </text:list-level-style-image>
      <text:list-level-style-bullet text:level="3" text:style-name="WW_CharLFO2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 text:start-value="4">
        <style:list-level-properties text:space-before="1.3784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1.3784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.4923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9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 fo:margin-top="0.0833in" style:line-height-at-least="0.3055in"/>
      <style:text-properties style:font-name="標楷體" style:font-name-asian="標楷體" fo:font-size="22pt" style:font-size-asian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font-size="22pt" style:font-size-asian="22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P51" style:parent-style-name="內文" style:master-page-name="MP1" style:list-style-name="LFO32" style:family="paragraph">
      <style:paragraph-properties fo:break-before="pag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margin-top="0.0833in" fo:line-height="0.3333in" fo:margin-left="0.3201in" fo:text-inden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833in" fo:line-height="0.3333in" fo:margin-left="0.3201in" fo:text-indent="0.5in">
        <style:tab-stops/>
      </style:paragraph-properties>
      <style:text-properties style:font-name="標楷體" style:font-name-asian="標楷體"/>
    </style:style>
    <style:style style:name="P63" style:parent-style-name="內文" style:list-style-name="LFO32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list-style-name="LFO33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3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3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3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0048in" fo:text-indent="0.375in">
        <style:tab-stops/>
      </style:paragraph-properties>
      <style:text-properties style:font-name="標楷體" style:font-name-asian="標楷體"/>
    </style:style>
    <style:style style:name="P69" style:parent-style-name="內文" style:list-style-name="LFO32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margin-top="0.0833in" fo:line-height="0.3333in" fo:margin-left="0.3583in" fo:text-indent="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590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vertical-align="baseline" fo:line-height="0.3333in" fo:margin-left="0.4916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vertical-align="baseline" fo:line-height="0.3333in" fo:margin-left="0.4916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vertical-align="baseline" fo:line-height="0.3333in" fo:margin-left="0.4916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vertical-align="baseline" fo:line-height="0.3333in" fo:margin-left="0.4916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vertical-align="baseline" fo:line-height="0.3333in" fo:margin-left="0.4916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vertical-align="baseline" fo:line-height="0.3333in" fo:margin-left="0.4916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vertical-align="baseline" fo:line-height="0.3333in" fo:margin-left="0.4916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1.8736in" fo:text-indent="-1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1.8736in" fo:text-indent="-1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1.8736in" fo:text-indent="-1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1.8736in" fo:text-indent="-1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32" style:family="paragraph">
      <style:paragraph-properties fo:line-height="0.40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" style:family="table-column">
      <style:table-column-properties style:column-width="1.6208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Column89" style:family="table-column">
      <style:table-column-properties style:column-width="2.1in" style:use-optimal-column-width="false"/>
    </style:style>
    <style:style style:name="TableColumn90" style:family="table-column">
      <style:table-column-properties style:column-width="1.125in" style:use-optimal-column-width="false"/>
    </style:style>
    <style:style style:name="Table86" style:family="table">
      <style:table-properties style:width="6.125in" fo:margin-left="0.2694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大標1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506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916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916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916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916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916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694in" style:use-optimal-row-height="false" fo:keep-together="always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93in" style:use-optimal-row-height="false" fo:keep-together="always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0798in" style:use-optimal-row-height="false" fo:keep-together="always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 fo:margin-right="0.000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916in" fo:margin-right="0.000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916in" fo:margin-right="0.000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576in" style:use-optimal-row-height="false" fo:keep-together="always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0" style:family="table-column">
      <style:table-column-properties style:column-width="1.6208in" style:use-optimal-column-width="false"/>
    </style:style>
    <style:style style:name="TableColumn151" style:family="table-column">
      <style:table-column-properties style:column-width="1.2791in" style:use-optimal-column-width="false"/>
    </style:style>
    <style:style style:name="TableColumn152" style:family="table-column">
      <style:table-column-properties style:column-width="2.1in" style:use-optimal-column-width="false"/>
    </style:style>
    <style:style style:name="TableColumn153" style:family="table-column">
      <style:table-column-properties style:column-width="1.125in" style:use-optimal-column-width="false"/>
    </style:style>
    <style:style style:name="Table149" style:family="table">
      <style:table-properties style:width="6.125in" fo:margin-left="0.2694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大標1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506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916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916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916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916in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694in" style:use-optimal-row-height="false" fo:keep-together="always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3in" style:use-optimal-row-height="false" fo:keep-together="always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1.0798in" style:use-optimal-row-height="false" fo:keep-together="always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 fo:margin-right="0.000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916in" fo:margin-right="0.000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916in" fo:margin-right="0.000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576in" style:use-optimal-row-height="false" fo:keep-together="always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916in" fo:margin-left="0.1069in" fo:text-indent="-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list-style-name="LFO32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line-height="0.3333in" fo:margin-left="0.1069in" fo:margin-right="-0.39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margin-left="0.1069in" fo:margin-right="-0.39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1069in" fo:margin-right="-0.39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 fo:text-indent="0.5in"/>
      <style:text-properties style:font-name="標楷體" style:font-name-asian="標楷體"/>
    </style:style>
    <style:style style:name="P215" style:parent-style-name="內文" style:list-style-name="LFO32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line-height="0.3333in" fo:margin-left="0.1069in" fo:text-indent="0.3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32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list-style-name="LFO3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3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34" style:family="paragraph">
      <style:paragraph-properties fo:line-height="0.3472in" fo:margin-right="-0.196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 fo:margin-left="0.875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3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3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list-style-name="LFO32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line-height="0.3333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2.29722in" fo:min-height="5.7597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/>
      <text:p text:style-name="P5"/>
      <text:p text:style-name="內文"><text:span text:style-name="T6"><draw:custom-shape svg:x="0.21667in" svg:y="0.125in" svg:width="5.875in" svg:height="2.375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7"><draw:frame draw:z-index="251658240" draw:id="id1" draw:style-name="a1" draw:name="Text Box 3" text:anchor-type="paragraph" svg:x="0.27917in" svg:y="0.16806in" svg:width="5.75972in" svg:height="2.29722in" style:rel-width="scale" style:rel-height="scale"><draw:text-box draw:chain-next-name="Text Box 3"><text:p text:style-name="P8"/><text:p text:style-name="P9">臺灣集中保管結算所</text:p><text:p text:style-name="P10"/><text:p text:style-name="P11">逐筆交易市場會測測試計劃</text:p></draw:text-box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中華民國</text:span><text:span text:style-name="T46">10</text:span><text:span text:style-name="T47">9</text:span><text:span text:style-name="T48">年</text:span><text:span text:style-name="T49">2</text:span><text:span text:style-name="T50">月</text:span></text:p>
      <text:list text:style-name="LFO32" text:continue-numbering="true">
        <text:list-item>
          <text:p text:style-name="P51"><text:bookmark-start text:name="_Toc515783828"/><text:bookmark-start text:name="_Toc515783861"/><text:bookmark-start text:name="_Toc515784892"/><text:bookmark-start text:name="_Toc515787988"/><text:bookmark-start text:name="_Toc532123966"/><text:soft-page-break/>測試目的<text:bookmark-end text:name="_Toc515783828"/><text:bookmark-end text:name="_Toc515783861"/><text:bookmark-end text:name="_Toc515784892"/><text:bookmark-end text:name="_Toc515787988"/><text:bookmark-end text:name="_Toc532123966"/></text:p>
        </text:list-item>
      </text:list>
      <text:p text:style-name="P53"><text:span text:style-name="T54">配合</text:span><text:span text:style-name="T55">逐筆交易制度實施</text:span><text:span text:style-name="T56">及確保相關作業</text:span><text:span text:style-name="T57">運作順利，臺灣證券交易所、</text:span><text:span text:style-name="T58">證券</text:span><text:span text:style-name="T59">櫃檯買賣中心</text:span><text:span text:style-name="T60">與本公司</text:span><text:span text:style-name="T61">共同進行連線整合測試作業。</text:span></text:p>
      <text:p text:style-name="P62"/>
      <text:list text:style-name="LFO32" text:continue-numbering="true">
        <text:list-item>
          <text:p text:style-name="P63"><text:bookmark-start text:name="_Toc515783830"/><text:bookmark-start text:name="_Toc515783863"/><text:bookmark-start text:name="_Toc515784894"/><text:bookmark-start text:name="_Toc515787992"/><text:bookmark-start text:name="_Toc532123970"/>參加<text:bookmark-end text:name="_Toc515783830"/><text:bookmark-end text:name="_Toc515783863"/><text:bookmark-end text:name="_Toc515784894"/><text:bookmark-end text:name="_Toc515787992"/><text:bookmark-end text:name="_Toc532123970"/>測試連線單位</text:p>
        </text:list-item>
      </text:list>
      <text:list text:style-name="LFO33" text:continue-numbering="true">
        <text:list-item>
          <text:p text:style-name="P64">證券商</text:p>
        </text:list-item>
        <text:list-item>
          <text:p text:style-name="P65">臺灣證券交易所</text:p>
        </text:list-item>
        <text:list-item>
          <text:p text:style-name="P66">證券櫃檯買賣中心</text:p>
        </text:list-item>
        <text:list-item>
          <text:p text:style-name="P67">臺灣集中保管結算所</text:p>
        </text:list-item>
      </text:list>
      <text:p text:style-name="P68"/>
      <text:list text:style-name="LFO32" text:continue-numbering="true">
        <text:list-item>
          <text:p text:style-name="P69"><text:bookmark-start text:name="_Toc515783829"/><text:bookmark-start text:name="_Toc515783862"/><text:bookmark-start text:name="_Toc515784893"/><text:bookmark-start text:name="_Toc515787989"/><text:bookmark-start text:name="_Toc532123967"/>測試日期<text:bookmark-end text:name="_Toc515783829"/><text:bookmark-end text:name="_Toc515783862"/><text:bookmark-end text:name="_Toc515784893"/><text:bookmark-end text:name="_Toc515787989"/><text:bookmark-end text:name="_Toc532123967"/>及模擬作業日期</text:p>
        </text:list-item>
      </text:list>
      <text:p text:style-name="P70">本項測試期間為一個工作日，證券商需模擬編製當日之成交資料，進行結算交割相關作業之演練。<text:s/></text:p>
      <text:p text:style-name="P71"/>
      <text:list text:style-name="LFO30" text:continue-numbering="true">
        <text:list-item>
          <text:p text:style-name="P72">測試日期：</text:p>
        </text:list-item>
      </text:list>
      <text:p text:style-name="P73">第一次市場會測：109/02/09<text:s/>(星期日)</text:p>
      <text:p text:style-name="P74">第二次市場會測：109/03/08 (星期日)</text:p>
      <text:p text:style-name="P75">第三次市場會測：109/03/22<text:s/>(星期日)</text:p>
      <text:p text:style-name="P76"/>
      <text:list text:style-name="LFO30" text:continue-numbering="true">
        <text:list-item>
          <text:p text:style-name="P77"><text:bookmark-start text:name="_Toc515787991"/><text:bookmark-start text:name="_Toc532123969"/>模擬營業日期：</text:p>
        </text:list-item>
      </text:list>
      <text:p text:style-name="P78">第一次市場會測：109/02/09<text:s/>(星期日)</text:p>
      <text:p text:style-name="P79">第二次市場會測：109/03/08 (星期日)</text:p>
      <text:p text:style-name="P80">第三次市場會測：109/03/22<text:s/>(星期日)</text:p>
      <text:p text:style-name="P81"/>
      <text:p text:style-name="P82"/>
      <text:p text:style-name="P83"/>
      <text:p text:style-name="P84"/>
      <text:list text:style-name="LFO32" text:continue-numbering="true">
        <text:list-item>
          <text:p text:style-name="P85"><text:bookmark-start text:name="_Hlt515783859"/><text:bookmark-end text:name="_Toc515787991"/><text:bookmark-end text:name="_Toc532123969"/><text:bookmark-end text:name="_Hlt515783859"/><text:soft-page-break/>測試時程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測試日期</text:p>
          </table:table-cell>
          <table:table-cell table:style-name="TableCell94">
            <text:p text:style-name="P95">時間</text:p>
          </table:table-cell>
          <table:table-cell table:style-name="TableCell96">
            <text:p text:style-name="P97">作業項目</text:p>
          </table:table-cell>
          <table:table-cell table:style-name="TableCell98">
            <text:p text:style-name="P99">作業單位</text:p>
          </table:table-cell>
        </table:table-row>
        <table:table-row table:style-name="TableRow100">
          <table:table-cell table:style-name="TableCell101" table:number-rows-spanned="5">
            <text:p text:style-name="P102">第一次市場會測：</text:p>
            <text:p text:style-name="P103">109/02/09</text:p>
            <text:p text:style-name="P104">第二次市場會測：</text:p>
            <text:p text:style-name="P105">109/03/08</text:p>
            <text:p text:style-name="P106"><text:s/>(模擬營業日期同</text:p>
            <text:p text:style-name="P107">測試日期)</text:p>
          </table:table-cell>
          <table:table-cell table:style-name="TableCell108">
            <text:p text:style-name="P109">08:30</text:p>
          </table:table-cell>
          <table:table-cell table:style-name="TableCell110">
            <text:p text:style-name="P111">開啟參加人連線作業</text:p>
          </table:table-cell>
          <table:table-cell table:style-name="TableCell112">
            <text:p text:style-name="P113">集保結算所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08:30–09:00</text:p>
          </table:table-cell>
          <table:table-cell table:style-name="TableCell118">
            <text:p text:style-name="P119">啟動SMART系統，系統日期同測試日期</text:p>
          </table:table-cell>
          <table:table-cell table:style-name="TableCell120">
            <text:p text:style-name="P121">各參加人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09:00–13:00</text:p>
          </table:table-cell>
          <table:table-cell table:style-name="TableCell126">
            <text:p text:style-name="P127">參加人連線交易測試</text:p>
          </table:table-cell>
          <table:table-cell table:style-name="TableCell128">
            <text:p text:style-name="P129">各參加人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00前</text:p>
          </table:table-cell>
          <table:table-cell table:style-name="TableCell134">
            <text:p text:style-name="P135">市場會測結束：</text:p>
            <text:p text:style-name="P136">參加人關閉SMART系統</text:p>
            <text:p text:style-name="P137">直接關機，本日無需版本復原作業</text:p>
          </table:table-cell>
          <table:table-cell table:style-name="TableCell138">
            <text:p text:style-name="P139">各參加人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:30前</text:p>
          </table:table-cell>
          <table:table-cell table:style-name="TableCell144">
            <text:p text:style-name="P145">傳真工作底稿</text:p>
          </table:table-cell>
          <table:table-cell table:style-name="TableCell146">
            <text:p text:style-name="P147">各參加人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測試日期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作業項目</text:p>
          </table:table-cell>
          <table:table-cell table:style-name="TableCell161">
            <text:p text:style-name="P162">作業單位</text:p>
          </table:table-cell>
        </table:table-row>
        <table:table-row table:style-name="TableRow163">
          <table:table-cell table:style-name="TableCell164" table:number-rows-spanned="5">
            <text:p text:style-name="P165">第三次市場會測：</text:p>
            <text:p text:style-name="P166">109/03/22</text:p>
            <text:p text:style-name="P167">(模擬營業日期同</text:p>
            <text:p text:style-name="P168">測試日期)</text:p>
          </table:table-cell>
          <table:table-cell table:style-name="TableCell169">
            <text:p text:style-name="P170">08:30</text:p>
          </table:table-cell>
          <table:table-cell table:style-name="TableCell171">
            <text:p text:style-name="P172">開啟參加人連線作業</text:p>
          </table:table-cell>
          <table:table-cell table:style-name="TableCell173">
            <text:p text:style-name="P174">集保結算所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08:30–09:00</text:p>
          </table:table-cell>
          <table:table-cell table:style-name="TableCell179">
            <text:p text:style-name="P180">啟動SMART系統，系統日期同測試日期</text:p>
          </table:table-cell>
          <table:table-cell table:style-name="TableCell181">
            <text:p text:style-name="P182">各參加人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09:00–15:30</text:p>
          </table:table-cell>
          <table:table-cell table:style-name="TableCell187">
            <text:p text:style-name="P188">參加人連線交易測試</text:p>
          </table:table-cell>
          <table:table-cell table:style-name="TableCell189">
            <text:p text:style-name="P190">各參加人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5:30前</text:p>
          </table:table-cell>
          <table:table-cell table:style-name="TableCell195">
            <text:p text:style-name="P196">市場會測結束：</text:p>
            <text:p text:style-name="P197">參加人關閉SMART系統</text:p>
            <text:p text:style-name="P198">直接關機，本日無需版本復原作業</text:p>
          </table:table-cell>
          <table:table-cell table:style-name="TableCell199">
            <text:p text:style-name="P200">各參加人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6:00前</text:p>
          </table:table-cell>
          <table:table-cell table:style-name="TableCell205">
            <text:p text:style-name="P206">傳真工作底稿</text:p>
          </table:table-cell>
          <table:table-cell table:style-name="TableCell207">
            <text:p text:style-name="P208">各參加人</text:p>
          </table:table-cell>
        </table:table-row>
      </table:table>
      <text:p text:style-name="P209"/>
      <text:list text:style-name="LFO32" text:continue-numbering="true">
        <text:list-item>
          <text:p text:style-name="P210">測試資料</text:p>
        </text:list-item>
      </text:list>
      <text:p text:style-name="P211">第一次市場會測參加人及客戶之帳務餘額基準：109/02/10開機前餘額。</text:p>
      <text:p text:style-name="P212">第二次市場會測參加人及客戶之帳務餘額基準：109/03/09開機前餘額。</text:p>
      <text:p text:style-name="P213">第三次市場會測參加人及客戶之帳務餘額基準：109/03/23開機前餘額。</text:p>
      <text:p text:style-name="P214"/>
      <text:list text:style-name="LFO32" text:continue-numbering="true">
        <text:list-item>
          <text:p text:style-name="P215">測試項目</text:p>
        </text:list-item>
      </text:list>
      <text:p text:style-name="P216">詳測試作業底稿。</text:p>
      <text:soft-page-break/>
      <text:list text:style-name="LFO32" text:continue-numbering="true">
        <text:list-item>
          <text:p text:style-name="P217">注意事項：</text:p>
        </text:list-item>
      </text:list>
      <text:list text:style-name="LFO34" text:continue-numbering="true">
        <text:list-item>
          <text:p text:style-name="P218">測試期間，SMART開機應檢核系統日期是否與模擬營業日期相符。</text:p>
        </text:list-item>
        <text:list-item>
          <text:p text:style-name="P219">測試期間，參加人使用SMART交易「R701-參加人人員帳號管理」及「R710-管制卡基本資料維護」皆為模擬環境資料之操作，將於測試後還原。</text:p>
        </text:list-item>
        <text:list-item>
          <text:p text:style-name="P220">各參加人測試前應做好資料備份工作，測試結束後為確保 <text:s/></text:p>
        </text:list-item>
      </text:list>
      <text:p text:style-name="P221">貴公司於次一營業日能正常作業，請務必依<text:s text:c="2"/>貴公司測試程序進行系統環境之還原。</text:p>
      <text:list text:style-name="LFO34" text:continue-numbering="true">
        <text:list-item>
          <text:p text:style-name="P222">本次測試不提供證券存摺掣發、登摺、掛失…等各項存摺類交易。（交易代號:141、142、144、147、149、347、A44及自動補摺機交易）。</text:p>
        </text:list-item>
        <text:list-item>
          <text:p text:style-name="P223">相關測試傳票、報表需與正式作業分別存放，避免與實際營業日資料混淆。</text:p>
        </text:list-item>
      </text:list>
      <text:p text:style-name="P224"/>
      <text:list text:style-name="LFO32" text:continue-numbering="true">
        <text:list-item>
          <text:p text:style-name="P225">聯絡窗口：</text:p>
        </text:list-item>
      </text:list>
      <text:p text:style-name="P226">資訊規劃部證券業務組<text:s/>TEL：2719-5805<text:s/>分機458、167</text:p>
      <text:p text:style-name="P227">業務部<text:s/><text:s text:c="3"/><text:s text:c="3"/><text:s/>交割組<text:s/>TEL：2719-5805<text:s/>分機492、483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大標1" style:display-name="大標1" style:family="paragraph" style:parent-style-name="內文" style:auto-update="true">
      <style:paragraph-properties fo:text-align="center" style:vertical-align="baseline" fo:line-height="0.3333in"/>
      <style:text-properties style:font-name="華康楷書體W5" style:font-name-asian="華康楷書體W5" style:letter-kerning="false" fo:font-size="14pt" style:font-size-asian="14pt" style:font-size-complex="14pt" fo:hyphenate="false"/>
    </style:style>
    <style:style style:name="大標3" style:display-name="大標3" style:family="paragraph" style:parent-style-name="內文縮排" style:auto-update="true" style:list-style-name="LFO28">
      <style:paragraph-properties fo:text-align="justify" style:vertical-align="baseline" style:line-height-at-least="0.25in" fo:margin-left="0.6236in">
        <style:tab-stops>
          <style:tab-stop style:type="left" style:position="-0.1236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3" style:family="text">
      <style:text-properties style:font-name="Times New Roman" style:font-name-asian="Times New Roman" style:font-name-complex="Times New Roman" style:use-window-font-color="true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華康楷書體W5" style:font-name-asian="華康楷書體W5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楷書體W5" style:font-name-asian="華康楷書體W5" style:font-name-complex="Times New Roman"/>
    </style:style>
    <style:style style:name="WW_CharLFO11LVL1" style:family="text">
      <style:text-properties style:font-name="華康楷書體W5" style:font-name-asian="華康楷書體W5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Symbol" style:use-window-font-color="true"/>
    </style:style>
    <style:style style:name="WW_CharLFO17LVL1" style:family="text">
      <style:text-properties style:font-name="Wingdings" fo:text-transform="none" style:text-line-through-type="none" fo:text-shadow="none" style:font-relief="none" text:display="true" style:use-window-font-color="true" style:text-position="0% 100%" fo:font-size="12pt" style:font-size-asian="12pt" style:font-size-complex="12pt" style:text-underline-color="font-color"/>
    </style:style>
    <style:style style:name="WW_CharLFO20LVL1" style:family="text">
      <style:text-properties fo:color="#000000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Symbol" style:use-window-font-color="true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8LVL2" style:family="text">
      <style:text-properties fo:font-weight="bold" style:font-weight-asian="bold"/>
    </style:style>
    <text:list-style style:name="LFO28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." style:num-format="I">
        <style:list-level-properties text:space-before="0.6666in" text:min-label-width="0.3333in"/>
      </text:list-level-style-number>
      <text:list-level-style-number text:level="3" text:style-name="WW_CharLFO3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1652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98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1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5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98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1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5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98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19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19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1.3784in" text:min-label-width="0.3958in"/>
      </text:list-level-style-number>
      <text:list-level-style-image text:level="2" xlink:href="media/image1.png" xlink:type="simple" xlink:show="embed" xlink:actuate="onLoad">
        <style:list-level-properties text:space-before="1.2062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1.5395in" text:min-label-width="0.3333in"/>
      </text:list-level-style-number>
      <text:list-level-style-number text:level="4" style:num-suffix="." style:num-format="1">
        <style:list-level-properties text:space-before="1.8729in" text:min-label-width="0.3333in"/>
      </text:list-level-style-number>
      <text:list-level-style-number text:level="5" style:num-suffix="、" style:num-format="甲, 乙, 丙, ...">
        <style:list-level-properties text:space-before="2.2062in" text:min-label-width="0.3333in"/>
      </text:list-level-style-number>
      <text:list-level-style-number text:level="6" style:num-suffix="." style:num-format="i">
        <style:list-level-properties fo:text-align="end" text:space-before="2.5395in" text:min-label-width="0.3333in"/>
      </text:list-level-style-number>
      <text:list-level-style-number text:level="7" style:num-suffix="." style:num-format="1">
        <style:list-level-properties text:space-before="2.8729in" text:min-label-width="0.3333in"/>
      </text:list-level-style-number>
      <text:list-level-style-number text:level="8" style:num-suffix="、" style:num-format="甲, 乙, 丙, ...">
        <style:list-level-properties text:space-before="3.2062in" text:min-label-width="0.3333in"/>
      </text:list-level-style-number>
      <text:list-level-style-number text:level="9" style:num-suffix="." style:num-format="i">
        <style:list-level-properties fo:text-align="end" text:space-before="3.5395in" text:min-label-width="0.3333in"/>
      </text:list-level-style-number>
    </text:list-style>
    <text:list-style style:name="LFO17">
      <text:list-level-style-bullet text:level="1" text:style-name="WW_CharLFO17LVL1" text:bullet-char="">
        <style:list-level-properties text:space-before="0.492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1.png" xlink:type="simple" xlink:show="embed" xlink:actuate="onLoad">
        <style:list-level-properties text:space-before="1.3861in" text:min-label-width="0.3333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1.2062in" text:min-label-width="0.3333in" style:vertical-pos="middle" style:vertical-rel="line" fo:width="0.1388in" fo:height="0.1388in"/>
      </text:list-level-style-image>
      <text:list-level-style-bullet text:level="3" text:style-name="WW_CharLFO2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 text:start-value="4">
        <style:list-level-properties text:space-before="1.3784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1.3784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.4923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9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3.5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5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tab/>-<text:s/><text:page-number text:fixed="false">ii</text:page-number><text:s/>-</text:p>
        <text:p text:style-name="內文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style-name="F5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第二次證券期貨全市場異地備援演練</dc:title>
    <meta:initial-creator>ua10023</meta:initial-creator>
    <dc:creator>Windows 使用者</dc:creator>
    <meta:creation-date>2020-01-30T01:40:00Z</meta:creation-date>
    <dc:date>2020-01-30T01:40:00Z</dc:date>
    <meta:print-date>2020-01-16T03:5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8" meta:character-count="1326" meta:row-count="9" meta:non-whitespace-character-count="1130"/>
  </office:meta>
</office:document-meta>
</file>