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清單段落" style:family="paragraph">
      <style:paragraph-properties fo:text-align="justify" fo:margin-bottom="0.125in" fo:line-height="0.25in" fo:margin-left="0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細明體" fo:color="#00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25in" fo:margin-left="0.3347in" fo:text-indent="-0.33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25in" fo:margin-left="0.8861in" fo:text-indent="-0.551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2" style:family="paragraph">
      <style:paragraph-properties fo:text-align="justify" fo:margin-bottom="0.125in" fo:line-height="0.25in" fo:margin-left="0.8861in" fo:text-indent="-0.5513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5in" fo:margin-left="0.3347in" fo:text-indent="-0.334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bottom="0.125in" fo:line-height="0.25in" fo:margin-left="0.6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5in" fo:margin-left="0.3347in" fo:text-indent="-0.3347in">
        <style:tab-stops/>
      </style:paragraph-properties>
      <style:text-properties style:font-name="標楷體" style:font-name-asian="標楷體" fo:font-size="14pt" style:font-size-asian="14pt" style:font-size-complex="14pt"/>
    </style:style>
    <style:style style:name="P18" style:parent-style-name="清單段落" style:list-style-name="LFO4" style:family="paragraph">
      <style:paragraph-properties fo:text-align="justify" fo:line-height="0.25in" fo:margin-left="0.8861in" fo:text-indent="-0.5513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fo:text-align="justify" fo:margin-bottom="0.125in" fo:line-height="0.25in" fo:margin-left="0.8861in" fo:text-indent="-0.5513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25in" fo:margin-left="0.8861in" fo:text-indent="-0.5513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25in" fo:margin-left="0.8861in" fo:text-indent="-0.5513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margin-bottom="0.125in" fo:line-height="0.25in" fo:margin-left="0.8861in" fo:text-indent="-0.5513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25in" fo:margin-left="0.8861in" fo:text-indent="-0.5513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margin-bottom="0.125in" fo:line-height="0.25in" fo:margin-left="0.8861in" fo:text-indent="-0.5513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25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相關規章及開戶契約書修正條文重點說明</text:p>
      <text:p text:style-name="P2"><text:span text:style-name="T3">因應公司法修正，非公開發行公司發行之有價證券得向</text:span><text:span text:style-name="T4">證券集中保管事業機構</text:span><text:span text:style-name="T5">申請無實體登錄，及提供發行人以電子化交付有價證券無實體登錄相關書表文件，本公司爰修正「業務操作辦法」、「收費辦法」、「開戶契約書」、「發行人辦理無實體發行有價證券登錄暨帳簿劃撥交付作業配合事項」(以下稱無實體配合事項)、「辦理固定收益證券帳簿劃撥作業配合事項」(以下稱固定收益配合事項)、「辦理轉換公司債集中保管帳簿劃撥作業配合事項」(以下稱轉換公司債配合事項)、「辦理附認股權公司債（特別股）及認股權憑證集中保管帳簿劃撥作業配合事項」(以下稱附認股權公司債配合事項)，修正重點說明如下：</text:span></text:p>
      <text:list text:style-name="LFO1" text:continue-numbering="true">
        <text:list-item>
          <text:p text:style-name="P6">業務操作辦法修正說明：</text:p>
        </text:list-item>
      </text:list>
      <text:list text:style-name="LFO2" text:continue-numbering="true">
        <text:list-item>
          <text:list>
            <text:list-item>
              <text:p text:style-name="P7"><text:span text:style-name="T8">因應公司法修正，修正本公司</text:span><text:span text:style-name="T9">保管有價證券得為帳簿劃撥之標的範圍、發行人有價證券終止無實體登錄相關作業</text:span><text:span text:style-name="T10">，修正第3條及第99條之1。</text:span></text:p>
            </text:list-item>
            <text:list-item>
              <text:p text:style-name="P11">為免條文內容援引之條、款次因其他條文變動而須修正，及完整作業配合事項之訂定依據，修正第8條之1及第101條。</text:p>
            </text:list-item>
          </text:list>
        </text:list-item>
      </text:list>
      <text:list text:style-name="LFO1" text:continue-numbering="true">
        <text:list-item>
          <text:p text:style-name="P12">收費辦法修正說明：</text:p>
        </text:list-item>
      </text:list>
      <text:p text:style-name="P13"><text:span text:style-name="T14">為將非公開發行公司納入有價證券轉帳手續費及帳戶維護費之付費者範圍，及將</text:span><text:span text:style-name="T15">未上市(櫃)</text:span><text:span text:style-name="T16">附認股權公司債等有價證券辦理轉（交）換或請求認股等作業服務費納入規範，修正第2條。</text:span></text:p>
      <text:list text:style-name="LFO1" text:continue-numbering="true">
        <text:list-item>
          <text:p text:style-name="P17">發行人開戶契約書修正說明：</text:p>
        </text:list-item>
      </text:list>
      <text:list text:style-name="LFO4" text:continue-numbering="true">
        <text:list-item>
          <text:list>
            <text:list-item>
              <text:p text:style-name="P18">配合現行發行人與本公司簽約成為參加人者，皆須以無實體有價證券登錄交付<text:bookmark-start text:name="_GoBack"/><text:bookmark-end text:name="_GoBack"/>，修正原條文第2條、第3條，刪除原條文第4條、第5條、第8條，及調整各條條次。</text:p>
            </text:list-item>
            <text:list-item>
              <text:p text:style-name="P19">因應非公開發行公司發行之有價證券得申請無實體登錄相關作業，修正原條文第15條及第16條。</text:p>
            </text:list-item>
          </text:list>
        </text:list-item>
      </text:list>
      <text:list text:style-name="LFO1" text:continue-numbering="true">
        <text:list-item>
          <text:p text:style-name="P20">無實體配合事項修正說明：</text:p>
          <text:list text:continue-numbering="true">
            <text:list-item>
              <text:p text:style-name="P21">因應非公開發行公司發行有價證券得申請無實體登錄等相關作業，修正第12條、第63條及第69條，及增訂附表（三）。</text:p>
            </text:list-item>
            <text:list-item>
              <text:p text:style-name="P22">因應發行人以電子化交付有價證券無實體登錄相關書表文件，及明訂申請有價證券無實體登錄作業期限，修正第12<text:soft-page-break/>條、第13條、第14條及第16條。</text:p>
            </text:list-item>
            <text:list-item>
              <text:p text:style-name="P23">配合法規內容優質化，修正第34條、第65條、第67條及第76條。另調整部分登錄原因及應檢附之書表文件，修正附表（一）及附表（二）。</text:p>
            </text:list-item>
          </text:list>
        </text:list-item>
        <text:list-item>
          <text:p text:style-name="P24">固定收益配合事項修正說明：</text:p>
        </text:list-item>
      </text:list>
      <text:list text:style-name="LFO6" text:continue-numbering="true">
        <text:list-item>
          <text:p text:style-name="P25">因應非公開發行公司發行私募公司債得申請無實體登錄等相關作業，修正固定收益配合事項附表。</text:p>
        </text:list-item>
        <text:list-item>
          <text:p text:style-name="P26">因應實務作業已簡化債券發行人開設保管劃撥帳戶應檢具之印鑑卡為一式二份，修正固定收益配合事項第4條。</text:p>
        </text:list-item>
      </text:list>
      <text:list text:style-name="LFO1" text:continue-numbering="true">
        <text:list-item>
          <text:p text:style-name="P27">轉換公司債配合事項及附認股權公司債配合事項修正說明如下：</text:p>
        </text:list-item>
      </text:list>
      <text:p text:style-name="P28"><text:span text:style-name="T29">配合公司法修正，非公開發行公司得發行私募轉換公司債及附認股權公司債，為規範公司私募轉換公司債及附認股權公司債屆期之強制轉換作業，爰修正轉換公司債配合事項第17條及附認股權公司債配合事項第15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佳薇</meta:initial-creator>
    <dc:creator>Windows 使用者</dc:creator>
    <meta:creation-date>2019-07-22T03:40:00Z</meta:creation-date>
    <dc:date>2019-07-22T03:40:00Z</dc:date>
    <meta:template xlink:href="Normal.dotm" xlink:type="simple"/>
    <meta:editing-cycles>2</meta:editing-cycles>
    <meta:editing-duration>PT0S</meta:editing-duration>
    <meta:document-statistic meta:page-count="2" meta:paragraph-count="2" meta:word-count="163" meta:character-count="1092" meta:row-count="7" meta:non-whitespace-character-count="931"/>
  </office:meta>
</office:document-meta>
</file>