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7">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標題1" style:master-page-name="MP0" style:family="paragraph">
      <style:paragraph-properties fo:break-before="page" fo:margin-bottom="0in" fo:line-height="0.3194in" fo:text-indent="0.0312in"/>
      <style:text-properties style:font-name="標楷體" style:font-name-asian="標楷體" fo:font-weight="normal" style:font-weight-asian="normal" fo:color="#000000" fo:font-size="16pt" style:font-size-asian="16pt" style:font-size-complex="16pt"/>
    </style:style>
    <style:style style:name="TableColumn4" style:family="table-column">
      <style:table-column-properties style:column-width="2.0736in"/>
    </style:style>
    <style:style style:name="TableColumn5" style:family="table-column">
      <style:table-column-properties style:column-width="2.0736in"/>
    </style:style>
    <style:style style:name="TableColumn6" style:family="table-column">
      <style:table-column-properties style:column-width="2.0743in"/>
    </style:style>
    <style:style style:name="Table3" style:family="table">
      <style:table-properties style:width="6.2215in" fo:margin-left="0in" table:align="left"/>
    </style:style>
    <style:style style:name="TableRow7" style:family="table-row">
      <style:table-row-properties style:min-row-height="0.225in"/>
    </style:style>
    <style:style style:name="TableCell8" style:family="table-cell">
      <style:table-cell-properties fo:border="0.0069in solid #000000" fo:padding-top="0in" fo:padding-left="0.0194in" fo:padding-bottom="0in" fo:padding-right="0.0194in"/>
    </style:style>
    <style:style style:name="P9" style:parent-style-name="條" style:family="paragraph">
      <style:paragraph-properties fo:text-align="start" fo:line-height="0.3194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10" style:family="table-cell">
      <style:table-cell-properties fo:border="0.0069in solid #000000" fo:padding-top="0in" fo:padding-left="0.0194in" fo:padding-bottom="0in" fo:padding-right="0.0194in"/>
    </style:style>
    <style:style style:name="P11" style:parent-style-name="條" style:family="paragraph">
      <style:paragraph-properties fo:text-align="start" fo:line-height="0.3194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widows="2" fo:orphans="2" style:snap-to-layout-grid="false" fo:text-align="start" fo:line-height="0.3194in" fo:margin-left="0.2333in" fo:margin-right="0.0166in" fo:text-indent="-0.225in">
        <style:tab-stops/>
      </style:paragraph-properties>
      <style:text-properties style:font-name="標楷體" style:font-name-asian="標楷體" fo:color="#000000" style:letter-kerning="false"/>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17" style:family="table-cell">
      <style:table-cell-properties fo:border="0.0069in solid #000000" fo:padding-top="0in" fo:padding-left="0.0194in" fo:padding-bottom="0in" fo:padding-right="0.0194in"/>
    </style:style>
    <style:style style:name="P1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19" style:family="table-cell">
      <style:table-cell-properties fo:border="0.0069in solid #000000" fo:padding-top="0in" fo:padding-left="0.0194in" fo:padding-bottom="0in" fo:padding-right="0.0194in"/>
    </style:style>
    <style:style style:name="P20"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25" style:parent-style-name="條" style:family="paragraph">
      <style:paragraph-properties fo:line-height="0.2777in" fo:margin-left="0.5027in" fo:text-indent="-0.3493in">
        <style:tab-stops/>
      </style:paragraph-properties>
    </style:style>
    <style:style style:name="T2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2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2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2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30"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32"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3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35"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37"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38"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3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3"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4"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45" style:parent-style-name="條" style:family="paragraph">
      <style:paragraph-properties fo:line-height="0.2777in" fo:margin-left="0.5027in" fo:text-indent="-0.3493in">
        <style:tab-stops/>
      </style:paragraph-properties>
    </style:style>
    <style:style style:name="T4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4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4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4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57"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5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63" style:parent-style-name="條" style:family="paragraph">
      <style:paragraph-properties fo:line-height="0.2777in" fo:margin-left="0.5027in" fo:text-indent="-0.3493in">
        <style:tab-stops/>
      </style:paragraph-properties>
    </style:style>
    <style:style style:name="T6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65"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69" style:parent-style-name="條" style:family="paragraph">
      <style:paragraph-properties fo:line-height="0.2777in" fo:margin-left="0.5027in" fo:text-indent="-0.3493in">
        <style:tab-stops/>
      </style:paragraph-properties>
    </style:style>
    <style:style style:name="T70" style:parent-style-name="預設段落字型" style:family="text">
      <style:text-properties style:font-name="標楷體" style:font-name-asian="標楷體" fo:color="#000000" fo:letter-spacing="normal" fo:font-size="12pt" style:font-size-asian="12pt" style:font-size-complex="12pt"/>
    </style:style>
    <style:style style:name="T7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normal" fo:font-size="12pt" style:font-size-asian="12pt" style:font-size-complex="12pt"/>
    </style:style>
    <style:style style:name="P73" style:parent-style-name="條" style:family="paragraph">
      <style:paragraph-properties fo:line-height="0.2777in" fo:margin-left="0.5027in" fo:text-indent="-0.3493in">
        <style:tab-stops/>
      </style:paragraph-properties>
    </style:style>
    <style:style style:name="T7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7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7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7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78"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80"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82"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8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85"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87"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88"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89"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90"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9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92" style:parent-style-name="條" style:family="paragraph">
      <style:paragraph-properties fo:line-height="0.2777in" fo:margin-left="0.5027in" fo:text-indent="-0.3493in">
        <style:tab-stops/>
      </style:paragraph-properties>
    </style:style>
    <style:style style:name="T9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94"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9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9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9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9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0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1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11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11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113" style:parent-style-name="條" style:family="paragraph">
      <style:paragraph-properties fo:line-height="0.2777in" fo:margin-left="0.5027in" fo:text-indent="-0.3493in">
        <style:tab-stops/>
      </style:paragraph-properties>
    </style:style>
    <style:style style:name="T11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1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1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1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18"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1"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2"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3"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4"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6"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7"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29"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131"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132"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133" style:parent-style-name="條" style:family="paragraph">
      <style:paragraph-properties fo:line-height="0.2777in" fo:margin-left="0.5027in" fo:text-indent="-0.3493in">
        <style:tab-stops/>
      </style:paragraph-properties>
      <style:text-properties style:font-name="標楷體" style:font-name-asian="標楷體" style:font-name-complex="華康楷書體W5" fo:color="#000000" fo:letter-spacing="normal" fo:font-size="12pt" style:font-size-asian="12pt" style:font-size-complex="12pt"/>
    </style:style>
    <style:style style:name="P134" style:parent-style-name="條" style:family="paragraph">
      <style:paragraph-properties fo:line-height="0.2777in" fo:margin-left="0.5027in" fo:text-indent="-0.3493in">
        <style:tab-stops/>
      </style:paragraph-properties>
    </style:style>
    <style:style style:name="T135"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136" style:parent-style-name="預設段落字型" style:family="text">
      <style:text-properties style:font-name="標楷體" style:font-name-asian="標楷體" style:font-name-complex="華康楷書體W5" fo:color="#000000" fo:letter-spacing="normal"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TableCell138" style:family="table-cell">
      <style:table-cell-properties fo:border="0.0069in solid #000000" fo:padding-top="0in" fo:padding-left="0.0194in" fo:padding-bottom="0in" fo:padding-right="0.0194in"/>
    </style:style>
    <style:style style:name="P139"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140" style:family="table-row">
      <style:table-row-properties/>
    </style:style>
    <style:style style:name="TableCell141" style:family="table-cell">
      <style:table-cell-properties fo:border="0.0069in solid #000000" fo:padding-top="0in" fo:padding-left="0.0194in" fo:padding-bottom="0in" fo:padding-right="0.0194in"/>
    </style:style>
    <style:style style:name="P142"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14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4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45" style:parent-style-name="條" style:family="paragraph">
      <style:paragraph-properties fo:line-height="0.2777in" fo:margin-left="0.5027in" fo:text-indent="-0.3493in">
        <style:tab-stops/>
      </style:paragraph-properties>
    </style:style>
    <style:style style:name="T146" style:parent-style-name="預設段落字型" style:family="text">
      <style:text-properties style:font-name="標楷體" style:font-name-asian="標楷體" fo:color="#000000" fo:letter-spacing="normal" fo:font-size="12pt" style:font-size-asian="12pt" style:font-size-complex="12pt"/>
    </style:style>
    <style:style style:name="T1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normal" fo:font-size="12pt" style:font-size-asian="12pt" style:font-size-complex="12pt"/>
    </style:style>
    <style:style style:name="T149" style:parent-style-name="預設段落字型" style:family="text">
      <style:text-properties style:font-name="標楷體" style:font-name-asian="標楷體" fo:color="#000000" fo:letter-spacing="normal" fo:font-size="12pt" style:font-size-asian="12pt" style:font-size-complex="12pt"/>
    </style:style>
    <style:style style:name="T150" style:parent-style-name="預設段落字型" style:family="text">
      <style:text-properties style:font-name="標楷體" style:font-name-asian="標楷體" fo:color="#000000" fo:letter-spacing="normal" fo:font-size="12pt" style:font-size-asian="12pt" style:font-size-complex="12pt"/>
    </style:style>
    <style:style style:name="T15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letter-spacing="normal" fo:font-size="12pt" style:font-size-asian="12pt" style:font-size-complex="12pt"/>
    </style:style>
    <style:style style:name="T1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normal" fo:font-size="12pt" style:font-size-asian="12pt" style:font-size-complex="12pt"/>
    </style:style>
    <style:style style:name="P15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156" style:family="table-cell">
      <style:table-cell-properties fo:border="0.0069in solid #000000" fo:padding-top="0in" fo:padding-left="0.0194in" fo:padding-bottom="0in" fo:padding-right="0.0194in"/>
    </style:style>
    <style:style style:name="P15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158" style:parent-style-name="條" style:family="paragraph">
      <style:paragraph-properties fo:line-height="0.2777in" fo:margin-left="0.5027in" fo:text-indent="-0.3493in">
        <style:tab-stops/>
      </style:paragraph-properties>
    </style:style>
    <style:style style:name="T159" style:parent-style-name="預設段落字型" style:family="text">
      <style:text-properties style:font-name="標楷體" style:font-name-asian="標楷體" fo:color="#000000" fo:letter-spacing="normal" fo:font-size="12pt" style:font-size-asian="12pt" style:font-size-complex="12pt"/>
    </style:style>
    <style:style style:name="T16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letter-spacing="normal" fo:font-size="12pt" style:font-size-asian="12pt" style:font-size-complex="12pt"/>
    </style:style>
    <style:style style:name="T162" style:parent-style-name="預設段落字型" style:family="text">
      <style:text-properties style:font-name="標楷體" style:font-name-asian="標楷體" fo:color="#000000" fo:letter-spacing="normal" fo:font-size="12pt" style:font-size-asian="12pt" style:font-size-complex="12pt"/>
    </style:style>
    <style:style style:name="T163" style:parent-style-name="預設段落字型" style:family="text">
      <style:text-properties style:font-name="標楷體" style:font-name-asian="標楷體" fo:color="#000000" fo:letter-spacing="normal" fo:font-size="12pt" style:font-size-asian="12pt" style:font-size-complex="12pt"/>
    </style:style>
    <style:style style:name="P164" style:parent-style-name="條" style:family="paragraph">
      <style:paragraph-properties fo:line-height="0.2777in" fo:margin-left="0.5027in" fo:text-indent="-0.3493in">
        <style:tab-stops/>
      </style:paragraph-properties>
    </style:style>
    <style:style style:name="T165" style:parent-style-name="預設段落字型" style:family="text">
      <style:text-properties style:font-name="標楷體" style:font-name-asian="標楷體" fo:color="#000000" fo:letter-spacing="normal" fo:font-size="12pt" style:font-size-asian="12pt" style:font-size-complex="12pt"/>
    </style:style>
    <style:style style:name="T1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normal" fo:font-size="12pt" style:font-size-asian="12pt" style:font-size-complex="12pt"/>
    </style:style>
    <style:style style:name="T1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letter-spacing="normal" fo:font-size="12pt" style:font-size-asian="12pt" style:font-size-complex="12pt"/>
    </style:style>
    <style:style style:name="T1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letter-spacing="normal" fo:font-size="12pt" style:font-size-asian="12pt" style:font-size-complex="12pt"/>
    </style:style>
    <style:style style:name="T1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letter-spacing="normal" fo:font-size="12pt" style:font-size-asian="12pt" style:font-size-complex="12pt"/>
    </style:style>
    <style:style style:name="P17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175" style:family="table-cell">
      <style:table-cell-properties fo:border="0.0069in solid #000000" fo:padding-top="0in" fo:padding-left="0.0194in" fo:padding-bottom="0in" fo:padding-right="0.0194in"/>
    </style:style>
    <style:style style:name="P176"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180" style:parent-style-name="條一" style:family="paragraph">
      <style:paragraph-properties style:punctuation-wrap="simple" style:text-autospace="none" fo:line-height="0.2777in" fo:margin-left="0.5027in" fo:text-indent="-0.3493in">
        <style:tab-stops/>
      </style:paragraph-properties>
    </style:style>
    <style:style style:name="T181" style:parent-style-name="預設段落字型" style:family="text">
      <style:text-properties style:font-name="標楷體" style:font-name-asian="標楷體" fo:color="#000000" fo:letter-spacing="normal" fo:font-size="12pt" style:font-size-asian="12pt" style:font-size-complex="12pt"/>
    </style:style>
    <style:style style:name="T18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etter-spacing="normal" fo:font-size="12pt" style:font-size-asian="12pt" style:font-size-complex="12pt"/>
    </style:style>
    <style:style style:name="P18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8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188" style:parent-style-name="條一" style:family="paragraph">
      <style:paragraph-properties style:punctuation-wrap="simple" style:text-autospace="none" fo:line-height="0.2777in" fo:margin-left="0.5027in" fo:text-indent="-0.3493in">
        <style:tab-stops/>
      </style:paragraph-properties>
    </style:style>
    <style:style style:name="T189" style:parent-style-name="預設段落字型" style:family="text">
      <style:text-properties style:font-name="標楷體" style:font-name-asian="標楷體" fo:color="#000000" fo:letter-spacing="normal" fo:font-size="12pt" style:font-size-asian="12pt" style:font-size-complex="12pt"/>
    </style:style>
    <style:style style:name="T1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letter-spacing="normal" fo:font-size="12pt" style:font-size-asian="12pt" style:font-size-complex="12pt"/>
    </style:style>
    <style:style style:name="T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letter-spacing="normal" fo:font-size="12pt" style:font-size-asian="12pt" style:font-size-complex="12pt"/>
    </style:style>
    <style:style style:name="P19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9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196" style:family="table-cell">
      <style:table-cell-properties fo:border="0.0069in solid #000000" fo:padding-top="0in" fo:padding-left="0.0194in" fo:padding-bottom="0in" fo:padding-right="0.0194in"/>
    </style:style>
    <style:style style:name="P197"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198" style:family="table-row">
      <style:table-row-properties/>
    </style:style>
    <style:style style:name="TableCell199" style:family="table-cell">
      <style:table-cell-properties fo:border="0.0069in solid #000000" fo:padding-top="0in" fo:padding-left="0.0194in" fo:padding-bottom="0in" fo:padding-right="0.0194in"/>
    </style:style>
    <style:style style:name="P20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01" style:parent-style-name="條" style:family="paragraph">
      <style:paragraph-properties fo:line-height="0.2777in" fo:margin-left="0.5027in" fo:text-indent="-0.3493in">
        <style:tab-stops/>
      </style:paragraph-properties>
    </style:style>
    <style:style style:name="T202" style:parent-style-name="預設段落字型" style:family="text">
      <style:text-properties style:font-name="標楷體" style:font-name-asian="標楷體" fo:color="#000000" fo:letter-spacing="normal" fo:font-size="12pt" style:font-size-asian="12pt" style:font-size-complex="12pt"/>
    </style:style>
    <style:style style:name="T2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letter-spacing="normal" fo:font-size="12pt" style:font-size-asian="12pt" style:font-size-complex="12pt"/>
    </style:style>
    <style:style style:name="P205" style:parent-style-name="條" style:family="paragraph">
      <style:paragraph-properties fo:line-height="0.2777in" fo:margin-left="0.5027in" fo:text-indent="-0.3493in">
        <style:tab-stops/>
      </style:paragraph-properties>
    </style:style>
    <style:style style:name="T206" style:parent-style-name="預設段落字型" style:family="text">
      <style:text-properties style:font-name="標楷體" style:font-name-asian="標楷體" fo:color="#000000" fo:letter-spacing="normal" fo:font-size="12pt" style:font-size-asian="12pt" style:font-size-complex="12pt"/>
    </style:style>
    <style:style style:name="T207" style:parent-style-name="預設段落字型" style:family="text">
      <style:text-properties style:font-name="標楷體" style:font-name-asian="標楷體" fo:color="#000000" fo:letter-spacing="normal" fo:font-size="12pt" style:font-size-asian="12pt" style:font-size-complex="12pt"/>
    </style:style>
    <style:style style:name="T208" style:parent-style-name="預設段落字型" style:family="text">
      <style:text-properties style:font-name="標楷體" style:font-name-asian="標楷體" fo:color="#000000" fo:letter-spacing="normal" fo:font-size="12pt" style:font-size-asian="12pt" style:font-size-complex="12pt"/>
    </style:style>
    <style:style style:name="T2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normal" fo:font-size="12pt" style:font-size-asian="12pt" style:font-size-complex="12pt"/>
    </style:style>
    <style:style style:name="T2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letter-spacing="normal" fo:font-size="12pt" style:font-size-asian="12pt" style:font-size-complex="12pt"/>
    </style:style>
    <style:style style:name="T21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normal" fo:font-size="12pt" style:font-size-asian="12pt" style:font-size-complex="12pt"/>
    </style:style>
    <style:style style:name="T2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letter-spacing="normal" fo:font-size="12pt" style:font-size-asian="12pt" style:font-size-complex="12pt"/>
    </style:style>
    <style:style style:name="T217" style:parent-style-name="預設段落字型" style:family="text">
      <style:text-properties style:font-name="標楷體" style:font-name-asian="標楷體" fo:color="#000000" fo:letter-spacing="normal" fo:font-size="12pt" style:font-size-asian="12pt" style:font-size-complex="12pt"/>
    </style:style>
    <style:style style:name="T218" style:parent-style-name="預設段落字型" style:family="text">
      <style:text-properties style:font-name="標楷體" style:font-name-asian="標楷體" fo:color="#000000" fo:letter-spacing="normal" fo:font-size="12pt" style:font-size-asian="12pt" style:font-size-complex="12pt"/>
    </style:style>
    <style:style style:name="T2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letter-spacing="normal" fo:font-size="12pt" style:font-size-asian="12pt" style:font-size-complex="12pt"/>
    </style:style>
    <style:style style:name="P221" style:parent-style-name="條" style:family="paragraph">
      <style:paragraph-properties fo:line-height="0.2777in" fo:margin-left="0.5027in" fo:text-indent="-0.3493in">
        <style:tab-stops/>
      </style:paragraph-properties>
    </style:style>
    <style:style style:name="T222" style:parent-style-name="預設段落字型" style:family="text">
      <style:text-properties style:font-name="標楷體" style:font-name-asian="標楷體" fo:color="#000000" fo:letter-spacing="normal" fo:font-size="12pt" style:font-size-asian="12pt" style:font-size-complex="12pt"/>
    </style:style>
    <style:style style:name="T22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226" style:family="table-cell">
      <style:table-cell-properties fo:border="0.0069in solid #000000" fo:padding-top="0in" fo:padding-left="0.0194in" fo:padding-bottom="0in" fo:padding-right="0.0194in"/>
    </style:style>
    <style:style style:name="P22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28" style:parent-style-name="條" style:family="paragraph">
      <style:paragraph-properties fo:line-height="0.2777in" fo:margin-left="0.5027in" fo:text-indent="-0.3493in">
        <style:tab-stops/>
      </style:paragraph-properties>
    </style:style>
    <style:style style:name="T229" style:parent-style-name="預設段落字型" style:family="text">
      <style:text-properties style:font-name="標楷體" style:font-name-asian="標楷體" fo:color="#000000" fo:letter-spacing="normal" fo:font-size="12pt" style:font-size-asian="12pt" style:font-size-complex="12pt"/>
    </style:style>
    <style:style style:name="T2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letter-spacing="normal" fo:font-size="12pt" style:font-size-asian="12pt" style:font-size-complex="12pt"/>
    </style:style>
    <style:style style:name="T2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letter-spacing="normal" fo:font-size="12pt" style:font-size-asian="12pt" style:font-size-complex="12pt"/>
    </style:style>
    <style:style style:name="P23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23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236" style:parent-style-name="條" style:family="paragraph">
      <style:paragraph-properties fo:line-height="0.2777in" fo:margin-left="0.5027in" fo:text-indent="-0.3493in">
        <style:tab-stops/>
      </style:paragraph-properties>
    </style:style>
    <style:style style:name="T237" style:parent-style-name="預設段落字型" style:family="text">
      <style:text-properties style:font-name="標楷體" style:font-name-asian="標楷體" fo:color="#000000" fo:letter-spacing="normal" fo:font-size="12pt" style:font-size-asian="12pt" style:font-size-complex="12pt"/>
    </style:style>
    <style:style style:name="T23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239" style:family="table-cell">
      <style:table-cell-properties fo:border="0.0069in solid #000000" fo:padding-top="0in" fo:padding-left="0.0194in" fo:padding-bottom="0in" fo:padding-right="0.0194in"/>
    </style:style>
    <style:style style:name="P240" style:parent-style-name="條" style:family="paragraph">
      <style:paragraph-properties fo:line-height="0.2777in" fo:margin-left="0.3333in" fo:text-indent="-0.3333in">
        <style:tab-stops/>
      </style:paragraph-properties>
    </style:style>
    <style:style style:name="T241" style:parent-style-name="預設段落字型" style:family="text">
      <style:text-properties style:font-name="標楷體" style:font-name-asian="標楷體" fo:color="#000000" fo:letter-spacing="normal" fo:font-size="12pt" style:font-size-asian="12pt" style:font-size-complex="12pt"/>
    </style:style>
    <style:style style:name="T24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243" style:parent-style-name="條" style:family="paragraph">
      <style:paragraph-properties fo:line-height="0.2777in" fo:margin-left="0.3333in" fo:text-indent="-0.3333in">
        <style:tab-stops/>
      </style:paragraph-properties>
    </style:style>
    <style:style style:name="T24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4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46" style:parent-style-name="預設段落字型" style:family="text">
      <style:text-properties style:font-name="標楷體" style:font-name-asian="標楷體" fo:color="#000000" fo:letter-spacing="normal" fo:font-size="12pt" style:font-size-asian="12pt" style:font-size-complex="12pt"/>
    </style:style>
    <style:style style:name="T24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48" style:parent-style-name="預設段落字型" style:family="text">
      <style:text-properties style:font-name="標楷體" style:font-name-asian="標楷體" fo:color="#000000" fo:letter-spacing="normal" fo:font-size="12pt" style:font-size-asian="12pt" style:font-size-complex="12pt"/>
    </style:style>
    <style:style style:name="T249" style:parent-style-name="預設段落字型" style:family="text">
      <style:text-properties style:font-name="標楷體" style:font-name-asian="標楷體" fo:color="#000000" fo:letter-spacing="normal" fo:font-size="12pt" style:font-size-asian="12pt" style:font-size-complex="12pt"/>
    </style:style>
    <style:style style:name="T250" style:parent-style-name="預設段落字型" style:family="text">
      <style:text-properties style:font-name="標楷體" style:font-name-asian="標楷體" fo:color="#000000" fo:letter-spacing="normal" fo:font-size="12pt" style:font-size-asian="12pt" style:font-size-complex="12pt"/>
    </style:style>
    <style:style style:name="T25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2" style:parent-style-name="預設段落字型" style:family="text">
      <style:text-properties style:font-name="標楷體" style:font-name-asian="標楷體" fo:color="#000000" fo:letter-spacing="normal" fo:font-size="12pt" style:font-size-asian="12pt" style:font-size-complex="12pt"/>
    </style:style>
    <style:style style:name="T253" style:parent-style-name="預設段落字型" style:family="text">
      <style:text-properties style:font-name="標楷體" style:font-name-asian="標楷體" fo:color="#000000" fo:letter-spacing="normal" fo:font-size="12pt" style:font-size-asian="12pt" style:font-size-complex="12pt"/>
    </style:style>
    <style:style style:name="T254" style:parent-style-name="預設段落字型" style:family="text">
      <style:text-properties style:font-name="標楷體" style:font-name-asian="標楷體" fo:color="#000000" fo:letter-spacing="normal" fo:font-size="12pt" style:font-size-asian="12pt" style:font-size-complex="12pt"/>
    </style:style>
    <style:style style:name="T25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256" style:parent-style-name="預設段落字型" style:family="text">
      <style:text-properties style:font-name="標楷體" style:font-name-asian="標楷體" fo:color="#000000" fo:letter-spacing="normal" fo:font-size="12pt" style:font-size-asian="12pt" style:font-size-complex="12pt"/>
    </style:style>
    <style:style style:name="P257"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258" style:family="table-row">
      <style:table-row-properties/>
    </style:style>
    <style:style style:name="TableCell259" style:family="table-cell">
      <style:table-cell-properties fo:border="0.0069in solid #000000" fo:padding-top="0in" fo:padding-left="0.0194in" fo:padding-bottom="0in" fo:padding-right="0.0194in"/>
    </style:style>
    <style:style style:name="P26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61"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P262"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TableCell263" style:family="table-cell">
      <style:table-cell-properties fo:border="0.0069in solid #000000" fo:padding-top="0in" fo:padding-left="0.0194in" fo:padding-bottom="0in" fo:padding-right="0.0194in"/>
    </style:style>
    <style:style style:name="P26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65"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P266"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style>
    <style:style style:name="TableCell267" style:family="table-cell">
      <style:table-cell-properties fo:border="0.0069in solid #000000" fo:padding-top="0in" fo:padding-left="0.0194in" fo:padding-bottom="0in" fo:padding-right="0.0194in"/>
    </style:style>
    <style:style style:name="P268"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269" style:family="table-row">
      <style:table-row-properties/>
    </style:style>
    <style:style style:name="TableCell270" style:family="table-cell">
      <style:table-cell-properties fo:border="0.0069in solid #000000" fo:padding-top="0in" fo:padding-left="0.0194in" fo:padding-bottom="0in" fo:padding-right="0.0194in"/>
    </style:style>
    <style:style style:name="P27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72" style:parent-style-name="條" style:family="paragraph">
      <style:paragraph-properties fo:line-height="0.2777in" fo:margin-left="0.5027in" fo:text-indent="-0.3493in">
        <style:tab-stops/>
      </style:paragraph-properties>
    </style:style>
    <style:style style:name="T273" style:parent-style-name="預設段落字型" style:family="text">
      <style:text-properties style:font-name="標楷體" style:font-name-asian="標楷體" fo:color="#000000" fo:letter-spacing="normal" fo:font-size="12pt" style:font-size-asian="12pt" style:font-size-complex="12pt"/>
    </style:style>
    <style:style style:name="T2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letter-spacing="normal" fo:font-size="12pt" style:font-size-asian="12pt" style:font-size-complex="12pt"/>
    </style:style>
    <style:style style:name="P276" style:parent-style-name="條" style:family="paragraph">
      <style:paragraph-properties fo:line-height="0.2777in" fo:margin-left="0.5027in" fo:text-indent="-0.3493in">
        <style:tab-stops/>
      </style:paragraph-properties>
    </style:style>
    <style:style style:name="T277" style:parent-style-name="預設段落字型" style:family="text">
      <style:text-properties style:font-name="標楷體" style:font-name-asian="標楷體" fo:color="#000000" fo:letter-spacing="normal" fo:font-size="12pt" style:font-size-asian="12pt" style:font-size-complex="12pt"/>
    </style:style>
    <style:style style:name="T278" style:parent-style-name="預設段落字型" style:family="text">
      <style:text-properties style:font-name="標楷體" style:font-name-asian="標楷體" fo:color="#000000" fo:letter-spacing="normal" fo:font-size="12pt" style:font-size-asian="12pt" style:font-size-complex="12pt"/>
    </style:style>
    <style:style style:name="T279" style:parent-style-name="預設段落字型" style:family="text">
      <style:text-properties style:font-name="標楷體" style:font-name-asian="標楷體" fo:color="#000000" fo:letter-spacing="normal" fo:font-size="12pt" style:font-size-asian="12pt" style:font-size-complex="12pt"/>
    </style:style>
    <style:style style:name="T2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letter-spacing="normal" fo:font-size="12pt" style:font-size-asian="12pt" style:font-size-complex="12pt"/>
    </style:style>
    <style:style style:name="P282" style:parent-style-name="條" style:family="paragraph">
      <style:paragraph-properties fo:line-height="0.2777in" fo:margin-left="0.5027in" fo:text-indent="-0.3493in">
        <style:tab-stops/>
      </style:paragraph-properties>
    </style:style>
    <style:style style:name="T2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285" style:family="table-cell">
      <style:table-cell-properties fo:border="0.0069in solid #000000" fo:padding-top="0in" fo:padding-left="0.0194in" fo:padding-bottom="0in" fo:padding-right="0.0194in"/>
    </style:style>
    <style:style style:name="P28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287" style:parent-style-name="條" style:family="paragraph">
      <style:paragraph-properties fo:line-height="0.2777in" fo:margin-left="0.5027in" fo:text-indent="-0.3493in">
        <style:tab-stops/>
      </style:paragraph-properties>
    </style:style>
    <style:style style:name="T288" style:parent-style-name="預設段落字型" style:family="text">
      <style:text-properties style:font-name="標楷體" style:font-name-asian="標楷體" fo:color="#000000" fo:letter-spacing="normal" fo:font-size="12pt" style:font-size-asian="12pt" style:font-size-complex="12pt"/>
    </style:style>
    <style:style style:name="T2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fo:letter-spacing="normal" fo:font-size="12pt" style:font-size-asian="12pt" style:font-size-complex="12pt"/>
    </style:style>
    <style:style style:name="T29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letter-spacing="normal" fo:font-size="12pt" style:font-size-asian="12pt" style:font-size-complex="12pt"/>
    </style:style>
    <style:style style:name="P293" style:parent-style-name="條" style:family="paragraph">
      <style:paragraph-properties fo:line-height="0.2777in" fo:margin-left="0.5027in" fo:text-indent="-0.3493in">
        <style:tab-stops/>
      </style:paragraph-properties>
    </style:style>
    <style:style style:name="T294" style:parent-style-name="預設段落字型" style:family="text">
      <style:text-properties style:font-name="標楷體" style:font-name-asian="標楷體" fo:color="#000000" fo:letter-spacing="normal" fo:font-size="12pt" style:font-size-asian="12pt" style:font-size-complex="12pt"/>
    </style:style>
    <style:style style:name="T295" style:parent-style-name="預設段落字型" style:family="text">
      <style:text-properties style:font-name="標楷體" style:font-name-asian="標楷體" fo:color="#000000" fo:letter-spacing="normal" fo:font-size="12pt" style:font-size-asian="12pt" style:font-size-complex="12pt"/>
    </style:style>
    <style:style style:name="T296" style:parent-style-name="預設段落字型" style:family="text">
      <style:text-properties style:font-name="標楷體" style:font-name-asian="標楷體" fo:color="#000000" fo:letter-spacing="normal" fo:font-size="12pt" style:font-size-asian="12pt" style:font-size-complex="12pt"/>
    </style:style>
    <style:style style:name="T2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letter-spacing="normal" fo:font-size="12pt" style:font-size-asian="12pt" style:font-size-complex="12pt"/>
    </style:style>
    <style:style style:name="TableCell299" style:family="table-cell">
      <style:table-cell-properties fo:border="0.0069in solid #000000" fo:padding-top="0in" fo:padding-left="0.0194in" fo:padding-bottom="0in" fo:padding-right="0.0194in"/>
    </style:style>
    <style:style style:name="P300" style:parent-style-name="條" style:family="paragraph">
      <style:paragraph-properties fo:line-height="0.2777in" fo:margin-left="0.3534in" fo:text-indent="-0.3534in">
        <style:tab-stops/>
      </style:paragraph-properties>
      <style:text-properties style:font-name="標楷體" style:font-name-asian="標楷體" fo:color="#000000" fo:letter-spacing="normal" fo:font-size="12pt" style:font-size-asian="12pt" style:font-size-complex="12pt"/>
    </style:style>
    <style:style style:name="P301" style:parent-style-name="條" style:family="paragraph">
      <style:paragraph-properties fo:line-height="0.2777in" fo:margin-left="0.3534in" fo:text-indent="-0.3534in">
        <style:tab-stops/>
      </style:paragraph-properties>
      <style:text-properties style:font-name="標楷體" style:font-name-asian="標楷體" fo:color="#000000" fo:letter-spacing="normal" fo:font-size="12pt" style:font-size-asian="12pt" style:font-size-complex="12pt"/>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305" style:parent-style-name="條" style:family="paragraph">
      <style:paragraph-properties fo:line-height="0.2777in" fo:margin-left="0.5027in" fo:text-indent="-0.3493in">
        <style:tab-stops/>
      </style:paragraph-properties>
    </style:style>
    <style:style style:name="T306" style:parent-style-name="預設段落字型" style:family="text">
      <style:text-properties style:font-name="標楷體" style:font-name-asian="標楷體" fo:color="#000000" fo:letter-spacing="normal" fo:font-size="12pt" style:font-size-asian="12pt" style:font-size-complex="12pt"/>
    </style:style>
    <style:style style:name="T3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letter-spacing="normal" fo:font-size="12pt" style:font-size-asian="12pt" style:font-size-complex="12pt"/>
    </style:style>
    <style:style style:name="T3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310" style:parent-style-name="條" style:family="paragraph">
      <style:paragraph-properties fo:line-height="0.2777in" fo:margin-left="0.5027in" fo:text-indent="-0.3493in">
        <style:tab-stops/>
      </style:paragraph-properties>
    </style:style>
    <style:style style:name="T311" style:parent-style-name="預設段落字型" style:family="text">
      <style:text-properties style:font-name="標楷體" style:font-name-asian="標楷體" fo:color="#000000" fo:letter-spacing="normal" fo:font-size="12pt" style:font-size-asian="12pt" style:font-size-complex="12pt"/>
    </style:style>
    <style:style style:name="T31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1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2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324" style:parent-style-name="條" style:family="paragraph">
      <style:paragraph-properties fo:line-height="0.2777in" fo:margin-left="0.5027in" fo:text-indent="-0.3493in">
        <style:tab-stops/>
      </style:paragraph-properties>
    </style:style>
    <style:style style:name="T325" style:parent-style-name="預設段落字型" style:family="text">
      <style:text-properties style:font-name="標楷體" style:font-name-asian="標楷體" fo:color="#000000" fo:letter-spacing="normal" fo:font-size="12pt" style:font-size-asian="12pt" style:font-size-complex="12pt"/>
    </style:style>
    <style:style style:name="T3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letter-spacing="normal" fo:font-size="12pt" style:font-size-asian="12pt" style:font-size-complex="12pt"/>
    </style:style>
    <style:style style:name="P328" style:parent-style-name="條" style:family="paragraph">
      <style:paragraph-properties fo:line-height="0.2777in" fo:margin-left="0.1534in" fo:text-indent="0.351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329" style:family="table-cell">
      <style:table-cell-properties fo:border="0.0069in solid #000000" fo:padding-top="0in" fo:padding-left="0.0194in" fo:padding-bottom="0in" fo:padding-right="0.0194in"/>
    </style:style>
    <style:style style:name="P33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331" style:parent-style-name="條" style:family="paragraph">
      <style:paragraph-properties fo:line-height="0.2777in" fo:margin-left="0.5027in" fo:text-indent="-0.3493in">
        <style:tab-stops/>
      </style:paragraph-properties>
    </style:style>
    <style:style style:name="T332" style:parent-style-name="預設段落字型" style:family="text">
      <style:text-properties style:font-name="標楷體" style:font-name-asian="標楷體" fo:color="#000000" fo:letter-spacing="normal" fo:font-size="12pt" style:font-size-asian="12pt" style:font-size-complex="12pt"/>
    </style:style>
    <style:style style:name="T3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letter-spacing="normal" fo:font-size="12pt" style:font-size-asian="12pt" style:font-size-complex="12pt"/>
    </style:style>
    <style:style style:name="T33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letter-spacing="normal" fo:font-size="12pt" style:font-size-asian="12pt" style:font-size-complex="12pt"/>
    </style:style>
    <style:style style:name="P337"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38"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39"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4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4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4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343" style:parent-style-name="條" style:family="paragraph">
      <style:paragraph-properties fo:line-height="0.2777in" fo:margin-left="0.5027in" fo:text-indent="-0.3493in">
        <style:tab-stops/>
      </style:paragraph-properties>
    </style:style>
    <style:style style:name="T344" style:parent-style-name="預設段落字型" style:family="text">
      <style:text-properties style:font-name="標楷體" style:font-name-asian="標楷體" fo:color="#000000" fo:letter-spacing="normal" fo:font-size="12pt" style:font-size-asian="12pt" style:font-size-complex="12pt"/>
    </style:style>
    <style:style style:name="T34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4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4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48" style:parent-style-name="預設段落字型" style:family="text">
      <style:text-properties style:font-name="標楷體" style:font-name-asian="標楷體" fo:color="#000000" fo:letter-spacing="normal" style:letter-kerning="true"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0"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5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P359"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360" style:family="table-cell">
      <style:table-cell-properties fo:border="0.0069in solid #000000" fo:padding-top="0in" fo:padding-left="0.0194in" fo:padding-bottom="0in" fo:padding-right="0.0194in"/>
    </style:style>
    <style:style style:name="P361"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362" style:parent-style-name="條" style:family="paragraph">
      <style:paragraph-properties fo:line-height="0.2777in" fo:margin-left="0.3236in" fo:text-indent="-0.3236in">
        <style:tab-stops/>
      </style:paragraph-properties>
    </style:style>
    <style:style style:name="T363" style:parent-style-name="預設段落字型" style:family="text">
      <style:text-properties style:font-name="標楷體" style:font-name-asian="標楷體" fo:color="#000000" fo:letter-spacing="normal" fo:font-size="12pt" style:font-size-asian="12pt" style:font-size-complex="12pt"/>
    </style:style>
    <style:style style:name="T364" style:parent-style-name="預設段落字型" style:family="text">
      <style:text-properties style:font-name="標楷體" style:font-name-asian="標楷體" fo:color="#000000" fo:letter-spacing="normal" fo:font-size="12pt" style:font-size-asian="12pt" style:font-size-complex="12pt"/>
    </style:style>
    <style:style style:name="T365" style:parent-style-name="預設段落字型" style:family="text">
      <style:text-properties style:font-name="標楷體" style:font-name-asian="標楷體" fo:color="#000000" fo:letter-spacing="normal" fo:font-size="12pt" style:font-size-asian="12pt" style:font-size-complex="12pt"/>
    </style:style>
    <style:style style:name="T366" style:parent-style-name="預設段落字型" style:family="text">
      <style:text-properties style:font-name="標楷體" style:font-name-asian="標楷體" fo:color="#000000" fo:letter-spacing="normal" fo:font-size="12pt" style:font-size-asian="12pt" style:font-size-complex="12pt"/>
    </style:style>
    <style:style style:name="T367" style:parent-style-name="預設段落字型" style:family="text">
      <style:text-properties style:font-name="標楷體" style:font-name-asian="標楷體" fo:color="#000000" fo:letter-spacing="normal" fo:font-size="12pt" style:font-size-asian="12pt" style:font-size-complex="12pt"/>
    </style:style>
    <style:style style:name="T368" style:parent-style-name="預設段落字型" style:family="text">
      <style:text-properties style:font-name="標楷體" style:font-name-asian="標楷體" fo:color="#000000" fo:letter-spacing="normal" fo:font-size="12pt" style:font-size-asian="12pt" style:font-size-complex="12pt"/>
    </style:style>
    <style:style style:name="T369" style:parent-style-name="預設段落字型" style:family="text">
      <style:text-properties style:font-name="標楷體" style:font-name-asian="標楷體" fo:color="#000000" fo:letter-spacing="normal" fo:font-size="12pt" style:font-size-asian="12pt" style:font-size-complex="12pt"/>
    </style:style>
    <style:style style:name="P370" style:parent-style-name="條" style:family="paragraph">
      <style:paragraph-properties fo:line-height="0.2777in" fo:margin-left="0.3236in" fo:text-indent="-0.3236in">
        <style:tab-stops/>
      </style:paragraph-properties>
    </style:style>
    <style:style style:name="T371"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3"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4"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5"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6"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7"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378" style:parent-style-name="預設段落字型" style:family="text">
      <style:text-properties style:font-name="標楷體" style:font-name-asian="標楷體" fo:color="#000000" fo:letter-spacing="normal" fo:font-size="12pt" style:font-size-asian="12pt" style:font-size-complex="12pt"/>
    </style:style>
    <style:style style:name="T379" style:parent-style-name="預設段落字型" style:family="text">
      <style:text-properties style:font-name="標楷體" style:font-name-asian="標楷體" fo:color="#000000" fo:letter-spacing="normal" fo:font-size="12pt" style:font-size-asian="12pt" style:font-size-complex="12pt"/>
    </style:style>
    <style:style style:name="T380" style:parent-style-name="預設段落字型" style:family="text">
      <style:text-properties style:font-name="標楷體" style:font-name-asian="標楷體" fo:color="#000000" fo:letter-spacing="normal" fo:font-size="12pt" style:font-size-asian="12pt" style:font-size-complex="12pt"/>
    </style:style>
    <style:style style:name="T381" style:parent-style-name="預設段落字型" style:family="text">
      <style:text-properties style:font-name="標楷體" style:font-name-asian="標楷體" fo:color="#000000" fo:letter-spacing="normal" fo:font-size="12pt" style:font-size-asian="12pt" style:font-size-complex="12pt"/>
    </style:style>
    <style:style style:name="T382" style:parent-style-name="預設段落字型" style:family="text">
      <style:text-properties style:font-name="標楷體" style:font-name-asian="標楷體" fo:color="#000000" fo:letter-spacing="normal" fo:font-size="12pt" style:font-size-asian="12pt" style:font-size-complex="12pt"/>
    </style:style>
    <style:style style:name="T383" style:parent-style-name="預設段落字型" style:family="text">
      <style:text-properties style:font-name="標楷體" style:font-name-asian="標楷體" fo:color="#000000" fo:letter-spacing="normal" fo:font-size="12pt" style:font-size-asian="12pt" style:font-size-complex="12pt"/>
    </style:style>
    <style:style style:name="T384" style:parent-style-name="預設段落字型" style:family="text">
      <style:text-properties style:font-name="標楷體" style:font-name-asian="標楷體" fo:color="#000000" fo:letter-spacing="normal" fo:font-size="12pt" style:font-size-asian="12pt" style:font-size-complex="12pt"/>
    </style:style>
    <style:style style:name="T385" style:parent-style-name="預設段落字型" style:family="text">
      <style:text-properties style:font-name="標楷體" style:font-name-asian="標楷體" fo:color="#000000" fo:letter-spacing="normal" fo:font-size="12pt" style:font-size-asian="12pt" style:font-size-complex="12pt"/>
    </style:style>
    <style:style style:name="P386"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387" style:family="table-row">
      <style:table-row-properties/>
    </style:style>
    <style:style style:name="TableCell388" style:family="table-cell">
      <style:table-cell-properties fo:border="0.0069in solid #000000" fo:padding-top="0in" fo:padding-left="0.0194in" fo:padding-bottom="0in" fo:padding-right="0.0194in"/>
    </style:style>
    <style:style style:name="P38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390" style:parent-style-name="條" style:family="paragraph">
      <style:paragraph-properties fo:line-height="0.2777in" fo:margin-left="0.5027in" fo:text-indent="-0.3493in">
        <style:tab-stops/>
      </style:paragraph-properties>
    </style:style>
    <style:style style:name="T391" style:parent-style-name="預設段落字型" style:family="text">
      <style:text-properties style:font-name="標楷體" style:font-name-asian="標楷體" fo:color="#000000" fo:letter-spacing="normal" fo:font-size="12pt" style:font-size-asian="12pt" style:font-size-complex="12pt"/>
    </style:style>
    <style:style style:name="T3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letter-spacing="normal" fo:font-size="12pt" style:font-size-asian="12pt" style:font-size-complex="12pt"/>
    </style:style>
    <style:style style:name="P394" style:parent-style-name="條" style:family="paragraph">
      <style:paragraph-properties fo:line-height="0.2777in" fo:margin-left="0.5027in" fo:text-indent="-0.3493in">
        <style:tab-stops/>
      </style:paragraph-properties>
    </style:style>
    <style:style style:name="T395" style:parent-style-name="預設段落字型" style:family="text">
      <style:text-properties style:font-name="標楷體" style:font-name-asian="標楷體" fo:color="#000000" fo:letter-spacing="normal" fo:font-size="12pt" style:font-size-asian="12pt" style:font-size-complex="12pt"/>
    </style:style>
    <style:style style:name="T396" style:parent-style-name="預設段落字型" style:family="text">
      <style:text-properties style:font-name="標楷體" style:font-name-asian="標楷體" fo:color="#000000" fo:letter-spacing="normal" fo:font-size="12pt" style:font-size-asian="12pt" style:font-size-complex="12pt"/>
    </style:style>
    <style:style style:name="T397" style:parent-style-name="預設段落字型" style:family="text">
      <style:text-properties style:font-name="標楷體" style:font-name-asian="標楷體" fo:color="#000000" fo:letter-spacing="normal" fo:font-size="12pt" style:font-size-asian="12pt" style:font-size-complex="12pt"/>
    </style:style>
    <style:style style:name="T398" style:parent-style-name="預設段落字型" style:family="text">
      <style:text-properties style:font-name="標楷體" style:font-name-asian="標楷體" fo:color="#000000" fo:letter-spacing="normal" fo:font-size="12pt" style:font-size-asian="12pt" style:font-size-complex="12pt"/>
    </style:style>
    <style:style style:name="T3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letter-spacing="normal" fo:font-size="12pt" style:font-size-asian="12pt" style:font-size-complex="12pt"/>
    </style:style>
    <style:style style:name="P401" style:parent-style-name="條" style:family="paragraph">
      <style:paragraph-properties fo:line-height="0.2777in" fo:margin-left="0.5027in" fo:text-indent="-0.3493in">
        <style:tab-stops/>
      </style:paragraph-properties>
    </style:style>
    <style:style style:name="T40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403" style:family="table-cell">
      <style:table-cell-properties fo:border="0.0069in solid #000000" fo:padding-top="0in" fo:padding-left="0.0194in" fo:padding-bottom="0in" fo:padding-right="0.0194in"/>
    </style:style>
    <style:style style:name="P404"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405" style:parent-style-name="條" style:family="paragraph">
      <style:paragraph-properties fo:line-height="0.2777in" fo:margin-left="0.5027in" fo:text-indent="-0.3493in">
        <style:tab-stops/>
      </style:paragraph-properties>
    </style:style>
    <style:style style:name="T406" style:parent-style-name="預設段落字型" style:family="text">
      <style:text-properties style:font-name="標楷體" style:font-name-asian="標楷體" fo:color="#000000" fo:letter-spacing="normal" fo:font-size="12pt" style:font-size-asian="12pt" style:font-size-complex="12pt"/>
    </style:style>
    <style:style style:name="T4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letter-spacing="normal" fo:font-size="12pt" style:font-size-asian="12pt" style:font-size-complex="12pt"/>
    </style:style>
    <style:style style:name="T4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letter-spacing="normal" fo:font-size="12pt" style:font-size-asian="12pt" style:font-size-complex="12pt"/>
    </style:style>
    <style:style style:name="P411" style:parent-style-name="條" style:family="paragraph">
      <style:paragraph-properties fo:line-height="0.2777in" fo:margin-left="0.5027in" fo:text-indent="-0.3493in">
        <style:tab-stops/>
      </style:paragraph-properties>
    </style:style>
    <style:style style:name="T412" style:parent-style-name="預設段落字型" style:family="text">
      <style:text-properties style:font-name="標楷體" style:font-name-asian="標楷體" fo:color="#000000" fo:letter-spacing="normal" fo:font-size="12pt" style:font-size-asian="12pt" style:font-size-complex="12pt"/>
    </style:style>
    <style:style style:name="T413" style:parent-style-name="預設段落字型" style:family="text">
      <style:text-properties style:font-name="標楷體" style:font-name-asian="標楷體" fo:color="#000000" fo:letter-spacing="normal" fo:font-size="12pt" style:font-size-asian="12pt" style:font-size-complex="12pt"/>
    </style:style>
    <style:style style:name="T414" style:parent-style-name="預設段落字型" style:family="text">
      <style:text-properties style:font-name="標楷體" style:font-name-asian="標楷體" fo:color="#000000" fo:letter-spacing="normal" fo:font-size="12pt" style:font-size-asian="12pt" style:font-size-complex="12pt"/>
    </style:style>
    <style:style style:name="T415" style:parent-style-name="預設段落字型" style:family="text">
      <style:text-properties style:font-name="標楷體" style:font-name-asian="標楷體" fo:color="#000000" fo:letter-spacing="normal" fo:font-size="12pt" style:font-size-asian="12pt" style:font-size-complex="12pt"/>
    </style:style>
    <style:style style:name="T4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letter-spacing="normal"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420"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TableRow421" style:family="table-row">
      <style:table-row-properties/>
    </style:style>
    <style:style style:name="TableCell422" style:family="table-cell">
      <style:table-cell-properties fo:border="0.0069in solid #000000" fo:padding-top="0in" fo:padding-left="0.0194in" fo:padding-bottom="0in" fo:padding-right="0.0194in"/>
    </style:style>
    <style:style style:name="P42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424" style:parent-style-name="條" style:family="paragraph">
      <style:paragraph-properties fo:line-height="0.2777in" fo:margin-left="0.5027in" fo:text-indent="-0.3493in">
        <style:tab-stops/>
      </style:paragraph-properties>
    </style:style>
    <style:style style:name="T425" style:parent-style-name="預設段落字型" style:family="text">
      <style:text-properties style:font-name="標楷體" style:font-name-asian="標楷體" fo:color="#000000" fo:letter-spacing="normal" fo:font-size="12pt" style:font-size-asian="12pt" style:font-size-complex="12pt"/>
    </style:style>
    <style:style style:name="T4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letter-spacing="normal" fo:font-size="12pt" style:font-size-asian="12pt" style:font-size-complex="12pt"/>
    </style:style>
    <style:style style:name="T4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letter-spacing="normal" fo:font-size="12pt" style:font-size-asian="12pt" style:font-size-complex="12pt"/>
    </style:style>
    <style:style style:name="P430" style:parent-style-name="條" style:family="paragraph">
      <style:paragraph-properties fo:line-height="0.2777in" fo:margin-left="0.5027in" fo:text-indent="-0.3493in">
        <style:tab-stops/>
      </style:paragraph-properties>
    </style:style>
    <style:style style:name="T431" style:parent-style-name="預設段落字型" style:family="text">
      <style:text-properties style:font-name="標楷體" style:font-name-asian="標楷體" fo:color="#000000" fo:letter-spacing="normal" fo:font-size="12pt" style:font-size-asian="12pt" style:font-size-complex="12pt"/>
    </style:style>
    <style:style style:name="T432" style:parent-style-name="預設段落字型" style:family="text">
      <style:text-properties style:font-name="標楷體" style:font-name-asian="標楷體" fo:color="#000000" fo:letter-spacing="normal" fo:font-size="12pt" style:font-size-asian="12pt" style:font-size-complex="12pt"/>
    </style:style>
    <style:style style:name="T433" style:parent-style-name="預設段落字型" style:family="text">
      <style:text-properties style:font-name="標楷體" style:font-name-asian="標楷體" fo:color="#000000" fo:letter-spacing="normal" fo:font-size="12pt" style:font-size-asian="12pt" style:font-size-complex="12pt"/>
    </style:style>
    <style:style style:name="T4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letter-spacing="normal" fo:font-size="12pt" style:font-size-asian="12pt" style:font-size-complex="12pt"/>
    </style:style>
    <style:style style:name="T4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letter-spacing="normal" fo:font-size="12pt" style:font-size-asian="12pt" style:font-size-complex="12pt"/>
    </style:style>
    <style:style style:name="T4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letter-spacing="normal" fo:font-size="12pt" style:font-size-asian="12pt" style:font-size-complex="12pt"/>
    </style:style>
    <style:style style:name="T440" style:parent-style-name="預設段落字型" style:family="text">
      <style:text-properties style:font-name="標楷體" style:font-name-asian="標楷體" fo:color="#000000" fo:letter-spacing="normal" fo:font-size="12pt" style:font-size-asian="12pt" style:font-size-complex="12pt"/>
    </style:style>
    <style:style style:name="T441" style:parent-style-name="預設段落字型" style:family="text">
      <style:text-properties style:font-name="標楷體" style:font-name-asian="標楷體" fo:color="#000000" fo:letter-spacing="normal" fo:font-size="12pt" style:font-size-asian="12pt" style:font-size-complex="12pt"/>
    </style:style>
    <style:style style:name="T442" style:parent-style-name="預設段落字型" style:family="text">
      <style:text-properties style:font-name="標楷體" style:font-name-asian="標楷體" fo:color="#000000" fo:letter-spacing="normal" fo:font-size="12pt" style:font-size-asian="12pt" style:font-size-complex="12pt"/>
    </style:style>
    <style:style style:name="T4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letter-spacing="normal" fo:font-size="12pt" style:font-size-asian="12pt" style:font-size-complex="12pt"/>
    </style:style>
    <style:style style:name="P445" style:parent-style-name="條" style:family="paragraph">
      <style:paragraph-properties fo:line-height="0.2777in" fo:margin-left="0.5027in" fo:text-indent="-0.3493in">
        <style:tab-stops/>
      </style:paragraph-properties>
    </style:style>
    <style:style style:name="T4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447" style:parent-style-name="條" style:family="paragraph">
      <style:paragraph-properties fo:line-height="0.2777in" fo:margin-left="0.1631in" fo:text-indent="0.3715in">
        <style:tab-stops/>
      </style:paragraph-properties>
      <style:text-properties style:font-name="標楷體" style:font-name-asian="標楷體" fo:color="#000000" fo:letter-spacing="normal" style:letter-kerning="true" fo:font-size="12pt" style:font-size-asian="12pt" style:font-size-complex="12pt"/>
    </style:style>
    <style:style style:name="P448" style:parent-style-name="條" style:family="paragraph">
      <style:paragraph-properties fo:line-height="0.2777in" fo:margin-left="0.5027in" fo:text-indent="-0.3493in">
        <style:tab-stops/>
      </style:paragraph-properties>
    </style:style>
    <style:style style:name="T449" style:parent-style-name="預設段落字型" style:family="text">
      <style:text-properties style:font-name="標楷體" style:font-name-asian="標楷體" fo:color="#000000" fo:letter-spacing="normal" fo:font-size="12pt" style:font-size-asian="12pt" style:font-size-complex="12pt"/>
    </style:style>
    <style:style style:name="T450"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51"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52"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55"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56"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457" style:parent-style-name="條" style:family="paragraph">
      <style:paragraph-properties fo:line-height="0.2777in" fo:margin-left="0.5027in" fo:text-indent="-0.3493in">
        <style:tab-stops/>
      </style:paragraph-properties>
    </style:style>
    <style:style style:name="T458" style:parent-style-name="預設段落字型" style:family="text">
      <style:text-properties style:font-name="標楷體" style:font-name-asian="標楷體" fo:color="#000000" fo:letter-spacing="normal" fo:font-size="12pt" style:font-size-asian="12pt" style:font-size-complex="12pt"/>
    </style:style>
    <style:style style:name="T459" style:parent-style-name="預設段落字型" style:family="text">
      <style:text-properties style:font-name="標楷體" style:font-name-asian="標楷體" fo:color="#000000" fo:letter-spacing="normal" fo:font-size="12pt" style:font-size-asian="12pt" style:font-size-complex="12pt"/>
    </style:style>
    <style:style style:name="T460" style:parent-style-name="預設段落字型" style:family="text">
      <style:text-properties style:font-name="標楷體" style:font-name-asian="標楷體" fo:color="#000000" fo:letter-spacing="normal" fo:font-size="12pt" style:font-size-asian="12pt" style:font-size-complex="12pt"/>
    </style:style>
    <style:style style:name="T46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letter-spacing="normal" fo:font-size="12pt" style:font-size-asian="12pt" style:font-size-complex="12pt"/>
    </style:style>
    <style:style style:name="P46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464"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465"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466" style:parent-style-name="條" style:family="paragraph">
      <style:paragraph-properties fo:line-height="0.2777in" fo:margin-left="0.5027in" fo:text-indent="-0.3493in">
        <style:tab-stops/>
      </style:paragraph-properties>
    </style:style>
    <style:style style:name="T46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469" style:family="table-cell">
      <style:table-cell-properties fo:border="0.0069in solid #000000" fo:padding-top="0in" fo:padding-left="0.0194in" fo:padding-bottom="0in" fo:padding-right="0.0194in"/>
    </style:style>
    <style:style style:name="P470"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471" style:parent-style-name="條" style:family="paragraph">
      <style:paragraph-properties fo:line-height="0.2777in" fo:margin-left="0.5027in" fo:text-indent="-0.3493in">
        <style:tab-stops/>
      </style:paragraph-properties>
    </style:style>
    <style:style style:name="T472" style:parent-style-name="預設段落字型" style:family="text">
      <style:text-properties style:font-name="標楷體" style:font-name-asian="標楷體" fo:color="#000000" fo:letter-spacing="normal" fo:font-size="12pt" style:font-size-asian="12pt" style:font-size-complex="12pt"/>
    </style:style>
    <style:style style:name="T4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letter-spacing="normal" fo:font-size="12pt" style:font-size-asian="12pt" style:font-size-complex="12pt"/>
    </style:style>
    <style:style style:name="T4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letter-spacing="normal" fo:font-size="12pt" style:font-size-asian="12pt" style:font-size-complex="12pt"/>
    </style:style>
    <style:style style:name="T4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letter-spacing="normal" fo:font-size="12pt" style:font-size-asian="12pt" style:font-size-complex="12pt"/>
    </style:style>
    <style:style style:name="P479" style:parent-style-name="條" style:family="paragraph">
      <style:paragraph-properties fo:line-height="0.2777in" fo:margin-left="0.5027in" fo:text-indent="-0.3493in">
        <style:tab-stops/>
      </style:paragraph-properties>
    </style:style>
    <style:style style:name="T480" style:parent-style-name="預設段落字型" style:family="text">
      <style:text-properties style:font-name="標楷體" style:font-name-asian="標楷體" fo:color="#000000" fo:letter-spacing="normal" fo:font-size="12pt" style:font-size-asian="12pt" style:font-size-complex="12pt"/>
    </style:style>
    <style:style style:name="T481" style:parent-style-name="預設段落字型" style:family="text">
      <style:text-properties style:font-name="標楷體" style:font-name-asian="標楷體" fo:color="#000000" fo:letter-spacing="normal" fo:font-size="12pt" style:font-size-asian="12pt" style:font-size-complex="12pt"/>
    </style:style>
    <style:style style:name="T482" style:parent-style-name="預設段落字型" style:family="text">
      <style:text-properties style:font-name="標楷體" style:font-name-asian="標楷體" fo:color="#000000" fo:letter-spacing="normal" fo:font-size="12pt" style:font-size-asian="12pt" style:font-size-complex="12pt"/>
    </style:style>
    <style:style style:name="T4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letter-spacing="normal" fo:font-size="12pt" style:font-size-asian="12pt" style:font-size-complex="12pt"/>
    </style:style>
    <style:style style:name="T485" style:parent-style-name="預設段落字型" style:family="text">
      <style:text-properties style:font-name="標楷體" style:font-name-asian="標楷體" fo:color="#000000" fo:letter-spacing="normal" fo:font-size="12pt" style:font-size-asian="12pt" style:font-size-complex="12pt"/>
    </style:style>
    <style:style style:name="T486" style:parent-style-name="預設段落字型" style:family="text">
      <style:text-properties style:font-name="標楷體" style:font-name-asian="標楷體" fo:color="#000000" fo:letter-spacing="normal" fo:font-size="12pt" style:font-size-asian="12pt" style:font-size-complex="12pt"/>
    </style:style>
    <style:style style:name="P487"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488"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489"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49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49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492" style:parent-style-name="條" style:family="paragraph">
      <style:paragraph-properties fo:line-height="0.2777in" fo:margin-left="0.1631in" fo:text-indent="0.3715in">
        <style:tab-stops/>
      </style:paragraph-properties>
      <style:text-properties style:font-name="標楷體" style:font-name-asian="標楷體" fo:color="#000000" fo:letter-spacing="normal" style:letter-kerning="true" fo:font-size="12pt" style:font-size-asian="12pt" style:font-size-complex="12pt"/>
    </style:style>
    <style:style style:name="P493" style:parent-style-name="條" style:family="paragraph">
      <style:paragraph-properties fo:line-height="0.2777in" fo:margin-left="0.5027in" fo:text-indent="-0.3493in">
        <style:tab-stops/>
      </style:paragraph-properties>
    </style:style>
    <style:style style:name="T494" style:parent-style-name="預設段落字型" style:family="text">
      <style:text-properties style:font-name="標楷體" style:font-name-asian="標楷體" fo:color="#000000" fo:letter-spacing="normal" fo:font-size="12pt" style:font-size-asian="12pt" style:font-size-complex="12pt"/>
    </style:style>
    <style:style style:name="T495"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96"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97"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498"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500"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501"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502"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504" style:parent-style-name="條" style:family="paragraph">
      <style:paragraph-properties fo:line-height="0.2777in" fo:margin-left="0.5027in" fo:text-indent="-0.3493in">
        <style:tab-stops/>
      </style:paragraph-properties>
    </style:style>
    <style:style style:name="T505" style:parent-style-name="預設段落字型" style:family="text">
      <style:text-properties style:font-name="標楷體" style:font-name-asian="標楷體" fo:color="#000000" fo:letter-spacing="normal" fo:font-size="12pt" style:font-size-asian="12pt" style:font-size-complex="12pt"/>
    </style:style>
    <style:style style:name="T506" style:parent-style-name="預設段落字型" style:family="text">
      <style:text-properties style:font-name="標楷體" style:font-name-asian="標楷體" fo:color="#000000" fo:letter-spacing="normal" fo:font-size="12pt" style:font-size-asian="12pt" style:font-size-complex="12pt"/>
    </style:style>
    <style:style style:name="T507" style:parent-style-name="預設段落字型" style:family="text">
      <style:text-properties style:font-name="標楷體" style:font-name-asian="標楷體" fo:color="#000000" fo:letter-spacing="normal" fo:font-size="12pt" style:font-size-asian="12pt" style:font-size-complex="12pt"/>
    </style:style>
    <style:style style:name="T5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509" style:family="table-cell">
      <style:table-cell-properties fo:border="0.0069in solid #000000" fo:padding-top="0in" fo:padding-left="0.0194in" fo:padding-bottom="0in" fo:padding-right="0.0194in"/>
    </style:style>
    <style:style style:name="P510"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511"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P512" style:parent-style-name="條" style:family="paragraph">
      <style:paragraph-properties fo:line-height="0.2777in" fo:margin-left="0.3236in" fo:text-indent="-0.3236in">
        <style:tab-stops/>
      </style:paragraph-properties>
      <style:text-properties style:font-name="標楷體" style:font-name-asian="標楷體" fo:color="#000000" fo:letter-spacing="normal" fo:font-size="12pt" style:font-size-asian="12pt" style:font-size-complex="12pt"/>
    </style:style>
    <style:style style:name="TableRow513" style:family="table-row">
      <style:table-row-properties/>
    </style:style>
    <style:style style:name="TableCell514" style:family="table-cell">
      <style:table-cell-properties fo:border="0.0069in solid #000000" fo:padding-top="0in" fo:padding-left="0.0194in" fo:padding-bottom="0in" fo:padding-right="0.0194in"/>
    </style:style>
    <style:style style:name="P515"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516" style:parent-style-name="條" style:family="paragraph">
      <style:paragraph-properties fo:line-height="0.2777in" fo:margin-left="0.5027in" fo:text-indent="-0.3493in">
        <style:tab-stops/>
      </style:paragraph-properties>
    </style:style>
    <style:style style:name="T517" style:parent-style-name="預設段落字型" style:family="text">
      <style:text-properties style:font-name="標楷體" style:font-name-asian="標楷體" fo:color="#000000" fo:letter-spacing="normal" fo:font-size="12pt" style:font-size-asian="12pt" style:font-size-complex="12pt"/>
    </style:style>
    <style:style style:name="T5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letter-spacing="normal" fo:font-size="12pt" style:font-size-asian="12pt" style:font-size-complex="12pt"/>
    </style:style>
    <style:style style:name="P52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2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TableCell522" style:family="table-cell">
      <style:table-cell-properties fo:border="0.0069in solid #000000" fo:padding-top="0in" fo:padding-left="0.0194in" fo:padding-bottom="0in" fo:padding-right="0.0194in"/>
    </style:style>
    <style:style style:name="P52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524" style:parent-style-name="條" style:family="paragraph">
      <style:paragraph-properties fo:line-height="0.2777in" fo:margin-left="0.5027in" fo:text-indent="-0.3493in">
        <style:tab-stops/>
      </style:paragraph-properties>
    </style:style>
    <style:style style:name="T525" style:parent-style-name="預設段落字型" style:family="text">
      <style:text-properties style:font-name="標楷體" style:font-name-asian="標楷體" fo:color="#000000" fo:letter-spacing="normal" fo:font-size="12pt" style:font-size-asian="12pt" style:font-size-complex="12pt"/>
    </style:style>
    <style:style style:name="T5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letter-spacing="normal" fo:font-size="12pt" style:font-size-asian="12pt" style:font-size-complex="12pt"/>
    </style:style>
    <style:style style:name="T52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letter-spacing="normal" fo:font-size="12pt" style:font-size-asian="12pt" style:font-size-complex="12pt"/>
    </style:style>
    <style:style style:name="P53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31" style:parent-style-name="條" style:family="paragraph">
      <style:paragraph-properties fo:line-height="0.2777in" fo:margin-left="0.5027in" fo:text-indent="-0.3493in">
        <style:tab-stops/>
      </style:paragraph-properties>
    </style:style>
    <style:style style:name="T532" style:parent-style-name="預設段落字型" style:family="text">
      <style:text-properties style:font-name="標楷體" style:font-name-asian="標楷體" fo:color="#000000" fo:letter-spacing="normal" fo:font-size="12pt" style:font-size-asian="12pt" style:font-size-complex="12pt"/>
    </style:style>
    <style:style style:name="T53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letter-spacing="normal" fo:font-size="12pt" style:font-size-asian="12pt" style:font-size-complex="12pt"/>
    </style:style>
    <style:style style:name="TableCell535" style:family="table-cell">
      <style:table-cell-properties fo:border="0.0069in solid #000000" fo:padding-top="0in" fo:padding-left="0.0194in" fo:padding-bottom="0in" fo:padding-right="0.0194in"/>
    </style:style>
    <style:style style:name="P536"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537" style:family="table-row">
      <style:table-row-properties/>
    </style:style>
    <style:style style:name="TableCell538" style:family="table-cell">
      <style:table-cell-properties fo:border="0.0069in solid #000000" fo:padding-top="0in" fo:padding-left="0.0194in" fo:padding-bottom="0in" fo:padding-right="0.0194in"/>
    </style:style>
    <style:style style:name="P539"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40" style:family="table-cell">
      <style:table-cell-properties fo:border="0.0069in solid #000000" fo:padding-top="0in" fo:padding-left="0.0194in" fo:padding-bottom="0in" fo:padding-right="0.0194in"/>
    </style:style>
    <style:style style:name="P541"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42" style:family="table-cell">
      <style:table-cell-properties fo:border="0.0069in solid #000000" fo:padding-top="0in" fo:padding-left="0.0194in" fo:padding-bottom="0in" fo:padding-right="0.0194in"/>
    </style:style>
    <style:style style:name="P543"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544" style:family="table-row">
      <style:table-row-properties/>
    </style:style>
    <style:style style:name="TableCell545" style:family="table-cell">
      <style:table-cell-properties fo:border="0.0069in solid #000000" fo:padding-top="0in" fo:padding-left="0.0194in" fo:padding-bottom="0in" fo:padding-right="0.0194in"/>
    </style:style>
    <style:style style:name="P546"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47" style:family="table-cell">
      <style:table-cell-properties fo:border="0.0069in solid #000000" fo:padding-top="0in" fo:padding-left="0.0194in" fo:padding-bottom="0in" fo:padding-right="0.0194in"/>
    </style:style>
    <style:style style:name="P54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49" style:family="table-cell">
      <style:table-cell-properties fo:border="0.0069in solid #000000" fo:padding-top="0in" fo:padding-left="0.0194in" fo:padding-bottom="0in" fo:padding-right="0.0194in"/>
    </style:style>
    <style:style style:name="P550"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551" style:family="table-row">
      <style:table-row-properties/>
    </style:style>
    <style:style style:name="TableCell552" style:family="table-cell">
      <style:table-cell-properties fo:border="0.0069in solid #000000" fo:padding-top="0in" fo:padding-left="0.0194in" fo:padding-bottom="0in" fo:padding-right="0.0194in"/>
    </style:style>
    <style:style style:name="P553"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554" style:family="table-cell">
      <style:table-cell-properties fo:border="0.0069in solid #000000" fo:padding-top="0in" fo:padding-left="0.0194in" fo:padding-bottom="0in" fo:padding-right="0.0194in"/>
    </style:style>
    <style:style style:name="P555" style:parent-style-name="條" style:family="paragraph">
      <style:paragraph-properties fo:line-height="0.2777in" fo:margin-left="0.1631in" fo:text-indent="-0.1631in">
        <style:tab-stops/>
      </style:paragraph-properties>
    </style:style>
    <style:style style:name="T556" style:parent-style-name="預設段落字型" style:family="text">
      <style:text-properties style:font-name="標楷體" style:font-name-asian="標楷體" fo:color="#000000" fo:letter-spacing="normal" fo:font-size="12pt" style:font-size-asian="12pt" style:font-size-complex="12pt"/>
    </style:style>
    <style:style style:name="T557" style:parent-style-name="預設段落字型" style:family="text">
      <style:text-properties style:font-name="標楷體" style:font-name-asian="標楷體" fo:color="#000000" fo:letter-spacing="normal" fo:font-size="12pt" style:font-size-asian="12pt" style:font-size-complex="12pt"/>
    </style:style>
    <style:style style:name="T55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559"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ableCell560" style:family="table-cell">
      <style:table-cell-properties fo:border="0.0069in solid #000000" fo:padding-top="0in" fo:padding-left="0.0194in" fo:padding-bottom="0in" fo:padding-right="0.0194in"/>
    </style:style>
    <style:style style:name="P561"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TableRow562" style:family="table-row">
      <style:table-row-properties/>
    </style:style>
    <style:style style:name="TableCell563" style:family="table-cell">
      <style:table-cell-properties fo:border="0.0069in solid #000000" fo:padding-top="0in" fo:padding-left="0.0194in" fo:padding-bottom="0in" fo:padding-right="0.0194in"/>
    </style:style>
    <style:style style:name="P564" style:parent-style-name="條" style:family="paragraph">
      <style:paragraph-properties fo:line-height="0.2777in" fo:margin-left="0.1631in" fo:text-indent="-0.1631in">
        <style:tab-stops/>
      </style:paragraph-properties>
    </style:style>
    <style:style style:name="T565" style:parent-style-name="預設段落字型" style:family="text">
      <style:text-properties style:font-name="標楷體" style:font-name-asian="標楷體" fo:color="#000000" fo:letter-spacing="normal" fo:font-size="12pt" style:font-size-asian="12pt" style:font-size-complex="12pt"/>
    </style:style>
    <style:style style:name="T5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letter-spacing="normal" fo:font-size="12pt" style:font-size-asian="12pt" style:font-size-complex="12pt"/>
    </style:style>
    <style:style style:name="P568"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P569"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7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7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7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7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74" style:parent-style-name="條" style:family="paragraph">
      <style:paragraph-properties fo:line-height="0.2777in" fo:margin-left="0.5027in" fo:text-indent="-0.3493in">
        <style:tab-stops/>
      </style:paragraph-properties>
    </style:style>
    <style:style style:name="T575" style:parent-style-name="預設段落字型" style:family="text">
      <style:text-properties style:font-name="標楷體" style:font-name-asian="標楷體" fo:color="#000000" fo:letter-spacing="normal" fo:font-size="12pt" style:font-size-asian="12pt" style:font-size-complex="12pt"/>
    </style:style>
    <style:style style:name="T5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letter-spacing="normal" fo:font-size="12pt" style:font-size-asian="12pt" style:font-size-complex="12pt"/>
    </style:style>
    <style:style style:name="P578" style:parent-style-name="條" style:family="paragraph">
      <style:paragraph-properties fo:line-height="0.2777in" fo:margin-left="0.5027in" fo:text-indent="-0.3493in">
        <style:tab-stops/>
      </style:paragraph-properties>
    </style:style>
    <style:style style:name="T579" style:parent-style-name="預設段落字型" style:family="text">
      <style:text-properties style:font-name="標楷體" style:font-name-asian="標楷體" fo:color="#000000" fo:letter-spacing="normal" fo:font-size="12pt" style:font-size-asian="12pt" style:font-size-complex="12pt"/>
    </style:style>
    <style:style style:name="T580" style:parent-style-name="預設段落字型" style:family="text">
      <style:text-properties style:font-name="標楷體" style:font-name-asian="標楷體" fo:color="#000000" fo:letter-spacing="normal" fo:font-size="12pt" style:font-size-asian="12pt" style:font-size-complex="12pt"/>
    </style:style>
    <style:style style:name="T581" style:parent-style-name="預設段落字型" style:family="text">
      <style:text-properties style:font-name="標楷體" style:font-name-asian="標楷體" fo:color="#000000" fo:letter-spacing="normal" fo:font-size="12pt" style:font-size-asian="12pt" style:font-size-complex="12pt"/>
    </style:style>
    <style:style style:name="T582" style:parent-style-name="預設段落字型" style:family="text">
      <style:text-properties style:font-name="標楷體" style:font-name-asian="標楷體" fo:color="#000000" fo:letter-spacing="normal" fo:font-size="12pt" style:font-size-asian="12pt" style:font-size-complex="12pt"/>
    </style:style>
    <style:style style:name="T58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letter-spacing="normal" fo:font-size="12pt" style:font-size-asian="12pt" style:font-size-complex="12pt"/>
    </style:style>
    <style:style style:name="T5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letter-spacing="normal" fo:font-size="12pt" style:font-size-asian="12pt" style:font-size-complex="12pt"/>
    </style:style>
    <style:style style:name="P587"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88"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589" style:parent-style-name="條" style:family="paragraph">
      <style:paragraph-properties fo:line-height="0.2777in" fo:margin-left="0.5027in" fo:text-indent="-0.3493in">
        <style:tab-stops/>
      </style:paragraph-properties>
    </style:style>
    <style:style style:name="T590" style:parent-style-name="預設段落字型" style:family="text">
      <style:text-properties style:font-name="標楷體" style:font-name-asian="標楷體" fo:color="#000000" fo:letter-spacing="normal" fo:font-size="12pt" style:font-size-asian="12pt" style:font-size-complex="12pt"/>
    </style:style>
    <style:style style:name="T591" style:parent-style-name="預設段落字型" style:family="text">
      <style:text-properties style:font-name="標楷體" style:font-name-asian="標楷體" fo:color="#000000" fo:letter-spacing="normal" fo:font-size="12pt" style:font-size-asian="12pt" style:font-size-complex="12pt"/>
    </style:style>
    <style:style style:name="T592" style:parent-style-name="預設段落字型" style:family="text">
      <style:text-properties style:font-name="標楷體" style:font-name-asian="標楷體" fo:color="#000000" fo:letter-spacing="normal" fo:font-size="12pt" style:font-size-asian="12pt" style:font-size-complex="12pt"/>
    </style:style>
    <style:style style:name="T5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ableCell595" style:family="table-cell">
      <style:table-cell-properties fo:border="0.0069in solid #000000" fo:padding-top="0in" fo:padding-left="0.0194in" fo:padding-bottom="0in" fo:padding-right="0.0194in"/>
    </style:style>
    <style:style style:name="P596" style:parent-style-name="條" style:family="paragraph">
      <style:paragraph-properties fo:line-height="0.2777in" fo:margin-left="0.1631in" fo:text-indent="-0.1631in">
        <style:tab-stops/>
      </style:paragraph-properties>
    </style:style>
    <style:style style:name="T597" style:parent-style-name="預設段落字型" style:family="text">
      <style:text-properties style:font-name="標楷體" style:font-name-asian="標楷體" fo:color="#000000" fo:letter-spacing="normal" fo:font-size="12pt" style:font-size-asian="12pt" style:font-size-complex="12pt"/>
    </style:style>
    <style:style style:name="T5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letter-spacing="normal" fo:font-size="12pt" style:font-size-asian="12pt" style:font-size-complex="12pt"/>
    </style:style>
    <style:style style:name="T6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letter-spacing="normal" fo:font-size="12pt" style:font-size-asian="12pt" style:font-size-complex="12pt"/>
    </style:style>
    <style:style style:name="P602" style:parent-style-name="條" style:family="paragraph">
      <style:paragraph-properties fo:line-height="0.2777in" fo:margin-left="0.5027in" fo:text-indent="-0.3493in">
        <style:tab-stops/>
      </style:paragraph-properties>
    </style:style>
    <style:style style:name="T603" style:parent-style-name="預設段落字型" style:family="text">
      <style:text-properties style:font-name="標楷體" style:font-name-asian="標楷體" fo:color="#000000" fo:letter-spacing="normal" fo:font-size="12pt" style:font-size-asian="12pt" style:font-size-complex="12pt"/>
    </style:style>
    <style:style style:name="T6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letter-spacing="normal" fo:font-size="12pt" style:font-size-asian="12pt" style:font-size-complex="12pt"/>
    </style:style>
    <style:style style:name="P606" style:parent-style-name="條" style:family="paragraph">
      <style:paragraph-properties fo:line-height="0.2777in" fo:margin-left="0.5027in" fo:text-indent="-0.3493in">
        <style:tab-stops/>
      </style:paragraph-properties>
    </style:style>
    <style:style style:name="T607" style:parent-style-name="預設段落字型" style:family="text">
      <style:text-properties style:font-name="標楷體" style:font-name-asian="標楷體" fo:color="#000000" fo:letter-spacing="normal" fo:font-size="12pt" style:font-size-asian="12pt" style:font-size-complex="12pt"/>
    </style:style>
    <style:style style:name="T608" style:parent-style-name="預設段落字型" style:family="text">
      <style:text-properties style:font-name="標楷體" style:font-name-asian="標楷體" fo:color="#000000" fo:letter-spacing="normal" fo:font-size="12pt" style:font-size-asian="12pt" style:font-size-complex="12pt"/>
    </style:style>
    <style:style style:name="T609" style:parent-style-name="預設段落字型" style:family="text">
      <style:text-properties style:font-name="標楷體" style:font-name-asian="標楷體" fo:color="#000000" fo:letter-spacing="normal" fo:font-size="12pt" style:font-size-asian="12pt" style:font-size-complex="12pt"/>
    </style:style>
    <style:style style:name="T610" style:parent-style-name="預設段落字型" style:family="text">
      <style:text-properties style:font-name="標楷體" style:font-name-asian="標楷體" fo:color="#000000" fo:letter-spacing="normal" fo:font-size="12pt" style:font-size-asian="12pt" style:font-size-complex="12pt"/>
    </style:style>
    <style:style style:name="T61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letter-spacing="normal" fo:font-size="12pt" style:font-size-asian="12pt" style:font-size-complex="12pt"/>
    </style:style>
    <style:style style:name="P613"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614" style:parent-style-name="條" style:family="paragraph">
      <style:paragraph-properties fo:line-height="0.2777in" fo:margin-left="0.5027in" fo:text-indent="-0.3493in">
        <style:tab-stops/>
      </style:paragraph-properties>
    </style:style>
    <style:style style:name="T615" style:parent-style-name="預設段落字型" style:family="text">
      <style:text-properties style:font-name="標楷體" style:font-name-asian="標楷體" fo:color="#000000" fo:letter-spacing="normal" fo:font-size="12pt" style:font-size-asian="12pt" style:font-size-complex="12pt"/>
    </style:style>
    <style:style style:name="T61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letter-spacing="normal" fo:font-size="12pt" style:font-size-asian="12pt" style:font-size-complex="12pt"/>
    </style:style>
    <style:style style:name="P618" style:parent-style-name="條" style:family="paragraph">
      <style:paragraph-properties fo:line-height="0.2777in" fo:margin-left="0.5027in" fo:text-indent="-0.3493in">
        <style:tab-stops/>
      </style:paragraph-properties>
    </style:style>
    <style:style style:name="T619" style:parent-style-name="預設段落字型" style:family="text">
      <style:text-properties style:font-name="標楷體" style:font-name-asian="標楷體" fo:color="#000000" fo:letter-spacing="normal" fo:font-size="12pt" style:font-size-asian="12pt" style:font-size-complex="12pt"/>
    </style:style>
    <style:style style:name="T620" style:parent-style-name="預設段落字型" style:family="text">
      <style:text-properties style:font-name="標楷體" style:font-name-asian="標楷體" fo:color="#000000" fo:letter-spacing="normal" fo:font-size="12pt" style:font-size-asian="12pt" style:font-size-complex="12pt"/>
    </style:style>
    <style:style style:name="T621" style:parent-style-name="預設段落字型" style:family="text">
      <style:text-properties style:font-name="標楷體" style:font-name-asian="標楷體" fo:color="#000000" fo:letter-spacing="normal" fo:font-size="12pt" style:font-size-asian="12pt" style:font-size-complex="12pt"/>
    </style:style>
    <style:style style:name="T622" style:parent-style-name="預設段落字型" style:family="text">
      <style:text-properties style:font-name="標楷體" style:font-name-asian="標楷體" fo:color="#000000" fo:letter-spacing="normal" fo:font-size="12pt" style:font-size-asian="12pt" style:font-size-complex="12pt"/>
    </style:style>
    <style:style style:name="T6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letter-spacing="normal" fo:font-size="12pt" style:font-size-asian="12pt" style:font-size-complex="12pt"/>
    </style:style>
    <style:style style:name="T6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letter-spacing="normal" fo:font-size="12pt" style:font-size-asian="12pt" style:font-size-complex="12pt"/>
    </style:style>
    <style:style style:name="T6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letter-spacing="normal" fo:font-size="12pt" style:font-size-asian="12pt" style:font-size-complex="12pt"/>
    </style:style>
    <style:style style:name="P629" style:parent-style-name="條" style:family="paragraph">
      <style:paragraph-properties fo:line-height="0.2777in" fo:margin-left="0.5027in" fo:text-indent="-0.3493in">
        <style:tab-stops/>
      </style:paragraph-properties>
    </style:style>
    <style:style style:name="T630" style:parent-style-name="預設段落字型" style:family="text">
      <style:text-properties style:font-name="標楷體" style:font-name-asian="標楷體" fo:color="#000000" fo:letter-spacing="normal" fo:font-size="12pt" style:font-size-asian="12pt" style:font-size-complex="12pt"/>
    </style:style>
    <style:style style:name="T631" style:parent-style-name="預設段落字型" style:family="text">
      <style:text-properties style:font-name="標楷體" style:font-name-asian="標楷體" fo:color="#000000" fo:letter-spacing="normal" fo:font-size="12pt" style:font-size-asian="12pt" style:font-size-complex="12pt"/>
    </style:style>
    <style:style style:name="T632" style:parent-style-name="預設段落字型" style:family="text">
      <style:text-properties style:font-name="標楷體" style:font-name-asian="標楷體" fo:color="#000000" fo:letter-spacing="normal" fo:font-size="12pt" style:font-size-asian="12pt" style:font-size-complex="12pt"/>
    </style:style>
    <style:style style:name="T633" style:parent-style-name="預設段落字型" style:family="text">
      <style:text-properties style:font-name="標楷體" style:font-name-asian="標楷體" fo:color="#000000" fo:letter-spacing="normal" fo:font-size="12pt" style:font-size-asian="12pt" style:font-size-complex="12pt"/>
    </style:style>
    <style:style style:name="T634" style:parent-style-name="預設段落字型" style:family="text">
      <style:text-properties style:font-name="標楷體" style:font-name-asian="標楷體" fo:color="#000000" fo:letter-spacing="normal" fo:font-size="12pt" style:font-size-asian="12pt" style:font-size-complex="12pt"/>
    </style:style>
    <style:style style:name="T635" style:parent-style-name="預設段落字型" style:family="text">
      <style:text-properties style:font-name="標楷體" style:font-name-asian="標楷體" fo:color="#000000" fo:letter-spacing="normal" fo:font-size="12pt" style:font-size-asian="12pt" style:font-size-complex="12pt"/>
    </style:style>
    <style:style style:name="T6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letter-spacing="normal" fo:font-size="12pt" style:font-size-asian="12pt" style:font-size-complex="12pt"/>
    </style:style>
    <style:style style:name="TableCell638" style:family="table-cell">
      <style:table-cell-properties fo:border="0.0069in solid #000000" fo:padding-top="0in" fo:padding-left="0.0194in" fo:padding-bottom="0in" fo:padding-right="0.0194in"/>
    </style:style>
    <style:style style:name="P639"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640"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P641"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642" style:family="table-row">
      <style:table-row-properties/>
    </style:style>
    <style:style style:name="TableCell643" style:family="table-cell">
      <style:table-cell-properties fo:border="0.0069in solid #000000" fo:padding-top="0in" fo:padding-left="0.0194in" fo:padding-bottom="0in" fo:padding-right="0.0194in"/>
    </style:style>
    <style:style style:name="P644" style:parent-style-name="條" style:family="paragraph">
      <style:paragraph-properties fo:line-height="0.2777in" fo:margin-left="0.1631in" fo:text-indent="-0.1631in">
        <style:tab-stops/>
      </style:paragraph-properties>
    </style:style>
    <style:style style:name="T645" style:parent-style-name="預設段落字型" style:family="text">
      <style:text-properties style:font-name="標楷體" style:font-name-asian="標楷體" fo:color="#000000" fo:letter-spacing="normal" fo:font-size="12pt" style:font-size-asian="12pt" style:font-size-complex="12pt"/>
    </style:style>
    <style:style style:name="T64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letter-spacing="normal" fo:font-size="12pt" style:font-size-asian="12pt" style:font-size-complex="12pt"/>
    </style:style>
    <style:style style:name="T64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letter-spacing="normal" fo:font-size="12pt" style:font-size-asian="12pt" style:font-size-complex="12pt"/>
    </style:style>
    <style:style style:name="T65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letter-spacing="normal" fo:font-size="12pt" style:font-size-asian="12pt" style:font-size-complex="12pt"/>
    </style:style>
    <style:style style:name="TableCell652" style:family="table-cell">
      <style:table-cell-properties fo:border="0.0069in solid #000000" fo:padding-top="0in" fo:padding-left="0.0194in" fo:padding-bottom="0in" fo:padding-right="0.0194in"/>
    </style:style>
    <style:style style:name="P653" style:parent-style-name="條" style:family="paragraph">
      <style:paragraph-properties fo:line-height="0.2777in" fo:margin-left="0.1631in" fo:text-indent="-0.1631in">
        <style:tab-stops/>
      </style:paragraph-properties>
    </style:style>
    <style:style style:name="T654" style:parent-style-name="預設段落字型" style:family="text">
      <style:text-properties style:font-name="標楷體" style:font-name-asian="標楷體" fo:color="#000000" fo:letter-spacing="normal" fo:font-size="12pt" style:font-size-asian="12pt" style:font-size-complex="12pt"/>
    </style:style>
    <style:style style:name="T6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letter-spacing="normal" fo:font-size="12pt" style:font-size-asian="12pt" style:font-size-complex="12pt"/>
    </style:style>
    <style:style style:name="T65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letter-spacing="normal" fo:font-size="12pt" style:font-size-asian="12pt" style:font-size-complex="12pt"/>
    </style:style>
    <style:style style:name="T65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normal" fo:font-size="12pt" style:font-size-asian="12pt" style:font-size-complex="12pt"/>
    </style:style>
    <style:style style:name="TableCell661" style:family="table-cell">
      <style:table-cell-properties fo:border="0.0069in solid #000000" fo:padding-top="0in" fo:padding-left="0.0194in" fo:padding-bottom="0in" fo:padding-right="0.0194in"/>
    </style:style>
    <style:style style:name="P662"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663"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664" style:family="table-row">
      <style:table-row-properties/>
    </style:style>
    <style:style style:name="TableCell665" style:family="table-cell">
      <style:table-cell-properties fo:border="0.0069in solid #000000" fo:padding-top="0in" fo:padding-left="0.0194in" fo:padding-bottom="0in" fo:padding-right="0.0194in"/>
    </style:style>
    <style:style style:name="P666" style:parent-style-name="條" style:family="paragraph">
      <style:paragraph-properties fo:line-height="0.2777in" fo:margin-left="0.1631in" fo:text-indent="-0.1631in">
        <style:tab-stops/>
      </style:paragraph-properties>
    </style:style>
    <style:style style:name="T667" style:parent-style-name="預設段落字型" style:family="text">
      <style:text-properties style:font-name="標楷體" style:font-name-asian="標楷體" fo:color="#000000" fo:letter-spacing="normal" fo:font-size="12pt" style:font-size-asian="12pt" style:font-size-complex="12pt"/>
    </style:style>
    <style:style style:name="T6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letter-spacing="normal" fo:font-size="12pt" style:font-size-asian="12pt" style:font-size-complex="12pt"/>
    </style:style>
    <style:style style:name="T6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letter-spacing="normal" fo:font-size="12pt" style:font-size-asian="12pt" style:font-size-complex="12pt"/>
    </style:style>
    <style:style style:name="TableCell672" style:family="table-cell">
      <style:table-cell-properties fo:border="0.0069in solid #000000" fo:padding-top="0in" fo:padding-left="0.0194in" fo:padding-bottom="0in" fo:padding-right="0.0194in"/>
    </style:style>
    <style:style style:name="P673" style:parent-style-name="條" style:family="paragraph">
      <style:paragraph-properties fo:line-height="0.2777in" fo:margin-left="0.1631in" fo:text-indent="-0.1631in">
        <style:tab-stops/>
      </style:paragraph-properties>
    </style:style>
    <style:style style:name="T674" style:parent-style-name="預設段落字型" style:family="text">
      <style:text-properties style:font-name="標楷體" style:font-name-asian="標楷體" fo:color="#000000" fo:letter-spacing="normal" fo:font-size="12pt" style:font-size-asian="12pt" style:font-size-complex="12pt"/>
    </style:style>
    <style:style style:name="T6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letter-spacing="normal" fo:font-size="12pt" style:font-size-asian="12pt" style:font-size-complex="12pt"/>
    </style:style>
    <style:style style:name="T6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letter-spacing="normal" fo:font-size="12pt" style:font-size-asian="12pt" style:font-size-complex="12pt"/>
    </style:style>
    <style:style style:name="TableCell679" style:family="table-cell">
      <style:table-cell-properties fo:border="0.0069in solid #000000" fo:padding-top="0in" fo:padding-left="0.0194in" fo:padding-bottom="0in" fo:padding-right="0.0194in"/>
    </style:style>
    <style:style style:name="P680"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681"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TableRow682" style:family="table-row">
      <style:table-row-properties/>
    </style:style>
    <style:style style:name="TableCell683" style:family="table-cell">
      <style:table-cell-properties fo:border="0.0069in solid #000000" fo:padding-top="0in" fo:padding-left="0.0194in" fo:padding-bottom="0in" fo:padding-right="0.0194in"/>
    </style:style>
    <style:style style:name="P684" style:parent-style-name="條" style:family="paragraph">
      <style:paragraph-properties fo:line-height="0.2777in" fo:margin-left="0.1631in" fo:text-indent="-0.1631in">
        <style:tab-stops/>
      </style:paragraph-properties>
    </style:style>
    <style:style style:name="T685" style:parent-style-name="預設段落字型" style:family="text">
      <style:text-properties style:font-name="標楷體" style:font-name-asian="標楷體" fo:color="#000000" fo:letter-spacing="normal" fo:font-size="12pt" style:font-size-asian="12pt" style:font-size-complex="12pt"/>
    </style:style>
    <style:style style:name="T68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letter-spacing="normal" fo:font-size="12pt" style:font-size-asian="12pt" style:font-size-complex="12pt"/>
    </style:style>
    <style:style style:name="T68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letter-spacing="normal" fo:font-size="12pt" style:font-size-asian="12pt" style:font-size-complex="12pt"/>
    </style:style>
    <style:style style:name="TableCell690" style:family="table-cell">
      <style:table-cell-properties fo:border="0.0069in solid #000000" fo:padding-top="0in" fo:padding-left="0.0194in" fo:padding-bottom="0in" fo:padding-right="0.0194in"/>
    </style:style>
    <style:style style:name="P691" style:parent-style-name="條" style:family="paragraph">
      <style:paragraph-properties fo:line-height="0.2777in" fo:margin-left="0.1631in" fo:text-indent="-0.1631in">
        <style:tab-stops/>
      </style:paragraph-properties>
    </style:style>
    <style:style style:name="T692" style:parent-style-name="預設段落字型" style:family="text">
      <style:text-properties style:font-name="標楷體" style:font-name-asian="標楷體" fo:color="#000000" fo:letter-spacing="normal" fo:font-size="12pt" style:font-size-asian="12pt" style:font-size-complex="12pt"/>
    </style:style>
    <style:style style:name="T6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letter-spacing="normal" fo:font-size="12pt" style:font-size-asian="12pt" style:font-size-complex="12pt"/>
    </style:style>
    <style:style style:name="T6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fo:letter-spacing="normal" fo:font-size="12pt" style:font-size-asian="12pt" style:font-size-complex="12pt"/>
    </style:style>
    <style:style style:name="P697" style:parent-style-name="條" style:family="paragraph">
      <style:paragraph-properties fo:line-height="0.2777in" fo:margin-left="0.1631in" fo:text-indent="-0.1631in">
        <style:tab-stops/>
      </style:paragraph-properties>
      <style:text-properties style:font-name="標楷體" style:font-name-asian="標楷體" fo:color="#000000" fo:letter-spacing="normal" fo:font-size="12pt" style:font-size-asian="12pt" style:font-size-complex="12pt"/>
    </style:style>
    <style:style style:name="TableCell698" style:family="table-cell">
      <style:table-cell-properties fo:border="0.0069in solid #000000" fo:padding-top="0in" fo:padding-left="0.0194in" fo:padding-bottom="0in" fo:padding-right="0.0194in"/>
    </style:style>
    <style:style style:name="P699" style:parent-style-name="條" style:family="paragraph">
      <style:paragraph-properties fo:line-height="0.2777in" fo:margin-left="0.0118in" fo:text-indent="-0.0118in">
        <style:tab-stops/>
      </style:paragraph-properties>
      <style:text-properties style:font-name="標楷體" style:font-name-asian="標楷體" fo:color="#000000" fo:letter-spacing="normal" fo:font-size="12pt" style:font-size-asian="12pt" style:font-size-complex="12pt"/>
    </style:style>
    <style:style style:name="P700" style:parent-style-name="條" style:family="paragraph">
      <style:paragraph-properties fo:line-height="0.2777in" fo:margin-left="0.343in" fo:text-indent="-0.343in">
        <style:tab-stops/>
      </style:paragraph-properties>
      <style:text-properties style:font-name="標楷體" style:font-name-asian="標楷體" fo:color="#000000" fo:letter-spacing="normal" fo:font-size="12pt" style:font-size-asian="12pt" style:font-size-complex="12pt"/>
    </style:style>
    <style:style style:name="P701" style:parent-style-name="內文" style:family="paragraph">
      <style:paragraph-properties fo:line-height="0.3472in" fo:margin-left="0.2465in" fo:margin-right="0.1916in" fo:text-indent="-0.0097in">
        <style:tab-stops/>
      </style:paragraph-properties>
      <style:text-properties fo:color="#000000"/>
    </style:style>
    <style:style style:name="P702" style:parent-style-name="內文" style:family="paragraph">
      <style:paragraph-properties fo:margin-top="0.25in"/>
      <style:text-properties fo:color="#000000"/>
    </style:style>
    <style:style style:name="P703" style:parent-style-name="內文" style:family="paragraph">
      <style:paragraph-properties fo:break-before="page" fo:line-height="0.3472in" fo:margin-right="0.1916in" fo:text-indent="0.0069in"/>
    </style:style>
    <style:style style:name="T704" style:parent-style-name="預設段落字型" style:family="text">
      <style:text-properties style:font-name="標楷體" style:font-name-asian="標楷體" fo:color="#000000" fo:font-size="16pt" style:font-size-asian="16pt" style:font-size-complex="16pt"/>
    </style:style>
    <style:style style:name="TableColumn706" style:family="table-column">
      <style:table-column-properties style:column-width="2.0736in"/>
    </style:style>
    <style:style style:name="TableColumn707" style:family="table-column">
      <style:table-column-properties style:column-width="2.0736in"/>
    </style:style>
    <style:style style:name="TableColumn708" style:family="table-column">
      <style:table-column-properties style:column-width="2.0743in"/>
    </style:style>
    <style:style style:name="Table705" style:family="table">
      <style:table-properties style:width="6.2215in" fo:margin-left="0in" table:align="left"/>
    </style:style>
    <style:style style:name="TableRow709" style:family="table-row">
      <style:table-row-properties style:min-row-height="0.225in"/>
    </style:style>
    <style:style style:name="TableCell710" style:family="table-cell">
      <style:table-cell-properties fo:border="0.0069in solid #000000" fo:padding-top="0in" fo:padding-left="0.0194in" fo:padding-bottom="0in" fo:padding-right="0.0194in"/>
    </style:style>
    <style:style style:name="P711" style:parent-style-name="條" style:family="paragraph">
      <style:paragraph-properties fo:text-align="start" fo:line-height="0.2777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712" style:family="table-cell">
      <style:table-cell-properties fo:border="0.0069in solid #000000" fo:padding-top="0in" fo:padding-left="0.0194in" fo:padding-bottom="0in" fo:padding-right="0.0194in"/>
    </style:style>
    <style:style style:name="P713" style:parent-style-name="條" style:family="paragraph">
      <style:paragraph-properties fo:text-align="start" fo:line-height="0.2777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widows="2" fo:orphans="2" style:snap-to-layout-grid="false" fo:text-align="start" fo:line-height="0.2777in" fo:margin-left="0.2333in" fo:margin-right="0.0166in" fo:text-indent="-0.225in">
        <style:tab-stops/>
      </style:paragraph-properties>
      <style:text-properties style:font-name="標楷體" style:font-name-asian="標楷體" fo:color="#000000" style:letter-kerning="false"/>
    </style:style>
    <style:style style:name="TableRow716" style:family="table-row">
      <style:table-row-properties/>
    </style:style>
    <style:style style:name="TableCell717" style:family="table-cell">
      <style:table-cell-properties fo:border="0.0069in solid #000000" fo:padding-top="0in" fo:padding-left="0.0194in" fo:padding-bottom="0in" fo:padding-right="0.0194in"/>
    </style:style>
    <style:style style:name="P718" style:parent-style-name="內容說明" style:family="paragraph">
      <style:paragraph-properties fo:line-height="0.2777in" fo:margin-left="0.0291in">
        <style:tab-stops>
          <style:tab-stop style:type="left" style:position="0.5833in"/>
          <style:tab-stop style:type="left" style:position="1.4708in"/>
        </style:tab-stops>
      </style:paragraph-properties>
      <style:text-properties style:font-name="標楷體" style:font-name-asian="標楷體" fo:color="#000000"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容說明" style:family="paragraph">
      <style:paragraph-properties fo:line-height="0.2777in" fo:margin-left="0.2173in" fo:text-indent="-0.1923in">
        <style:tab-stops>
          <style:tab-stop style:type="left" style:position="1.1576in"/>
          <style:tab-stop style:type="left" style:position="1.2826in"/>
        </style:tab-stops>
      </style:paragraph-properties>
      <style:text-properties style:font-name="標楷體" style:font-name-asian="標楷體" fo:color="#000000" fo:font-size="14pt" style:font-size-asian="14pt" style:font-size-complex="14pt"/>
    </style:style>
    <style:style style:name="TableCell721" style:family="table-cell">
      <style:table-cell-properties fo:border="0.0069in solid #000000" fo:padding-top="0in" fo:padding-left="0.0194in" fo:padding-bottom="0in" fo:padding-right="0.0194in"/>
    </style:style>
    <style:style style:name="P722"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23" style:family="table-row">
      <style:table-row-properties/>
    </style:style>
    <style:style style:name="TableCell724" style:family="table-cell">
      <style:table-cell-properties fo:border="0.0069in solid #000000" fo:padding-top="0in" fo:padding-left="0.0194in" fo:padding-bottom="0in" fo:padding-right="0.0194in"/>
    </style:style>
    <style:style style:name="P725"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26" style:parent-style-name="預設段落字型" style:family="text">
      <style:text-properties style:font-name="標楷體" style:font-name-asian="標楷體" fo:color="#000000" style:font-size-complex="12pt"/>
    </style:style>
    <style:style style:name="TableCell727" style:family="table-cell">
      <style:table-cell-properties fo:border="0.0069in solid #000000" fo:padding-top="0in" fo:padding-left="0.0194in" fo:padding-bottom="0in" fo:padding-right="0.0194in"/>
    </style:style>
    <style:style style:name="P72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29" style:parent-style-name="預設段落字型" style:family="text">
      <style:text-properties style:font-name="標楷體" style:font-name-asian="標楷體" fo:color="#000000" style:font-size-complex="12pt"/>
    </style:style>
    <style:style style:name="TableCell730" style:family="table-cell">
      <style:table-cell-properties fo:border="0.0069in solid #000000" fo:padding-top="0in" fo:padding-left="0.0194in" fo:padding-bottom="0in" fo:padding-right="0.0194in"/>
    </style:style>
    <style:style style:name="P731"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32" style:family="table-row">
      <style:table-row-properties/>
    </style:style>
    <style:style style:name="TableCell733" style:family="table-cell">
      <style:table-cell-properties fo:border="0.0069in solid #000000" fo:padding-top="0in" fo:padding-left="0.0194in" fo:padding-bottom="0in" fo:padding-right="0.0194in"/>
    </style:style>
    <style:style style:name="P734" style:parent-style-name="內容說明" style:family="paragraph">
      <style:paragraph-properties fo:line-height="0.2777in" fo:margin-left="0.0291in">
        <style:tab-stops>
          <style:tab-stop style:type="left" style:position="0.5833in"/>
          <style:tab-stop style:type="left" style:position="1.4708in"/>
        </style:tab-stops>
      </style:paragraph-properties>
      <style:text-properties style:font-name="標楷體" style:font-name-asian="標楷體" fo:color="#000000" style:font-size-complex="12pt"/>
    </style:style>
    <style:style style:name="TableCell735" style:family="table-cell">
      <style:table-cell-properties fo:border="0.0069in solid #000000" fo:padding-top="0in" fo:padding-left="0.0194in" fo:padding-bottom="0in" fo:padding-right="0.0194in"/>
    </style:style>
    <style:style style:name="P736"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737" style:family="table-cell">
      <style:table-cell-properties fo:border="0.0069in solid #000000" fo:padding-top="0in" fo:padding-left="0.0194in" fo:padding-bottom="0in" fo:padding-right="0.0194in"/>
    </style:style>
    <style:style style:name="P738"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39" style:family="table-row">
      <style:table-row-properties/>
    </style:style>
    <style:style style:name="TableCell740" style:family="table-cell">
      <style:table-cell-properties fo:border="0.0069in solid #000000" fo:padding-top="0in" fo:padding-left="0.0194in" fo:padding-bottom="0in" fo:padding-right="0.0194in"/>
    </style:style>
    <style:style style:name="P741"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letter-kerning="false" style:font-size-complex="12pt"/>
    </style:style>
    <style:style style:name="TableCell742" style:family="table-cell">
      <style:table-cell-properties fo:border="0.0069in solid #000000" fo:padding-top="0in" fo:padding-left="0.0194in" fo:padding-bottom="0in" fo:padding-right="0.0194in"/>
    </style:style>
    <style:style style:name="P743"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44" style:parent-style-name="預設段落字型" style:family="text">
      <style:text-properties style:font-name="標楷體" style:font-name-asian="標楷體" fo:color="#000000" style:letter-kerning="false" style:font-size-complex="12pt"/>
    </style:style>
    <style:style style:name="T74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style:letter-kerning="false" style:font-size-complex="12pt"/>
    </style:style>
    <style:style style:name="TableCell749" style:family="table-cell">
      <style:table-cell-properties fo:border="0.0069in solid #000000" fo:padding-top="0in" fo:padding-left="0.0194in" fo:padding-bottom="0in" fo:padding-right="0.0194in"/>
    </style:style>
    <style:style style:name="P750"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51" style:family="table-row">
      <style:table-row-properties/>
    </style:style>
    <style:style style:name="TableCell752" style:family="table-cell">
      <style:table-cell-properties fo:border="0.0069in solid #000000" fo:padding-top="0in" fo:padding-left="0.0194in" fo:padding-bottom="0in" fo:padding-right="0.0194in"/>
    </style:style>
    <style:style style:name="P753"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font-size-complex="12pt"/>
    </style:style>
    <style:style style:name="TableCell762" style:family="table-cell">
      <style:table-cell-properties fo:border="0.0069in solid #000000" fo:padding-top="0in" fo:padding-left="0.0194in" fo:padding-bottom="0in" fo:padding-right="0.0194in"/>
    </style:style>
    <style:style style:name="P763"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764" style:family="table-row">
      <style:table-row-properties/>
    </style:style>
    <style:style style:name="TableCell765" style:family="table-cell">
      <style:table-cell-properties fo:border="0.0069in solid #000000" fo:padding-top="0in" fo:padding-left="0.0194in" fo:padding-bottom="0in" fo:padding-right="0.0194in"/>
    </style:style>
    <style:style style:name="P766"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font-size-complex="12pt"/>
    </style:style>
    <style:style style:name="P770"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font-size-complex="12pt"/>
    </style:style>
    <style:style style:name="P781"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font-size-complex="12pt"/>
    </style:style>
    <style:style style:name="TableCell787" style:family="table-cell">
      <style:table-cell-properties fo:border="0.0069in solid #000000" fo:padding-top="0in" fo:padding-left="0.0194in" fo:padding-bottom="0in" fo:padding-right="0.0194in"/>
    </style:style>
    <style:style style:name="P788"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P789"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790" style:family="table-row">
      <style:table-row-properties/>
    </style:style>
    <style:style style:name="TableCell791" style:family="table-cell">
      <style:table-cell-properties fo:border="0.0069in solid #000000" fo:padding-top="0in" fo:padding-left="0.0194in" fo:padding-bottom="0in" fo:padding-right="0.0194in"/>
    </style:style>
    <style:style style:name="P792"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size-complex="12pt"/>
    </style:style>
    <style:style style:name="P796"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style:font-size-complex="12pt"/>
    </style:style>
    <style:style style:name="P797"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size-complex="12pt"/>
    </style:style>
    <style:style style:name="P804"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style:font-size-complex="12pt"/>
    </style:style>
    <style:style style:name="P805"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806" style:parent-style-name="預設段落字型" style:family="text">
      <style:text-properties style:font-name="標楷體" style:font-name-asian="標楷體" style:font-size-complex="12pt"/>
    </style:style>
    <style:style style:name="TableCell807" style:family="table-cell">
      <style:table-cell-properties fo:border="0.0069in solid #000000" fo:padding-top="0in" fo:padding-left="0.0194in" fo:padding-bottom="0in" fo:padding-right="0.0194in"/>
    </style:style>
    <style:style style:name="P808"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809" style:family="table-row">
      <style:table-row-properties/>
    </style:style>
    <style:style style:name="TableCell810" style:family="table-cell">
      <style:table-cell-properties fo:border="0.0069in solid #000000" fo:padding-top="0in" fo:padding-left="0.0194in" fo:padding-bottom="0in" fo:padding-right="0.0194in"/>
    </style:style>
    <style:style style:name="P811"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font-size-complex="12pt"/>
    </style:style>
    <style:style style:name="P822"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823"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824"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P825"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font-size-complex="12pt"/>
    </style:style>
    <style:style style:name="P843"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font-size-complex="12pt"/>
    </style:style>
    <style:style style:name="TableCell849" style:family="table-cell">
      <style:table-cell-properties fo:border="0.0069in solid #000000" fo:padding-top="0in" fo:padding-left="0.0194in" fo:padding-bottom="0in" fo:padding-right="0.0194in"/>
    </style:style>
    <style:style style:name="P850"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851"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852" style:family="table-row">
      <style:table-row-properties/>
    </style:style>
    <style:style style:name="TableCell853" style:family="table-cell">
      <style:table-cell-properties fo:border="0.0069in solid #000000" fo:padding-top="0in" fo:padding-left="0.0194in" fo:padding-bottom="0in" fo:padding-right="0.0194in"/>
    </style:style>
    <style:style style:name="P854" style:parent-style-name="內容說明" style:family="paragraph">
      <style:paragraph-properties fo:line-height="0.2777in" fo:margin-left="0.1722in" fo:text-indent="-0.1736in">
        <style:tab-stops>
          <style:tab-stop style:type="left" style:position="1.2027in"/>
          <style:tab-stop style:type="left" style:position="1.3277in"/>
        </style:tab-stops>
      </style:paragraph-properties>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容說明" style:family="paragraph">
      <style:paragraph-properties fo:line-height="0.2777in" fo:margin-left="0.1722in" fo:text-indent="-0.1736in">
        <style:tab-stops>
          <style:tab-stop style:type="left" style:position="1.2027in"/>
          <style:tab-stop style:type="left" style:position="1.3277in"/>
        </style:tab-stops>
      </style:paragraph-propertie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ableCell877" style:family="table-cell">
      <style:table-cell-properties fo:border="0.0069in solid #000000" fo:padding-top="0in" fo:padding-left="0.0194in" fo:padding-bottom="0in" fo:padding-right="0.0194in"/>
    </style:style>
    <style:style style:name="P878"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879"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880" style:family="table-row">
      <style:table-row-properties/>
    </style:style>
    <style:style style:name="TableCell881" style:family="table-cell">
      <style:table-cell-properties fo:border="0.0069in solid #000000" fo:padding-top="0in" fo:padding-left="0.0194in" fo:padding-bottom="0in" fo:padding-right="0.0194in"/>
    </style:style>
    <style:style style:name="P882"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font-size-complex="12pt"/>
    </style:style>
    <style:style style:name="P890"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891" style:family="table-cell">
      <style:table-cell-properties fo:border="0.0069in solid #000000" fo:padding-top="0in" fo:padding-left="0.0194in" fo:padding-bottom="0in" fo:padding-right="0.0194in"/>
    </style:style>
    <style:style style:name="P892"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style:font-size-complex="12pt"/>
    </style:style>
    <style:style style:name="P900"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901" style:parent-style-name="條一" style:family="paragraph">
      <style:paragraph-properties style:punctuation-wrap="simple" style:text-autospace="none" fo:line-height="0.2777in" fo:margin-left="0.5138in" fo:text-indent="-0.3319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902"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903"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text-underline-type="single" style:text-underline-style="solid" style:text-underline-width="auto" style:text-underline-mode="continuous"/>
    </style:style>
    <style:style style:name="P904"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style>
    <style:style style:name="T9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906" style:family="table-cell">
      <style:table-cell-properties fo:border="0.0069in solid #000000" fo:padding-top="0in" fo:padding-left="0.0194in" fo:padding-bottom="0in" fo:padding-right="0.0194in"/>
    </style:style>
    <style:style style:name="P907"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908"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909"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910" style:family="table-row">
      <style:table-row-properties/>
    </style:style>
    <style:style style:name="TableCell911" style:family="table-cell">
      <style:table-cell-properties fo:border="0.0069in solid #000000" fo:padding-top="0in" fo:padding-left="0.0194in" fo:padding-bottom="0in" fo:padding-right="0.0194in"/>
    </style:style>
    <style:style style:name="P912" style:parent-style-name="內容說明" style:family="paragraph">
      <style:paragraph-properties fo:line-height="0.2777in" fo:margin-left="-0.0097in">
        <style:tab-stops>
          <style:tab-stop style:type="left" style:position="0.4958in"/>
        </style:tab-stops>
      </style:paragraph-properties>
      <style:text-properties style:font-name="標楷體" style:font-name-asian="標楷體" fo:color="#000000"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915" style:family="table-cell">
      <style:table-cell-properties fo:border="0.0069in solid #000000" fo:padding-top="0in" fo:padding-left="0.0194in" fo:padding-bottom="0in" fo:padding-right="0.0194in"/>
    </style:style>
    <style:style style:name="P916" style:parent-style-name="條" style:family="paragraph">
      <style:paragraph-properties fo:line-height="0.2777in" fo:margin-left="0in" fo:text-indent="-0.0013in">
        <style:tab-stops/>
      </style:paragraph-properties>
      <style:text-properties style:font-name="標楷體" style:font-name-asian="標楷體" fo:color="#000000" fo:letter-spacing="normal" fo:font-size="12pt" style:font-size-asian="12pt" style:font-size-complex="12pt"/>
    </style:style>
    <style:style style:name="TableRow917" style:family="table-row">
      <style:table-row-properties/>
    </style:style>
    <style:style style:name="TableCell918" style:family="table-cell">
      <style:table-cell-properties fo:border="0.0069in solid #000000" fo:padding-top="0in" fo:padding-left="0.0194in" fo:padding-bottom="0in" fo:padding-right="0.0194in"/>
    </style:style>
    <style:style style:name="P919"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ableCell930" style:family="table-cell">
      <style:table-cell-properties fo:border="0.0069in solid #000000" fo:padding-top="0in" fo:padding-left="0.0194in" fo:padding-bottom="0in" fo:padding-right="0.0194in"/>
    </style:style>
    <style:style style:name="P931"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P932"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TableRow933" style:family="table-row">
      <style:table-row-properties/>
    </style:style>
    <style:style style:name="TableCell934" style:family="table-cell">
      <style:table-cell-properties fo:border="0.0069in solid #000000" fo:padding-top="0in" fo:padding-left="0.0194in" fo:padding-bottom="0in" fo:padding-right="0.0194in"/>
    </style:style>
    <style:style style:name="P935"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font-size-complex="12pt"/>
    </style:style>
    <style:style style:name="T9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font-size-complex="12pt"/>
    </style:style>
    <style:style style:name="TableCell948" style:family="table-cell">
      <style:table-cell-properties fo:border="0.0069in solid #000000" fo:padding-top="0in" fo:padding-left="0.0194in" fo:padding-bottom="0in" fo:padding-right="0.0194in"/>
    </style:style>
    <style:style style:name="P949"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950"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951" style:family="table-row">
      <style:table-row-properties/>
    </style:style>
    <style:style style:name="TableCell952" style:family="table-cell">
      <style:table-cell-properties fo:border="0.0069in solid #000000" fo:padding-top="0in" fo:padding-left="0.0194in" fo:padding-bottom="0in" fo:padding-right="0.0194in"/>
    </style:style>
    <style:style style:name="P953"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style:font-size-complex="12pt"/>
    </style:style>
    <style:style style:name="P960" style:parent-style-name="條一" style:family="paragraph">
      <style:paragraph-properties style:punctuation-wrap="simple" style:text-autospace="none" fo:line-height="0.2777in" fo:margin-left="0.4847in" fo:text-indent="-0.293in">
        <style:tab-stops/>
      </style:paragraph-properties>
    </style:style>
    <style:style style:name="T961" style:parent-style-name="預設段落字型" style:family="text">
      <style:text-properties style:font-name="標楷體" style:font-name-asian="標楷體" fo:color="#000000" fo:letter-spacing="normal" fo:font-size="12pt" style:font-size-asian="12pt" style:font-size-complex="12pt"/>
    </style:style>
    <style:style style:name="T9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letter-spacing="normal" fo:font-size="12pt" style:font-size-asian="12pt" style:font-size-complex="12pt"/>
    </style:style>
    <style:style style:name="T9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letter-spacing="normal" fo:font-size="12pt" style:font-size-asian="12pt" style:font-size-complex="12pt"/>
    </style:style>
    <style:style style:name="T96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letter-spacing="normal" fo:font-size="12pt" style:font-size-asian="12pt" style:font-size-complex="12pt"/>
    </style:style>
    <style:style style:name="T9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letter-spacing="normal" fo:font-size="12pt" style:font-size-asian="12pt" style:font-size-complex="12pt"/>
    </style:style>
    <style:style style:name="P970" style:parent-style-name="條一" style:family="paragraph">
      <style:paragraph-properties style:punctuation-wrap="simple" style:text-autospace="none" fo:line-height="0.2777in" fo:margin-left="0.5222in" fo:text-indent="-0.3319in">
        <style:tab-stops/>
      </style:paragraph-properties>
    </style:style>
    <style:style style:name="T971" style:parent-style-name="預設段落字型" style:family="text">
      <style:text-properties style:font-name="標楷體" style:font-name-asian="標楷體" fo:color="#000000" fo:letter-spacing="normal" fo:font-size="12pt" style:font-size-asian="12pt" style:font-size-complex="12pt"/>
    </style:style>
    <style:style style:name="T9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letter-spacing="normal" fo:font-size="12pt" style:font-size-asian="12pt" style:font-size-complex="12pt"/>
    </style:style>
    <style:style style:name="T974" style:parent-style-name="預設段落字型" style:family="text">
      <style:text-properties style:font-name="標楷體" style:font-name-asian="標楷體" fo:color="#000000" fo:letter-spacing="normal" fo:font-size="12pt" style:font-size-asian="12pt" style:font-size-complex="12pt"/>
    </style:style>
    <style:style style:name="T97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letter-spacing="normal" fo:font-size="12pt" style:font-size-asian="12pt" style:font-size-complex="12pt"/>
    </style:style>
    <style:style style:name="T9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letter-spacing="normal" fo:font-size="12pt" style:font-size-asian="12pt" style:font-size-complex="12pt"/>
    </style:style>
    <style:style style:name="T9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letter-spacing="normal" fo:font-size="12pt" style:font-size-asian="12pt" style:font-size-complex="12pt"/>
    </style:style>
    <style:style style:name="P981"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982"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983" style:parent-style-name="條一" style:family="paragraph">
      <style:paragraph-properties style:punctuation-wrap="simple" style:text-autospace="none" fo:line-height="0.2777in" fo:margin-left="0.5222in" fo:text-indent="-0.3319in">
        <style:tab-stops/>
      </style:paragraph-properties>
      <style:text-properties style:font-name="標楷體" style:font-name-asian="標楷體" fo:color="#000000" fo:letter-spacing="normal" fo:font-size="12pt" style:font-size-asian="12pt" style:font-size-complex="12pt"/>
    </style:style>
    <style:style style:name="P984" style:parent-style-name="內容說明" style:family="paragraph">
      <style:paragraph-properties style:punctuation-wrap="simple" style:text-autospace="none" fo:line-height="0.2777in" fo:margin-left="0.4854in" fo:text-indent="-0.2951in">
        <style:tab-stops>
          <style:tab-stop style:type="left" style:position="0.8895in"/>
          <style:tab-stop style:type="left" style:position="1.0145in"/>
        </style:tab-stops>
      </style:paragraph-properties>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00000" style:font-size-complex="12pt"/>
    </style:style>
    <style:style style:name="P995" style:parent-style-name="條一" style:family="paragraph">
      <style:paragraph-properties style:punctuation-wrap="simple" style:text-autospace="none" fo:line-height="0.2777in" fo:margin-left="0.4847in" fo:text-indent="-0.293in">
        <style:tab-stops/>
      </style:paragraph-properties>
    </style:style>
    <style:style style:name="T996" style:parent-style-name="預設段落字型" style:family="text">
      <style:text-properties style:font-name="標楷體" style:font-name-asian="標楷體" fo:color="#000000" fo:letter-spacing="normal" fo:font-size="12pt" style:font-size-asian="12pt" style:font-size-complex="12pt"/>
    </style:style>
    <style:style style:name="T9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letter-spacing="normal" fo:font-size="12pt" style:font-size-asian="12pt" style:font-size-complex="12pt"/>
    </style:style>
    <style:style style:name="T9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letter-spacing="normal" fo:font-size="12pt" style:font-size-asian="12pt" style:font-size-complex="12pt"/>
    </style:style>
    <style:style style:name="T10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letter-spacing="normal" fo:font-size="12pt" style:font-size-asian="12pt" style:font-size-complex="12pt"/>
    </style:style>
    <style:style style:name="T10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letter-spacing="normal" fo:font-size="12pt" style:font-size-asian="12pt" style:font-size-complex="12pt"/>
    </style:style>
    <style:style style:name="P1005" style:parent-style-name="條一" style:family="paragraph">
      <style:paragraph-properties style:punctuation-wrap="simple" style:text-autospace="none" fo:line-height="0.2777in" fo:margin-left="0.5222in" fo:text-indent="-0.3319in">
        <style:tab-stops/>
      </style:paragraph-properties>
    </style:style>
    <style:style style:name="T1006" style:parent-style-name="預設段落字型" style:family="text">
      <style:text-properties style:font-name="標楷體" style:font-name-asian="標楷體" fo:color="#000000" fo:letter-spacing="normal" fo:font-size="12pt" style:font-size-asian="12pt" style:font-size-complex="12pt"/>
    </style:style>
    <style:style style:name="T10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letter-spacing="normal" fo:font-size="12pt" style:font-size-asian="12pt" style:font-size-complex="12pt"/>
    </style:style>
    <style:style style:name="T101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letter-spacing="normal" fo:font-size="12pt" style:font-size-asian="12pt" style:font-size-complex="12pt"/>
    </style:style>
    <style:style style:name="T10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letter-spacing="normal" fo:font-size="12pt" style:font-size-asian="12pt" style:font-size-complex="12pt"/>
    </style:style>
    <style:style style:name="T101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letter-spacing="normal" fo:font-size="12pt" style:font-size-asian="12pt" style:font-size-complex="12pt"/>
    </style:style>
    <style:style style:name="P1016" style:parent-style-name="內容說明" style:family="paragraph">
      <style:paragraph-properties style:punctuation-wrap="simple" style:text-autospace="none" fo:line-height="0.2777in" fo:margin-left="0.4854in" fo:text-indent="-0.2951in">
        <style:tab-stops>
          <style:tab-stop style:type="left" style:position="0.8895in"/>
          <style:tab-stop style:type="left" style:position="1.0145in"/>
        </style:tab-stops>
      </style:paragraph-properties>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P1022"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1023" style:family="table-row">
      <style:table-row-properties/>
    </style:style>
    <style:style style:name="TableCell1024" style:family="table-cell">
      <style:table-cell-properties fo:border="0.0069in solid #000000" fo:padding-top="0in" fo:padding-left="0.0194in" fo:padding-bottom="0in" fo:padding-right="0.0194in"/>
    </style:style>
    <style:style style:name="P1025"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P1037" style:parent-style-name="條" style:family="paragraph">
      <style:paragraph-properties fo:line-height="0.2777in" fo:margin-left="-0.0013in" fo:text-indent="0in">
        <style:tab-stops/>
      </style:paragraph-properties>
      <style:text-properties style:font-name="標楷體" style:font-name-asian="標楷體" fo:color="#000000" fo:letter-spacing="normal" fo:font-size="12pt" style:font-size-asian="12pt" style:font-size-complex="12pt"/>
    </style:style>
    <style:style style:name="TableRow1038" style:family="table-row">
      <style:table-row-properties/>
    </style:style>
    <style:style style:name="TableCell1039" style:family="table-cell">
      <style:table-cell-properties fo:border="0.0069in solid #000000" fo:padding-top="0in" fo:padding-left="0.0194in" fo:padding-bottom="0in" fo:padding-right="0.0194in"/>
    </style:style>
    <style:style style:name="P1040"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P1046" style:parent-style-name="條一" style:family="paragraph">
      <style:paragraph-properties style:punctuation-wrap="simple" style:text-autospace="none" fo:line-height="0.2777in" fo:margin-left="0.5138in" fo:text-indent="-0.3319in">
        <style:tab-stops/>
      </style:paragraph-properties>
      <style:text-properties style:font-name="標楷體" style:font-name-asian="標楷體" fo:color="#000000" fo:letter-spacing="normal" fo:font-size="12pt" style:font-size-asian="12pt" style:font-size-complex="12pt"/>
    </style:style>
    <style:style style:name="P1047"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1048"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style>
    <style:style style:name="P1049" style:parent-style-name="內容說明" style:family="paragraph">
      <style:paragraph-properties fo:line-height="0.2777in" fo:margin-left="0.1902in" fo:text-indent="0.343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內容說明" style:family="paragraph">
      <style:paragraph-properties fo:line-height="0.2777in" fo:margin-left="0.1902in" fo:text-indent="-0.165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條" style:family="paragraph">
      <style:paragraph-properties fo:line-height="0.2777in" fo:margin-left="0.3034in" fo:text-indent="-0.3034in">
        <style:tab-stops/>
      </style:paragraph-properties>
    </style:style>
    <style:style style:name="T1054" style:parent-style-name="預設段落字型" style:family="text">
      <style:text-properties style:font-name="標楷體" style:font-name-asian="標楷體" fo:color="#000000" fo:letter-spacing="normal" fo:font-size="12pt" style:font-size-asian="12pt" style:font-size-complex="12pt"/>
    </style:style>
    <style:style style:name="T105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056" style:parent-style-name="條" style:family="paragraph">
      <style:paragraph-properties fo:line-height="0.2777in" fo:margin-left="0.3034in" fo:text-indent="-0.3034in">
        <style:tab-stops/>
      </style:paragraph-properties>
      <style:text-properties style:font-name="標楷體" style:font-name-asian="標楷體" fo:color="#000000" fo:letter-spacing="normal" fo:font-size="12pt" style:font-size-asian="12pt" style:font-size-complex="12pt"/>
    </style:style>
    <style:style style:name="TableRow1057" style:family="table-row">
      <style:table-row-properties/>
    </style:style>
    <style:style style:name="TableCell1058" style:family="table-cell">
      <style:table-cell-properties fo:border="0.0069in solid #000000" fo:padding-top="0in" fo:padding-left="0.0194in" fo:padding-bottom="0in" fo:padding-right="0.0194in"/>
    </style:style>
    <style:style style:name="P1059" style:parent-style-name="內容說明" style:family="paragraph">
      <style:paragraph-properties fo:line-height="0.2777in" fo:margin-left="0.0291in">
        <style:tab-stops>
          <style:tab-stop style:type="left" style:position="0.4861in"/>
          <style:tab-stop style:type="left" style:position="0.5055in"/>
        </style:tab-stops>
      </style:paragraph-properties>
      <style:text-properties style:font-name="標楷體" style:font-name-asian="標楷體" fo:color="#000000"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text-properties style:font-name="標楷體" style:font-name-asian="標楷體" fo:color="#000000"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1064" style:family="table-row">
      <style:table-row-properties/>
    </style:style>
    <style:style style:name="TableCell1065" style:family="table-cell">
      <style:table-cell-properties fo:border="0.0069in solid #000000" fo:padding-top="0in" fo:padding-left="0.0194in" fo:padding-bottom="0in" fo:padding-right="0.0194in"/>
    </style:style>
    <style:style style:name="P106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font-size-complex="12pt"/>
    </style:style>
    <style:style style:name="P1073"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style>
    <style:style style:name="T1074" style:parent-style-name="預設段落字型" style:family="text">
      <style:text-properties style:font-name="標楷體" style:font-name-asian="標楷體" fo:color="#000000"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font-size-complex="12pt"/>
    </style:style>
    <style:style style:name="P1080" style:parent-style-name="內容說明" style:family="paragraph">
      <style:paragraph-properties style:punctuation-wrap="simple" style:text-autospace="none" fo:line-height="0.2777in" fo:margin-left="0.1666in" fo:text-indent="0.3583in">
        <style:tab-stops>
          <style:tab-stop style:type="left" style:position="1.2083in"/>
          <style:tab-stop style:type="left" style:position="1.3333in"/>
        </style:tab-stops>
      </style:paragraph-properties>
      <style:text-properties style:font-name="標楷體" style:font-name-asian="標楷體" fo:color="#000000"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1083" style:family="table-row">
      <style:table-row-properties/>
    </style:style>
    <style:style style:name="TableCell1084" style:family="table-cell">
      <style:table-cell-properties fo:border="0.0069in solid #000000" fo:padding-top="0in" fo:padding-left="0.0194in" fo:padding-bottom="0in" fo:padding-right="0.0194in"/>
    </style:style>
    <style:style style:name="P1085" style:parent-style-name="內容說明" style:family="paragraph">
      <style:paragraph-properties fo:line-height="0.2777in" fo:margin-left="0.1715in" fo:text-indent="-0.1715in">
        <style:tab-stops>
          <style:tab-stop style:type="left" style:position="1.2034in"/>
          <style:tab-stop style:type="left" style:position="1.3284in"/>
        </style:tab-stops>
      </style:paragraph-properties>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style:font-size-complex="12pt"/>
    </style:style>
    <style:style style:name="P1090" style:parent-style-name="條一" style:family="paragraph">
      <style:paragraph-properties style:punctuation-wrap="simple" style:text-autospace="none" fo:line-height="0.2777in" fo:margin-left="0.5416in" fo:text-indent="-0.35in">
        <style:tab-stops/>
      </style:paragraph-properties>
    </style:style>
    <style:style style:name="T1091" style:parent-style-name="預設段落字型" style:family="text">
      <style:text-properties style:font-name="標楷體" style:font-name-asian="標楷體" fo:color="#000000" fo:letter-spacing="normal" fo:font-size="12pt" style:font-size-asian="12pt" style:font-size-complex="12pt"/>
    </style:style>
    <style:style style:name="T10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fo:letter-spacing="normal" fo:font-size="12pt" style:font-size-asian="12pt" style:font-size-complex="12pt"/>
    </style:style>
    <style:style style:name="T109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letter-spacing="normal" fo:font-size="12pt" style:font-size-asian="12pt" style:font-size-complex="12pt"/>
    </style:style>
    <style:style style:name="T109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letter-spacing="normal" fo:font-size="12pt" style:font-size-asian="12pt" style:font-size-complex="12pt"/>
    </style:style>
    <style:style style:name="T10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letter-spacing="normal" fo:font-size="12pt" style:font-size-asian="12pt" style:font-size-complex="12pt"/>
    </style:style>
    <style:style style:name="P1101" style:parent-style-name="條" style:family="paragraph">
      <style:paragraph-properties fo:line-height="0.2777in" fo:margin-left="0.5027in" fo:text-indent="-0.3493in">
        <style:tab-stops/>
      </style:paragraph-properties>
    </style:style>
    <style:style style:name="T1102" style:parent-style-name="預設段落字型" style:family="text">
      <style:text-properties style:font-name="標楷體" style:font-name-asian="標楷體" fo:color="#000000" fo:letter-spacing="normal" fo:font-size="12pt" style:font-size-asian="12pt" style:font-size-complex="12pt"/>
    </style:style>
    <style:style style:name="T110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0000" fo:letter-spacing="normal" fo:font-size="12pt" style:font-size-asian="12pt" style:font-size-complex="12pt"/>
    </style:style>
    <style:style style:name="T110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letter-spacing="normal" fo:font-size="12pt" style:font-size-asian="12pt" style:font-size-complex="12pt"/>
    </style:style>
    <style:style style:name="T110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letter-spacing="normal" fo:font-size="12pt" style:font-size-asian="12pt" style:font-size-complex="12pt"/>
    </style:style>
    <style:style style:name="T110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letter-spacing="normal" fo:font-size="12pt" style:font-size-asian="12pt"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內容說明" style:family="paragraph">
      <style:paragraph-properties fo:line-height="0.2777in" fo:margin-left="0.1715in" fo:text-indent="-0.1715in">
        <style:tab-stops>
          <style:tab-stop style:type="left" style:position="1.2034in"/>
          <style:tab-stop style:type="left" style:position="1.3284in"/>
        </style:tab-stops>
      </style:paragraph-properties>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font-size-complex="12pt"/>
    </style:style>
    <style:style style:name="P1116" style:parent-style-name="條一" style:family="paragraph">
      <style:paragraph-properties style:punctuation-wrap="simple" style:text-autospace="none" fo:line-height="0.2777in" fo:margin-left="0.5416in" fo:text-indent="-0.35in">
        <style:tab-stops/>
      </style:paragraph-properties>
    </style:style>
    <style:style style:name="T1117" style:parent-style-name="預設段落字型" style:family="text">
      <style:text-properties style:font-name="標楷體" style:font-name-asian="標楷體" fo:color="#000000" fo:letter-spacing="normal" fo:font-size="12pt" style:font-size-asian="12pt" style:font-size-complex="12pt"/>
    </style:style>
    <style:style style:name="T111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letter-spacing="normal" fo:font-size="12pt" style:font-size-asian="12pt" style:font-size-complex="12pt"/>
    </style:style>
    <style:style style:name="T11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letter-spacing="normal" fo:font-size="12pt" style:font-size-asian="12pt" style:font-size-complex="12pt"/>
    </style:style>
    <style:style style:name="T11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letter-spacing="normal" fo:font-size="12pt" style:font-size-asian="12pt" style:font-size-complex="12pt"/>
    </style:style>
    <style:style style:name="T11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letter-spacing="normal" fo:font-size="12pt" style:font-size-asian="12pt" style:font-size-complex="12pt"/>
    </style:style>
    <style:style style:name="T112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letter-spacing="normal" fo:font-size="12pt" style:font-size-asian="12pt" style:font-size-complex="12pt"/>
    </style:style>
    <style:style style:name="P1129" style:parent-style-name="條一" style:family="paragraph">
      <style:paragraph-properties style:punctuation-wrap="simple" style:text-autospace="none" fo:line-height="0.2777in" fo:margin-left="0.5416in" fo:text-indent="-0.35in">
        <style:tab-stops/>
      </style:paragraph-properties>
      <style:text-properties style:font-name="標楷體" style:font-name-asian="標楷體" fo:color="#000000" fo:letter-spacing="normal" fo:font-size="12pt" style:font-size-asian="12pt" style:font-size-complex="12pt"/>
    </style:style>
    <style:style style:name="P1130" style:parent-style-name="條" style:family="paragraph">
      <style:paragraph-properties fo:line-height="0.2777in" fo:margin-left="0.5027in" fo:text-indent="-0.3493in">
        <style:tab-stops/>
      </style:paragraph-properties>
    </style:style>
    <style:style style:name="T1131" style:parent-style-name="預設段落字型" style:family="text">
      <style:text-properties style:font-name="標楷體" style:font-name-asian="標楷體" fo:color="#000000" fo:letter-spacing="normal" fo:font-size="12pt" style:font-size-asian="12pt" style:font-size-complex="12pt"/>
    </style:style>
    <style:style style:name="T11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letter-spacing="normal" fo:font-size="12pt" style:font-size-asian="12pt" style:font-size-complex="12pt"/>
    </style:style>
    <style:style style:name="T11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letter-spacing="normal" fo:font-size="12pt" style:font-size-asian="12pt" style:font-size-complex="12pt"/>
    </style:style>
    <style:style style:name="T11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letter-spacing="normal" fo:font-size="12pt" style:font-size-asian="12pt" style:font-size-complex="12pt"/>
    </style:style>
    <style:style style:name="T11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fo:letter-spacing="normal" fo:font-size="12pt" style:font-size-asian="12pt"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條" style:family="paragraph">
      <style:paragraph-properties fo:line-height="0.2777in" fo:margin-left="0.3236in" fo:text-indent="-0.3201in">
        <style:tab-stops/>
      </style:paragraph-properties>
      <style:text-properties style:font-name="標楷體" style:font-name-asian="標楷體" fo:color="#000000" fo:letter-spacing="normal" fo:font-size="12pt" style:font-size-asian="12pt" style:font-size-complex="12pt"/>
    </style:style>
    <style:style style:name="P1142" style:parent-style-name="條" style:family="paragraph">
      <style:paragraph-properties fo:line-height="0.2777in" fo:margin-left="0.3236in" fo:text-indent="-0.3201in">
        <style:tab-stops/>
      </style:paragraph-properties>
      <style:text-properties style:font-name="標楷體" style:font-name-asian="標楷體" fo:color="#000000" fo:letter-spacing="normal" fo:font-size="12pt" style:font-size-asian="12pt" style:font-size-complex="12pt"/>
    </style:style>
    <style:style style:name="TableRow1143" style:family="table-row">
      <style:table-row-properties/>
    </style:style>
    <style:style style:name="TableCell1144" style:family="table-cell">
      <style:table-cell-properties fo:border="0.0069in solid #000000" fo:padding-top="0in" fo:padding-left="0.0194in" fo:padding-bottom="0in" fo:padding-right="0.0194in"/>
    </style:style>
    <style:style style:name="P1145"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font-size-complex="12pt"/>
    </style:style>
    <style:style style:name="P1154"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text-properties style:font-name="標楷體" style:font-name-asian="標楷體" fo:color="#000000" style:font-size-complex="12pt"/>
    </style:style>
    <style:style style:name="P1155"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text-properties style:font-name="標楷體" style:font-name-asian="標楷體" fo:color="#000000"/>
    </style:style>
    <style:style style:name="P1156" style:parent-style-name="條一" style:family="paragraph">
      <style:paragraph-properties style:punctuation-wrap="simple" style:text-autospace="none" fo:line-height="0.2777in" fo:margin-left="0.5097in" fo:text-indent="-0.35in">
        <style:tab-stops/>
      </style:paragraph-properties>
      <style:text-properties style:font-name="標楷體" style:font-name-asian="標楷體" fo:color="#000000" fo:letter-spacing="normal" fo:font-size="12pt" style:font-size-asian="12pt" style:font-size-complex="12pt"/>
    </style:style>
    <style:style style:name="P1157" style:parent-style-name="條一" style:family="paragraph">
      <style:paragraph-properties style:punctuation-wrap="simple" style:text-autospace="none" fo:line-height="0.2777in" fo:margin-left="0.5118in" fo:text-indent="-0.3798in">
        <style:tab-stops/>
      </style:paragraph-properties>
      <style:text-properties style:font-name="標楷體" style:font-name-asian="標楷體" fo:color="#000000" fo:letter-spacing="normal" fo:font-size="12pt" style:font-size-asian="12pt" style:font-size-complex="12pt"/>
    </style:style>
    <style:style style:name="P1158"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style:font-name-complex="細明體" fo:color="#000000"/>
    </style:style>
    <style:style style:name="T1161" style:parent-style-name="預設段落字型" style:family="text">
      <style:text-properties style:font-name="標楷體" style:font-name-asian="標楷體" fo:color="#000000"/>
    </style:style>
    <style:style style:name="P1162" style:parent-style-name="條一" style:family="paragraph">
      <style:paragraph-properties style:punctuation-wrap="simple" style:text-autospace="none" fo:line-height="0.2777in" fo:margin-left="0.5312in" fo:text-indent="-0.368in">
        <style:tab-stops/>
      </style:paragraph-properties>
    </style:style>
    <style:style style:name="T116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164"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1166"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font-size-complex="12pt"/>
    </style:style>
    <style:style style:name="P1170"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1171"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1172"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font-size-complex="12pt"/>
    </style:style>
    <style:style style:name="P1173"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1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000000"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style:font-size-complex="12pt"/>
    </style:style>
    <style:style style:name="P1187"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text-properties style:font-name="標楷體" style:font-name-asian="標楷體" fo:color="#000000"/>
    </style:style>
    <style:style style:name="P1188" style:parent-style-name="條一" style:family="paragraph">
      <style:paragraph-properties style:punctuation-wrap="simple" style:text-autospace="none" fo:line-height="0.2777in" fo:margin-left="0.5097in" fo:text-indent="-0.35in">
        <style:tab-stops/>
      </style:paragraph-properties>
    </style:style>
    <style:style style:name="T1189" style:parent-style-name="預設段落字型" style:family="text">
      <style:text-properties style:font-name="標楷體" style:font-name-asian="標楷體" fo:color="#000000" fo:letter-spacing="normal" fo:font-size="12pt" style:font-size-asian="12pt" style:font-size-complex="12pt"/>
    </style:style>
    <style:style style:name="T119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letter-spacing="normal" fo:font-size="12pt" style:font-size-asian="12pt" style:font-size-complex="12pt"/>
    </style:style>
    <style:style style:name="T119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letter-spacing="normal" fo:font-size="12pt" style:font-size-asian="12pt" style:font-size-complex="12pt"/>
    </style:style>
    <style:style style:name="P1194" style:parent-style-name="條一" style:family="paragraph">
      <style:paragraph-properties style:punctuation-wrap="simple" style:text-autospace="none" fo:line-height="0.2777in" fo:margin-left="0.5118in" fo:text-indent="-0.3798in">
        <style:tab-stops/>
      </style:paragraph-properties>
      <style:text-properties style:font-name="標楷體" style:font-name-asian="標楷體" fo:color="#000000" fo:letter-spacing="normal" fo:font-size="12pt" style:font-size-asian="12pt" style:font-size-complex="12pt"/>
    </style:style>
    <style:style style:name="P1195" style:parent-style-name="內文" style:family="paragraph">
      <style:paragraph-properties style:snap-to-layout-grid="false" fo:text-align="justify" fo:line-height="0.2777in" fo:margin-left="0.1333in" fo:text-indent="0.3513in">
        <style:tab-stops>
          <style:tab-stop style:type="left" style:position="-0.5333in"/>
          <style:tab-stop style:type="left" style:position="0.7416in"/>
        </style:tab-stops>
      </style:paragraph-propertie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style:font-name-complex="細明體" fo:color="#000000"/>
    </style:style>
    <style:style style:name="T1198" style:parent-style-name="預設段落字型" style:family="text">
      <style:text-properties style:font-name="標楷體" style:font-name-asian="標楷體" fo:color="#000000"/>
    </style:style>
    <style:style style:name="P1199" style:parent-style-name="條一" style:family="paragraph">
      <style:paragraph-properties style:punctuation-wrap="simple" style:text-autospace="none" fo:line-height="0.2777in" fo:margin-left="0.5312in" fo:text-indent="-0.368in">
        <style:tab-stops/>
      </style:paragraph-properties>
    </style:style>
    <style:style style:name="T1200" style:parent-style-name="預設段落字型" style:family="text">
      <style:text-properties style:font-name="標楷體" style:font-name-asian="標楷體" fo:color="#000000" fo:letter-spacing="normal" fo:font-size="12pt" style:font-size-asian="12pt" style:font-size-complex="12pt"/>
    </style:style>
    <style:style style:name="T1201"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T1202" style:parent-style-name="預設段落字型" style:family="text">
      <style:text-properties style:font-name="標楷體" style:font-name-asian="標楷體" style:font-name-complex="細明體" fo:color="#000000" fo:letter-spacing="normal"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細明體" fo:color="#000000" fo:letter-spacing="normal" fo:font-size="12pt" style:font-size-asian="12pt" style:font-size-complex="12pt"/>
    </style:style>
    <style:style style:name="P1204"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1205" style:parent-style-name="預設段落字型" style:family="text">
      <style:text-properties style:font-name="標楷體" style:font-name-asian="標楷體" fo:color="#000000" style:font-size-complex="12pt"/>
    </style:style>
    <style:style style:name="T1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style:font-size-complex="12pt"/>
    </style:style>
    <style:style style:name="T1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條" style:family="paragraph">
      <style:paragraph-properties fo:line-height="0.2777in" fo:margin-left="0.2812in" fo:text-indent="-0.2763in">
        <style:tab-stops/>
      </style:paragraph-properties>
      <style:text-properties style:font-name="標楷體" style:font-name-asian="標楷體" fo:color="#000000" fo:letter-spacing="normal" fo:font-size="12pt" style:font-size-asian="12pt" style:font-size-complex="12pt"/>
    </style:style>
    <style:style style:name="P1222" style:parent-style-name="條" style:family="paragraph">
      <style:paragraph-properties fo:line-height="0.2777in" fo:margin-left="0.3333in" fo:text-indent="-0.3284in">
        <style:tab-stops/>
      </style:paragraph-properties>
      <style:text-properties style:font-name="標楷體" style:font-name-asian="標楷體" fo:color="#000000" fo:letter-spacing="normal" fo:font-size="12pt" style:font-size-asian="12pt" style:font-size-complex="12pt"/>
    </style:style>
    <style:style style:name="TableRow1223" style:family="table-row">
      <style:table-row-propertie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P1226"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style:font-name-complex="細明體" fo:color="#000000"/>
    </style:style>
    <style:style style:name="P1227"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style>
    <style:style style:name="P1228"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text-properties style:font-name="標楷體" style:font-name-asian="標楷體" fo:color="#000000"/>
    </style:style>
    <style:style style:name="P1229" style:parent-style-name="內容說明" style:family="paragraph">
      <style:paragraph-properties fo:line-height="0.2777in" fo:margin-left="0.4854in" fo:text-indent="-0.2951in">
        <style:tab-stops>
          <style:tab-stop style:type="left" style:position="0.8895in"/>
          <style:tab-stop style:type="left" style:position="1.0145in"/>
        </style:tab-stops>
      </style:paragraph-properties>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fo:padding-top="0in" fo:padding-left="0.0194in" fo:padding-bottom="0in" fo:padding-right="0.0194in"/>
    </style:style>
    <style:style style:name="P1234" style:parent-style-name="內容說明" style:family="paragraph">
      <style:paragraph-properties style:punctuation-wrap="simple" style:text-autospace="none" fo:line-height="0.2777in" fo:margin-left="0.1333in" fo:text-indent="-0.1333in">
        <style:tab-stops>
          <style:tab-stop style:type="left" style:position="1.2416in"/>
          <style:tab-stop style:type="left" style:position="1.3666in"/>
        </style:tab-stops>
      </style:paragraph-properties>
      <style:text-properties style:font-name="標楷體" style:font-name-asian="標楷體" fo:color="#000000" fo:letter-spacing="-0.0166in"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條" style:family="paragraph">
      <style:paragraph-properties fo:line-height="0.2777in" fo:text-indent="-0.3333in"/>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237" style:parent-style-name="條" style:family="paragraph">
      <style:paragraph-properties fo:line-height="0.2777in" fo:margin-left="0.3236in" fo:text-indent="-0.3236in">
        <style:tab-stops/>
      </style:paragraph-properties>
    </style:style>
    <style:style style:name="T1238"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239" style:parent-style-name="預設段落字型" style:family="text">
      <style:text-properties style:font-name="標楷體" style:font-name-asian="標楷體" fo:color="#000000" fo:letter-spacing="normal" fo:font-size="12pt" style:font-size-asian="12pt" style:font-size-complex="12pt"/>
    </style:style>
    <style:style style:name="T1240" style:parent-style-name="預設段落字型" style:family="text">
      <style:text-properties style:font-name="標楷體" style:font-name-asian="標楷體" fo:color="#000000" fo:letter-spacing="normal" fo:font-size="12pt" style:font-size-asian="12pt" style:font-size-complex="12pt"/>
    </style:style>
    <style:style style:name="T1241" style:parent-style-name="預設段落字型" style:family="text">
      <style:text-properties style:font-name="標楷體" style:font-name-asian="標楷體" fo:color="#000000" fo:letter-spacing="normal" fo:font-size="12pt" style:font-size-asian="12pt" style:font-size-complex="12pt"/>
    </style:style>
    <style:style style:name="T1242" style:parent-style-name="預設段落字型" style:family="text">
      <style:text-properties style:font-name="標楷體" style:font-name-asian="標楷體" fo:color="#000000" fo:letter-spacing="normal" style:letter-kerning="true" fo:font-size="12pt" style:font-size-asian="12pt" style:font-size-complex="12pt"/>
    </style:style>
    <style:style style:name="T1243" style:parent-style-name="預設段落字型" style:family="text">
      <style:text-properties style:font-name="標楷體" style:font-name-asian="標楷體" fo:color="#000000" fo:letter-spacing="normal" fo:font-size="12pt" style:font-size-asian="12pt" style:font-size-complex="12pt"/>
    </style:style>
    <style:style style:name="T1244" style:parent-style-name="預設段落字型" style:family="text">
      <style:text-properties style:font-name="標楷體" style:font-name-asian="標楷體" fo:color="#000000" fo:letter-spacing="normal" fo:font-size="12pt" style:font-size-asian="12pt" style:font-size-complex="12pt"/>
    </style:style>
    <style:style style:name="T1245" style:parent-style-name="預設段落字型" style:family="text">
      <style:text-properties style:font-name="標楷體" style:font-name-asian="標楷體" fo:color="#000000" fo:letter-spacing="normal" fo:font-size="12pt" style:font-size-asian="12pt" style:font-size-complex="12pt"/>
    </style:style>
    <style:style style:name="T1246" style:parent-style-name="預設段落字型" style:family="text">
      <style:text-properties style:font-name="標楷體" style:font-name-asian="標楷體" fo:color="#000000" fo:letter-spacing="normal" fo:font-size="12pt" style:font-size-asian="12pt" style:font-size-complex="12pt"/>
    </style:style>
    <style:style style:name="TableRow1247" style:family="table-row">
      <style:table-row-properties/>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fo:line-height="0.2777in" fo:margin-left="0.0388in">
        <style:tab-stops>
          <style:tab-stop style:type="left" style:position="0.525in"/>
        </style:tab-stops>
      </style:paragraph-properties>
      <style:text-properties style:font-name="標楷體" style:font-name-asian="標楷體" fo:color="#000000"/>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1252" style:family="table-cell">
      <style:table-cell-properties fo:border="0.0069in solid #000000" fo:padding-top="0in" fo:padding-left="0.0194in" fo:padding-bottom="0in" fo:padding-right="0.0194in"/>
    </style:style>
    <style:style style:name="P1253"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1254" style:family="table-row">
      <style:table-row-properties/>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text-properties style:font-name="標楷體" style:font-name-asian="標楷體" fo:color="#000000"/>
    </style:style>
    <style:style style:name="TableCell1259" style:family="table-cell">
      <style:table-cell-properties fo:border="0.0069in solid #000000" fo:padding-top="0in" fo:padding-left="0.0194in" fo:padding-bottom="0in" fo:padding-right="0.0194in"/>
    </style:style>
    <style:style style:name="P1260"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1261" style:family="table-row">
      <style:table-row-propertie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style:style>
    <style:style style:name="TableCell1277" style:family="table-cell">
      <style:table-cell-properties fo:border="0.0069in solid #000000" fo:padding-top="0in" fo:padding-left="0.0194in" fo:padding-bottom="0in" fo:padding-right="0.0194in"/>
    </style:style>
    <style:style style:name="P1278"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1279" style:parent-style-name="條" style:family="paragraph">
      <style:paragraph-properties fo:line-height="0.2777in" fo:margin-left="0.3131in" fo:text-indent="-0.3131in">
        <style:tab-stops/>
      </style:paragraph-properties>
      <style:text-properties style:font-name="標楷體" style:font-name-asian="標楷體" fo:color="#000000" fo:letter-spacing="normal" fo:font-size="12pt" style:font-size-asian="12pt" style:font-size-complex="12pt"/>
    </style:style>
    <style:style style:name="TableRow1280" style:family="table-row">
      <style:table-row-properties/>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text-align="justify" fo:line-height="0.2777in" fo:margin-left="0.1965in" fo:text-indent="-0.1666in">
        <style:tab-stops>
          <style:tab-stop style:type="left" style:position="0.6784in"/>
          <style:tab-stop style:type="left" style:position="1.8381in"/>
        </style:tab-stops>
      </style:paragraph-properties>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fo:padding-top="0in" fo:padding-left="0.0194in" fo:padding-bottom="0in" fo:padding-right="0.0194in"/>
    </style:style>
    <style:style style:name="P1288" style:parent-style-name="內容說明" style:family="paragraph">
      <style:paragraph-properties style:punctuation-wrap="simple" style:text-autospace="none" fo:line-height="0.2777in" fo:margin-left="0.1666in" fo:text-indent="-0.1666in">
        <style:tab-stops>
          <style:tab-stop style:type="left" style:position="1.2083in"/>
          <style:tab-stop style:type="left" style:position="1.3333in"/>
        </style:tab-stops>
      </style:paragraph-properties>
    </style:style>
    <style:style style:name="T1289" style:parent-style-name="預設段落字型" style:family="text">
      <style:text-properties style:font-name="標楷體" style:font-name-asian="標楷體" fo:color="#000000" style:font-size-complex="12pt"/>
    </style:style>
    <style:style style:name="T1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條" style:family="paragraph">
      <style:paragraph-properties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1294" style:parent-style-name="內文" style:family="paragraph">
      <style:paragraph-properties fo:margin-top="0.25in"/>
      <style:text-properties style:font-name="標楷體" style:font-name-asian="標楷體" fo:color="#000000"/>
    </style:style>
    <style:style style:name="P1295" style:parent-style-name="內文" style:family="paragraph">
      <style:paragraph-properties fo:break-before="page" fo:line-height="0.3472in" fo:margin-right="0.1916in"/>
    </style:style>
    <style:style style:name="T1296" style:parent-style-name="預設段落字型" style:family="text">
      <style:text-properties style:font-name="標楷體" style:font-name-asian="標楷體" fo:color="#000000" fo:font-size="16pt" style:font-size-asian="16pt" style:font-size-complex="16pt"/>
    </style:style>
    <style:style style:name="TableColumn1298" style:family="table-column">
      <style:table-column-properties style:column-width="2.0736in"/>
    </style:style>
    <style:style style:name="TableColumn1299" style:family="table-column">
      <style:table-column-properties style:column-width="2.0736in"/>
    </style:style>
    <style:style style:name="TableColumn1300" style:family="table-column">
      <style:table-column-properties style:column-width="2.0743in"/>
    </style:style>
    <style:style style:name="Table1297" style:family="table">
      <style:table-properties style:width="6.2215in" fo:margin-left="0in" table:align="left"/>
    </style:style>
    <style:style style:name="TableRow1301" style:family="table-row">
      <style:table-row-properties style:min-row-height="0.225in"/>
    </style:style>
    <style:style style:name="TableCell1302" style:family="table-cell">
      <style:table-cell-properties fo:border="0.0069in solid #000000" fo:padding-top="0in" fo:padding-left="0.0194in" fo:padding-bottom="0in" fo:padding-right="0.0194in"/>
    </style:style>
    <style:style style:name="P1303" style:parent-style-name="條" style:family="paragraph">
      <style:paragraph-properties fo:text-align="start" fo:line-height="0.3194in" fo:margin-left="0.0819in" fo:text-indent="-0.0916in">
        <style:tab-stops/>
      </style:paragraph-properties>
      <style:text-properties style:font-name="標楷體" style:font-name-asian="標楷體" fo:color="#000000" fo:letter-spacing="normal"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條" style:family="paragraph">
      <style:paragraph-properties fo:text-align="start" fo:line-height="0.3194in" fo:margin-left="0.0798in" fo:text-indent="-0.0715in">
        <style:tab-stops/>
      </style:paragraph-properties>
      <style:text-properties style:font-name="標楷體" style:font-name-asian="標楷體" fo:color="#000000" fo:letter-spacing="normal" fo:font-size="12pt" style:font-size-asian="12pt"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widows="2" fo:orphans="2" style:snap-to-layout-grid="false" fo:text-align="start" fo:line-height="0.3194in" fo:margin-left="0.2333in" fo:margin-right="0.0166in" fo:text-indent="-0.225in">
        <style:tab-stops/>
      </style:paragraph-properties>
      <style:text-properties style:font-name="標楷體" style:font-name-asian="標楷體" fo:color="#000000" style:letter-kerning="false"/>
    </style:style>
    <style:style style:name="TableRow1308" style:family="table-row">
      <style:table-row-properties/>
    </style:style>
    <style:style style:name="TableCell1309" style:family="table-cell">
      <style:table-cell-properties fo:border="0.0069in solid #000000" fo:padding-top="0in" fo:padding-left="0.0194in" fo:padding-bottom="0in" fo:padding-right="0.0194in"/>
    </style:style>
    <style:style style:name="P1310"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style:font-size-complex="12pt"/>
    </style:style>
    <style:style style:name="P1314"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1315" style:parent-style-name="條一" style:family="paragraph">
      <style:paragraph-properties style:punctuation-wrap="simple" style:text-autospace="none" fo:line-height="0.2777in" fo:margin-left="0.5833in" fo:text-indent="-0.3916in">
        <style:tab-stops/>
      </style:paragraph-properties>
    </style:style>
    <style:style style:name="T1316" style:parent-style-name="預設段落字型" style:family="text">
      <style:text-properties style:font-name="標楷體" style:font-name-asian="標楷體" fo:color="#000000" fo:letter-spacing="normal" fo:font-size="12pt" style:font-size-asian="12pt" style:font-size-complex="12pt"/>
    </style:style>
    <style:style style:name="T1317"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1318" style:parent-style-name="條一" style:family="paragraph">
      <style:paragraph-properties style:punctuation-wrap="simple" style:text-autospace="none" fo:line-height="0.2777in" fo:margin-left="0.5319in" fo:text-indent="-0.3583in">
        <style:tab-stops/>
      </style:paragraph-properties>
      <style:text-properties style:font-name="標楷體" style:font-name-asian="標楷體" fo:color="#000000" fo:letter-spacing="normal" fo:font-size="12pt" style:font-size-asian="12pt" style:font-size-complex="12pt"/>
    </style:style>
    <style:style style:name="P1319" style:parent-style-name="條一" style:family="paragraph">
      <style:paragraph-properties style:punctuation-wrap="simple" style:text-autospace="none" fo:line-height="0.2777in" fo:margin-left="0.5118in" fo:text-indent="-0.3201in">
        <style:tab-stops/>
      </style:paragraph-properties>
      <style:text-properties style:font-name="標楷體" style:font-name-asian="標楷體" fo:color="#000000" fo:letter-spacing="normal" fo:font-size="12pt" style:font-size-asian="12pt" style:font-size-complex="12pt"/>
    </style:style>
    <style:style style:name="P1320" style:parent-style-name="條一" style:family="paragraph">
      <style:paragraph-properties style:punctuation-wrap="simple" style:text-autospace="none" fo:line-height="0.2777in" fo:margin-left="0.4631in" fo:text-indent="-0.2715in">
        <style:tab-stops/>
      </style:paragraph-properties>
      <style:text-properties style:font-name="標楷體" style:font-name-asian="標楷體" fo:color="#000000" fo:letter-spacing="normal" fo:font-size="12pt" style:font-size-asian="12pt" style:font-size-complex="12pt"/>
    </style:style>
    <style:style style:name="P1321" style:parent-style-name="條一" style:family="paragraph">
      <style:paragraph-properties style:punctuation-wrap="simple" style:text-autospace="none" fo:line-height="0.2777in" fo:margin-left="0.4736in" fo:text-indent="-0.2819in">
        <style:tab-stops/>
      </style:paragraph-properties>
      <style:text-properties style:font-name="標楷體" style:font-name-asian="標楷體" fo:color="#000000" fo:letter-spacing="normal" fo:font-size="12pt" style:font-size-asian="12pt" style:font-size-complex="12pt"/>
    </style:style>
    <style:style style:name="P1322" style:parent-style-name="條一" style:family="paragraph">
      <style:paragraph-properties style:punctuation-wrap="simple" style:text-autospace="none" fo:line-height="0.2777in" fo:margin-left="0.4833in" fo:text-indent="-0.2916in">
        <style:tab-stops/>
      </style:paragraph-properties>
      <style:text-properties style:font-name="標楷體" style:font-name-asian="標楷體" fo:color="#000000" fo:letter-spacing="normal" fo:font-size="12pt" style:font-size-asian="12pt" style:font-size-complex="12pt"/>
    </style:style>
    <style:style style:name="P1323" style:parent-style-name="條一" style:family="paragraph">
      <style:paragraph-properties style:punctuation-wrap="simple" style:text-autospace="none" fo:line-height="0.2777in" fo:margin-left="0.4618in" fo:text-indent="-0.2916in">
        <style:tab-stops/>
      </style:paragraph-properties>
      <style:text-properties style:font-name="標楷體" style:font-name-asian="標楷體" fo:color="#000000" fo:letter-spacing="normal" fo:font-size="12pt" style:font-size-asian="12pt" style:font-size-complex="12pt"/>
    </style:style>
    <style:style style:name="P1324" style:parent-style-name="條內文" style:family="paragraph">
      <style:paragraph-properties style:punctuation-wrap="simple" style:text-autospace="none" fo:line-height="0.2777in" fo:margin-left="0.1916in" fo:text-indent="0.3416in">
        <style:tab-stops/>
      </style:paragraph-properties>
    </style:style>
    <style:style style:name="T1325" style:parent-style-name="預設段落字型" style:family="text">
      <style:text-properties style:font-name="標楷體" style:font-name-asian="標楷體" fo:color="#000000" fo:letter-spacing="normal" fo:font-size="12pt" style:font-size-asian="12pt" style:font-size-complex="12pt"/>
    </style:style>
    <style:style style:name="T13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letter-spacing="normal" fo:font-size="12pt" style:font-size-asian="12pt"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000000" style:font-size-complex="12pt"/>
    </style:style>
    <style:style style:name="P1335" style:parent-style-name="條內文" style:family="paragraph">
      <style:paragraph-properties style:punctuation-wrap="simple" style:text-autospace="none" fo:line-height="0.2777in" fo:margin-left="0.1916in" fo:text-indent="0.1951in">
        <style:tab-stops/>
      </style:paragraph-properties>
      <style:text-properties style:font-name="標楷體" style:font-name-asian="標楷體" fo:color="#000000" fo:letter-spacing="normal" fo:font-size="12pt" style:font-size-asian="12pt" style:font-size-complex="12pt"/>
    </style:style>
    <style:style style:name="P1336"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1337" style:parent-style-name="條一" style:family="paragraph">
      <style:paragraph-properties style:punctuation-wrap="simple" style:text-autospace="none" fo:line-height="0.2777in" fo:margin-left="0.5833in" fo:text-indent="-0.3916in">
        <style:tab-stops/>
      </style:paragraph-properties>
    </style:style>
    <style:style style:name="T1338" style:parent-style-name="預設段落字型" style:family="text">
      <style:text-properties style:font-name="標楷體" style:font-name-asian="標楷體" fo:color="#000000" fo:letter-spacing="normal" fo:font-size="12pt" style:font-size-asian="12pt" style:font-size-complex="12pt"/>
    </style:style>
    <style:style style:name="T1339" style:parent-style-name="預設段落字型" style:family="text">
      <style:text-properties style:font-name="標楷體" style:font-name-asian="標楷體" style:font-name-complex="華康楷書體W5" fo:color="#000000" fo:letter-spacing="normal" fo:font-size="12pt" style:font-size-asian="12pt" style:font-size-complex="12pt"/>
    </style:style>
    <style:style style:name="P1340" style:parent-style-name="條一" style:family="paragraph">
      <style:paragraph-properties style:punctuation-wrap="simple" style:text-autospace="none" fo:line-height="0.2777in" fo:margin-left="0.5319in" fo:text-indent="-0.3583in">
        <style:tab-stops/>
      </style:paragraph-properties>
      <style:text-properties style:font-name="標楷體" style:font-name-asian="標楷體" fo:color="#000000" fo:letter-spacing="normal" fo:font-size="12pt" style:font-size-asian="12pt" style:font-size-complex="12pt"/>
    </style:style>
    <style:style style:name="P1341" style:parent-style-name="條一" style:family="paragraph">
      <style:paragraph-properties style:punctuation-wrap="simple" style:text-autospace="none" fo:line-height="0.2777in" fo:margin-left="0.5118in" fo:text-indent="-0.3201in">
        <style:tab-stops/>
      </style:paragraph-properties>
      <style:text-properties style:font-name="標楷體" style:font-name-asian="標楷體" fo:color="#000000" fo:letter-spacing="normal" fo:font-size="12pt" style:font-size-asian="12pt" style:font-size-complex="12pt"/>
    </style:style>
    <style:style style:name="P1342" style:parent-style-name="條一" style:family="paragraph">
      <style:paragraph-properties style:punctuation-wrap="simple" style:text-autospace="none" fo:line-height="0.2777in" fo:margin-left="0.4631in" fo:text-indent="-0.2715in">
        <style:tab-stops/>
      </style:paragraph-properties>
      <style:text-properties style:font-name="標楷體" style:font-name-asian="標楷體" fo:color="#000000" fo:letter-spacing="normal" fo:font-size="12pt" style:font-size-asian="12pt" style:font-size-complex="12pt"/>
    </style:style>
    <style:style style:name="P1343" style:parent-style-name="條一" style:family="paragraph">
      <style:paragraph-properties style:punctuation-wrap="simple" style:text-autospace="none" fo:line-height="0.2777in" fo:margin-left="0.4736in" fo:text-indent="-0.2819in">
        <style:tab-stops/>
      </style:paragraph-properties>
      <style:text-properties style:font-name="標楷體" style:font-name-asian="標楷體" fo:color="#000000" fo:letter-spacing="normal" fo:font-size="12pt" style:font-size-asian="12pt" style:font-size-complex="12pt"/>
    </style:style>
    <style:style style:name="P1344" style:parent-style-name="條一" style:family="paragraph">
      <style:paragraph-properties style:punctuation-wrap="simple" style:text-autospace="none" fo:line-height="0.2777in" fo:margin-left="0.4833in" fo:text-indent="-0.2916in">
        <style:tab-stops/>
      </style:paragraph-properties>
      <style:text-properties style:font-name="標楷體" style:font-name-asian="標楷體" fo:color="#000000" fo:letter-spacing="normal" fo:font-size="12pt" style:font-size-asian="12pt" style:font-size-complex="12pt"/>
    </style:style>
    <style:style style:name="P1345" style:parent-style-name="條一" style:family="paragraph">
      <style:paragraph-properties style:punctuation-wrap="simple" style:text-autospace="none" fo:line-height="0.2777in" fo:margin-left="0.4618in" fo:text-indent="-0.2916in">
        <style:tab-stops/>
      </style:paragraph-properties>
    </style:style>
    <style:style style:name="T1346" style:parent-style-name="預設段落字型" style:family="text">
      <style:text-properties style:font-name="標楷體" style:font-name-asian="標楷體" fo:color="#000000" fo:letter-spacing="normal" fo:font-size="12pt" style:font-size-asian="12pt" style:font-size-complex="12pt"/>
    </style:style>
    <style:style style:name="T13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fo:letter-spacing="normal" fo:font-size="12pt" style:font-size-asian="12pt" style:font-size-complex="12pt"/>
    </style:style>
    <style:style style:name="T134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fo:letter-spacing="normal" fo:font-size="12pt" style:font-size-asian="12pt" style:font-size-complex="12pt"/>
    </style:style>
    <style:style style:name="P1351" style:parent-style-name="條內文" style:family="paragraph">
      <style:paragraph-properties style:punctuation-wrap="simple" style:text-autospace="none" fo:line-height="0.2777in" fo:margin-left="0.1916in" fo:text-indent="0.3416in">
        <style:tab-stops/>
      </style:paragraph-properties>
    </style:style>
    <style:style style:name="T1352" style:parent-style-name="預設段落字型" style:family="text">
      <style:text-properties style:font-name="標楷體" style:font-name-asian="標楷體" fo:color="#000000" fo:letter-spacing="normal" fo:font-size="12pt" style:font-size-asian="12pt" style:font-size-complex="12pt"/>
    </style:style>
    <style:style style:name="T135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letter-spacing="normal"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P1357" style:parent-style-name="條" style:family="paragraph">
      <style:paragraph-properties fo:line-height="0.2777in" fo:margin-left="0.3333in" fo:text-indent="-0.3333in">
        <style:tab-stops/>
      </style:paragraph-properties>
      <style:text-properties style:font-name="標楷體" style:font-name-asian="標楷體" fo:color="#000000" fo:letter-spacing="normal" fo:font-size="12pt" style:font-size-asian="12pt" style:font-size-complex="12pt"/>
    </style:style>
    <style:style style:name="TableRow1358" style:family="table-row">
      <style:table-row-properties/>
    </style:style>
    <style:style style:name="TableCell1359" style:family="table-cell">
      <style:table-cell-properties fo:border="0.0069in solid #000000" fo:padding-top="0in" fo:padding-left="0.0194in" fo:padding-bottom="0in" fo:padding-right="0.0194in"/>
    </style:style>
    <style:style style:name="P1360" style:parent-style-name="條" style:family="paragraph">
      <style:paragraph-properties fo:line-height="0.2777in" fo:margin-left="0.1631in" fo:text-indent="-0.1631in">
        <style:tab-stops/>
      </style:paragraph-properties>
    </style:style>
    <style:style style:name="T1361" style:parent-style-name="預設段落字型" style:family="text">
      <style:text-properties style:font-name="標楷體" style:font-name-asian="標楷體" fo:color="#000000" fo:letter-spacing="normal" fo:font-size="12pt" style:font-size-asian="12pt" style:font-size-complex="12pt"/>
    </style:style>
    <style:style style:name="T136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fo:letter-spacing="normal" fo:font-size="12pt" style:font-size-asian="12pt" style:font-size-complex="12pt"/>
    </style:style>
    <style:style style:name="T136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letter-spacing="normal" fo:font-size="12pt" style:font-size-asian="12pt" style:font-size-complex="12pt"/>
    </style:style>
    <style:style style:name="P1366" style:parent-style-name="條" style:family="paragraph">
      <style:paragraph-properties fo:line-height="0.2777in" fo:margin-left="0.5027in" fo:text-indent="-0.3493in">
        <style:tab-stops/>
      </style:paragraph-properties>
    </style:style>
    <style:style style:name="T1367" style:parent-style-name="預設段落字型" style:family="text">
      <style:text-properties style:font-name="標楷體" style:font-name-asian="標楷體" fo:color="#000000" fo:letter-spacing="normal" fo:font-size="12pt" style:font-size-asian="12pt" style:font-size-complex="12pt"/>
    </style:style>
    <style:style style:name="T136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letter-spacing="normal" fo:font-size="12pt" style:font-size-asian="12pt" style:font-size-complex="12pt"/>
    </style:style>
    <style:style style:name="P1370"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371" style:parent-style-name="條" style:family="paragraph">
      <style:paragraph-properties fo:line-height="0.2777in" fo:margin-left="0.5027in" fo:text-indent="-0.3493in">
        <style:tab-stops/>
      </style:paragraph-properties>
    </style:style>
    <style:style style:name="T1372" style:parent-style-name="預設段落字型" style:family="text">
      <style:text-properties style:font-name="標楷體" style:font-name-asian="標楷體" fo:color="#000000" fo:letter-spacing="normal" fo:font-size="12pt" style:font-size-asian="12pt" style:font-size-complex="12pt"/>
    </style:style>
    <style:style style:name="T137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fo:letter-spacing="normal" fo:font-size="12pt" style:font-size-asian="12pt" style:font-size-complex="12pt"/>
    </style:style>
    <style:style style:name="T1375" style:parent-style-name="預設段落字型" style:family="text">
      <style:text-properties style:font-name="標楷體" style:font-name-asian="標楷體" fo:color="#000000" fo:letter-spacing="normal" fo:font-size="12pt" style:font-size-asian="12pt" style:font-size-complex="12pt"/>
    </style:style>
    <style:style style:name="T13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381"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382" style:parent-style-name="條" style:family="paragraph">
      <style:paragraph-properties fo:line-height="0.2777in" fo:margin-left="0.5027in" fo:text-indent="-0.3493in">
        <style:tab-stops/>
      </style:paragraph-properties>
      <style:text-properties style:font-name="標楷體" style:font-name-asian="標楷體" fo:color="#000000" fo:letter-spacing="normal" fo:font-size="12pt" style:font-size-asian="12pt" style:font-size-complex="12pt"/>
    </style:style>
    <style:style style:name="P1383" style:parent-style-name="條" style:family="paragraph">
      <style:paragraph-properties fo:line-height="0.2777in" fo:margin-left="0.1631in" fo:text-indent="0.3618in">
        <style:tab-stops/>
      </style:paragraph-properties>
    </style:style>
    <style:style style:name="T1384" style:parent-style-name="預設段落字型" style:family="text">
      <style:text-properties style:font-name="標楷體" style:font-name-asian="標楷體" fo:color="#000000" fo:letter-spacing="normal" fo:font-size="12pt" style:font-size-asian="12pt" style:font-size-complex="12pt"/>
    </style:style>
    <style:style style:name="T138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color="#000000" fo:letter-spacing="normal" fo:font-size="12pt" style:font-size-asian="12pt" style:font-size-complex="12pt"/>
    </style:style>
    <style:style style:name="T138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fo:letter-spacing="normal" fo:font-size="12pt" style:font-size-asian="12pt" style:font-size-complex="12pt"/>
    </style:style>
    <style:style style:name="T138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fo:letter-spacing="normal" fo:font-size="12pt" style:font-size-asian="12pt" style:font-size-complex="12pt"/>
    </style:style>
    <style:style style:name="P1391"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1392"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1393" style:parent-style-name="條" style:family="paragraph">
      <style:paragraph-properties fo:line-height="0.2777in" fo:margin-left="0.1631in" fo:text-indent="0.3618in">
        <style:tab-stops/>
      </style:paragraph-properties>
    </style:style>
    <style:style style:name="T1394" style:parent-style-name="預設段落字型" style:family="text">
      <style:text-properties style:font-name="標楷體" style:font-name-asian="標楷體" fo:color="#000000" fo:letter-spacing="normal" fo:font-size="12pt" style:font-size-asian="12pt" style:font-size-complex="12pt"/>
    </style:style>
    <style:style style:name="T1395" style:parent-style-name="預設段落字型" style:family="text">
      <style:text-properties style:font-name="標楷體" style:font-name-asian="標楷體" fo:color="#000000" fo:letter-spacing="normal" fo:font-size="12pt" style:font-size-asian="12pt" style:font-size-complex="12pt"/>
    </style:style>
    <style:style style:name="T139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letter-spacing="normal" fo:font-size="12pt" style:font-size-asian="12pt" style:font-size-complex="12pt"/>
    </style:style>
    <style:style style:name="T139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letter-spacing="normal" fo:font-size="12pt" style:font-size-asian="12pt" style:font-size-complex="12pt"/>
    </style:style>
    <style:style style:name="P1402" style:parent-style-name="條內文" style:family="paragraph">
      <style:paragraph-properties style:punctuation-wrap="simple" style:text-autospace="none" fo:line-height="0.2777in" fo:margin-left="0.1916in" fo:text-indent="0.3416in">
        <style:tab-stops/>
      </style:paragraph-properties>
    </style:style>
    <style:style style:name="T1403" style:parent-style-name="預設段落字型" style:family="text">
      <style:text-properties style:font-name="標楷體" style:font-name-asian="標楷體" fo:color="#000000" fo:letter-spacing="normal" fo:font-size="12pt" style:font-size-asian="12pt" style:font-size-complex="12pt"/>
    </style:style>
    <style:style style:name="T14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fo:letter-spacing="normal" fo:font-size="12pt" style:font-size-asian="12pt" style:font-size-complex="12pt"/>
    </style:style>
    <style:style style:name="T14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letter-spacing="normal" fo:font-size="12pt" style:font-size-asian="12pt" style:font-size-complex="12pt"/>
    </style:style>
    <style:style style:name="T14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letter-spacing="normal" fo:font-size="12pt" style:font-size-asian="12pt" style:font-size-complex="12pt"/>
    </style:style>
    <style:style style:name="P1410" style:parent-style-name="條內文" style:family="paragraph">
      <style:paragraph-properties style:punctuation-wrap="simple" style:text-autospace="none" fo:line-height="0.2777in" fo:margin-left="0.1916in" fo:text-indent="0.3416in">
        <style:tab-stops/>
      </style:paragraph-properties>
    </style:style>
    <style:style style:name="T1411" style:parent-style-name="預設段落字型" style:family="text">
      <style:text-properties style:font-name="標楷體" style:font-name-asian="標楷體" fo:color="#000000" fo:letter-spacing="normal" fo:font-size="12pt" style:font-size-asian="12pt" style:font-size-complex="12pt"/>
    </style:style>
    <style:style style:name="T141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413" style:parent-style-name="條內文" style:family="paragraph">
      <style:paragraph-properties style:punctuation-wrap="simple" style:text-autospace="none" fo:line-height="0.2777in" fo:margin-left="0.1916in" fo:text-indent="0.3416in">
        <style:tab-stops/>
      </style:paragraph-properties>
    </style:style>
    <style:style style:name="T1414" style:parent-style-name="預設段落字型" style:family="text">
      <style:text-properties style:font-name="標楷體" style:font-name-asian="標楷體" fo:color="#000000" fo:letter-spacing="normal" fo:font-size="12pt" style:font-size-asian="12pt" style:font-size-complex="12pt"/>
    </style:style>
    <style:style style:name="T141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letter-spacing="normal" fo:font-size="12pt" style:font-size-asian="12pt"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條" style:family="paragraph">
      <style:paragraph-properties fo:line-height="0.2777in" fo:margin-left="0.1631in" fo:text-indent="-0.1631in">
        <style:tab-stops/>
      </style:paragraph-properties>
    </style:style>
    <style:style style:name="T1419" style:parent-style-name="預設段落字型" style:family="text">
      <style:text-properties style:font-name="標楷體" style:font-name-asian="標楷體" fo:color="#000000" fo:letter-spacing="normal" fo:font-size="12pt" style:font-size-asian="12pt" style:font-size-complex="12pt"/>
    </style:style>
    <style:style style:name="T142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letter-spacing="normal" fo:font-size="12pt" style:font-size-asian="12pt" style:font-size-complex="12pt"/>
    </style:style>
    <style:style style:name="T142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fo:letter-spacing="normal" fo:font-size="12pt" style:font-size-asian="12pt" style:font-size-complex="12pt"/>
    </style:style>
    <style:style style:name="T142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fo:letter-spacing="normal" fo:font-size="12pt" style:font-size-asian="12pt" style:font-size-complex="12pt"/>
    </style:style>
    <style:style style:name="T142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letter-spacing="normal" fo:font-size="12pt" style:font-size-asian="12pt" style:font-size-complex="12pt"/>
    </style:style>
    <style:style style:name="P1428" style:parent-style-name="條" style:family="paragraph">
      <style:paragraph-properties fo:line-height="0.2777in" fo:margin-left="0.5027in" fo:text-indent="-0.3493in">
        <style:tab-stops/>
      </style:paragraph-properties>
    </style:style>
    <style:style style:name="T1429" style:parent-style-name="預設段落字型" style:family="text">
      <style:text-properties style:font-name="標楷體" style:font-name-asian="標楷體" fo:color="#000000" fo:letter-spacing="normal" fo:font-size="12pt" style:font-size-asian="12pt" style:font-size-complex="12pt"/>
    </style:style>
    <style:style style:name="T143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letter-spacing="normal" fo:font-size="12pt" style:font-size-asian="12pt" style:font-size-complex="12pt"/>
    </style:style>
    <style:style style:name="P1432" style:parent-style-name="條" style:family="paragraph">
      <style:paragraph-properties fo:line-height="0.2777in" fo:margin-left="0.5027in" fo:text-indent="-0.3493in">
        <style:tab-stops/>
      </style:paragraph-properties>
    </style:style>
    <style:style style:name="T1433" style:parent-style-name="預設段落字型" style:family="text">
      <style:text-properties style:font-name="標楷體" style:font-name-asian="標楷體" fo:color="#000000" fo:letter-spacing="normal" fo:font-size="12pt" style:font-size-asian="12pt" style:font-size-complex="12pt"/>
    </style:style>
    <style:style style:name="T143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letter-spacing="normal" fo:font-size="12pt" style:font-size-asian="12pt" style:font-size-complex="12pt"/>
    </style:style>
    <style:style style:name="T143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letter-spacing="normal" fo:font-size="12pt" style:font-size-asian="12pt" style:font-size-complex="12pt"/>
    </style:style>
    <style:style style:name="T143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letter-spacing="normal" fo:font-size="12pt" style:font-size-asian="12pt" style:font-size-complex="12pt"/>
    </style:style>
    <style:style style:name="P1441" style:parent-style-name="條" style:family="paragraph">
      <style:paragraph-properties fo:line-height="0.2777in" fo:margin-left="0.1631in" fo:text-indent="0.3618in">
        <style:tab-stops/>
      </style:paragraph-properties>
    </style:style>
    <style:style style:name="T1442" style:parent-style-name="預設段落字型" style:family="text">
      <style:text-properties style:font-name="標楷體" style:font-name-asian="標楷體" fo:color="#000000" fo:letter-spacing="normal" fo:font-size="12pt" style:font-size-asian="12pt" style:font-size-complex="12pt"/>
    </style:style>
    <style:style style:name="T144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letter-spacing="normal" fo:font-size="12pt" style:font-size-asian="12pt" style:font-size-complex="12pt"/>
    </style:style>
    <style:style style:name="T144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fo:letter-spacing="normal" fo:font-size="12pt" style:font-size-asian="12pt" style:font-size-complex="12pt"/>
    </style:style>
    <style:style style:name="T1447"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fo:letter-spacing="normal" fo:font-size="12pt" style:font-size-asian="12pt" style:font-size-complex="12pt"/>
    </style:style>
    <style:style style:name="P1449" style:parent-style-name="條" style:family="paragraph">
      <style:paragraph-properties fo:line-height="0.2777in" fo:margin-left="0.1631in" fo:text-indent="0.3618in">
        <style:tab-stops/>
      </style:paragraph-properties>
      <style:text-properties style:font-name="標楷體" style:font-name-asian="標楷體" fo:color="#000000" fo:letter-spacing="normal" fo:font-size="12pt" style:font-size-asian="12pt" style:font-size-complex="12pt"/>
    </style:style>
    <style:style style:name="P1450" style:parent-style-name="條" style:family="paragraph">
      <style:paragraph-properties fo:line-height="0.2777in" fo:margin-left="0.1631in" fo:text-indent="0.3618in">
        <style:tab-stops/>
      </style:paragraph-properties>
    </style:style>
    <style:style style:name="T1451" style:parent-style-name="預設段落字型" style:family="text">
      <style:text-properties style:font-name="標楷體" style:font-name-asian="標楷體" fo:color="#000000" fo:letter-spacing="normal" fo:font-size="12pt" style:font-size-asian="12pt" style:font-size-complex="12pt"/>
    </style:style>
    <style:style style:name="T145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fo:letter-spacing="normal" fo:font-size="12pt" style:font-size-asian="12pt" style:font-size-complex="12pt"/>
    </style:style>
    <style:style style:name="T145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letter-spacing="normal" fo:font-size="12pt" style:font-size-asian="12pt" style:font-size-complex="12pt"/>
    </style:style>
    <style:style style:name="T145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fo:letter-spacing="normal" fo:font-size="12pt" style:font-size-asian="12pt" style:font-size-complex="12pt"/>
    </style:style>
    <style:style style:name="T145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fo:letter-spacing="normal" fo:font-size="12pt" style:font-size-asian="12pt" style:font-size-complex="12pt"/>
    </style:style>
    <style:style style:name="P1460" style:parent-style-name="條內文" style:family="paragraph">
      <style:paragraph-properties style:punctuation-wrap="simple" style:text-autospace="none" fo:line-height="0.2777in" fo:margin-left="0.1916in" fo:text-indent="0.3416in">
        <style:tab-stops/>
      </style:paragraph-properties>
    </style:style>
    <style:style style:name="T1461" style:parent-style-name="預設段落字型" style:family="text">
      <style:text-properties style:font-name="標楷體" style:font-name-asian="標楷體" fo:color="#000000" fo:letter-spacing="normal" fo:font-size="12pt" style:font-size-asian="12pt" style:font-size-complex="12pt"/>
    </style:style>
    <style:style style:name="T1462" style:parent-style-name="預設段落字型" style:family="text">
      <style:text-properties style:font-name="標楷體" style:font-name-asian="標楷體" fo:color="#000000" fo:letter-spacing="normal" fo:font-size="12pt" style:font-size-asian="12pt" style:font-size-complex="12pt"/>
    </style:style>
    <style:style style:name="T146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fo:letter-spacing="normal" fo:font-size="12pt" style:font-size-asian="12pt" style:font-size-complex="12pt"/>
    </style:style>
    <style:style style:name="T146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color="#000000" fo:letter-spacing="normal" fo:font-size="12pt" style:font-size-asian="12pt" style:font-size-complex="12pt"/>
    </style:style>
    <style:style style:name="P1467" style:parent-style-name="條內文" style:family="paragraph">
      <style:paragraph-properties style:punctuation-wrap="simple" style:text-autospace="none" fo:line-height="0.2777in" fo:margin-left="0.1916in" fo:text-indent="0.3416in">
        <style:tab-stops/>
      </style:paragraph-properties>
      <style:text-properties style:font-name="標楷體" style:font-name-asian="標楷體" fo:color="#000000" fo:letter-spacing="normal" fo:font-size="12pt" style:font-size-asian="12pt" style:font-size-complex="12pt"/>
    </style:style>
    <style:style style:name="P1468" style:parent-style-name="條內文" style:family="paragraph">
      <style:paragraph-properties style:punctuation-wrap="simple" style:text-autospace="none" fo:line-height="0.2777in" fo:margin-left="0.1916in" fo:text-indent="0.3416in">
        <style:tab-stops/>
      </style:paragraph-properties>
    </style:style>
    <style:style style:name="T1469" style:parent-style-name="預設段落字型" style:family="text">
      <style:text-properties style:font-name="標楷體" style:font-name-asian="標楷體" fo:color="#000000" fo:letter-spacing="normal" fo:font-size="12pt" style:font-size-asian="12pt" style:font-size-complex="12pt"/>
    </style:style>
    <style:style style:name="T147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fo:letter-spacing="normal" fo:font-size="12pt" style:font-size-asian="12pt" style:font-size-complex="12pt"/>
    </style:style>
    <style:style style:name="T147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fo:letter-spacing="normal" fo:font-size="12pt" style:font-size-asian="12pt" style:font-size-complex="12pt"/>
    </style:style>
    <style:style style:name="T147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000000" fo:letter-spacing="normal" fo:font-size="12pt" style:font-size-asian="12pt" style:font-size-complex="12pt"/>
    </style:style>
    <style:style style:name="T147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color="#000000" fo:letter-spacing="normal" fo:font-size="12pt" style:font-size-asian="12pt" style:font-size-complex="12pt"/>
    </style:style>
    <style:style style:name="P1478" style:parent-style-name="條內文" style:family="paragraph">
      <style:paragraph-properties style:punctuation-wrap="simple" style:text-autospace="none" fo:line-height="0.2777in" fo:margin-left="0.1916in" fo:text-indent="0.3416in">
        <style:tab-stops/>
      </style:paragraph-properties>
    </style:style>
    <style:style style:name="T1479" style:parent-style-name="預設段落字型" style:family="text">
      <style:text-properties style:font-name="標楷體" style:font-name-asian="標楷體" fo:color="#000000" fo:letter-spacing="normal" fo:font-size="12pt" style:font-size-asian="12pt" style:font-size-complex="12pt"/>
    </style:style>
    <style:style style:name="T148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P1481" style:parent-style-name="條內文" style:family="paragraph">
      <style:paragraph-properties style:punctuation-wrap="simple" style:text-autospace="none" fo:line-height="0.2777in" fo:margin-left="0.1916in" fo:text-indent="0.3986in">
        <style:tab-stops/>
      </style:paragraph-properties>
      <style:text-properties style:font-name="標楷體" style:font-name-asian="標楷體" fo:color="#000000" fo:font-size="12pt" style:font-size-asian="12pt" style:font-size-complex="12pt"/>
    </style:style>
    <style:style style:name="P1482" style:parent-style-name="條內文" style:family="paragraph">
      <style:paragraph-properties style:punctuation-wrap="simple" style:text-autospace="none" fo:line-height="0.2777in" fo:margin-left="0.1916in" fo:text-indent="0.3416in">
        <style:tab-stops/>
      </style:paragraph-properties>
    </style:style>
    <style:style style:name="T1483" style:parent-style-name="預設段落字型" style:family="text">
      <style:text-properties style:font-name="標楷體" style:font-name-asian="標楷體" fo:color="#000000" fo:letter-spacing="normal" fo:font-size="12pt" style:font-size-asian="12pt" style:font-size-complex="12pt"/>
    </style:style>
    <style:style style:name="T148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fo:letter-spacing="normal"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P1488" style:parent-style-name="條" style:family="paragraph">
      <style:paragraph-properties fo:line-height="0.2777in" fo:text-indent="-0.3472in"/>
      <style:text-properties style:font-name="標楷體" style:font-name-asian="標楷體" fo:color="#000000" fo:letter-spacing="normal" fo:font-size="12pt" style:font-size-asian="12pt" style:font-size-complex="12pt"/>
    </style:style>
    <style:style style:name="TableRow1489" style:family="table-row">
      <style:table-row-properties/>
    </style:style>
    <style:style style:name="TableCell1490" style:family="table-cell">
      <style:table-cell-properties fo:border="0.0069in solid #000000" fo:padding-top="0in" fo:padding-left="0.0194in" fo:padding-bottom="0in" fo:padding-right="0.0194in"/>
    </style:style>
    <style:style style:name="P1491"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492" style:parent-style-name="預設段落字型" style:family="text">
      <style:text-properties style:font-name="標楷體" style:font-name-asian="標楷體" fo:color="#000000" style:font-size-complex="12pt"/>
    </style:style>
    <style:style style:name="T1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color="#000000" style:font-size-complex="12pt"/>
    </style:style>
    <style:style style:name="P1495"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1496" style:parent-style-name="條一" style:family="paragraph">
      <style:paragraph-properties style:punctuation-wrap="simple" style:text-autospace="none" fo:line-height="0.2777in" fo:margin-left="0.4847in" fo:text-indent="-0.293in">
        <style:tab-stops/>
      </style:paragraph-properties>
      <style:text-properties style:font-name="標楷體" style:font-name-asian="標楷體" fo:color="#000000" fo:letter-spacing="normal" fo:font-size="12pt" style:font-size-asian="12pt" style:font-size-complex="12pt"/>
    </style:style>
    <style:style style:name="P1497" style:parent-style-name="條" style:family="paragraph">
      <style:paragraph-properties fo:line-height="0.2777in" fo:margin-left="0.4833in" fo:text-indent="-0.2916in">
        <style:tab-stops/>
      </style:paragraph-properties>
    </style:style>
    <style:style style:name="T1498" style:parent-style-name="預設段落字型" style:family="text">
      <style:text-properties style:font-name="標楷體" style:font-name-asian="標楷體" fo:color="#000000" fo:letter-spacing="normal" fo:font-size="12pt" style:font-size-asian="12pt" style:font-size-complex="12pt"/>
    </style:style>
    <style:style style:name="T149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fo:letter-spacing="normal" fo:font-size="12pt" style:font-size-asian="12pt" style:font-size-complex="12pt"/>
    </style:style>
    <style:style style:name="T150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000000" fo:letter-spacing="normal" fo:font-size="12pt" style:font-size-asian="12pt" style:font-size-complex="12pt"/>
    </style:style>
    <style:style style:name="T1503" style:parent-style-name="預設段落字型" style:family="text">
      <style:text-properties style:font-name="標楷體" style:font-name-asian="標楷體" fo:color="#000000" fo:letter-spacing="normal" fo:font-size="12pt" style:font-size-asian="12pt" style:font-size-complex="12pt"/>
    </style:style>
    <style:style style:name="T1504"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letter-spacing="normal" fo:font-size="12pt" style:font-size-asian="12pt" style:font-size-complex="12pt"/>
    </style:style>
    <style:style style:name="T1506"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letter-spacing="normal" fo:font-size="12pt" style:font-size-asian="12pt" style:font-size-complex="12pt"/>
    </style:style>
    <style:style style:name="T1508"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letter-spacing="normal"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容說明" style:family="paragraph">
      <style:paragraph-properties fo:line-height="0.2777in" fo:margin-left="0.1902in" fo:text-indent="-0.1902in">
        <style:tab-stops>
          <style:tab-stop style:type="left" style:position="1.1847in"/>
          <style:tab-stop style:type="left" style:position="1.3097in"/>
        </style:tab-stops>
      </style:paragraph-properties>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style:font-size-complex="12pt"/>
    </style:style>
    <style:style style:name="P1517" style:parent-style-name="條一" style:family="paragraph">
      <style:paragraph-properties style:punctuation-wrap="simple" style:text-autospace="none" fo:line-height="0.2777in" fo:margin-left="0.4847in" fo:text-indent="-0.293in">
        <style:tab-stops/>
      </style:paragraph-properties>
    </style:style>
    <style:style style:name="T1518" style:parent-style-name="預設段落字型" style:family="text">
      <style:text-properties style:font-name="標楷體" style:font-name-asian="標楷體" fo:color="#000000" fo:letter-spacing="normal" fo:font-size="12pt" style:font-size-asian="12pt" style:font-size-complex="12pt"/>
    </style:style>
    <style:style style:name="T151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fo:letter-spacing="normal" fo:font-size="12pt" style:font-size-asian="12pt" style:font-size-complex="12pt"/>
    </style:style>
    <style:style style:name="T1521"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000000" fo:letter-spacing="normal" fo:font-size="12pt" style:font-size-asian="12pt" style:font-size-complex="12pt"/>
    </style:style>
    <style:style style:name="T1523"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000000" fo:letter-spacing="normal" fo:font-size="12pt" style:font-size-asian="12pt" style:font-size-complex="12pt"/>
    </style:style>
    <style:style style:name="T1525"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letter-spacing="normal" fo:font-size="12pt" style:font-size-asian="12pt" style:font-size-complex="12pt"/>
    </style:style>
    <style:style style:name="P1527" style:parent-style-name="條" style:family="paragraph">
      <style:paragraph-properties fo:line-height="0.2777in" fo:margin-left="0.4833in" fo:text-indent="-0.2916in">
        <style:tab-stops/>
      </style:paragraph-properties>
    </style:style>
    <style:style style:name="T1528" style:parent-style-name="預設段落字型" style:family="text">
      <style:text-properties style:font-name="標楷體" style:font-name-asian="標楷體" fo:color="#000000" fo:letter-spacing="normal" fo:font-size="12pt" style:font-size-asian="12pt" style:font-size-complex="12pt"/>
    </style:style>
    <style:style style:name="T1529"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fo:letter-spacing="normal" fo:font-size="12pt" style:font-size-asian="12pt" style:font-size-complex="12pt"/>
    </style:style>
    <style:style style:name="T1531" style:parent-style-name="預設段落字型" style:family="text">
      <style:text-properties style:font-name="標楷體" style:font-name-asian="標楷體" fo:color="#000000" fo:letter-spacing="normal" fo:font-size="12pt" style:font-size-asian="12pt" style:font-size-complex="12pt"/>
    </style:style>
    <style:style style:name="T1532"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000000" fo:letter-spacing="normal" fo:font-size="12pt" style:font-size-asian="12pt"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TableRow1536" style:family="table-row">
      <style:table-row-properties/>
    </style:style>
    <style:style style:name="TableCell1537" style:family="table-cell">
      <style:table-cell-properties fo:border="0.0069in solid #000000" fo:padding-top="0in" fo:padding-left="0.0194in" fo:padding-bottom="0in" fo:padding-right="0.0194in"/>
    </style:style>
    <style:style style:name="P1538" style:parent-style-name="條" style:family="paragraph">
      <style:paragraph-properties fo:line-height="0.2777in" fo:margin-left="0.1062in" fo:text-indent="-0.1548in">
        <style:tab-stops/>
      </style:paragraph-properties>
    </style:style>
    <style:style style:name="T1539" style:parent-style-name="預設段落字型" style:family="text">
      <style:text-properties style:font-name="標楷體" style:font-name-asian="標楷體" fo:color="#000000" fo:letter-spacing="normal" fo:font-size="12pt" style:font-size-asian="12pt" style:font-size-complex="12pt"/>
    </style:style>
    <style:style style:name="T1540" style:parent-style-name="預設段落字型" style:family="text">
      <style:text-properties style:font-name="標楷體"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fo:letter-spacing="normal" fo:font-size="12pt" style:font-size-asian="12pt" style:font-size-complex="12pt"/>
    </style:style>
    <style:style style:name="TableCell1542" style:family="table-cell">
      <style:table-cell-properties fo:border="0.0069in solid #000000" fo:padding-top="0in" fo:padding-left="0.0194in" fo:padding-bottom="0in" fo:padding-right="0.0194in"/>
    </style:style>
    <style:style style:name="P1543" style:parent-style-name="條" style:family="paragraph">
      <style:paragraph-properties fo:line-height="0.2777in" fo:margin-left="0.1055in" fo:text-indent="-0.0986in">
        <style:tab-stops/>
      </style:paragraph-properties>
    </style:style>
    <style:style style:name="T1544" style:parent-style-name="預設段落字型" style:family="text">
      <style:text-properties style:font-name="標楷體" style:font-name-asian="標楷體" fo:color="#000000" fo:letter-spacing="normal" fo:font-size="12pt" style:font-size-asian="12pt" style:font-size-complex="12pt"/>
    </style:style>
    <style:style style:name="T1545" style:parent-style-name="預設段落字型" style:family="text">
      <style:text-properties style:font-name="華康楷書體W5" fo:color="#000000" fo:letter-spacing="normal" fo:font-size="12pt" style:font-size-asian="12pt" style:font-size-complex="12pt"/>
    </style:style>
    <style:style style:name="TableCell1546" style:family="table-cell">
      <style:table-cell-properties fo:border="0.0069in solid #000000" fo:padding-top="0in" fo:padding-left="0.0194in" fo:padding-bottom="0in" fo:padding-right="0.0194in"/>
    </style:style>
    <style:style style:name="P1547" style:parent-style-name="條" style:family="paragraph">
      <style:paragraph-properties fo:line-height="0.2777in" fo:margin-left="0in" fo:text-indent="-0.05in">
        <style:tab-stops/>
      </style:paragraph-properties>
      <style:text-properties style:font-name="標楷體" style:font-name-asian="標楷體" fo:color="#000000" fo:letter-spacing="normal" fo:font-size="12pt" style:font-size-asian="12pt" style:font-size-complex="12pt"/>
    </style:style>
    <style:style style:name="P1548" style:parent-style-name="內文" style:family="paragraph">
      <style:paragraph-properties fo:line-height="0.3472in" fo:margin-left="0.2465in" fo:margin-right="0.1916in" fo:text-indent="-0.0097in">
        <style:tab-stops/>
      </style:paragraph-properties>
      <style:text-properties fo:color="#000000"/>
    </style:style>
    <style:style style:name="P1549" style:parent-style-name="內文" style:family="paragraph">
      <style:paragraph-properties fo:margin-top="0.25in"/>
      <style:text-properties fo:color="#000000"/>
    </style:style>
    <style:style style:name="P1550" style:parent-style-name="內文" style:family="paragraph">
      <style:paragraph-properties fo:margin-top="0.25in"/>
    </style:style>
    <style:style style:name="P1551" style:parent-style-name="內文" style:family="paragraph">
      <style:paragraph-properties fo:margin-bottom="0.05in" fo:line-height="0.2083in"/>
      <style:text-properties fo:color="#000000"/>
    </style:style>
  </office:automatic-styles>
  <office:body>
    <office:text text:use-soft-page-breaks="true">
      <text:h text:style-name="P1" text:outline-level="1">臺灣集中保管結算所股份有限公司辦理有價證券信託帳簿劃撥作業配合事項修正條文對照表</text:h>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header-rows>
        <table:table-row table:style-name="TableRow14">
          <table:table-cell table:style-name="TableCell15">
            <text:p text:style-name="P16">第一條　本配合事項依據本公司業務操作辦法第十二條、第十三條、第二十六條、第四十六條、第五十四條、第六十一條之九、第八十條之八、第八十條之九、第九十一條之四及第一百零一條規定訂定之。</text:p>
          </table:table-cell>
          <table:table-cell table:style-name="TableCell17">
            <text:p text:style-name="P18">第一條　本配合事項依據本公司業務操作辦法第十二條、第十三條、第二十六條、第四十六條、第五十四條、第六十一條之九、第八十條之八、第八十條之九、第九十一條之四及第一百零一條規定訂定之。</text:p>
          </table:table-cell>
          <table:table-cell table:style-name="TableCell19">
            <text:p text:style-name="P20">本條未修正。</text:p>
          </table:table-cell>
        </table:table-row>
        <table:table-row table:style-name="TableRow21">
          <table:table-cell table:style-name="TableCell22">
            <text:p text:style-name="P23">第二條　參加人依下列程序辦理受託人保管劃撥帳戶之開戶及資料建檔作業：</text:p>
            <text:p text:style-name="P24">一、受託人於參加人處依契約別、遺囑別或公益信託別開設信託保管劃撥帳戶（以下稱信託專戶）：</text:p>
            <text:p text:style-name="P25"><text:span text:style-name="T26">(</text:span><text:span text:style-name="T27">一</text:span><text:span text:style-name="T28">)</text:span><text:span text:style-name="T29">受託人填具「客戶開設有價證券保管劃撥帳戶申請書」及「信託專戶明細資料建檔申請書」，並檢</text:span><text:span text:style-name="T30">具</text:span><text:span text:style-name="T31">信託契約影本（受託人為信託業時檢</text:span><text:span text:style-name="T32">具</text:span><text:span text:style-name="T33">簡式約款）及稅務機關統一編號編配通知書影本等相關資料，向參加人申請開設信託專戶，依公益信託別開戶且無信託契約者，</text:span><text:soft-page-break/><text:span text:style-name="T34">應另檢</text:span><text:span text:style-name="T35">具</text:span><text:span text:style-name="T36">目的事業主管機關核准文件影本。</text:span></text:p>
            <text:p text:style-name="P37">(二)參加人審核無誤後，依下列程序辦理：</text:p>
            <text:p text:style-name="P38">１、操作「開戶基本資料建檔」交易（交易代號140），輸入帳號、戶別（證券商戶別02、發行人戶別43）、扣繳單位統一編號、受託人基本資料及戶名（戶名為稅務機關編配之扣繳單位名稱）等資料通知本公司，另操作「中文長戶名英文戶名資料維護」交易（交易代號179，公益信託者無需操作此交易），輸入帳號及「○○○受○○○信託專戶」之戶名。保管標的為限制員工權利新股者，輸入之戶名為「○○○受託保管○○公司○○○員工有(無)表決權，有(無)股利分配權之限制型股票信託專戶」。</text:p>
            <text:p text:style-name="P39">２、操作「信託註記及關係人建檔」交易（交易代號540，處理類<text:soft-page-break/>別1：信託註記）辦理信託註記。</text:p>
            <text:p text:style-name="P40">３、操作「信託註記及關係人建檔」交易（交易代號540，處理類別3：新增）輸入受託人、委託人及受益人等名稱、出生或設立日期與身分證字號或營利事業統一編號辦理信託關係人資料建檔。</text:p>
            <text:p text:style-name="P41">４、操作「信託專戶基本資料查詢」交易（交易代號541），列印信託關係人異動查詢單核對。</text:p>
            <text:p text:style-name="P42">二、受託人為信託業於參加人處依業務別開設綜合信託專戶（以下稱綜合信託專戶）：受託人為信託業依業務別開設綜合信託專戶時（如企業員工持股信託、共同信託基金或集合管理運用帳戶等集合性質信託資金），受託人及參加人依前款第一目、第二目之1及之2作業方式辦理，惟參加人操作「中文長戶名英文戶名資料維護」交<text:soft-page-break/>易（交易代號179，共同信託基金或集合管理運用帳戶等專案核准者無需操作此交易）時，輸入之戶名為「○○○綜合信託專戶」。保管標的為限制員工權利新股者，輸入之戶名為「○○○受託保管○○公司員工有(無)表決權，有(無)股利分配權之限制型股票信託專戶」。</text:p>
            <text:p text:style-name="P43">三、受託人為信託業向本公司申請開設保管劃撥帳戶成為參加人：</text:p>
            <text:p text:style-name="P44">(一)受託人需與本公司簽訂開戶契約書成為參加人，受託人為保管機構，且已成為本公司參加人者得不另行簽約。</text:p>
            <text:p text:style-name="P45"><text:span text:style-name="T46">(</text:span><text:span text:style-name="T47">二</text:span><text:span text:style-name="T48">)</text:span><text:span text:style-name="T49">受託人於其保管劃撥帳戶，依第一款之作業方式，依契約別、遺囑別或公益信託別開設信託專戶（戶別</text:span><text:span text:style-name="T50">90</text:span><text:span text:style-name="T51">）或依前款之作業方式，依業務別開設綜合信託專戶（戶別</text:span><text:span text:style-name="T52">90</text:span><text:span text:style-name="T53">，共同信託基金及集合管理運用帳戶戶</text:span><text:soft-page-break/><text:span text:style-name="T54">別為</text:span><text:span text:style-name="T55">30</text:span><text:span text:style-name="T56">），完成相關帳戶開設後，檢</text:span><text:span text:style-name="T57">具</text:span><text:span text:style-name="T58">相關資料向證券商申請開設信託專戶或綜合信託專戶。</text:span></text:p>
            <text:p text:style-name="P59"/>
            <text:p text:style-name="P60">(三)證券商審核無誤後，依下列程序辦理：</text:p>
            <text:p text:style-name="P61">１、操作「保管機構往來登記」交易（交易代號156），輸入帳號、戶別（戶別91，共同信託基金及集合管理運用帳戶戶別為31）、扣繳單位統一編號、受託人基本資料及戶名（戶名為稅捐機關編配之扣繳單位名稱）等資料通知本公司。</text:p>
            <text:p text:style-name="P62">２、操作「信託相關資料建檔調整」交易（交易代號540，處理類別1：信託註記）辦理信託註記。</text:p>
            <text:p text:style-name="P63"><text:span text:style-name="T64">四、受託人有二人以上時，應另檢</text:span><text:span text:style-name="T65">具</text:span><text:span text:style-name="T66">同意書委由一人代表辦理開戶及相關權利之行使。</text:span></text:p>
          </table:table-cell>
          <table:table-cell table:style-name="TableCell67">
            <text:p text:style-name="P68">第二條　參加人依下列程序辦理受託人保管劃撥帳戶之開戶及資料建檔作業：</text:p>
            <text:p text:style-name="P69"><text:span text:style-name="T70">一、受託人於參加人處依契約別、遺囑別或公益信託別開設信託保管劃撥帳戶（以下</text:span><text:span text:style-name="T71">簡</text:span><text:span text:style-name="T72">稱信託專戶）：</text:span></text:p>
            <text:p text:style-name="P73"><text:span text:style-name="T74">(</text:span><text:span text:style-name="T75">一</text:span><text:span text:style-name="T76">)</text:span><text:span text:style-name="T77">受託人填具「客戶開設有價證券保管劃撥帳戶申請書」及「信託專戶明細資料建檔申請書」，並檢</text:span><text:span text:style-name="T78">附</text:span><text:span text:style-name="T79">信託契約影本（受託人為信託業時檢</text:span><text:span text:style-name="T80">附</text:span><text:span text:style-name="T81">簡式約款）及稅務機關統一編號編配通知書影本等相關資料，向</text:span><text:span text:style-name="T82">往來</text:span><text:span text:style-name="T83">參加人申請開設信託專戶，依公益信託別開戶且無信託契約</text:span><text:soft-page-break/><text:span text:style-name="T84">者，應另檢</text:span><text:span text:style-name="T85">附</text:span><text:span text:style-name="T86">目的事業主管機關核准文件影本。</text:span></text:p>
            <text:p text:style-name="P87">(二)參加人審核無誤後，依下列程序辦理：</text:p>
            <text:p text:style-name="P88">１、操作「開戶基本資料建檔」交易（交易代號140），輸入帳號、戶別（證券商戶別02、發行人戶別43）、扣繳單位統一編號、受託人基本資料及戶名（戶名為稅務機關編配之扣繳單位名稱）等資料通知本公司，另操作「中文長戶名英文戶名資料維護」交易（交易代號179，公益信託者無需操作此交易），輸入帳號及「○○○受○○○信託專戶」之戶名。保管標的為限制員工權利新股者，輸入之戶名為「○○○受託保管○○公司○○○員工有(無)表決權，有(無)股利分配權之限制型股票信託專戶」。</text:p>
            <text:p text:style-name="P89">２、操作「信託註記及關係人建檔」交易（交易代號540，處理類<text:soft-page-break/>別1：信託註記）辦理信託註記。</text:p>
            <text:p text:style-name="P90">３、操作「信託註記及關係人建檔」交易（交易代號540，處理類別3：新增）輸入受託人、委託人及受益人等名稱、出生或設立日期與身分證字號或營利事業統一編號辦理信託關係人資料建檔。</text:p>
            <text:p text:style-name="P91">４、操作「信託專戶基本資料查詢」交易（交易代號541），列印信託關係人異動查詢單核對。</text:p>
            <text:p text:style-name="P92"><text:span text:style-name="T93">二、受託人為信託業於參加人處依業務別開設綜合信託專戶（以下</text:span><text:span text:style-name="T94">簡</text:span><text:span text:style-name="T95">稱綜合信託專戶）：受託人為信託業依業務別開設綜合信託專戶時（如企業員工持股信託、共同信託基金或集合管理運用帳戶等集合性質信託資金），受託人及參加人依前款第一目、第二目之</text:span><text:span text:style-name="T96">1</text:span><text:span text:style-name="T97">及之</text:span><text:span text:style-name="T98">2</text:span><text:span text:style-name="T99">作業方式辦理，惟參加人操作「中文長戶名英文戶名資料維</text:span><text:soft-page-break/><text:span text:style-name="T100">護」交易（交易代號</text:span><text:span text:style-name="T101">179</text:span><text:span text:style-name="T102">，共同信託基金或集合管理運用帳戶等專案核准者無需操作此交易）時，輸入之戶名為「○○○綜合信託專戶」。保管標的為限制員工權利新股者，輸入之戶名為「○○○受託保管○○公司員工有</text:span><text:span text:style-name="T103">(</text:span><text:span text:style-name="T104">無</text:span><text:span text:style-name="T105">)</text:span><text:span text:style-name="T106">表決權，有</text:span><text:span text:style-name="T107">(</text:span><text:span text:style-name="T108">無</text:span><text:span text:style-name="T109">)</text:span><text:span text:style-name="T110">股利分配權之限制型股票信託專戶」。</text:span></text:p>
            <text:p text:style-name="P111">三、受託人為信託業向本公司申請開設保管劃撥帳戶成為參加人：</text:p>
            <text:p text:style-name="P112">(一)受託人需與本公司簽訂開戶契約書成為參加人，受託人為保管機構，且已成為本公司參加人者得不另行簽約。</text:p>
            <text:p text:style-name="P113"><text:span text:style-name="T114">(</text:span><text:span text:style-name="T115">二</text:span><text:span text:style-name="T116">)</text:span><text:span text:style-name="T117">受託人於其保管劃撥帳戶</text:span><text:span text:style-name="T118">下</text:span><text:span text:style-name="T119">，依第一款之作業方式，依契約別、遺囑別或公益信託別開設信託專戶（戶別</text:span><text:span text:style-name="T120">90</text:span><text:span text:style-name="T121">）或依前款之作業方式，依業務別開設綜合信託專戶（戶別</text:span><text:span text:style-name="T122">90</text:span><text:span text:style-name="T123">，共同信託基金及集合管理運用</text:span><text:soft-page-break/><text:span text:style-name="T124">帳戶戶別為</text:span><text:span text:style-name="T125">30</text:span><text:span text:style-name="T126">），完成相關帳戶開設後，檢</text:span><text:span text:style-name="T127">附</text:span><text:span text:style-name="T128">相關資料向</text:span><text:span text:style-name="T129">往來</text:span><text:span text:style-name="T130">證券商申請開設信託專戶或綜合信託專戶。</text:span></text:p>
            <text:p text:style-name="P131">(三)證券商審核無誤後，依下列程序辦理：</text:p>
            <text:p text:style-name="P132">１、操作「保管機構往來登記」交易（交易代號156），輸入帳號、戶別（戶別91，共同信託基金及集合管理運用帳戶戶別為31）、扣繳單位統一編號、受託人基本資料及戶名（戶名為稅捐機關編配之扣繳單位名稱）等資料通知本公司。</text:p>
            <text:p text:style-name="P133">２、操作「信託相關資料建檔調整」交易（交易代號540，處理類別1：信託註記）辦理信託註記。</text:p>
            <text:p text:style-name="P134"><text:span text:style-name="T135">四、受託人有二人以上時，應另檢</text:span><text:span text:style-name="T136">附</text:span><text:span text:style-name="T137">同意書委由一人代表辦理開戶及相關權利之行使。</text:span></text:p>
          </table:table-cell>
          <table:table-cell table:style-name="TableCell138">
            <text:p text:style-name="P139">為使各章則用語一致，爰修正本條。</text:p>
          </table:table-cell>
        </table:table-row>
        <text:soft-page-break/>
        <table:table-row table:style-name="TableRow140">
          <table:table-cell table:style-name="TableCell141">
            <text:p text:style-name="P142">第三條　參加人依下列程序辦理受託人保管劃撥帳戶之開戶資料變更作業：</text:p>
            <text:soft-page-break/>
            <text:p text:style-name="P143">一、受託人申請基本資料變更時，應填具「客戶基本資料變更申請書」向參加人申請，參加人審核無誤後，操作「客戶基本資料變更」交易（交易代號146），辦理受託人基本資料變更。</text:p>
            <text:p text:style-name="P144"/>
            <text:p text:style-name="P145"><text:span text:style-name="T146">二、受託人申請信託關係人基本資料或身分別變更、信託關係人新增或刪除時，應填具「信託專戶明細資料建檔申請書」，並檢</text:span><text:span text:style-name="T147">具</text:span><text:span text:style-name="T148">異動文件（函文或信託契約影本或其他證明文件）向</text:span><text:span text:style-name="T149">參</text:span><text:span text:style-name="T150">加人申請，受託人代表人變更時，應另檢</text:span><text:span text:style-name="T151">具</text:span><text:span text:style-name="T152">信託契約影本及同意書。信託關係存續中，受益人由委託人變更為非委託人，或受益人死亡且該受益人享有未領受信託利益而辦理受益人變更時，應另檢</text:span><text:span text:style-name="T153">具</text:span><text:span text:style-name="T154">稅務機關有關證明文件。</text:span></text:p>
            <text:p text:style-name="P155">三、參加人審核無誤後，依處理類別操作「信託註記及關係人建<text:soft-page-break/>檔」交易（交易代號540，處理類別4：變更或處理類別3：新增或處理類別5：刪除），辦理信託關係人資料變更，另操作「信託專戶基本資料查詢」交易（交易代號541），列印信託關係人異動查詢單核對。</text:p>
          </table:table-cell>
          <table:table-cell table:style-name="TableCell156">
            <text:p text:style-name="P157">第三條　參加人依下列程序辦理受託人保管劃撥帳戶之開戶資料變更作業：</text:p>
            <text:soft-page-break/>
            <text:p text:style-name="P158"><text:span text:style-name="T159">一、受託人申請基本資料變更時，應填具「客戶基本資料變更申請書」向</text:span><text:span text:style-name="T160">往來</text:span><text:span text:style-name="T161">參加人申請，參加人審核無誤後，操作「客戶基本資料變更」交易（交易代號</text:span><text:span text:style-name="T162">146</text:span><text:span text:style-name="T163">），辦理受託人基本資料變更。</text:span></text:p>
            <text:p text:style-name="P164"><text:span text:style-name="T165">二、受託人申請信託關係人基本資料或身分別變更、信託關係人新增或刪除時，應填具「信託專戶明細資料建檔申請書」，並檢</text:span><text:span text:style-name="T166">附</text:span><text:span text:style-name="T167">異動文件（函文或信託契約影本或其他證明文件）向</text:span><text:span text:style-name="T168">往來</text:span><text:span text:style-name="T169">參加人申請，受託人代表人變更時，應另檢</text:span><text:span text:style-name="T170">附</text:span><text:span text:style-name="T171">信託契約影本及同意書。信託關係存續中，受益人由委託人變更為非委託人，或受益人死亡且該受益人享有未領受信託利益而辦理受益人變更時，應另檢</text:span><text:span text:style-name="T172">附</text:span><text:span text:style-name="T173">稅務機關有關證明文件。</text:span></text:p>
            <text:p text:style-name="P174">三、參加人審核無誤後，依處理類別操作「信託註記及關係人建<text:soft-page-break/>檔」交易（交易代號540，處理類別4：變更或處理類別3：新增或處理類別5：刪除），辦理信託關係人資料變更，另操作「信託專戶基本資料查詢」交易（交易代號541），列印信託關係人異動查詢單核對。</text:p>
          </table:table-cell>
          <table:table-cell table:style-name="TableCell175">
            <text:p text:style-name="P176">為使各章則用語一致，爰修正本條。</text:p>
          </table:table-cell>
        </table:table-row>
        <text:soft-page-break/>
        <table:table-row table:style-name="TableRow177">
          <table:table-cell table:style-name="TableCell178">
            <text:p text:style-name="P179">第四條　參加人依下列程序辦理信託有價證券之送存作業：</text:p>
            <text:p text:style-name="P180"><text:span text:style-name="T181">一、受託人檢</text:span><text:span text:style-name="T182">具</text:span><text:span text:style-name="T183">已向發行人辦妥信託登記之有價證券向證券商申請送存信託專戶或綜合信託專戶。</text:span></text:p>
            <text:p text:style-name="P184">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text:soft-page-break/>單及送存清冊，連同已辦妥信託登記之有價證券送交本公司核點。</text:p>
            <text:p text:style-name="P185">三、本公司核點無誤後，將有價證券送往發行人辦理銷除前手，並由發行人塗銷原信託登記。</text:p>
          </table:table-cell>
          <table:table-cell table:style-name="TableCell186">
            <text:p text:style-name="P187">第四條　參加人依下列程序辦理信託有價證券之送存作業：</text:p>
            <text:p text:style-name="P188"><text:span text:style-name="T189">一、受託人檢</text:span><text:span text:style-name="T190">附</text:span><text:span text:style-name="T191">已向發行人辦妥信託登記之有價證券向</text:span><text:span text:style-name="T192">往來</text:span><text:span text:style-name="T193">證券商申請送存信託專戶或綜合信託專戶。</text:span></text:p>
            <text:p text:style-name="P194">二、證券商審核無誤後，操作「現券送存」交易（交易代號110）或「連號現券送存」交易（交易代號214）、輸入送存帳號、證券代號等資料通知本公司，另操作「存券異動彙計結帳查詢」交易（交易代號264）及「送存清冊列印」交易（交易代號241），列印現券送存彙計結帳查詢<text:soft-page-break/>單及送存清冊，連同已辦妥信託登記之有價證券送交本公司核點。</text:p>
            <text:p text:style-name="P195">三、本公司核點無誤後，將有價證券送往發行人辦理銷除前手，並由發行人塗銷原信託登記。</text:p>
          </table:table-cell>
          <table:table-cell table:style-name="TableCell196">
            <text:p text:style-name="P197">為使各章則用語一致，爰修正本條。</text:p>
          </table:table-cell>
        </table:table-row>
        <text:soft-page-break/>
        <table:table-row table:style-name="TableRow198">
          <table:table-cell table:style-name="TableCell199">
            <text:p text:style-name="P200">第五條　參加人依下列程序辦理集中保管有價證券之信託轉帳作業：</text:p>
            <text:p text:style-name="P201"><text:span text:style-name="T202">一、委託人提示證券存摺（無摺戶免提示）及填具「信託轉帳申請書－代支出傳票」，並檢</text:span><text:span text:style-name="T203">具</text:span><text:span text:style-name="T204">信託契約或遺囑影本及稅務機關完稅或免稅證明文件等相關資料（受益人為委託人時免附完稅或免稅證明文件），向參加人申請信託轉帳。</text:span></text:p>
            <text:p text:style-name="P205"><text:span text:style-name="T206">二、參加人審核無誤後，操作「信託轉帳」交易（交易代號</text:span><text:span text:style-name="T207">543</text:span><text:span text:style-name="T208">），輸入轉出及轉入帳號等資料通知本公司。有價證券屬緩課</text:span><text:span text:style-name="T209">/緩繳</text:span><text:span text:style-name="T210">股票且信託利益之受益人為委託人者，參加人另應輸入緩課</text:span><text:soft-page-break/><text:span text:style-name="T211">/緩繳</text:span><text:span text:style-name="T212">類別。有價證券屬緩課</text:span><text:span text:style-name="T213">/緩繳</text:span><text:span text:style-name="T214">股票且信託利益之受益人非委託人者，參加人應操作「取消緩課</text:span><text:span text:style-name="T215">及緩繳</text:span><text:span text:style-name="T216">註記通知」交易（交易代號</text:span><text:span text:style-name="T217">674</text:span><text:span text:style-name="T218">）後始得辦理，事後並應向稅捐機關通報緩課</text:span><text:span text:style-name="T219">/緩繳</text:span><text:span text:style-name="T220">股票轉讓事宜。</text:span></text:p>
            <text:p text:style-name="P221"><text:span text:style-name="T222">三、</text:span><text:span text:style-name="T223">本公司確認轉入帳戶屬信託專戶且轉出帳戶為信託專戶之委託人所有，或轉入帳戶屬綜合信託專戶即辦理轉帳。有價證券屬限制員工權利新股者，本公司仍為限制之註記。有價證券屬緩課</text:span><text:span text:style-name="T224">/緩繳</text:span><text:span text:style-name="T225">股票且信託利益之受益人為委託人者，本公司確認受益人為委託人，且轉入帳戶非屬綜合信託專戶即辦理轉帳。</text:span></text:p>
          </table:table-cell>
          <table:table-cell table:style-name="TableCell226">
            <text:p text:style-name="P227">第五條　參加人依下列程序辦理集中保管有價證券之信託轉帳作業：</text:p>
            <text:p text:style-name="P228"><text:span text:style-name="T229">一、委託人提示證券存摺（無摺戶免提示）及填具「信託轉帳申請書－代支出傳票」，並檢</text:span><text:span text:style-name="T230">附</text:span><text:span text:style-name="T231">信託契約或遺囑影本及稅務機關完稅或免稅證明文件等相關資料（受益人為委託人時免附完稅或免稅證明文件），向</text:span><text:span text:style-name="T232">往來</text:span><text:span text:style-name="T233">參加人申請信託轉帳。</text:span></text:p>
            <text:p text:style-name="P234">二、參加人審核無誤後，操作「信託轉帳」交易（交易代號543），輸入轉出及轉入帳號等資料通知本公司。有價證券屬緩課股票且信託利益之受益人為委託人者，參加人另應輸入緩課類別。<text:soft-page-break/>有價證券屬緩課股票且信託利益之受益人非委託人者，參加人應操作「取消緩課註記通知」交易（交易代號674）後始得辦理，事後並應向稅捐機關通報緩課股票轉讓事宜。</text:p>
            <text:p text:style-name="P235"/>
            <text:p text:style-name="P236"><text:span text:style-name="T237">三、</text:span><text:span text:style-name="T238">本公司確認轉入帳戶屬信託專戶且轉出帳戶為信託專戶之委託人所有，或轉入帳戶屬綜合信託專戶即辦理轉帳。有價證券屬限制員工權利新股者，本公司仍為限制之註記。有價證券屬緩課股票且信託利益之受益人為委託人者，本公司確認受益人為委託人，且轉入帳戶非屬綜合信託專戶即辦理轉帳。</text:span></text:p>
          </table:table-cell>
          <table:table-cell table:style-name="TableCell239">
            <text:p text:style-name="P240"><text:span text:style-name="T241">一、為使各章則用語一致，</text:span><text:span text:style-name="T242">調整部分文字。</text:span></text:p>
            <text:p text:style-name="P243"><text:span text:style-name="T244">二、</text:span><text:span text:style-name="T245">考量委託人取得</text:span><text:span text:style-name="T246">產業創新條例</text:span><text:span text:style-name="T247">所規範</text:span><text:span text:style-name="T248">之</text:span><text:span text:style-name="T249">緩繳</text:span><text:span text:style-name="T250">股票</text:span><text:span text:style-name="T251">後，或因財務規劃而有將緩繳股票</text:span><text:span text:style-name="T252">辦理信託</text:span><text:span text:style-name="T253">之作業</text:span><text:span text:style-name="T254">需求，爰</text:span><text:span text:style-name="T255">修訂本條第二款，將緩繳股票比照緩課股票，納入信託之作業標的</text:span><text:span text:style-name="T256">。</text:span></text:p>
            <text:p text:style-name="P257"/>
          </table:table-cell>
        </table:table-row>
        <text:soft-page-break/>
        <table:table-row table:style-name="TableRow258">
          <table:table-cell table:style-name="TableCell259">
            <text:p text:style-name="P260">第六條　受託人非本公司參加人，其買賣有價證券之轉帳作業，本公司依現行一般客戶買賣有價證券方式辦理帳簿劃撥及登載。</text:p>
            <text:p text:style-name="P261">受託人為兼營信託業務之證券商，其買賣有價證券之轉帳作業，本公司<text:soft-page-break/>依前項規定辦理。</text:p>
            <text:p text:style-name="P262">受託人為前項以外之參加人，其買賣有價證券之轉帳作業依本公司業務操作辦法第四十六條、第五十四條及第六十一條之九之規定辦理後，買進部分，再由證券商操作「存券匯撥」交易（交易代號130），或操作「保管機構客戶買進撥轉」交易（交易代號134），將該證券撥入受託人之信託專戶或綜合信託專戶。</text:p>
          </table:table-cell>
          <table:table-cell table:style-name="TableCell263">
            <text:p text:style-name="P264">第六條　受託人非本公司參加人，其買賣有價證券之轉帳作業，本公司依現行一般客戶買賣有價證券方式辦理帳簿劃撥及登載。</text:p>
            <text:p text:style-name="P265">受託人為兼營信託業務之證券商，其買賣有價證券之轉帳作業，本公司<text:soft-page-break/>依前項規定辦理。</text:p>
            <text:p text:style-name="P266">受託人為前項以外之參加人，其買賣有價證券之轉帳作業依本公司業務操作辦法第四十六條、第五十四條及第六十一條之九之規定辦理後，買進部分，再由證券商操作「存券匯撥」交易（交易代號130），或操作「保管機構客戶買進撥轉」交易（交易代號134），將該證券撥入受託人之信託專戶或綜合信託專戶。</text:p>
          </table:table-cell>
          <table:table-cell table:style-name="TableCell267">
            <text:p text:style-name="P268">本條未修正。</text:p>
          </table:table-cell>
        </table:table-row>
        <text:soft-page-break/>
        <table:table-row table:style-name="TableRow269">
          <table:table-cell table:style-name="TableCell270">
            <text:p text:style-name="P271">第七條　委託人變更受託人時，原受託人與新受託人間有價證券之轉帳作業，依下列程序辦理：</text:p>
            <text:p text:style-name="P272"><text:span text:style-name="T273">一、原受託人填具「信託轉帳申請書－代支出傳票」，並檢</text:span><text:span text:style-name="T274">具</text:span><text:span text:style-name="T275">變更相關資料向參加人申請轉帳。</text:span></text:p>
            <text:p text:style-name="P276"><text:span text:style-name="T277">二、參加人審核無誤向本公司申請轉帳後，操作「信託轉帳」交易（交易代號</text:span><text:span text:style-name="T278">543</text:span><text:span text:style-name="T279">），</text:span><text:span text:style-name="T280">輸入轉出及轉入帳號等資料通知本公司</text:span><text:span text:style-name="T281">。</text:span></text:p>
            <text:p text:style-name="P282"><text:span text:style-name="T283">三、本公司確認轉出帳戶屬信託專戶或綜合信託專戶且轉入帳戶為新受託人所有，即辦</text:span><text:soft-page-break/><text:span text:style-name="T284">理轉帳。</text:span></text:p>
          </table:table-cell>
          <table:table-cell table:style-name="TableCell285">
            <text:p text:style-name="P286">第七條　委託人變更受託人時，原受託人與新受託人間有價證券之轉帳作業，依下列程序辦理：</text:p>
            <text:p text:style-name="P287"><text:span text:style-name="T288">一、原受託人填具「信託轉帳申請書－代支出傳票」，並檢</text:span><text:span text:style-name="T289">附</text:span><text:span text:style-name="T290">變更相關資料向</text:span><text:span text:style-name="T291">往來</text:span><text:span text:style-name="T292">參加人申請轉帳。</text:span></text:p>
            <text:p text:style-name="P293"><text:span text:style-name="T294">二、參加人審核無誤向本公司申請轉帳後，操作「信託轉帳」交易（交易代號</text:span><text:span text:style-name="T295">543</text:span><text:span text:style-name="T296">），</text:span><text:span text:style-name="T297">將有價證券轉帳至新受託人開設之信託專戶或綜合信託專戶</text:span><text:span text:style-name="T298">。</text:span></text:p>
          </table:table-cell>
          <table:table-cell table:style-name="TableCell299">
            <text:p text:style-name="P300">一、為使各章則用語一致，爰修正本條。</text:p>
            <text:p text:style-name="P301">二、另考量本配合事項體例之一致性，及使本條作業更臻明確，將原第二款參加人之審核、通知，與本公司之轉帳作業予以區隔，爰新增第三款。</text:p>
          </table:table-cell>
        </table:table-row>
        <text:soft-page-break/>
        <table:table-row table:style-name="TableRow302">
          <table:table-cell table:style-name="TableCell303">
            <text:p text:style-name="P304">第八條　信託利益分配或信託關係終止時，受託人與受益人間有價證券之轉帳作業，依下列程序辦理：</text:p>
            <text:p text:style-name="P305"><text:span text:style-name="T306">一、受託人填具「信託轉帳申請書－代支出傳票」，向參加人申請將其信託專戶或綜合信託專戶之有價證券</text:span><text:span text:style-name="T307">撥入</text:span><text:span text:style-name="T308">受益人之保管劃撥帳戶。</text:span><text:span text:style-name="T309">有價證券屬限制員工權利新股，且員工擇定延緩繳納所得稅者，受託人應申請撥入員工於發行人保管劃撥帳戶之一般保管帳戶。</text:span></text:p>
            <text:p text:style-name="P310"><text:span text:style-name="T311">二、</text:span><text:span text:style-name="T312">參加人審核無誤後，操作「信託轉帳」交易（交易代號</text:span><text:span text:style-name="T313">543</text:span><text:span text:style-name="T314">），輸入轉出及轉入帳號等相關資料通知本公司。有價證券屬限制員工權利新股者，參加人應操作「限制轉讓配發資料維護」交易（交易代號</text:span><text:span text:style-name="T315">606</text:span><text:span text:style-name="T316">），或操作「限制轉讓配發</text:span><text:span text:style-name="T317">/</text:span><text:span text:style-name="T318">交付資料維護媒體傳送」交易</text:span><text:span text:style-name="T319">(</text:span><text:span text:style-name="T320">交易代號</text:span><text:span text:style-name="T321">606S)</text:span><text:span text:style-name="T322">通知本公司，俟本公司解除限</text:span><text:soft-page-break/><text:span text:style-name="T323">制註記後，始得辦理。</text:span></text:p>
            <text:p text:style-name="P324"><text:span text:style-name="T325">三、本公司確認轉出帳戶屬信託專戶且轉入帳戶為受益人所有，或轉出帳戶屬綜合信託專戶，即辦理轉帳。有價證券屬緩課</text:span><text:span text:style-name="T326">/緩繳</text:span><text:span text:style-name="T327">股票者，本公司確認轉入帳戶為委託人所有即辦理轉帳。</text:span></text:p>
            <text:p text:style-name="P328">前項第一款之受託人應於股票撥入員工之一般保管帳戶後，通知發行人依本公司發行人辦理無實體發行有價證券登錄暨帳簿劃撥交付作業配合事項規定，辦理員工緩繳股票之維護事宜。</text:p>
          </table:table-cell>
          <table:table-cell table:style-name="TableCell329">
            <text:p text:style-name="P330">第八條　信託利益分配或信託關係終止時，受託人與受益人間有價證券之轉帳作業，依下列程序辦理：</text:p>
            <text:p text:style-name="P331"><text:span text:style-name="T332">一、受託人填具「信託轉帳申請書－代支出傳票」，向</text:span><text:span text:style-name="T333">往來</text:span><text:span text:style-name="T334">參加人申請將其信託專戶或綜合信託專戶之有價證券</text:span><text:span text:style-name="T335">轉帳至</text:span><text:span text:style-name="T336">受益人之保管劃撥帳戶。</text:span></text:p>
            <text:p text:style-name="P337"/>
            <text:p text:style-name="P338"/>
            <text:p text:style-name="P339"/>
            <text:p text:style-name="P340"/>
            <text:p text:style-name="P341"/>
            <text:p text:style-name="P342"/>
            <text:p text:style-name="P343"><text:span text:style-name="T344">二、</text:span><text:span text:style-name="T345">參加人審核無誤後，操作「信託轉帳」交易（交易代號</text:span><text:span text:style-name="T346">543</text:span><text:span text:style-name="T347">），輸入轉出及轉入帳號等相關資料通知本公司。有價證券屬限制員工權利新股者，參加人應</text:span><text:span text:style-name="T348">透過電腦連線</text:span><text:span text:style-name="T349">操作「限制轉讓配發資料維護」交易（交易代號</text:span><text:span text:style-name="T350">606</text:span><text:span text:style-name="T351">），或操作「限制轉讓配發</text:span><text:span text:style-name="T352">/</text:span><text:span text:style-name="T353">交付資料維護媒體傳送」交易</text:span><text:span text:style-name="T354">(</text:span><text:span text:style-name="T355">交易代號</text:span><text:span text:style-name="T356">606S)</text:span><text:span text:style-name="T357">通知本公司，俟</text:span><text:soft-page-break/><text:span text:style-name="T358">本公司解除限制註記後，始得辦理。</text:span></text:p>
            <text:p text:style-name="P359">三、本公司確認轉出帳戶屬信託專戶且轉入帳戶為受益人所有，或轉出帳戶屬綜合信託專戶，即辦理轉帳。有價證券屬緩課股票者，本公司確認轉入帳戶為委託人所有即辦理轉帳。</text:p>
          </table:table-cell>
          <table:table-cell table:style-name="TableCell360">
            <text:p text:style-name="P361">一、為使各章則用語一致，爰修正本條。</text:p>
            <text:p text:style-name="P362"><text:span text:style-name="T363">二、配合</text:span><text:span text:style-name="T364">緩繳股票納入信託作業標的，爰</text:span><text:span text:style-name="T365">修正</text:span><text:span text:style-name="T366">第一項第三款，轉帳標的</text:span><text:span text:style-name="T367">增列緩繳</text:span><text:span text:style-name="T368">股票</text:span><text:span text:style-name="T369">。</text:span></text:p>
            <text:p text:style-name="P370"><text:span text:style-name="T371">三</text:span><text:span text:style-name="T372">、</text:span><text:span text:style-name="T373">另</text:span><text:span text:style-name="T374">為利發行人</text:span><text:span text:style-name="T375">於限制員工權利新股解除限制註記後，辦理員工緩繳股票維護</text:span><text:span text:style-name="T376">作業，</text:span><text:span text:style-name="T377">明定信託之</text:span><text:span text:style-name="T378">有價證券屬限制員工權利新股，且員工選擇適用延緩繳稅規定者，受託人</text:span><text:span text:style-name="T379">申請將信託關係終止之有價證券撥付予受益人時，受託人</text:span><text:span text:style-name="T380">應申請撥入員工於發行人保管劃撥帳戶之一般保管帳戶，</text:span><text:span text:style-name="T381">及通知</text:span><text:span text:style-name="T382">發行人股票撥入後</text:span><text:span text:style-name="T383">，</text:span><text:span text:style-name="T384">續依「發行人辦理有價證券無實體登錄暨帳簿劃撥交付作業配合事項」規定，辦理緩繳股票維護事宜</text:span><text:span text:style-name="T385">，爰修正第一項第一款後段，及新增第二項。</text:span></text:p>
            <text:p text:style-name="P386"/>
          </table:table-cell>
        </table:table-row>
        <text:soft-page-break/>
        <table:table-row table:style-name="TableRow387">
          <table:table-cell table:style-name="TableCell388">
            <text:p text:style-name="P389">第九條　信託關係不存在、無效、解除或撤銷等原因時，受託人與委託人間有價證券之轉帳作業，依下列程序辦理：</text:p>
            <text:p text:style-name="P390"><text:span text:style-name="T391">一、受託人填具「信託轉帳申請書－代支出傳票」，並檢</text:span><text:span text:style-name="T392">具</text:span><text:span text:style-name="T393">信託關係消滅相關證明文件，向參加人申請轉帳。</text:span></text:p>
            <text:p text:style-name="P394"><text:span text:style-name="T395">二、參加人審核無誤向本公司申請轉帳後，操作「信託轉帳」交易</text:span><text:soft-page-break/><text:span text:style-name="T396">（交易代號</text:span><text:span text:style-name="T397">543</text:span><text:span text:style-name="T398">），</text:span><text:span text:style-name="T399">輸入轉出及轉入帳號等資料通知本公司</text:span><text:span text:style-name="T400">。</text:span></text:p>
            <text:p text:style-name="P401"><text:span text:style-name="T402">三、本公司確認轉出帳戶屬信託專戶或綜合信託專戶且轉入帳戶為委託人所有，即辦理轉帳。</text:span></text:p>
          </table:table-cell>
          <table:table-cell table:style-name="TableCell403">
            <text:p text:style-name="P404">第九條　信託關係不存在、無效、解除或撤銷等原因時，受託人與委託人間有價證券之轉帳作業，依下列程序辦理：</text:p>
            <text:p text:style-name="P405"><text:span text:style-name="T406">一、受託人填具「信託轉帳申請書－代支出傳票」，並檢</text:span><text:span text:style-name="T407">附</text:span><text:span text:style-name="T408">信託關係消滅相關證明文件，向</text:span><text:span text:style-name="T409">往來</text:span><text:span text:style-name="T410">參加人申請轉帳。</text:span></text:p>
            <text:p text:style-name="P411"><text:span text:style-name="T412">二、參加人審核無誤向本公司申請轉帳後，操作「信託轉帳」交易</text:span><text:soft-page-break/><text:span text:style-name="T413">（交易代號</text:span><text:span text:style-name="T414">543</text:span><text:span text:style-name="T415">），</text:span><text:span text:style-name="T416">將有價證券轉帳至委託人之保管劃撥帳戶</text:span><text:span text:style-name="T417">。</text:span></text:p>
          </table:table-cell>
          <table:table-cell table:style-name="TableCell418">
            <text:p text:style-name="P419">一、為使各章則用語一致，爰修正本條。</text:p>
            <text:p text:style-name="P420">二、另考量本配合事項體例之一致性，及使本條作業更臻明確，將原第二款參加人之審核、通知，與本公司之轉帳作業予以區隔，爰新增第三款。</text:p>
          </table:table-cell>
        </table:table-row>
        <text:soft-page-break/>
        <table:table-row table:style-name="TableRow421">
          <table:table-cell table:style-name="TableCell422">
            <text:p text:style-name="P423">第十條　受託人因其他原因辦理其與非受益人或非委託人之第三人間有價證券之轉帳作業，依下列程序辦理：</text:p>
            <text:p text:style-name="P424"><text:span text:style-name="T425">一、受託人填具「信託轉帳申請書－代支出傳票」，並檢</text:span><text:span text:style-name="T426">具</text:span><text:span text:style-name="T427">證券交易稅完稅證明文件，向參加人申請轉帳。申請轉帳之標的為上市有價證券且超過一成交單位時，應另檢</text:span><text:span text:style-name="T428">具</text:span><text:span text:style-name="T429">證券主管機關核准文件。</text:span></text:p>
            <text:p text:style-name="P430"><text:span text:style-name="T431">二、參加人審核無誤向本公司申請轉帳後，操作「信託轉帳」交易（交易代號</text:span><text:span text:style-name="T432">543</text:span><text:span text:style-name="T433">），</text:span><text:span text:style-name="T434">輸入轉出及轉入帳號等資料通知本公司</text:span><text:span text:style-name="T435">。有價證券屬緩課</text:span><text:span text:style-name="T436">/緩繳</text:span><text:span text:style-name="T437">股票者，參加人應操作「取消緩課及</text:span><text:span text:style-name="T438">緩繳</text:span><text:span text:style-name="T439">註記通知」交易（交</text:span><text:soft-page-break/><text:span text:style-name="T440">易代號</text:span><text:span text:style-name="T441">674</text:span><text:span text:style-name="T442">）後始得辦理，事後並應向稅捐機關通報緩課</text:span><text:span text:style-name="T443">/緩繳</text:span><text:span text:style-name="T444">股票轉讓事宜。</text:span></text:p>
            <text:p text:style-name="P445"><text:span text:style-name="T446">三、本公司確認轉出帳戶屬信託專戶或綜合信託專戶且轉入帳戶為第三人所有，即辦理轉帳。</text:span></text:p>
            <text:p text:style-name="P447">受託人因發行人依發行辦法收回/收買限制員工權利新股辦理其與發行人間有價證券之轉帳作業，依下列程序辦理：</text:p>
            <text:p text:style-name="P448"><text:span text:style-name="T449">一、</text:span><text:span text:style-name="T450">受託人填具「信託轉帳申請書</text:span><text:span text:style-name="T451">-</text:span><text:span text:style-name="T452">代支出傳票」，並檢</text:span><text:span text:style-name="T453">具</text:span><text:span text:style-name="T454">發行人收回</text:span><text:span text:style-name="T455">/</text:span><text:span text:style-name="T456">收買之通知文件，向參加人申請轉帳。</text:span></text:p>
            <text:p text:style-name="P457"><text:span text:style-name="T458">二、參加人審核無誤向本公司申請轉帳後，操作「信託轉帳」交易（交易代號</text:span><text:span text:style-name="T459">543</text:span><text:span text:style-name="T460">），</text:span><text:span text:style-name="T461">輸入轉出及轉入帳號等資料通知本公司</text:span><text:span text:style-name="T462">。</text:span></text:p>
            <text:p text:style-name="P463"/>
            <text:p text:style-name="P464"/>
            <text:p text:style-name="P465"/>
            <text:p text:style-name="P466"><text:span text:style-name="T467">三、本公司確認轉出帳戶屬信託專戶或綜合信託專戶且轉入帳戶為發行人之限制員工權</text:span><text:soft-page-break/><text:span text:style-name="T468">利新股收回／收買專戶，即辦理轉帳，本公司仍為限制之註記。</text:span></text:p>
          </table:table-cell>
          <table:table-cell table:style-name="TableCell469">
            <text:p text:style-name="P470">第十條　受託人因其他原因辦理其與非受益人或非委託人之第三人間有價證券之轉帳作業，依下列程序辦理：</text:p>
            <text:p text:style-name="P471"><text:span text:style-name="T472">一、受託人填具「信託轉帳申請書－代支出傳票」，並檢</text:span><text:span text:style-name="T473">附</text:span><text:span text:style-name="T474">證券交易稅完稅證明文件，向</text:span><text:span text:style-name="T475">往來</text:span><text:span text:style-name="T476">參加人申請轉帳。申請轉帳之標的為上市有價證券且超過一成交單位時，應另檢</text:span><text:span text:style-name="T477">附</text:span><text:span text:style-name="T478">證券主管機關核准文件。</text:span></text:p>
            <text:p text:style-name="P479"><text:span text:style-name="T480">二、參加人審核無誤向本公司申請轉帳後，操作「信託轉帳」交易（交易代號</text:span><text:span text:style-name="T481">543</text:span><text:span text:style-name="T482">）</text:span><text:span text:style-name="T483">，將有價證券轉帳至第三人之保管劃撥帳戶</text:span><text:span text:style-name="T484">。有價證券屬緩課股票者，參加人應操作「取消緩課註記通知」交易（交易代號</text:span><text:soft-page-break/><text:span text:style-name="T485">674</text:span><text:span text:style-name="T486">）後始得辦理，事後並應向稅捐機關通報緩課股票轉讓事宜。</text:span></text:p>
            <text:p text:style-name="P487"/>
            <text:p text:style-name="P488"/>
            <text:p text:style-name="P489"/>
            <text:p text:style-name="P490"/>
            <text:p text:style-name="P491"/>
            <text:p text:style-name="P492">受託人因發行人依發行辦法收回/收買限制員工權利新股辦理其與發行人間有價證券之轉帳作業，依下列程序辦理：</text:p>
            <text:p text:style-name="P493"><text:span text:style-name="T494">一、</text:span><text:span text:style-name="T495">受託人填具「信託轉帳申請書</text:span><text:span text:style-name="T496">-</text:span><text:span text:style-name="T497">代支出傳票」，並檢</text:span><text:span text:style-name="T498">附</text:span><text:span text:style-name="T499">發行人收回</text:span><text:span text:style-name="T500">/</text:span><text:span text:style-name="T501">收買之通知文件，向</text:span><text:span text:style-name="T502">往來</text:span><text:span text:style-name="T503">參加人申請轉帳。</text:span></text:p>
            <text:p text:style-name="P504"><text:span text:style-name="T505">二、參加人審核無誤向本公司申請轉帳後，操作「信託轉帳」交易（交易代號</text:span><text:span text:style-name="T506">543</text:span><text:span text:style-name="T507">），</text:span><text:span text:style-name="T508">將有價證券轉帳至發行人之「限制員工權利新股收回／收買專戶」，本公司仍為限制之註記。</text:span></text:p>
          </table:table-cell>
          <table:table-cell table:style-name="TableCell509">
            <text:p text:style-name="P510">一、為使各章則用語一致，爰修正本條。</text:p>
            <text:p text:style-name="P511">二、配合緩繳股票納入信託作業標的，爰修正第一項第二款。</text:p>
            <text:p text:style-name="P512">三、另考量本配合事項體例之一致性，及使本條作業更臻明確，將原第一項第二款及第二項第二款參加人之審核、通知，與本公司之轉帳作業予以區隔，爰新增第一項第三款及第二項第三款。</text:p>
          </table:table-cell>
        </table:table-row>
        <text:soft-page-break/>
        <table:table-row table:style-name="TableRow513">
          <table:table-cell table:style-name="TableCell514">
            <text:p text:style-name="P515">第十一條　受託人辦理其信託專戶或綜合信託專戶間有價證券之轉帳作業，依下列程序辦理：</text:p>
            <text:p text:style-name="P516"><text:span text:style-name="T517">一、受託人填具「信託轉帳申請書－代支出傳票」，向參加人申請將信託專戶或綜合信託專戶之有價證券</text:span><text:span text:style-name="T518">撥入</text:span><text:span text:style-name="T519">其開設之其他信託專戶或綜合信託專戶。</text:span></text:p>
            <text:p text:style-name="P520">二、參加人審核無誤後，操作「信託轉帳」交易（交易代號543），輸入轉出及轉入帳號等資料通知本公司。</text:p>
            <text:p text:style-name="P521">三、本公司確認轉出及轉入帳戶均為信託專戶，且受託人、委託人及受益人代表人身分證或營利事業或扣繳單位統一編號均相符；轉出及轉入帳戶之一為綜合信託專戶或信託專戶且其扣繳單位統一編號相符，即辦理轉帳。</text:p>
          </table:table-cell>
          <table:table-cell table:style-name="TableCell522">
            <text:p text:style-name="P523">第十一條　受託人辦理其信託專戶或綜合信託專戶間有價證券之轉帳作業，依下列程序辦理：</text:p>
            <text:p text:style-name="P524"><text:span text:style-name="T525">一、受託人填具「信託轉帳申請書－代支出傳票」，向</text:span><text:span text:style-name="T526">往來</text:span><text:span text:style-name="T527">參加人申請將信託專戶或綜合信託專戶之有價證券</text:span><text:span text:style-name="T528">轉帳至</text:span><text:span text:style-name="T529">其開設之其他信託專戶或綜合信託專戶。</text:span></text:p>
            <text:p text:style-name="P530">二、參加人審核無誤後，操作「信託轉帳」交易（交易代號543），輸入轉出及轉入帳號等資料通知本公司。</text:p>
            <text:p text:style-name="P531"><text:span text:style-name="T532">三、本公司確認轉出及轉入帳戶均為信託專戶，且受託人、委託人及受益人代表人身分證或營利事業或扣繳單位統一編號均相符；轉出及轉入帳戶之一為綜合信託專戶或信託專戶且其扣繳單位統一編號相符</text:span><text:span text:style-name="T533">時</text:span><text:span text:style-name="T534">，即辦理轉帳。</text:span></text:p>
          </table:table-cell>
          <table:table-cell table:style-name="TableCell535">
            <text:p text:style-name="P536">為使各章則用語一致，爰修正本條。</text:p>
          </table:table-cell>
        </table:table-row>
        <table:table-row table:style-name="TableRow537">
          <table:table-cell table:style-name="TableCell538">
            <text:p text:style-name="P539">第十二條　本公司依第五<text:soft-page-break/>條、第七條至第十一條規定辦理私募之股票、轉換公司債等權益證券信託轉帳作業後，就非發行人申請信託轉帳部分編製私募權益證券信託轉帳通知書於次一營業日通知發行人或其股務代理機構。</text:p>
          </table:table-cell>
          <table:table-cell table:style-name="TableCell540">
            <text:p text:style-name="P541">第十二條　本公司依第五<text:soft-page-break/>條、第七條至第十一條規定辦理私募之股票、轉換公司債等權益證券信託轉帳作業後，就非發行人申請信託轉帳部分編製私募權益證券信託轉帳通知書於次一營業日通知發行人或其股務代理機構。</text:p>
          </table:table-cell>
          <table:table-cell table:style-name="TableCell542">
            <text:p text:style-name="P543">本條未修正。</text:p>
          </table:table-cell>
        </table:table-row>
        <text:soft-page-break/>
        <table:table-row table:style-name="TableRow544">
          <table:table-cell table:style-name="TableCell545">
            <text:p text:style-name="P546">第十三條　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p>
          </table:table-cell>
          <table:table-cell table:style-name="TableCell547">
            <text:p text:style-name="P548">第十三條　信託專戶或綜合信託專戶之有價證券，遇發行人為召開股東會或分派股息、紅利或其他利益所公告之停止過戶或還本付息時，本公司以受託人代表人扣繳單位統一編號歸戶彙總併同信託登載之相關資料編製證券所有人名冊交付發行人或其股務代理機構，或編製債券所有人名冊交付本息兌領機構。</text:p>
          </table:table-cell>
          <table:table-cell table:style-name="TableCell549">
            <text:p text:style-name="P550">本條未修正。</text:p>
          </table:table-cell>
        </table:table-row>
        <table:table-row table:style-name="TableRow551">
          <table:table-cell table:style-name="TableCell552">
            <text:p text:style-name="P553"/>
          </table:table-cell>
          <table:table-cell table:style-name="TableCell554">
            <text:p text:style-name="P555"><text:span text:style-name="T556">第十四條　</text:span><text:span text:style-name="T557">(</text:span><text:span text:style-name="T558">刪除</text:span><text:span text:style-name="T559">)</text:span></text:p>
          </table:table-cell>
          <table:table-cell table:style-name="TableCell560">
            <text:p text:style-name="P561"/>
          </table:table-cell>
        </table:table-row>
        <table:table-row table:style-name="TableRow562">
          <table:table-cell table:style-name="TableCell563">
            <text:p text:style-name="P564"><text:span text:style-name="T565">第</text:span><text:span text:style-name="T566">十四</text:span><text:span text:style-name="T567">條　受託人於本項作業實施前，已向證券商開設保管劃撥帳戶辦理信託相關作業者，其資料補正作業依下列程序辦理：</text:span></text:p>
            <text:p text:style-name="P568"/>
            <text:p text:style-name="P569">一、受託人非本公司參加人並將有價證券留存證券商之信託專戶或綜合信託專戶者：</text:p>
            <text:p text:style-name="P570"/>
            <text:soft-page-break/>
            <text:p text:style-name="P571">(一)受託人填具「信託專戶明細資料建檔申請書」，向證券商申請辦理信託註記與信託關係人資料建檔。</text:p>
            <text:p text:style-name="P572"/>
            <text:p text:style-name="P573">(二)證券商審核無誤後，操作「信託註記及關係人建檔」交易（交易代號540，處理類別1：信託註記），辦理信託註記或信託關係人資料建檔。</text:p>
            <text:p text:style-name="P574"><text:span text:style-name="T575">二、受託人為本公司參加人並將有價證券</text:span><text:span text:style-name="T576">撥入</text:span><text:span text:style-name="T577">其信託專戶或綜合信託專戶者：</text:span></text:p>
            <text:p text:style-name="P578"><text:span text:style-name="T579">(</text:span><text:span text:style-name="T580">一</text:span><text:span text:style-name="T581">)</text:span><text:span text:style-name="T582">受託人填具「信託轉帳申請書－代支出傳票」，並檢</text:span><text:span text:style-name="T583">具</text:span><text:span text:style-name="T584">證券存摺，向證券商申請將原保管劃撥帳戶之有價證券</text:span><text:span text:style-name="T585">撥入</text:span><text:span text:style-name="T586">其信託專戶或綜合信託專戶。</text:span></text:p>
            <text:p text:style-name="P587"/>
            <text:p text:style-name="P588">(二)證券商審核無誤向本公司申請轉帳後，操作「信託轉帳」交易（交易代號543），輸入轉出及轉入帳號等相關資料通知本公司。</text:p>
            <text:p text:style-name="P589"><text:span text:style-name="T590">(</text:span><text:span text:style-name="T591">三</text:span><text:span text:style-name="T592">)</text:span><text:span text:style-name="T593">本公司確認轉出帳戶</text:span><text:soft-page-break/><text:span text:style-name="T594">為受託人所有且轉入帳戶為其信託專戶或綜合信託專戶，即辦理轉帳。</text:span></text:p>
          </table:table-cell>
          <table:table-cell table:style-name="TableCell595">
            <text:p text:style-name="P596"><text:span text:style-name="T597">第</text:span><text:span text:style-name="T598">十五</text:span><text:span text:style-name="T599">條　受託人於本項作業實施前，已向</text:span><text:span text:style-name="T600">往來</text:span><text:span text:style-name="T601">證券商開設保管劃撥帳戶辦理信託相關作業者，其資料補正作業依下列程序辦理：</text:span></text:p>
            <text:p text:style-name="P602"><text:span text:style-name="T603">一、受託人非本公司參加人並將有價證券留存</text:span><text:span text:style-name="T604">往來</text:span><text:span text:style-name="T605">證券商之信託專戶或綜合信託專戶者：</text:span></text:p>
            <text:soft-page-break/>
            <text:p text:style-name="P606"><text:span text:style-name="T607">(</text:span><text:span text:style-name="T608">一</text:span><text:span text:style-name="T609">)</text:span><text:span text:style-name="T610">受託人填具「信託專戶明細資料建檔申請書」，向</text:span><text:span text:style-name="T611">往來</text:span><text:span text:style-name="T612">證券商申請辦理信託註記與信託關係人資料建檔。</text:span></text:p>
            <text:p text:style-name="P613">(二)證券商審核無誤後，操作「信託註記及關係人建檔」交易（交易代號540，處理類別1：信託註記），辦理信託註記或信託關係人資料建檔。</text:p>
            <text:p text:style-name="P614"><text:span text:style-name="T615">二、受託人為本公司參加人並將有價證券</text:span><text:span text:style-name="T616">轉帳至</text:span><text:span text:style-name="T617">其信託專戶或綜合信託專戶者：</text:span></text:p>
            <text:p text:style-name="P618"><text:span text:style-name="T619">(</text:span><text:span text:style-name="T620">一</text:span><text:span text:style-name="T621">)</text:span><text:span text:style-name="T622">受託人填具「信託轉帳申請書－代支出傳票」，並檢</text:span><text:span text:style-name="T623">附</text:span><text:span text:style-name="T624">證券存摺，向</text:span><text:span text:style-name="T625">往來</text:span><text:span text:style-name="T626">證券商申請將原保管劃撥帳戶之有價證券</text:span><text:span text:style-name="T627">轉帳至</text:span><text:span text:style-name="T628">其信託專戶或綜合信託專戶。</text:span></text:p>
            <text:p text:style-name="P629"><text:span text:style-name="T630">(</text:span><text:span text:style-name="T631">二</text:span><text:span text:style-name="T632">)</text:span><text:span text:style-name="T633">證券商審核無誤向本公司申請轉帳後，操作「信託轉帳」交易（交易代號</text:span><text:span text:style-name="T634">543</text:span><text:span text:style-name="T635">），輸入轉出及轉入帳號等相關資料通知本公司</text:span><text:span text:style-name="T636">辦理轉帳</text:span><text:span text:style-name="T637">。</text:span></text:p>
          </table:table-cell>
          <table:table-cell table:style-name="TableCell638">
            <text:p text:style-name="P639">一、條次變更。</text:p>
            <text:p text:style-name="P640">二、為使各章則用語一致，爰修正本條。</text:p>
            <text:p text:style-name="P641">三、另考量本配合事項體例之一致性，及使本條作業更臻明確，將原第二款第二目參加人之審核、通知，與本公司之轉帳作業予以區隔，爰新增第二款第三目。</text:p>
          </table:table-cell>
        </table:table-row>
        <text:soft-page-break/>
        <table:table-row table:style-name="TableRow642">
          <table:table-cell table:style-name="TableCell643">
            <text:p text:style-name="P644"><text:span text:style-name="T645">第</text:span><text:span text:style-name="T646">十五</text:span><text:span text:style-name="T647">條　證券商與信託業辦理買賣交割等資料傳送，得依</text:span><text:span text:style-name="T648">本公司</text:span><text:span text:style-name="T649">參加人與保管機構間辦理買賣交割資料傳送作業配合事項</text:span><text:span text:style-name="T650">相關規定</text:span><text:span text:style-name="T651">辦理。</text:span></text:p>
          </table:table-cell>
          <table:table-cell table:style-name="TableCell652">
            <text:p text:style-name="P653"><text:span text:style-name="T654">第</text:span><text:span text:style-name="T655">十六</text:span><text:span text:style-name="T656">條　證券商與信託業辦理買賣交割等資料傳送，得依</text:span><text:span text:style-name="T657">「</text:span><text:span text:style-name="T658">參加人與保管機構間辦理買賣交割資料傳送作業配合事項</text:span><text:span text:style-name="T659">」</text:span><text:span text:style-name="T660">辦理。</text:span></text:p>
          </table:table-cell>
          <table:table-cell table:style-name="TableCell661">
            <text:p text:style-name="P662">一、條次變更。</text:p>
            <text:p text:style-name="P663">二、為使各章則用語一致，爰修正本條。</text:p>
          </table:table-cell>
        </table:table-row>
        <table:table-row table:style-name="TableRow664">
          <table:table-cell table:style-name="TableCell665">
            <text:p text:style-name="P666"><text:span text:style-name="T667">第</text:span><text:span text:style-name="T668">十六</text:span><text:span text:style-name="T669">條　本公司依本配合事項辦理有價證券信託帳簿劃撥作業，依本公司收費辦法</text:span><text:span text:style-name="T670">計</text:span><text:span text:style-name="T671">收費用。</text:span></text:p>
          </table:table-cell>
          <table:table-cell table:style-name="TableCell672">
            <text:p text:style-name="P673"><text:span text:style-name="T674">第</text:span><text:span text:style-name="T675">十七</text:span><text:span text:style-name="T676">條　本公司依本配合事項辦理有價證券信託帳簿劃撥作業，依本公司收費辦法收</text:span><text:span text:style-name="T677">取</text:span><text:span text:style-name="T678">費用。</text:span></text:p>
          </table:table-cell>
          <table:table-cell table:style-name="TableCell679">
            <text:p text:style-name="P680">一、條次變更。</text:p>
            <text:p text:style-name="P681">二、為使各章則用語一致，爰修正本條。</text:p>
          </table:table-cell>
        </table:table-row>
        <table:table-row table:style-name="TableRow682">
          <table:table-cell table:style-name="TableCell683">
            <text:p text:style-name="P684"><text:span text:style-name="T685">第</text:span><text:span text:style-name="T686">十七</text:span><text:span text:style-name="T687">條　本配合事項未盡事宜，悉依本公司業務操作辦法</text:span><text:span text:style-name="T688">及其他相關規定</text:span><text:span text:style-name="T689">辦理。</text:span></text:p>
          </table:table-cell>
          <table:table-cell table:style-name="TableCell690">
            <text:p text:style-name="P691"><text:span text:style-name="T692">第</text:span><text:span text:style-name="T693">十八</text:span><text:span text:style-name="T694">條　本配合事項未盡事宜，悉依</text:span><text:span text:style-name="T695">相關法令及</text:span><text:span text:style-name="T696">本公司業務操作辦法辦理。</text:span></text:p>
            <text:p text:style-name="P697"/>
          </table:table-cell>
          <table:table-cell table:style-name="TableCell698">
            <text:p text:style-name="P699">一、條次變更。</text:p>
            <text:p text:style-name="P700">二、為使各章則用語一致，爰修正本條。</text:p>
          </table:table-cell>
        </table:table-row>
      </table:table>
      <text:p text:style-name="P701"/>
      <text:p text:style-name="P702"/>
      <text:soft-page-break/>
      <text:p text:style-name="P703"><text:span text:style-name="T704">保管機構辦理有價證券集中保管帳簿劃撥作業配合事項修正條文對照表</text:span></text:p>
      <table:table table:style-name="Table705">
        <table:table-columns>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修正條文</text:p>
            </table:table-cell>
            <table:table-cell table:style-name="TableCell712">
              <text:p text:style-name="P713">現行條文</text:p>
            </table:table-cell>
            <table:table-cell table:style-name="TableCell714">
              <text:p text:style-name="P715">說明</text:p>
            </table:table-cell>
          </table:table-row>
        </table:table-header-rows>
        <table:table-row table:style-name="TableRow716">
          <table:table-cell table:style-name="TableCell717">
            <text:p text:style-name="P718">第一章　總則</text:p>
          </table:table-cell>
          <table:table-cell table:style-name="TableCell719">
            <text:p text:style-name="P720"/>
          </table:table-cell>
          <table:table-cell table:style-name="TableCell721">
            <text:p text:style-name="P722">為使本配合事項架構與條次表達更為明確，爰將本配合事項體例格式增加章節名稱。</text:p>
          </table:table-cell>
        </table:table-row>
        <table:table-row table:style-name="TableRow723">
          <table:table-cell table:style-name="TableCell724">
            <text:p text:style-name="P725"><text:span text:style-name="T726">第一條　本配合事項依本公司業務操作辦法第四十六條、第五十四條、第六十一條之九及第一百零一條規定訂定之。</text:span></text:p>
          </table:table-cell>
          <table:table-cell table:style-name="TableCell727">
            <text:p text:style-name="P728"><text:span text:style-name="T729">第一條　本配合事項依本公司業務操作辦法第四十六條、第五十四條、第六十一條之九及第一百零一條規定訂定之。</text:span></text:p>
          </table:table-cell>
          <table:table-cell table:style-name="TableCell730">
            <text:p text:style-name="P731">本條未修正。</text:p>
          </table:table-cell>
        </table:table-row>
        <table:table-row table:style-name="TableRow732">
          <table:table-cell table:style-name="TableCell733">
            <text:p text:style-name="P734">第二章　開戶作業</text:p>
          </table:table-cell>
          <table:table-cell table:style-name="TableCell735">
            <text:p text:style-name="P736"/>
          </table:table-cell>
          <table:table-cell table:style-name="TableCell737">
            <text:p text:style-name="P738">為使本配合事項架構與條次表達更為明確，爰將本配合事項體例格式增加章節名稱。</text:p>
          </table:table-cell>
        </table:table-row>
        <table:table-row table:style-name="TableRow739">
          <table:table-cell table:style-name="TableCell740">
            <text:p text:style-name="P741">第二條　投資本國上市（櫃）、興櫃有價證券之證券投資信託基金（以下稱基金）、境外華僑及外國人、保險業及大陸地區投資人委託得經營保管業務之機構（以下稱保管機構）辦理有價證券之保管或買賣交割事宜，應依本配合事項辦理。</text:p>
          </table:table-cell>
          <table:table-cell table:style-name="TableCell742">
            <text:p text:style-name="P743"><text:span text:style-name="T744">第二條　投資本國上市（櫃）、興櫃有價證券之證券投資信託基金（以下</text:span><text:span text:style-name="T745">簡</text:span><text:span text:style-name="T746">稱基金）、境外華僑及外國人、保險業及大陸地區投資人委託得經營保管業務之機構（以下</text:span><text:span text:style-name="T747">簡</text:span><text:span text:style-name="T748">稱保管機構）辦理有價證券之保管或買賣交割事宜，應依本配合事項辦理。</text:span></text:p>
          </table:table-cell>
          <table:table-cell table:style-name="TableCell749">
            <text:p text:style-name="P750">為使各章則用語一致，爰修正本條。</text:p>
          </table:table-cell>
        </table:table-row>
        <table:table-row table:style-name="TableRow751">
          <table:table-cell table:style-name="TableCell752">
            <text:p text:style-name="P753"><text:span text:style-name="T754">第</text:span><text:span text:style-name="T755">三</text:span><text:span text:style-name="T756">條　保管機構應自行購置相關電腦連線作業端末設備，與本公司電腦主機相連接，處理基金、境外華僑及外國人、保險業及大陸地區投資人開戶及有價證券之領回、轉撥與資料查詢、交易傳送。</text:span></text:p>
          </table:table-cell>
          <table:table-cell table:style-name="TableCell757">
            <text:p text:style-name="P758"><text:span text:style-name="T759">第</text:span><text:span text:style-name="T760">十一</text:span><text:span text:style-name="T761">條　保管機構應自行購置相關電腦連線作業端末設備，與本公司電腦主機相連接，處理基金、境外華僑及外國人、保險業及大陸地區投資人開戶及有價證券之領回、轉撥與資料查詢、交易傳送。</text:span></text:p>
          </table:table-cell>
          <table:table-cell table:style-name="TableCell762">
            <text:p text:style-name="P763">為使本配合事項架構與條次表達更為明確，爰將原第十一條有關保管機構與本公司電腦連線之相關規範，移列至第二章第三條。</text:p>
          </table:table-cell>
        </table:table-row>
        <text:soft-page-break/>
        <table:table-row table:style-name="TableRow764">
          <table:table-cell table:style-name="TableCell765">
            <text:p text:style-name="P766"><text:span text:style-name="T767">第</text:span><text:span text:style-name="T768">四</text:span><text:span text:style-name="T769">條　基金、境外華僑及外國人、保險業及大陸地區投資人委託之保管機構，得向本公司申請開設保管劃撥帳戶成為參加人。開戶手續依本公司業務操作辦法第十條規定辦理。</text:span></text:p>
            <text:p text:style-name="P770"><text:span text:style-name="T771">保管機構於本公司</text:span><text:span text:style-name="T772">開</text:span><text:span text:style-name="T773">設保管劃撥帳戶後，基金、境外華僑及外國人、保險業及大陸地區投資人應向保管機構申請開設保管</text:span><text:span text:style-name="T774">劃撥</text:span><text:span text:style-name="T775">帳戶。</text:span></text:p>
          </table:table-cell>
          <table:table-cell table:style-name="TableCell776">
            <text:p text:style-name="P777"><text:span text:style-name="T778">第</text:span><text:span text:style-name="T779">三</text:span><text:span text:style-name="T780">條　基金、境外華僑及外國人、保險業及大陸地區投資人委託之保管機構，得向本公司申請開設保管劃撥帳戶成為參加人。開戶手續依本公司業務操作辦法第十條規定辦理。</text:span></text:p>
            <text:p text:style-name="P781"><text:span text:style-name="T782">保管機構於本公司設</text:span><text:span text:style-name="T783">置</text:span><text:span text:style-name="T784">保管劃撥帳戶後，基金、境外華僑及外國人、保險業及大陸地區投資人應向保管機構申請開設</text:span><text:span text:style-name="T785">集中</text:span><text:span text:style-name="T786">保管帳戶。</text:span></text:p>
          </table:table-cell>
          <table:table-cell table:style-name="TableCell787">
            <text:p text:style-name="P788">一、條次變更。</text:p>
            <text:p text:style-name="P789">二、為使各章則用語一致，爰修正本條。</text:p>
          </table:table-cell>
        </table:table-row>
        <table:table-row table:style-name="TableRow790">
          <table:table-cell table:style-name="TableCell791">
            <text:p text:style-name="P792"><text:span text:style-name="T793">第</text:span><text:span text:style-name="T794">五</text:span><text:span text:style-name="T795">條　保管機構於本公司設置之保管劃撥帳戶，僅得辦理有價證券保管、領回及轉撥。</text:span></text:p>
            <text:p text:style-name="P796">本公司於保管機構辦妥開戶手續後，應即設置參加人帳簿，並依本公司業務操作辦法之規定辦理相關作業。</text:p>
            <text:p text:style-name="P797"><text:span text:style-name="T798">本公司接受保管機構委託以電腦作業處理基金、境外華僑及外國人、保險業及大陸地區投資人集中保管帳簿劃撥事務。</text:span></text:p>
          </table:table-cell>
          <table:table-cell table:style-name="TableCell799">
            <text:p text:style-name="P800"><text:span text:style-name="T801">第</text:span><text:span text:style-name="T802">四</text:span><text:span text:style-name="T803">條　保管機構於本公司設置之保管劃撥帳戶，僅得辦理有價證券保管、領回及轉撥。</text:span></text:p>
            <text:p text:style-name="P804">本公司於保管機構辦妥開戶手續後，應即設置參加人帳簿，並依本公司業務操作辦法之規定辦理相關作業。</text:p>
            <text:p text:style-name="P805"><text:span text:style-name="T806">本公司接受保管機構委託以電腦作業處理基金、境外華僑及外國人、保險業及大陸地區投資人集中保管帳簿劃撥事務。</text:span></text:p>
          </table:table-cell>
          <table:table-cell table:style-name="TableCell807">
            <text:p text:style-name="P808">條次變更。</text:p>
          </table:table-cell>
        </table:table-row>
        <table:table-row table:style-name="TableRow809">
          <table:table-cell table:style-name="TableCell810">
            <text:p text:style-name="P811"><text:span text:style-name="T812">第</text:span><text:span text:style-name="T813">六</text:span><text:span text:style-name="T814">條　保管機構辦妥基金、境外華僑及外國人、保險業及大陸地區投資人開設之集中保管帳戶手續後，應</text:span><text:span text:style-name="T815">操作</text:span><text:span text:style-name="T816">「開戶基本資</text:span><text:soft-page-break/><text:span text:style-name="T817">料建檔」交易（</text:span><text:span text:style-name="T818">交易</text:span><text:span text:style-name="T819">代號140），開設</text:span><text:span text:style-name="T820">保管劃撥</text:span><text:span text:style-name="T821">帳戶，帳號前三位為本公司編定該保管機構之參加人代號，第四位為〝0〞，第五位至第十位為保管機構自行編定之帳號流水序號，第十一位為帳號檢查碼，戶別為〝30〞；但保險業以在證券商指定之金融機構開設之存款帳戶辦理款項交割者，戶別為〝90〞且為無摺戶。</text:span></text:p>
            <text:p text:style-name="P822"/>
            <text:p text:style-name="P823"/>
            <text:p text:style-name="P824"/>
            <text:p text:style-name="P825"><text:span text:style-name="T826">保管機構委託本公司辦理無償配股轉撥時，應</text:span><text:span text:style-name="T827">操作</text:span><text:span text:style-name="T828">「保管帳戶資料維護」</text:span><text:span text:style-name="T829">交易</text:span><text:span text:style-name="T830">（交易代號338），將該帳戶註記為「配發轉撥」。</text:span></text:p>
          </table:table-cell>
          <table:table-cell table:style-name="TableCell831">
            <text:p text:style-name="P832"><text:span text:style-name="T833">第</text:span><text:span text:style-name="T834">九</text:span><text:span text:style-name="T835">條　保管機構辦妥基金、境外華僑及外國人、保險業及大陸地區投資人開設之集中保管帳戶手續後，應</text:span><text:span text:style-name="T836">即使用電腦連線作</text:span><text:soft-page-break/><text:span text:style-name="T837">業以</text:span><text:span text:style-name="T838">「開戶基本資料建檔」交易（代號140）開設</text:span><text:span text:style-name="T839">本</text:span><text:span text:style-name="T840">帳戶，</text:span><text:span text:style-name="T841">並依本公司業務操作辦法第十三條之規定輸入該帳戶有關資料，</text:span><text:span text:style-name="T842">帳號前三位為本公司編定該保管機構之參加人代號，第四位為〝0〞，第五位至第十位為保管機構自行編定之帳號流水序號，第十一位為帳號檢查碼，戶別為〝30〞；但保險業以在證券商指定之金融機構開設之存款帳戶辦理款項交割者，戶別為〝90〞且為無摺戶。</text:span></text:p>
            <text:p text:style-name="P843"><text:span text:style-name="T844">保管機構</text:span><text:span text:style-name="T845">欲</text:span><text:span text:style-name="T846">委託本公司辦理無償配股轉撥時，應</text:span><text:span text:style-name="T847">使用電腦連線作業以</text:span><text:span text:style-name="T848">「保管帳戶資料維護」（交易代號338）將該帳戶註記為「配發轉撥」。</text:span></text:p>
          </table:table-cell>
          <table:table-cell table:style-name="TableCell849">
            <text:p text:style-name="P850">一、為使本配合事項架構與條次表達更為明確，爰將原第九條有關投資人與保管機構間開戶作業，移列至第二章第六<text:soft-page-break/>條。</text:p>
            <text:p text:style-name="P851">二、為使各章則用語一致，爰修正本條。</text:p>
          </table:table-cell>
        </table:table-row>
        <text:soft-page-break/>
        <table:table-row table:style-name="TableRow852">
          <table:table-cell table:style-name="TableCell853">
            <text:p text:style-name="P854"><text:span text:style-name="T855">第</text:span><text:span text:style-name="T856">七</text:span><text:span text:style-name="T857">條　證券商辦妥基金、境外華僑及外國人、保險業及大陸地區投資人開設之買賣帳戶手續後，應</text:span><text:span text:style-name="T858">操作</text:span><text:span text:style-name="T859">「保管機構往來登記」交易（</text:span><text:span text:style-name="T860">交易</text:span><text:span text:style-name="T861">代號156）開設</text:span><text:span text:style-name="T862">保管劃撥</text:span><text:span text:style-name="T863">帳戶，帳號除依受託買賣契約編定之帳號外並增加保管機構帳號，戶別為〝31〞；但保險業以在證券商指定之金融</text:span><text:soft-page-break/><text:span text:style-name="T864">機構開設之存款帳戶辦理款項交割者，戶別為〝91〞且為無摺戶。</text:span></text:p>
          </table:table-cell>
          <table:table-cell table:style-name="TableCell865">
            <text:p text:style-name="P866"><text:span text:style-name="T867">第</text:span><text:span text:style-name="T868">十</text:span><text:span text:style-name="T869">條　證券商辦妥基金、境外華僑及外國人、保險業及大陸地區投資人開設之買賣帳戶手續後，應</text:span><text:span text:style-name="T870">即使用電腦連線作業以</text:span><text:span text:style-name="T871">「保管機構往來登記」交易（代號156）開設</text:span><text:span text:style-name="T872">本</text:span><text:span text:style-name="T873">帳戶，</text:span><text:span text:style-name="T874">並依本公司業務操作辦法第十三條之規定輸入該帳戶有關資料，</text:span><text:span text:style-name="T875">帳號除依受託買賣契約編定之帳號外並</text:span><text:soft-page-break/><text:span text:style-name="T876">增加保管機構帳號，戶別為〝31〞；但保險業以在證券商指定之金融機構開設之存款帳戶辦理款項交割者，戶別為〝91〞且為無摺戶。</text:span></text:p>
          </table:table-cell>
          <table:table-cell table:style-name="TableCell877">
            <text:p text:style-name="P878">一、為使本配合事項架構與條次表達更為明確，爰將原第十條有關投資人與證券商間開戶作業，移列至第二章第七條。</text:p>
            <text:p text:style-name="P879">二、為使各章則用語一致，爰修正本條。</text:p>
          </table:table-cell>
        </table:table-row>
        <text:soft-page-break/>
        <table:table-row table:style-name="TableRow880">
          <table:table-cell table:style-name="TableCell881">
            <text:p text:style-name="P882"><text:span text:style-name="T883">第</text:span><text:span text:style-name="T884">八</text:span><text:span text:style-name="T885">條　基金、境外華僑及外國人、保險業及大陸地區投資人於保管機構</text:span><text:span text:style-name="T886">開</text:span><text:span text:style-name="T887">設之保管</text:span><text:span text:style-name="T888">劃撥</text:span><text:span text:style-name="T889">帳戶，僅得辦理有價證券保管、領回及轉撥。保管機構僅掣給「保管機構集保戶買賣明細表」供對帳，不另發存摺。</text:span></text:p>
            <text:p text:style-name="P890"/>
          </table:table-cell>
          <table:table-cell table:style-name="TableCell891">
            <text:p text:style-name="P892"><text:span text:style-name="T893">第</text:span><text:span text:style-name="T894">五</text:span><text:span text:style-name="T895">條　基金、境外華僑及外國人、保險業及大陸地區投資人於保管機構設</text:span><text:span text:style-name="T896">置</text:span><text:span text:style-name="T897">之</text:span><text:span text:style-name="T898">集中</text:span><text:span text:style-name="T899">保管帳戶，僅得辦理有價證券保管、領回及轉撥。保管機構僅掣給「保管機構集保戶買賣明細表」供對帳，不另發存摺。</text:span></text:p>
            <text:p text:style-name="P900">證券商於基金、境外華僑及外國人、保險業及大陸地區投資人買進之上市(櫃)、興櫃有價證券撥入證券商保管劃撥帳戶客戶帳後，其轉帳作業依下列程序辦理：</text:p>
            <text:p text:style-name="P901">一、證券商於成交日次二營業日操作「保管機構客戶買進撥轉」交易（交易代號134），將該有價證券撥入客戶開設於保管機構之保管劃撥帳戶。證券商及保管機構得操作「保管帳戶買進撥轉查詢」交易(交易代號B99)，查詢證券商轉帳之明細資料。</text:p>
            <text:soft-page-break/>
            <text:p text:style-name="P902">二、證券商有申報客戶遲延交割、更正帳號或其他原因未依前款所定之時間及交易辦理時，由證券商操作「存券匯撥」交易（交易代號130），將該有價證券撥入客戶開設於保管機構之保管劃撥帳戶。保管機構得操作「匯撥轉帳交易明細查詢」交易(交易代號167)，查詢證券商轉帳之明細資料。</text:p>
            <text:p text:style-name="P903">基金、境外華僑及外國人、保險業及大陸地區投資人領回有價證券時，應向保管機構申請，再由保管機構依本公司業務操作辦法第三十二條及第三十三條規定辦理。</text:p>
            <text:p text:style-name="P904"><text:span text:style-name="T905">基金、境外華僑及外國人、保險業及大陸地區投資人得向保管機構申請將其帳戶有價證券之餘額轉撥至其設於他參加人之帳戶。</text:span></text:p>
          </table:table-cell>
          <table:table-cell table:style-name="TableCell906">
            <text:p text:style-name="P907">一、條次變更。</text:p>
            <text:p text:style-name="P908">二、另為使本配合事項架構與條次表達更為明確，爰將原第二項有關買進上市(櫃)、興櫃有價證券之結算交割轉帳作業移列至新增之第三章第十三條。</text:p>
            <text:p text:style-name="P909">三、為使各章則用語一致，調整部分文字。</text:p>
          </table:table-cell>
        </table:table-row>
        <text:soft-page-break/>
        <table:table-row table:style-name="TableRow910">
          <table:table-cell table:style-name="TableCell911">
            <text:p text:style-name="P912">第三章　結算交割作業</text:p>
          </table:table-cell>
          <table:table-cell table:style-name="TableCell913">
            <text:p text:style-name="P914"/>
          </table:table-cell>
          <table:table-cell table:style-name="TableCell915">
            <text:p text:style-name="P916">為使本配合事項架構與條次表達更為明確，爰將本配合事項體例格式增加章節名稱。</text:p>
          </table:table-cell>
        </table:table-row>
        <table:table-row table:style-name="TableRow917">
          <table:table-cell table:style-name="TableCell918">
            <text:p text:style-name="P919"><text:span text:style-name="T920">第</text:span><text:span text:style-name="T921">九</text:span><text:span text:style-name="T922">條　基金、境外華僑及外國人、保險業及大陸地</text:span><text:soft-page-break/><text:span text:style-name="T923">區投資人買賣之有價證券，由證券商依規定辦理交割。</text:span></text:p>
          </table:table-cell>
          <table:table-cell table:style-name="TableCell924">
            <text:p text:style-name="P925"><text:span text:style-name="T926">第</text:span><text:span text:style-name="T927">六</text:span><text:span text:style-name="T928">條　基金、境外華僑及外國人、保險業及大陸地</text:span><text:soft-page-break/><text:span text:style-name="T929">區投資人買賣之有價證券，由證券商依規定辦理交割。</text:span></text:p>
          </table:table-cell>
          <table:table-cell table:style-name="TableCell930">
            <text:p text:style-name="P931">條次變更。</text:p>
            <text:p text:style-name="P932"/>
          </table:table-cell>
        </table:table-row>
        <text:soft-page-break/>
        <table:table-row table:style-name="TableRow933">
          <table:table-cell table:style-name="TableCell934">
            <text:p text:style-name="P935"><text:span text:style-name="T936">第</text:span><text:span text:style-name="T937">十</text:span><text:span text:style-name="T938">條　基金、境外華僑及外國人、保險業及大陸地區投資人以戶別30開戶建檔者，保管機構得於成交日本公司試算作業完成後及成交日次一營業日，操作「保管機構客戶成交資料查詢」交易（</text:span><text:span text:style-name="T939">交易</text:span><text:span text:style-name="T940">代號331），查詢其客戶於各證券商買賣交易之參考用成交明細資料。</text:span></text:p>
          </table:table-cell>
          <table:table-cell table:style-name="TableCell941">
            <text:p text:style-name="P942"><text:span text:style-name="T943">第</text:span><text:span text:style-name="T944">十二</text:span><text:span text:style-name="T945">條　基金、境外華僑及外國人、保險業及大陸地區投資人以戶別30開戶建檔者，保管機構得於成交日本公司試算作業完成後及成交日次一營業日，</text:span><text:span text:style-name="T946">經由本公司連線電腦，</text:span><text:span text:style-name="T947">操作「保管機構客戶成交資料查詢」交易（代號331），查詢其客戶於各證券商買賣交易之參考用成交明細資料。</text:span></text:p>
          </table:table-cell>
          <table:table-cell table:style-name="TableCell948">
            <text:p text:style-name="P949">一、為使本配合事項架構與條次表達更為明確，爰將原第十二條有關保管機構查詢投資人成交資料作業，移列至第三章第十條。</text:p>
            <text:p text:style-name="P950">二、為使各章則用語一致，爰修正本條。</text:p>
          </table:table-cell>
        </table:table-row>
        <table:table-row table:style-name="TableRow951">
          <table:table-cell table:style-name="TableCell952">
            <text:p text:style-name="P953"><text:span text:style-name="T954">第</text:span><text:span text:style-name="T955">十</text:span><text:span text:style-name="T956">一</text:span><text:span text:style-name="T957">條　保管機構於成交日提供證券商查詢其客戶保管</text:span><text:span text:style-name="T958">劃撥</text:span><text:span text:style-name="T959">帳戶資料時，依下列程序辦理：</text:span></text:p>
            <text:p text:style-name="P960"><text:span text:style-name="T961">一、客戶</text:span><text:span text:style-name="T962">填</text:span><text:span text:style-name="T963">具同意書</text:span><text:span text:style-name="T964">，</text:span><text:span text:style-name="T965">承諾提供其開設委託買賣帳戶之證券商查詢其於保管機構帳戶之餘額是否足夠賣出，</text:span><text:span text:style-name="T966">保管機構審核無誤</text:span><text:span text:style-name="T967">後，操作「保管帳戶資料維護」交易（交易代號338）辦理保管</text:span><text:span text:style-name="T968">劃撥</text:span><text:span text:style-name="T969">帳戶資料查詢設定。</text:span></text:p>
            <text:p text:style-name="P970"><text:span text:style-name="T971">二、證券商於保管機構完成保管</text:span><text:span text:style-name="T972">劃撥</text:span><text:span text:style-name="T973">帳戶設定後，得操作「受託賣</text:span><text:soft-page-break/><text:span text:style-name="T974">出保管資料查詢／媒體傳送」交易（交易代號332／332S）</text:span><text:span text:style-name="T975">，</text:span><text:span text:style-name="T976">查詢客戶帳戶餘額</text:span><text:span text:style-name="T977">是否足夠賣出</text:span><text:span text:style-name="T978">；並操作「受託賣出保管資料查詢紀錄／收檔」交易（交易代號334／334F）</text:span><text:span text:style-name="T979">，</text:span><text:span text:style-name="T980">列印「受託賣出保管資料查詢紀錄明細表」核對。</text:span></text:p>
            <text:p text:style-name="P981"/>
            <text:p text:style-name="P982"/>
            <text:p text:style-name="P983"/>
            <text:p text:style-name="P984"><text:span text:style-name="T985">三、保管機構每日操作「保管帳戶賣出查詢紀錄／收檔」交易（交易代號333／333F）</text:span><text:span text:style-name="T986">，</text:span><text:span text:style-name="T987">列印「保管帳戶賣出查詢記錄明細表」確認證券商查詢其客戶保管帳戶明細資料。</text:span></text:p>
          </table:table-cell>
          <table:table-cell table:style-name="TableCell988">
            <text:p text:style-name="P989"><text:span text:style-name="T990">第</text:span><text:span text:style-name="T991">十三</text:span><text:span text:style-name="T992">條　保管機構於成交日提供證券商查詢其客戶</text:span><text:span text:style-name="T993">集中</text:span><text:span text:style-name="T994">保管帳戶資料時，依下列程序辦理：</text:span></text:p>
            <text:p text:style-name="P995"><text:span text:style-name="T996">一、</text:span><text:span text:style-name="T997">保管機構得經其</text:span><text:span text:style-name="T998">客戶</text:span><text:span text:style-name="T999">簽</text:span><text:span text:style-name="T1000">具同意書承諾提供其開設委託買賣帳戶之證券商查詢其於保管機構帳戶之餘額是否足夠賣出後，</text:span><text:span text:style-name="T1001">使用本公司連線電腦</text:span><text:span text:style-name="T1002">操作「保管帳戶資料維護」交易（交易代號338）辦理</text:span><text:span text:style-name="T1003">集中</text:span><text:span text:style-name="T1004">保管帳戶資料查詢設定。</text:span></text:p>
            <text:p text:style-name="P1005"><text:span text:style-name="T1006">二、證券商於保管機構完成集中保管帳戶設定後，得</text:span><text:span text:style-name="T1007">經由本公司連</text:span><text:soft-page-break/><text:span text:style-name="T1008">線電腦</text:span><text:span text:style-name="T1009">操作「受託賣出保管資料查詢／媒體傳送」交易（交易代號332／332S）查詢客戶</text:span><text:span text:style-name="T1010">保管</text:span><text:span text:style-name="T1011">帳戶餘額</text:span><text:span text:style-name="T1012">較其受託賣出數額是否足夠</text:span><text:span text:style-name="T1013">；並</text:span><text:span text:style-name="T1014">使用本公司連線電腦</text:span><text:span text:style-name="T1015">操作「受託賣出保管資料查詢紀錄／收檔」交易（交易代號334／334F）列印「受託賣出保管資料查詢紀錄明細表」核對。</text:span></text:p>
            <text:p text:style-name="P1016"><text:span text:style-name="T1017">三、保管機構每日</text:span><text:span text:style-name="T1018">經由本公司連線電腦</text:span><text:span text:style-name="T1019">操作「保管帳戶賣出查詢紀錄／收檔」交易（交易代號333／333F）列印「保管帳戶賣出查詢記錄明細表」確認證券商查詢其客戶保管帳戶明細資料。</text:span></text:p>
          </table:table-cell>
          <table:table-cell table:style-name="TableCell1020">
            <text:p text:style-name="P1021">一、為使本配合事項架構與條次表達更為明確，爰將原第十三條有關保管機構提供證券商查詢客戶帳戶資料作業，移列至第三章第十一條。。</text:p>
            <text:p text:style-name="P1022">二、為使各章則用語一致，爰修正本條。</text:p>
          </table:table-cell>
        </table:table-row>
        <text:soft-page-break/>
        <table:table-row table:style-name="TableRow1023">
          <table:table-cell table:style-name="TableCell1024">
            <text:p text:style-name="P1025"><text:span text:style-name="T1026">第</text:span><text:span text:style-name="T1027">十</text:span><text:span text:style-name="T1028">二</text:span><text:span text:style-name="T1029">條　基金、境外華僑及外國人、保險業及大陸地區投資人買賣之有價證券，完成交割後，本公司編製有關報表供保管機構與證券商存參。</text:span></text:p>
          </table:table-cell>
          <table:table-cell table:style-name="TableCell1030">
            <text:p text:style-name="P1031"><text:span text:style-name="T1032">第</text:span><text:span text:style-name="T1033">十四</text:span><text:span text:style-name="T1034">條　基金、境外華僑及外國人、保險業及大陸地區投資人買賣之有價證券，完成交割後，本公司編製有關報表供保管機構與證券商存參。</text:span></text:p>
          </table:table-cell>
          <table:table-cell table:style-name="TableCell1035">
            <text:p text:style-name="P1036">條次變更。</text:p>
            <text:p text:style-name="P1037"/>
          </table:table-cell>
        </table:table-row>
        <table:table-row table:style-name="TableRow1038">
          <table:table-cell table:style-name="TableCell1039">
            <text:p text:style-name="P1040"><text:span text:style-name="T1041">第十</text:span><text:span text:style-name="T1042">三</text:span><text:span text:style-name="T1043">條　</text:span><text:span text:style-name="T1044">證券商於基金、境外華僑及外國人、保險業及大陸地區投資人買進之上市(櫃)、興櫃有價證</text:span><text:soft-page-break/><text:span text:style-name="T1045">券撥入其保管劃撥帳戶客戶帳後，其轉帳作業依下列程序辦理：</text:span></text:p>
            <text:p text:style-name="P1046">一、證券商於成交日次二營業日操作「保管機構客戶買進撥轉」交易（交易代號134）通知本公司，本公司審核無誤後，即將有價證券自客戶保管劃撥帳戶撥入客戶開設於保管機構之保管劃撥帳戶。證券商及保管機構得操作「保管帳戶買進撥轉查詢」交易(交易代號B99)，查詢證券商轉帳之明細資料。</text:p>
            <text:p text:style-name="P1047">二、證券商有申報客戶遲延交割、更正帳號或其他原因未依前款所定之時間及交易辦理時，由證券商操作「存券匯撥」交易（交易代號130）通知本公司，本公司審核無誤後，即將有價證券自客戶保管劃撥帳戶撥入客戶開設於保管機構之保管劃撥帳戶。保管機構得操作「匯撥轉帳交易明細查詢」交易(交易代號167)<text:soft-page-break/>，查詢證券商轉帳之明細資料。</text:p>
            <text:p text:style-name="P1048">基金、境外華僑及外國人、保險業及大陸地區投資人領回有價證券時，應向保管機構申請，再由保管機構依本公司業務操作辦法第三十二條及第三十三條規定辦理。</text:p>
            <text:p text:style-name="P1049">基金、境外華僑及外國人、保險業及大陸地區投資人得向保管機構申請將其帳戶有價證券之餘額轉撥至其設於他參加人之帳戶。</text:p>
          </table:table-cell>
          <table:table-cell table:style-name="TableCell1050">
            <text:p text:style-name="P1051"/>
          </table:table-cell>
          <table:table-cell table:style-name="TableCell1052">
            <text:p text:style-name="P1053"><text:span text:style-name="T1054">一、</text:span><text:span text:style-name="T1055">本條新增。</text:span></text:p>
            <text:p text:style-name="P1056">二、將原第五條第二項移列至本條，另為使各章則用語一致，調整部分文<text:soft-page-break/>字。</text:p>
          </table:table-cell>
        </table:table-row>
        <text:soft-page-break/>
        <table:table-row table:style-name="TableRow1057">
          <table:table-cell table:style-name="TableCell1058">
            <text:p text:style-name="P1059">第四章　股務作業</text:p>
          </table:table-cell>
          <table:table-cell table:style-name="TableCell1060">
            <text:p text:style-name="P1061"/>
          </table:table-cell>
          <table:table-cell table:style-name="TableCell1062">
            <text:p text:style-name="P1063">為使本配合事項架構與條次表達更為明確，爰將本配合事項體例格式增加章節名稱。</text:p>
          </table:table-cell>
        </table:table-row>
        <table:table-row table:style-name="TableRow1064">
          <table:table-cell table:style-name="TableCell1065">
            <text:p text:style-name="P1066"><text:span text:style-name="T1067">第</text:span><text:span text:style-name="T1068">十</text:span><text:span text:style-name="T1069">四</text:span><text:span text:style-name="T1070">條　保管機構遇發行人召開股東會或除權（息）時，應依</text:span><text:span text:style-name="T1071">據</text:span><text:span text:style-name="T1072">本公司業務操作辦法第八十七條規定辦理。</text:span></text:p>
            <text:p text:style-name="P1073"><text:span text:style-name="T1074">本公司除依據保管機構申請之配發轉撥予以註記外，歸戶彙總編製證券所有人名冊。</text:span></text:p>
          </table:table-cell>
          <table:table-cell table:style-name="TableCell1075">
            <text:p text:style-name="P1076"><text:span text:style-name="T1077">第</text:span><text:span text:style-name="T1078">七</text:span><text:span text:style-name="T1079">條　保管機構遇發行人召開股東會或除權（息）時，應依本公司業務操作辦法第八十七條規定辦理。</text:span></text:p>
            <text:p text:style-name="P1080">本公司除依據保管機構申請之配發轉撥予以註記外，歸戶彙總編製證券所有人名冊。</text:p>
          </table:table-cell>
          <table:table-cell table:style-name="TableCell1081">
            <text:p text:style-name="P1082">為使本配合事項架構與條次表達更為明確，爰將原第七條有關所有人名冊相關作業，移列至第四章第十四條。</text:p>
          </table:table-cell>
        </table:table-row>
        <table:table-row table:style-name="TableRow1083">
          <table:table-cell table:style-name="TableCell1084">
            <text:p text:style-name="P1085"><text:span text:style-name="T1086">第</text:span><text:span text:style-name="T1087">十</text:span><text:span text:style-name="T1088">五</text:span><text:span text:style-name="T1089">條　保管機構委託本公司辦理無償配股轉撥作業時，依下列程序辦理：</text:span></text:p>
            <text:p text:style-name="P1090"><text:span text:style-name="T1091">一、本公司接獲發行人送交之有價證券</text:span><text:span text:style-name="T1092">帳簿</text:span><text:soft-page-break/><text:span text:style-name="T1093">劃撥交付</text:span><text:span text:style-name="T1094">名冊</text:span><text:span text:style-name="T1095">之電腦媒體</text:span><text:span text:style-name="T1096">時，將配股數</text:span><text:span text:style-name="T1097">撥</text:span><text:span text:style-name="T1098">入發行人指定之保管劃撥帳戶後，再依境外外國機構投資人及大陸</text:span><text:span text:style-name="T1099">地區</text:span><text:span text:style-name="T1100">機構投資人各保管劃撥帳戶過戶股數及無償配股比例計算其應配股數，分別撥入各保管劃撥帳戶，並編製有價證券配發劃撥轉帳清冊轉知各參加人。</text:span></text:p>
            <text:p text:style-name="P1101"><text:span text:style-name="T1102">二、發行人提供</text:span><text:span text:style-name="T1103">劃撥交付</text:span><text:span text:style-name="T1104">股數不足轉撥至境外外國機構投資人及大陸</text:span><text:span text:style-name="T1105">地區</text:span><text:span text:style-name="T1106">機構投資人各保管劃撥帳戶時，本公司不予</text:span><text:span text:style-name="T1107">轉撥</text:span><text:span text:style-name="T1108">，並通知發行人處理；</text:span><text:span text:style-name="T1109">劃撥交付</text:span><text:span text:style-name="T1110">股數撥入各保管劃撥帳戶後倘有剩餘時，該剩餘股數將留存於發行人指定之保管劃撥帳戶。</text:span></text:p>
          </table:table-cell>
          <table:table-cell table:style-name="TableCell1111">
            <text:p text:style-name="P1112"><text:span text:style-name="T1113">第</text:span><text:span text:style-name="T1114">八</text:span><text:span text:style-name="T1115">條　保管機構委託本公司辦理無償配股轉撥作業時，依下列程序辦理：</text:span></text:p>
            <text:p text:style-name="P1116"><text:span text:style-name="T1117">一、本公司接獲發行人送交之有價證券</text:span><text:span text:style-name="T1118">配發</text:span><text:soft-page-break/><text:span text:style-name="T1119">名冊</text:span><text:span text:style-name="T1120">時，將配</text:span><text:span text:style-name="T1121">發</text:span><text:span text:style-name="T1122">股數</text:span><text:span text:style-name="T1123">配</text:span><text:span text:style-name="T1124">入發行人指定之保管劃撥帳戶後，再依境外外國機構投資人及大陸機構投資人各保管劃撥帳戶過戶股數及無償配股比例計算其應配</text:span><text:span text:style-name="T1125">發</text:span><text:span text:style-name="T1126">股數，分別撥入各</text:span><text:span text:style-name="T1127">投資</text:span><text:span text:style-name="T1128">保管劃撥帳戶，並編製有價證券配發劃撥轉帳清冊轉知各參加人。</text:span></text:p>
            <text:p text:style-name="P1129"/>
            <text:p text:style-name="P1130"><text:span text:style-name="T1131">二、發行人提供</text:span><text:span text:style-name="T1132">配發</text:span><text:span text:style-name="T1133">股數不足轉撥至境外外國機構投資人及大陸機構投資人各保管劃撥帳戶時，本公司不予</text:span><text:span text:style-name="T1134">配發</text:span><text:span text:style-name="T1135">，並通知發行人處理；</text:span><text:span text:style-name="T1136">配發</text:span><text:span text:style-name="T1137">股數撥入各</text:span><text:span text:style-name="T1138">投資</text:span><text:span text:style-name="T1139">保管劃撥帳戶後倘有剩餘時，該剩餘股數將留存於發行人指定之保管劃撥帳戶。</text:span></text:p>
          </table:table-cell>
          <table:table-cell table:style-name="TableCell1140">
            <text:p text:style-name="P1141">一、為使本配合事項架構與條次表達更為明確，爰將原第八條有關無償配股轉撥相關作業，移列至第四章第十五條。</text:p>
            <text:soft-page-break/>
            <text:p text:style-name="P1142">二、為使各章則用語一致，調整部分文字。</text:p>
          </table:table-cell>
        </table:table-row>
        <text:soft-page-break/>
        <table:table-row table:style-name="TableRow1143">
          <table:table-cell table:style-name="TableCell1144">
            <text:p text:style-name="P1145"><text:span text:style-name="T1146">第</text:span><text:span text:style-name="T1147">十</text:span><text:span text:style-name="T1148">六</text:span><text:span text:style-name="T1149">條　本公司依發行人通知將限制員工權利新股帳簿劃撥交付至員工</text:span><text:span text:style-name="T1150">開設</text:span><text:span text:style-name="T1151">於保管機構之保管</text:span><text:span text:style-name="T1152">劃撥</text:span><text:span text:style-name="T1153">帳戶，並為限制之註記。</text:span></text:p>
            <text:p text:style-name="P1154"/>
            <text:p text:style-name="P1155">保管機構依發行人通<text:soft-page-break/>知辦理前項股票之解除限制註記時，依下列程序辦理：</text:p>
            <text:p text:style-name="P1156">一、保管機構操作「限制轉讓配發資料維護」交易（交易代號606），或操作「限制轉讓配發／交付資料維護媒體傳送」交易(交易代號606S)通知本公司。</text:p>
            <text:p text:style-name="P1157">二、本公司接獲前款通知辦理限制註記之解除。</text:p>
            <text:p text:style-name="P1158"><text:span text:style-name="T1159">保管機構受理客戶因發行人依發行辦法收回／收買第一項股票時，</text:span><text:span text:style-name="T1160">依下列程序</text:span><text:span text:style-name="T1161">辦理：</text:span></text:p>
            <text:p text:style-name="P1162"><text:span text:style-name="T1163">一、客戶填具「存券匯撥申請書」</text:span><text:span text:style-name="T1164">，簽蓋原留印鑑</text:span><text:span text:style-name="T1165">送交保管機構審核。</text:span></text:p>
            <text:p text:style-name="P1166"><text:span text:style-name="T1167">二、保管機構審核無誤，</text:span><text:span text:style-name="T1168">填具「參加人操作受限制連線交易申請書」，簽蓋原留印鑑，</text:span><text:span text:style-name="T1169">向本公司申請放行後，操作「控管證券存券匯撥」交易（交易代號A63）通知本公司。</text:span></text:p>
            <text:p text:style-name="P1170"/>
            <text:p text:style-name="P1171"/>
            <text:p text:style-name="P1172"/>
            <text:p text:style-name="P1173"><text:span text:style-name="T1174">三、本公司接獲前款通知，</text:span><text:span text:style-name="T1175">即將股票自客戶保管</text:span><text:span text:style-name="T1176">劃撥</text:span><text:span text:style-name="T1177">帳戶撥入發行人限制員工權利新股收回／收買專戶，仍為限制之註記。</text:span></text:p>
          </table:table-cell>
          <table:table-cell table:style-name="TableCell1178">
            <text:p text:style-name="P1179"><text:span text:style-name="T1180">第</text:span><text:span text:style-name="T1181">十四</text:span><text:span text:style-name="T1182">條</text:span><text:span text:style-name="T1183">之ㄧ</text:span><text:span text:style-name="T1184">　本公司依發行人通知將限制員工權利新股帳簿劃撥交付至員工於保管機構</text:span><text:span text:style-name="T1185">設置之集中</text:span><text:span text:style-name="T1186">保管帳戶，並為限制之註記。</text:span></text:p>
            <text:p text:style-name="P1187">保管機構依發行人通<text:soft-page-break/>知辦理前項股票之解除限制註記時，依下列程序辦理：</text:p>
            <text:p text:style-name="P1188"><text:span text:style-name="T1189">一、保管機構</text:span><text:span text:style-name="T1190">透過連線電腦</text:span><text:span text:style-name="T1191">操作「限制轉讓配發資料維護」交易（交易代號606），或操作「限制轉讓配發／交付資料維護媒體傳送」交易(交易代號606S)</text:span><text:span text:style-name="T1192">，</text:span><text:span text:style-name="T1193">通知本公司。</text:span></text:p>
            <text:p text:style-name="P1194">二、本公司接獲前款通知辦理限制註記之解除。</text:p>
            <text:p text:style-name="P1195"><text:span text:style-name="T1196">保管機構受理客戶因發行人依發行辦法收回／收買第一項股票時，</text:span><text:span text:style-name="T1197">依下列程序</text:span><text:span text:style-name="T1198">辦理：</text:span></text:p>
            <text:p text:style-name="P1199"><text:span text:style-name="T1200">一、</text:span><text:span text:style-name="T1201">客戶</text:span><text:span text:style-name="T1202">檢具原留存印鑑，</text:span><text:span text:style-name="T1203">填具「存券匯撥申請書」送交保管機構審核。</text:span></text:p>
            <text:p text:style-name="P1204"><text:span text:style-name="T1205">二、保管機構審核無誤向本公司申請放行後，</text:span><text:span text:style-name="T1206">使用本公司連線電</text:span><text:span text:style-name="T1207">腦</text:span><text:span text:style-name="T1208">操作「控管證券存券匯撥」交易（交易代號A63）通知本公司，即將股票自</text:span><text:span text:style-name="T1209">其</text:span><text:span text:style-name="T1210">客戶</text:span><text:span text:style-name="T1211">之集中</text:span><text:span text:style-name="T1212">保管帳戶撥入發行人</text:span><text:span text:style-name="T1213">之「</text:span><text:span text:style-name="T1214">限制員工權利新股收回／收買專戶</text:span><text:span text:style-name="T1215">」</text:span><text:span text:style-name="T1216">，</text:span><text:span text:style-name="T1217">本公司</text:span><text:span text:style-name="T1218">仍為限制</text:span><text:soft-page-break/><text:span text:style-name="T1219">之註記。</text:span></text:p>
          </table:table-cell>
          <table:table-cell table:style-name="TableCell1220">
            <text:p text:style-name="P1221">一、條次變更。</text:p>
            <text:p text:style-name="P1222">二、為使各章則用語一致，調整部分文字，另為使第三項收回/收買作業更臻明確，將原第二款保管機構之審核、通知，與本公司之轉帳作<text:soft-page-break/>業予以區隔，將第三項第二款後段移列至新增之第三款。</text:p>
          </table:table-cell>
        </table:table-row>
        <text:soft-page-break/>
        <table:table-row table:style-name="TableRow1223">
          <table:table-cell table:style-name="TableCell1224">
            <text:p text:style-name="P1225">第十七條　保管機構配合發行人辦理限制員工權利新股解除限制註記後之緩繳股票維護作業，依下列程序辦理：</text:p>
            <text:p text:style-name="P1226">一、客戶填具「存券匯撥申請書」，簽蓋原留印鑑，向保管機構申請，請保管機構依發行人通知解除限制員工權利新股之限制註記後，將股票撥入員工開設於發行人保管劃撥帳戶之一般保管帳戶。</text:p>
            <text:p text:style-name="P1227">二、保管機構審核無誤，除依前條第二項解除限制員工權利新股之限制註記外，並填具「參加人操作受限制連線交易申請書」，簽蓋原留印鑑，向本公司申請放行後，操作「存券匯撥」交易（交易代號130）通知本公司。</text:p>
            <text:soft-page-break/>
            <text:p text:style-name="P1228">三、本公司接獲前款通知，即將股票自客戶保管劃撥帳戶，撥入員工之一般保管帳戶。</text:p>
            <text:p text:style-name="P1229"><text:span text:style-name="T1230">四、</text:span><text:span text:style-name="T1231">保管機構</text:span><text:span text:style-name="T1232">通知發行人，依本公司發行人辦理無實體發行有價證券登錄暨帳簿劃撥交付作業配合事項規定，辦理員工緩繳股票之維護事宜。</text:span></text:p>
          </table:table-cell>
          <table:table-cell table:style-name="TableCell1233">
            <text:p text:style-name="P1234"/>
          </table:table-cell>
          <table:table-cell table:style-name="TableCell1235">
            <text:list text:style-name="LFO11" text:continue-numbering="true">
              <text:list-item>
                <text:p text:style-name="P1236">本條新增。</text:p>
              </text:list-item>
            </text:list>
            <text:p text:style-name="P1237"><text:span text:style-name="T1238">二、為</text:span><text:span text:style-name="T1239">利</text:span><text:span text:style-name="T1240">發行人</text:span><text:span text:style-name="T1241">於限制員工權利新股</text:span><text:span text:style-name="T1242">解除限制註記後，辦理員工</text:span><text:span text:style-name="T1243">緩繳股票維護作業</text:span><text:span text:style-name="T1244">，爰新增本條，訂定</text:span><text:span text:style-name="T1245">保管機構之配合作業</text:span><text:span text:style-name="T1246">。</text:span></text:p>
          </table:table-cell>
        </table:table-row>
        <text:soft-page-break/>
        <table:table-row table:style-name="TableRow1247">
          <table:table-cell table:style-name="TableCell1248">
            <text:p text:style-name="P1249">第五章　附則</text:p>
          </table:table-cell>
          <table:table-cell table:style-name="TableCell1250">
            <text:p text:style-name="P1251"/>
          </table:table-cell>
          <table:table-cell table:style-name="TableCell1252">
            <text:p text:style-name="P1253">為使本配合事項架構與條次表達更為明確，爰將本配合事項體例格式增加章節名稱。</text:p>
          </table:table-cell>
        </table:table-row>
        <table:table-row table:style-name="TableRow1254">
          <table:table-cell table:style-name="TableCell1255">
            <text:p text:style-name="P1256"/>
          </table:table-cell>
          <table:table-cell table:style-name="TableCell1257">
            <text:p text:style-name="P1258">第十五條　刪除</text:p>
          </table:table-cell>
          <table:table-cell table:style-name="TableCell1259">
            <text:p text:style-name="P1260"/>
          </table:table-cell>
        </table:table-row>
        <table:table-row table:style-name="TableRow1261">
          <table:table-cell table:style-name="TableCell1262">
            <text:p text:style-name="P1263"><text:span text:style-name="T1264">第</text:span><text:span text:style-name="T1265">十</text:span><text:span text:style-name="T1266">八</text:span><text:span text:style-name="T1267">條　</text:span><text:span text:style-name="T1268">本公司辦理</text:span><text:span text:style-name="T1269">保管機構有價證券集中保管帳簿劃撥作業，依本公司收費辦法計收費用。</text:span></text:p>
          </table:table-cell>
          <table:table-cell table:style-name="TableCell1270">
            <text:p text:style-name="P1271"><text:span text:style-name="T1272">第</text:span><text:span text:style-name="T1273">十六</text:span><text:span text:style-name="T1274">條　保管機構</text:span><text:span text:style-name="T1275">辦理</text:span><text:span text:style-name="T1276">有價證券集中保管帳簿劃撥作業依本公司收費辦法計收費用。</text:span></text:p>
          </table:table-cell>
          <table:table-cell table:style-name="TableCell1277">
            <text:p text:style-name="P1278">一、條次變更。</text:p>
            <text:p text:style-name="P1279">二、為使各章則用語一致，爰修正本條。</text:p>
          </table:table-cell>
        </table:table-row>
        <table:table-row table:style-name="TableRow1280">
          <table:table-cell table:style-name="TableCell1281">
            <text:p text:style-name="P1282"><text:span text:style-name="T1283">第</text:span><text:span text:style-name="T1284">十</text:span><text:span text:style-name="T1285">九</text:span><text:span text:style-name="T1286">條　本配合事項未盡事宜，悉依本公司業務操作辦法及其他相關規定辦理。</text:span></text:p>
          </table:table-cell>
          <table:table-cell table:style-name="TableCell1287">
            <text:p text:style-name="P1288"><text:span text:style-name="T1289">第</text:span><text:span text:style-name="T1290">十七</text:span><text:span text:style-name="T1291">條　本配合事項未盡事宜，悉依本公司業務操作辦法及其他相關規定辦理。</text:span></text:p>
          </table:table-cell>
          <table:table-cell table:style-name="TableCell1292">
            <text:p text:style-name="P1293">條次變更。</text:p>
          </table:table-cell>
        </table:table-row>
      </table:table>
      <text:p text:style-name="P1294"/>
      <text:soft-page-break/>
      <text:p text:style-name="P1295"><text:span text:style-name="T1296">證券經紀商受託賣出非委託人所有股票申報及帳簿劃撥作業配合事項修正條文對照表</text:span></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修正條文</text:p>
            </table:table-cell>
            <table:table-cell table:style-name="TableCell1304">
              <text:p text:style-name="P1305">現行條文</text:p>
            </table:table-cell>
            <table:table-cell table:style-name="TableCell1306">
              <text:p text:style-name="P1307">說明</text:p>
            </table:table-cell>
          </table:table-row>
        </table:table-header-rows>
        <table:table-row table:style-name="TableRow1308">
          <table:table-cell table:style-name="TableCell1309">
            <text:p text:style-name="P1310"><text:span text:style-name="T1311">第二條　證券經紀商受託賣出未曾轉讓之記名有價證券時，若委託人非其所有權人，證券經紀商應依有價證券所有人填具之委託書，於成交日下午六時前，向證券交易所</text:span><text:span text:style-name="T1312">（以下稱證交所）</text:span><text:span text:style-name="T1313">辦理委託他人賣出申報事宜，並由證交所即時將相關資料通知本公司。</text:span></text:p>
            <text:p text:style-name="P1314">證券經紀商受託賣出已轉讓並向發行人辦理過戶登記之記名有價證券時，應符合下列條件之一，並依前項規定辦理：</text:p>
            <text:p text:style-name="P1315"><text:span text:style-name="T1316">一、</text:span><text:span text:style-name="T1317">違約投資人於結案並辦理領回之有價證券。</text:span></text:p>
            <text:p text:style-name="P1318">二、繼承、贈與取得之有價證券。</text:p>
            <text:p text:style-name="P1319">三、八十六年十一月前承銷取得之有價證券。</text:p>
            <text:p text:style-name="P1320">四、證券金融公司或自辦融資融券證券商，因有價證券價格下跌低於維持率後處分投資人以現券抵繳之擔保品。</text:p>
            <text:p text:style-name="P1321">五、銀行業者處分客戶以現券設質之有價證券<text:soft-page-break/>。</text:p>
            <text:p text:style-name="P1322">六、經由法院判決確定取得之有價證券。</text:p>
            <text:p text:style-name="P1323">七、其他報經證交所同意之事項。</text:p>
            <text:p text:style-name="P1324"><text:span text:style-name="T1325">證券經紀商</text:span><text:span text:style-name="T1326">得</text:span><text:span text:style-name="T1327">操作「委託他人賣出申報資料查詢」交易（交易代號579），列印「委託他人賣出申報資料查詢單」，查詢申報資料。</text:span></text:p>
          </table:table-cell>
          <table:table-cell table:style-name="TableCell1328">
            <text:p text:style-name="P1329"><text:span text:style-name="T1330">第二條　證券經紀商受託賣出未曾轉讓之記名有價證券時，若委託人非其所有權人，證券經紀商應依有價證券所有人填具之委託書，於成交日下午六時前，向證券交易所辦理委託他人賣出申報事宜，並由證</text:span><text:span text:style-name="T1331">券</text:span><text:span text:style-name="T1332">交</text:span><text:span text:style-name="T1333">易</text:span><text:span text:style-name="T1334">所即時將相關資料通知本公司。</text:span></text:p>
            <text:p text:style-name="P1335"/>
            <text:p text:style-name="P1336">證券經紀商受託賣出已轉讓並向發行人辦理過戶登記之記名有價證券時，應符合下列條件之一，並依前項規定辦理：</text:p>
            <text:p text:style-name="P1337"><text:span text:style-name="T1338">一、</text:span><text:span text:style-name="T1339">違約投資人於結案並辦理領回之有價證券。</text:span></text:p>
            <text:p text:style-name="P1340">二、繼承、贈與取得之有價證券。</text:p>
            <text:p text:style-name="P1341">三、八十六年十一月前承銷取得之有價證券。</text:p>
            <text:p text:style-name="P1342">四、證券金融公司或自辦融資融券證券商，因有價證券價格下跌低於維持率後處分投資人以現券抵繳之擔保品。</text:p>
            <text:p text:style-name="P1343">五、銀行業者處分客戶以現券設質之有價證券<text:soft-page-break/>。</text:p>
            <text:p text:style-name="P1344">六、經由法院判決確定取得之有價證券。</text:p>
            <text:p text:style-name="P1345"><text:span text:style-name="T1346">七、其他報經證</text:span><text:span text:style-name="T1347">券</text:span><text:span text:style-name="T1348">交</text:span><text:span text:style-name="T1349">易</text:span><text:span text:style-name="T1350">所同意之事項。</text:span></text:p>
            <text:p text:style-name="P1351"><text:span text:style-name="T1352">證券經紀商</text:span><text:span text:style-name="T1353">可透過本公司連線電腦</text:span><text:span text:style-name="T1354">操作「委託他人賣出申報資料查詢」交易（交易代號579），列印「委託他人賣出申報資料查詢單」，查詢申報資料。</text:span></text:p>
          </table:table-cell>
          <table:table-cell table:style-name="TableCell1355">
            <text:p text:style-name="P1356">為使各章則用語一致，爰修正本條。</text:p>
            <text:p text:style-name="P1357"/>
          </table:table-cell>
        </table:table-row>
        <text:soft-page-break/>
        <table:table-row table:style-name="TableRow1358">
          <table:table-cell table:style-name="TableCell1359">
            <text:p text:style-name="P1360"><text:span text:style-name="T1361">第三條　</text:span><text:span text:style-name="T1362">有價證券所有人就其</text:span><text:span text:style-name="T1363">登載於發行人登錄專戶、</text:span><text:span text:style-name="T1364">一般</text:span><text:span text:style-name="T1365">保管帳戶或特定保管帳戶之有價證券，委託他人帳戶賣出時，應依下列程序，向發行人辦理轉出申請／撤銷作業：</text:span></text:p>
            <text:p text:style-name="P1366"><text:span text:style-name="T1367">一、有價證券所有人填具「委託他人賣出轉出申請／撤銷申請書」乙式三聯，</text:span><text:span text:style-name="T1368">簽</text:span><text:span text:style-name="T1369">蓋原留印鑑，向發行人辦理委託賣出轉出申請／撤銷作業。</text:span></text:p>
            <text:p text:style-name="P1370"/>
            <text:p text:style-name="P1371"><text:span text:style-name="T1372">二、</text:span><text:span text:style-name="T1373">發行人審核無誤</text:span><text:span text:style-name="T1374">後，操作「委託他人賣出轉出申請／撤銷」交易（交易代號678），發行人留存申請書第一聯，其餘兩聯交付</text:span><text:soft-page-break/><text:span text:style-name="T1375">有價證券所有人</text:span><text:span text:style-name="T1376">；</text:span><text:span text:style-name="T1377">如委託賣出之有價證券屬緩課/緩繳股票者，</text:span><text:span text:style-name="T1378">發行人並</text:span><text:span text:style-name="T1379">應於申請書註明所得申報單位及緩課相關資料</text:span><text:span text:style-name="T1380">。</text:span></text:p>
            <text:p text:style-name="P1381"/>
            <text:p text:style-name="P1382"/>
            <text:p text:style-name="P1383"><text:span text:style-name="T1384">有價證券所有人向發行人申請委託他人賣出轉出申請後，申請書第三聯由委託人留存，另將申請書第二聯交受託人</text:span><text:span text:style-name="T1385">向</text:span><text:span text:style-name="T1386">往來證券經紀商辦理賣出</text:span><text:span text:style-name="T1387">。</text:span><text:span text:style-name="T1388">證券經紀商於接獲申請後，得操作「證券商客戶受託賣出轉入資料查詢」交易（交易代號379），</text:span><text:span text:style-name="T1389">列印「證券商客戶受託賣出轉入資料查詢單」，</text:span><text:span text:style-name="T1390">確認有價證券所有人已向發行人申請委託他人賣出轉出作業，受理該筆委託賣出作業。</text:span></text:p>
            <text:p text:style-name="P1391">受託人往來證券經紀商於賣出成交後，向證交所辦理委託他人賣出申報事宜，並由證交所即時將相關資料通知本公司。</text:p>
            <text:p text:style-name="P1392"/>
            <text:p text:style-name="P1393"><text:span text:style-name="T1394">受託人往來證券經紀商於完成委託他人賣出申報作業後，在成交日本公</text:span><text:soft-page-break/><text:span text:style-name="T1395">司試算後至成交日後第二營業日上午十時前，填具「受託他人賣出轉入申請書」，操作「受託他人賣出轉入申請」交易（交易代號378）</text:span><text:span text:style-name="T1396">後</text:span><text:span text:style-name="T1397">，連同「委託他人賣出轉出申請／撤銷申請書」第二聯</text:span><text:span text:style-name="T1398">(所得申報單位為證券商</text:span><text:span text:style-name="T1399">者適用</text:span><text:span text:style-name="T1400">)，或「證券商客戶受託賣出轉入資料查詢單」</text:span><text:span text:style-name="T1401">留存備查。</text:span></text:p>
            <text:p text:style-name="P1402"><text:span text:style-name="T1403">本公司接獲受託人往來證券經紀商轉入申請後，核對轉入申請資料與發行人輸入之轉出申請資料及成交紀錄，且已完成委託他人賣出申報作業後，自發行人保管劃撥帳戶登錄專戶、</text:span><text:span text:style-name="T1404">一般</text:span><text:span text:style-name="T1405">保管帳戶或特定保管帳戶，將有價證券轉撥至受託人往來證券經紀商保管劃撥帳戶，並通知證券經紀商</text:span><text:span text:style-name="T1406">於其</text:span><text:span text:style-name="T1407">客戶帳簿</text:span><text:span text:style-name="T1408">為必要</text:span><text:span text:style-name="T1409">之登載。</text:span></text:p>
            <text:p text:style-name="P1410"><text:span text:style-name="T1411">受託人往來證券經紀商</text:span><text:span text:style-name="T1412">賣出股票含緩課∕緩繳股數時，本公司於完成轉帳作業後取消緩課/緩繳註記，並於次一營業日編製「緩課及緩繳股票餘額賣出通報一覽表」通知證券商及發行人。</text:span></text:p>
            <text:soft-page-break/>
            <text:p text:style-name="P1413"><text:span text:style-name="T1414">發行人或受託人往來證券經紀商得分別操作「委託他人賣出轉出資料查詢」交易（交易代號679）及「證券商客戶受託賣出轉入資料查詢」交易（交易代號379），查詢委託賣出轉</text:span><text:span text:style-name="T1415">帳</text:span><text:span text:style-name="T1416">資料。</text:span></text:p>
          </table:table-cell>
          <table:table-cell table:style-name="TableCell1417">
            <text:p text:style-name="P1418"><text:span text:style-name="T1419">第三條　</text:span><text:span text:style-name="T1420">客戶持有</text:span><text:span text:style-name="T1421">登載於發行人登錄專戶、保管</text:span><text:span text:style-name="T1422">劃撥</text:span><text:span text:style-name="T1423">帳戶或特定保管</text:span><text:span text:style-name="T1424">股東</text:span><text:span text:style-name="T1425">帳戶之有價證券，</text:span><text:span text:style-name="T1426">欲</text:span><text:span text:style-name="T1427">委託他人帳戶賣出時，應依下列程序，向發行人辦理轉出申請／撤銷作業：</text:span></text:p>
            <text:p text:style-name="P1428"><text:span text:style-name="T1429">一、有價證券所有人填具「委託他人賣出轉出申請／撤銷申請書」乙式三聯，</text:span><text:span text:style-name="T1430">並於申請書加</text:span><text:span text:style-name="T1431">蓋原留印鑑，向發行人辦理委託賣出轉出申請／撤銷作業。</text:span></text:p>
            <text:p text:style-name="P1432"><text:span text:style-name="T1433">二、發行人</text:span><text:span text:style-name="T1434">接獲申請</text:span><text:span text:style-name="T1435">後，</text:span><text:span text:style-name="T1436">透過本公司連線電腦</text:span><text:span text:style-name="T1437">操作「委託他人賣出轉出申請／撤銷」交易（交易代號678），</text:span><text:span text:style-name="T1438">輸入轉出申請／撤銷</text:span><text:soft-page-break/><text:span text:style-name="T1439">相關資料，並於申請書列印認證資料（如屬緩課餘額應於申請書註明緩課字樣及緩課相關資料）</text:span><text:span text:style-name="T1440">，發行人留存申請書第一聯，其餘兩聯交付有價證券所有人。</text:span></text:p>
            <text:p text:style-name="P1441"><text:span text:style-name="T1442">有價證券所有人向發行人申請委託他人賣出轉出申請後，申請書第三聯由委託人留存，另將申請書第二聯交受託人</text:span><text:span text:style-name="T1443">至</text:span><text:span text:style-name="T1444">往來證券經紀商辦理賣出</text:span><text:span text:style-name="T1445">，</text:span><text:span text:style-name="T1446">證券經紀商於接獲申請後，得</text:span><text:span text:style-name="T1447">透過本公司連線電腦</text:span><text:span text:style-name="T1448">操作「證券商客戶受託賣出轉入資料查詢」交易（交易代號379），確認有價證券所有人已向發行人申請委託他人賣出轉出作業，受理該筆委託賣出作業。</text:span></text:p>
            <text:p text:style-name="P1449"/>
            <text:p text:style-name="P1450"><text:span text:style-name="T1451">受託人往來證券經紀商於賣出成交後，向證</text:span><text:span text:style-name="T1452">券</text:span><text:span text:style-name="T1453">交</text:span><text:span text:style-name="T1454">易</text:span><text:span text:style-name="T1455">所辦理委託他人賣出申報事宜，並由證</text:span><text:span text:style-name="T1456">券</text:span><text:span text:style-name="T1457">交</text:span><text:span text:style-name="T1458">易</text:span><text:span text:style-name="T1459">所即時將相關資料通知本公司。</text:span></text:p>
            <text:p text:style-name="P1460"><text:span text:style-name="T1461">受託人往來證券經紀商於完成委託他人賣出申報作業後，在成交日本公</text:span><text:soft-page-break/><text:span text:style-name="T1462">司試算後至成交日後第二營業日上午十時前，填具「受託他人賣出轉入申請書」，</text:span><text:span text:style-name="T1463">透過本公司連線電腦</text:span><text:span text:style-name="T1464">操作「受託他人賣出轉入申請」交易（交易代號378）</text:span><text:span text:style-name="T1465">，輸入相關資料，並於申請書列印認證資料，</text:span><text:span text:style-name="T1466">連同「委託他人賣出轉出申請／撤銷申請書」第二聯留存備查。</text:span></text:p>
            <text:p text:style-name="P1467"/>
            <text:p text:style-name="P1468"><text:span text:style-name="T1469">本公司接獲受託人往來證券經紀商轉入申請後，核對轉入申請資料與發行人輸入之轉出申請資料及成交紀錄，且已完成委託他人賣出申報作業後，自發行人保管劃撥帳戶</text:span><text:span text:style-name="T1470">下</text:span><text:span text:style-name="T1471">登錄專戶、保管</text:span><text:span text:style-name="T1472">劃撥</text:span><text:span text:style-name="T1473">帳戶或特定保管</text:span><text:span text:style-name="T1474">股東</text:span><text:span text:style-name="T1475">帳戶，將有價證券轉撥至受託人往來證券經紀商保管劃撥帳戶，並通知證券經紀商</text:span><text:span text:style-name="T1476">辦理</text:span><text:span text:style-name="T1477">客戶帳簿之登載。</text:span></text:p>
            <text:p text:style-name="P1478"><text:span text:style-name="T1479">受託人往來證券經紀商</text:span><text:span text:style-name="T1480">申請轉入股票如屬緩課餘額時，證券經紀商應於完成轉入申請作業後，另操作「取消緩課註記通知」交易（交易代號674），解除緩課控管餘額。</text:span></text:p>
            <text:p text:style-name="P1481"/>
            <text:soft-page-break/>
            <text:p text:style-name="P1482"><text:span text:style-name="T1483">發行人或受託人往來證券經紀商得分別操作「委託他人賣出轉出資料查詢」交易（交易代號679）及「證券商客戶受託賣出轉入資料查詢」交易（交易代號379），查詢委託賣出轉</text:span><text:span text:style-name="T1484">撥</text:span><text:span text:style-name="T1485">資料。</text:span></text:p>
          </table:table-cell>
          <table:table-cell table:style-name="TableCell1486">
            <text:p text:style-name="P1487">一、為使各章則用語一致，爰修正本條。另配合實務作業，調整部分文字。</text:p>
            <text:p text:style-name="P1488">二、考量證券經紀商受託賣出緩課/緩繳股票後，依本國法規而有不同之所得申報單位(證券商/發行人辦理所得申報)，為利證券經紀商或發行人辦理後續所得申報事宜，爰修正本條第一項第二款、第二項、第四項，及第六項，明訂發行人、證券經紀商及本公司相關處理程序。</text:p>
          </table:table-cell>
        </table:table-row>
        <text:soft-page-break/>
        <table:table-row table:style-name="TableRow1489">
          <table:table-cell table:style-name="TableCell1490">
            <text:p text:style-name="P1491"><text:span text:style-name="T1492">第四條　證券經紀商客戶如依規定不得開設買賣帳戶，將其保管劃撥帳戶登載有價證券委託他人賣出時，如該有價證券係依規定不得申請領回者，應依下列程序辦理後續轉</text:span><text:span text:style-name="T1493">帳</text:span><text:span text:style-name="T1494">事宜：</text:span></text:p>
            <text:p text:style-name="P1495">一、受託人往來證券經紀商於賣出成交後，向證交所辦理委託他人賣出申報事宜，並由證交所即時將相關資料通知本公司。</text:p>
            <text:p text:style-name="P1496"/>
            <text:p text:style-name="P1497"><text:span text:style-name="T1498">二、委託人往來證券經紀商填具「參加人操作受限制連線交易申請書」</text:span><text:span text:style-name="T1499">，簽蓋原留印鑑，</text:span><text:span text:style-name="T1500">並檢</text:span><text:span text:style-name="T1501">具</text:span><text:span text:style-name="T1502">相關證明文件，送達本公司，本公司審核無誤後，通知證券經紀商操作「存券匯撥」交易（交易代號130）或「存券</text:span><text:soft-page-break/><text:span text:style-name="T1503">更正轉帳」交易（交易代號131），</text:span><text:span text:style-name="T1504">由本公司</text:span><text:span text:style-name="T1505">將有價證券轉撥至受託人往來證券經紀商保管劃撥帳戶，並通知證券經紀商</text:span><text:span text:style-name="T1506">於其</text:span><text:span text:style-name="T1507">客戶帳簿</text:span><text:span text:style-name="T1508">為必要</text:span><text:span text:style-name="T1509">之登載。</text:span></text:p>
          </table:table-cell>
          <table:table-cell table:style-name="TableCell1510">
            <text:p text:style-name="P1511"><text:span text:style-name="T1512">第四條　證券經紀商客戶如依規定不得開設買賣帳戶，</text:span><text:span text:style-name="T1513">欲</text:span><text:span text:style-name="T1514">將其保管劃撥帳戶登載有價證券委託他人賣出時，如該有價證券係依規定不得申請領回者，應依下列程序辦理後續轉</text:span><text:span text:style-name="T1515">撥</text:span><text:span text:style-name="T1516">事宜：</text:span></text:p>
            <text:p text:style-name="P1517"><text:span text:style-name="T1518">一、受託人往來證券經紀商於賣出成交後，向證</text:span><text:span text:style-name="T1519">券</text:span><text:span text:style-name="T1520">交</text:span><text:span text:style-name="T1521">易</text:span><text:span text:style-name="T1522">所辦理委託他人賣出申報事宜，並由</text:span><text:span text:style-name="T1523">證</text:span><text:span text:style-name="T1524">券</text:span><text:span text:style-name="T1525">交</text:span><text:span text:style-name="T1526">易所即時將相關資料通知本公司。</text:span></text:p>
            <text:p text:style-name="P1527"><text:span text:style-name="T1528">二、委託人往來證券經紀商填具「參加人操作受限制連線交易申請書」並檢</text:span><text:span text:style-name="T1529">附</text:span><text:span text:style-name="T1530">相關證明文件，送達本公司，本公司審核無誤後，通知證券經紀商操作「存券匯撥」交易（交易代號130）或「存券更正轉帳」交易（交</text:span><text:soft-page-break/><text:span text:style-name="T1531">易代號131），將有價證券轉撥至受託人往來證券經紀商保管劃撥帳戶，並通知證券經紀商</text:span><text:span text:style-name="T1532">辦理</text:span><text:span text:style-name="T1533">客戶帳簿之登載。</text:span></text:p>
          </table:table-cell>
          <table:table-cell table:style-name="TableCell1534">
            <text:p text:style-name="P1535">為使各章則用語一致，爰修正本條。</text:p>
          </table:table-cell>
        </table:table-row>
        <text:soft-page-break/>
        <table:table-row table:style-name="TableRow1536">
          <table:table-cell table:style-name="TableCell1537">
            <text:p text:style-name="P1538"><text:span text:style-name="T1539">第六條　本配合事項未盡事宜，</text:span><text:span text:style-name="T1540">悉</text:span><text:span text:style-name="T1541">依本公司業務操作辦法及其他相關規定辦理。</text:span></text:p>
          </table:table-cell>
          <table:table-cell table:style-name="TableCell1542">
            <text:p text:style-name="P1543"><text:span text:style-name="T1544">第六條　</text:span><text:span text:style-name="T1545">本配合事項未盡事宜，依本公司業務操作辦法及相關規定辦理。</text:span></text:p>
          </table:table-cell>
          <table:table-cell table:style-name="TableCell1546">
            <text:p text:style-name="P1547">為使各章則用語一致，爰修正本條。</text:p>
          </table:table-cell>
        </table:table-row>
      </table:table>
      <text:p text:style-name="P1548"/>
      <text:p text:style-name="P1549"/>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text-indent="0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2222in" fo:text-indent="0.0236in"/>
      <style:text-properties style:letter-kerning="true" fo:font-size="12pt" style:font-size-asian="12pt" style:font-size-complex="11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Times New Roman" style:font-name-asian="華康楷書體W5" fo:letter-spacing="0.0138in" style:letter-kerning="false" fo:font-size="14pt" style:font-size-asian="14pt" style:font-size-complex="14pt"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條一" style:display-name="條一" style:family="paragraph" style:parent-style-name="內文">
      <style:paragraph-properties style:snap-to-layout-grid="false" fo:text-align="justify" style:vertical-align="baseline" style:line-height-at-least="0.3472in" fo:margin-left="0.625in" fo:text-indent="-0.1388in">
        <style:tab-stops/>
      </style:paragraph-properties>
      <style:text-properties style:font-name="Times New Roman" style:font-name-asian="華康楷書體W5" fo:letter-spacing="0.0138in" style:letter-kerning="false" fo:font-size="14pt" style:font-size-asian="14pt" style:font-size-complex="14pt" fo:hyphenate="false"/>
    </style:style>
    <style:style style:name="內容說明" style:display-name="內容說明" style:family="paragraph" style:parent-style-name="內文">
      <style:paragraph-properties style:snap-to-layout-grid="false" fo:text-align="justify" style:line-height-at-least="0.1666in" fo:text-indent="0in"/>
      <style:text-properties style:font-name="Times New Roman"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style:font-size-complex="12pt" fo:hyphenate="false"/>
    </style:style>
    <style:style style:name="目錄1" style:display-name="目錄 1" style:family="paragraph" style:parent-style-name="內文" style:next-style-name="內文" style:auto-update="true">
      <style:paragraph-properties style:snap-to-layout-grid="false" fo:margin-bottom="0.0833in" fo:line-height="100%" fo:text-indent="0in"/>
      <style:text-properties style:font-name="標楷體" style:font-name-asian="標楷體" style:font-size-complex="12pt" fo:hyphenate="false"/>
    </style:style>
    <style:style style:name="表格內文1" style:display-name="表格內文1" style:family="paragraph" style:parent-style-name="內文">
      <style:paragraph-properties style:snap-to-layout-grid="false" fo:text-align="center" style:line-height-at-least="0.1666in" fo:text-indent="0in"/>
      <style:text-properties style:font-name="Times New Roman" style:font-name-asian="華康楷書體W5" style:font-size-complex="10pt" fo:hyphenate="false"/>
    </style:style>
    <style:style style:name="本文字元" style:display-name="本文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fo:line-height="100%" fo:text-indent="0in"/>
      <style:text-properties style:letter-kerning="false" fo:font-size="10pt" style:font-size-asian="10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Times New Roman" style:font-name-asian="華康楷書體W5" fo:letter-spacing="0.0138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18in" text:min-label-width="0.25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2">
      <text:list-level-style-number text:level="1" style:num-suffix="、" style:num-format="一, 十, 一百(繁), ...">
        <style:list-level-properties text:space-before="-0.05in" text:min-label-width="0.3333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3">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7">
      <text:list-level-style-number text:level="1" style:num-suffix="、" style:num-format="一, 十, 一百(繁), ..." text:start-value="2">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1.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交付作業配合事項修正草案條文對照表</dc:title>
    <meta:initial-creator>u865448</meta:initial-creator>
    <dc:creator>wwqq</dc:creator>
    <meta:creation-date>2017-02-14T01:32:00Z</meta:creation-date>
    <dc:date>2017-02-14T01:32:00Z</dc:date>
    <meta:print-date>2017-01-26T06:32:00Z</meta:print-date>
    <meta:template xlink:href="Normal.dotm" xlink:type="simple"/>
    <meta:editing-cycles>2</meta:editing-cycles>
    <meta:editing-duration>PT0S</meta:editing-duration>
    <meta:document-statistic meta:page-count="37" meta:paragraph-count="44" meta:word-count="3335" meta:character-count="22306" meta:row-count="158" meta:non-whitespace-character-count="19015"/>
  </office:meta>
</office:document-meta>
</file>