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justify" fo:margin-bottom="0.125in" fo:line-height="0.3333in">
        <style:tab-stops>
          <style:tab-stop style:type="left" style:position="8.125in"/>
        </style:tab-stops>
      </style:paragraph-properties>
    </style:style>
    <style:style style:name="T4" style:parent-style-name="預設段落字型" style:family="text">
      <style:text-properties style:font-name="標楷體" fo:font-size="15pt" style:font-size-asian="15pt" style:font-size-complex="15pt"/>
    </style:style>
    <style:style style:name="T5" style:parent-style-name="預設段落字型" style:family="text">
      <style:text-properties style:font-name="標楷體" style:font-name-complex="細明體" fo:color="#000000" style:letter-kerning="false" fo:font-size="15pt" style:font-size-asian="15pt" style:font-size-complex="15pt"/>
    </style:style>
    <style:style style:name="T6" style:parent-style-name="預設段落字型" style:family="text">
      <style:text-properties style:font-name="標楷體" fo:font-size="15pt" style:font-size-asian="15pt" style:font-size-complex="15pt"/>
    </style:style>
    <style:style style:name="T7" style:parent-style-name="預設段落字型" style:family="text">
      <style:text-properties fo:font-size="14pt" style:font-size-asian="14pt" style:font-size-complex="14pt"/>
    </style:style>
    <style:style style:name="TableColumn9" style:family="table-column">
      <style:table-column-properties style:column-width="2.5562in"/>
    </style:style>
    <style:style style:name="TableColumn10" style:family="table-column">
      <style:table-column-properties style:column-width="2.559in"/>
    </style:style>
    <style:style style:name="TableColumn11" style:family="table-column">
      <style:table-column-properties style:column-width="1.5708in"/>
    </style:style>
    <style:style style:name="Table8" style:family="table">
      <style:table-properties style:width="6.686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style:font-weight-complex="bold" fo:color="#000000"/>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weight-complex="bold"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weight-complex="bold" fo:color="#000000"/>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3" style:parent-style-name="預設段落字型" style:family="text">
      <style:text-properties style:font-name="標楷體" style:font-name-asian="標楷體" style:font-name-complex="細明體" style:letter-kerning="false"/>
    </style:style>
    <style:style style:name="T24" style:parent-style-name="預設段落字型" style:family="text">
      <style:text-properties style:font-name="標楷體" style:font-name-asian="標楷體"/>
    </style:style>
    <style:style style:name="P2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細明體"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細明體" style:letter-kerning="false"/>
    </style:style>
    <style:style style:name="P30"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1" style:parent-style-name="預設段落字型" style:family="text">
      <style:text-properties style:font-name="標楷體" style:font-name-asian="標楷體" style:font-name-complex="細明體" style:letter-kerning="false"/>
    </style:style>
    <style:style style:name="T32" style:parent-style-name="預設段落字型" style:family="text">
      <style:text-properties style:font-name="標楷體" style:font-name-asian="標楷體" style:font-name-complex="細明體" style:letter-kerning="fals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細明體" style:letter-kerning="fals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細明體" style:letter-kerning="false"/>
    </style:style>
    <style:style style:name="T37" style:parent-style-name="預設段落字型" style:family="text">
      <style:text-properties style:font-name="標楷體" style:font-name-asian="標楷體" style:font-name-complex="細明體" style:letter-kerning="false"/>
    </style:style>
    <style:style style:name="P3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9" style:parent-style-name="預設段落字型" style:family="text">
      <style:text-properties style:font-name="標楷體" style:font-name-asian="標楷體" style:font-name-complex="細明體" style:letter-kerning="false"/>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細明體" style:letter-kerning="fal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細明體" style:letter-kerning="false"/>
    </style:style>
    <style:style style:name="P4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5" style:parent-style-name="預設段落字型" style:family="text">
      <style:text-properties style:font-name="標楷體" style:font-name-asian="標楷體" style:font-name-complex="細明體" style:letter-kerning="false"/>
    </style:style>
    <style:style style:name="T46" style:parent-style-name="預設段落字型" style:family="text">
      <style:text-properties style:font-name="標楷體" style:font-name-asian="標楷體" style:font-name-complex="細明體" style:letter-kerning="false"/>
    </style:style>
    <style:style style:name="T47" style:parent-style-name="預設段落字型" style:family="text">
      <style:text-properties style:font-name="標楷體" style:font-name-asian="標楷體" style:font-name-complex="細明體" style:letter-kerning="fals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細明體" style:letter-kerning="false"/>
    </style:style>
    <style:style style:name="T57" style:parent-style-name="預設段落字型" style:family="text">
      <style:text-properties style:font-name="標楷體" style:font-name-asian="標楷體" style:font-name-complex="細明體" style:letter-kerning="false"/>
    </style:style>
    <style:style style:name="P5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9"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0" style:parent-style-name="預設段落字型" style:family="text">
      <style:text-properties style:font-name="標楷體" style:font-name-asian="標楷體" style:font-name-complex="細明體" style:letter-kerning="fals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細明體" style:letter-kerning="fals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細明體" style:letter-kerning="false"/>
    </style:style>
    <style:style style:name="P6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6" style:parent-style-name="預設段落字型" style:family="text">
      <style:text-properties style:font-name="標楷體" style:font-name-asian="標楷體" style:font-name-complex="細明體" style:letter-kerning="false"/>
    </style:style>
    <style:style style:name="T67" style:parent-style-name="預設段落字型" style:family="text">
      <style:text-properties style:font-name="標楷體" style:font-name-asian="標楷體" style:font-name-complex="細明體" style:letter-kerning="fals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細明體" style:letter-kerning="false"/>
    </style:style>
    <style:style style:name="T77" style:parent-style-name="預設段落字型" style:family="text">
      <style:text-properties style:font-name="標楷體" style:font-name-asian="標楷體" style:font-name-complex="細明體" style:letter-kerning="false"/>
    </style:style>
    <style:style style:name="P7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9"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0" style:parent-style-name="預設段落字型" style:family="text">
      <style:text-properties style:font-name="標楷體" style:font-name-asian="標楷體" style:font-name-complex="細明體" style:letter-kerning="false"/>
    </style:style>
    <style:style style:name="P81" style:parent-style-name="內文" style:family="paragraph">
      <style:paragraph-properties fo:widows="2" fo:orphans="2" fo:margin-left="1.1666in" fo:text-indent="-1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style:style>
    <style:style style:name="P82" style:parent-style-name="內文" style:family="paragraph">
      <style:paragraph-properties fo:widows="2" fo:orphans="2" fo:margin-left="1.0833in" fo:text-indent="-0.9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83" style:parent-style-name="內文" style:family="paragraph">
      <style:paragraph-properties fo:widows="2" fo:orphans="2" fo:margin-left="1.0833in" fo:text-indent="-0.9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8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5" style:parent-style-name="預設段落字型" style:family="text">
      <style:text-properties style:font-name="標楷體" style:font-name-asian="標楷體" style:font-name-complex="細明體"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細明體" style:letter-kerning="false"/>
    </style:style>
    <style:style style:name="T95" style:parent-style-name="預設段落字型" style:family="text">
      <style:text-properties style:font-name="標楷體" style:font-name-asian="標楷體" style:font-name-complex="細明體" style:letter-kerning="false"/>
    </style:style>
    <style:style style:name="P96"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7" style:parent-style-name="預設段落字型" style:family="text">
      <style:text-properties style:font-name="標楷體" style:font-name-asian="標楷體" style:font-name-complex="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P99"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0" style:parent-style-name="預設段落字型" style:family="text">
      <style:text-properties style:font-name="標楷體" style:font-name-asian="標楷體" style:font-name-complex="細明體" style:letter-kerning="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細明體" style:letter-kerning="false"/>
    </style:style>
    <style:style style:name="P103"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4"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6" style:parent-style-name="預設段落字型" style:family="text">
      <style:text-properties style:font-name="標楷體" style:font-name-asian="標楷體" style:font-name-complex="細明體" style:letter-kerning="false"/>
    </style:style>
    <style:style style:name="T107" style:parent-style-name="預設段落字型" style:family="text">
      <style:text-properties style:font-name="標楷體" style:font-name-asian="標楷體" style:font-name-complex="細明體" style:letter-kerning="false"/>
    </style:style>
    <style:style style:name="T108" style:parent-style-name="預設段落字型" style:family="text">
      <style:text-properties style:font-name="標楷體" style:font-name-asian="標楷體" style:font-name-complex="細明體" style:letter-kerning="false"/>
    </style:style>
    <style:style style:name="T109" style:parent-style-name="預設段落字型" style:family="text">
      <style:text-properties style:font-name="標楷體" style:font-name-asian="標楷體" style:font-name-complex="細明體" style:letter-kerning="false"/>
    </style:style>
    <style:style style:name="P11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1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細明體" style:letter-kerning="false"/>
    </style:style>
    <style:style style:name="P120" style:parent-style-name="內文" style:family="paragraph">
      <style:paragraph-properties fo:margin-left="0.5in">
        <style:tab-stops/>
      </style:paragraph-properties>
    </style:style>
    <style:style style:name="T121" style:parent-style-name="預設段落字型" style:family="text">
      <style:text-properties style:font-name="標楷體" style:font-name-asian="標楷體" style:font-name-complex="細明體" style:letter-kerning="false"/>
    </style:style>
    <style:style style:name="T122" style:parent-style-name="預設段落字型" style:family="text">
      <style:text-properties style:font-name="標楷體" style:font-name-asian="標楷體" style:font-name-complex="細明體" style:letter-kerning="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26" style:parent-style-name="預設段落字型" style:family="text">
      <style:text-properties style:font-name="標楷體" style:font-name-asian="標楷體" style:font-name-complex="細明體" style:letter-kerning="false"/>
    </style:style>
    <style:style style:name="T127" style:parent-style-name="預設段落字型" style:family="text">
      <style:text-properties style:font-name="標楷體" style:font-name-asian="標楷體"/>
    </style:style>
    <style:style style:name="P12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細明體" style:letter-kerning="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細明體" style:letter-kerning="false"/>
    </style:style>
    <style:style style:name="P133"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34" style:parent-style-name="預設段落字型" style:family="text">
      <style:text-properties style:font-name="標楷體" style:font-name-asian="標楷體" style:font-name-complex="細明體" style:letter-kerning="false"/>
    </style:style>
    <style:style style:name="T135" style:parent-style-name="預設段落字型" style:family="text">
      <style:text-properties style:font-name="標楷體" style:font-name-asian="標楷體" style:font-name-complex="細明體"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細明體" style:letter-kerning="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細明體" style:letter-kerning="false"/>
    </style:style>
    <style:style style:name="T140" style:parent-style-name="預設段落字型" style:family="text">
      <style:text-properties style:font-name="標楷體" style:font-name-asian="標楷體" style:font-name-complex="細明體" style:letter-kerning="false"/>
    </style:style>
    <style:style style:name="P14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42" style:parent-style-name="預設段落字型" style:family="text">
      <style:text-properties style:font-name="標楷體" style:font-name-asian="標楷體" style:font-name-complex="細明體" style:letter-kerning="fal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細明體" style:letter-kerning="fals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細明體" style:letter-kerning="false"/>
    </style:style>
    <style:style style:name="P14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48" style:parent-style-name="預設段落字型" style:family="text">
      <style:text-properties style:font-name="標楷體" style:font-name-asian="標楷體" style:font-name-complex="細明體" style:letter-kerning="false"/>
    </style:style>
    <style:style style:name="T149" style:parent-style-name="預設段落字型" style:family="text">
      <style:text-properties style:font-name="標楷體" style:font-name-asian="標楷體" style:font-name-complex="細明體" style:letter-kerning="false"/>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細明體" style:letter-kerning="false"/>
    </style:style>
    <style:style style:name="P15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5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5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5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5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5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59" style:parent-style-name="內文" style:family="paragraph">
      <style:paragraph-properties fo:widows="2" fo:orphans="2" fo:margin-left="0.5in" fo:text-indent="0.0152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60"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61" style:parent-style-name="預設段落字型" style:family="text">
      <style:text-properties style:font-name="標楷體" style:font-name-asian="標楷體" style:font-name-complex="細明體" style:letter-kerning="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細明體" style:letter-kerning="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細明體" style:letter-kerning="false"/>
    </style:style>
    <style:style style:name="P166" style:parent-style-name="內文" style:family="paragraph">
      <style:paragraph-properties fo:widows="2" fo:orphans="2"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67" style:parent-style-name="預設段落字型" style:family="text">
      <style:text-properties style:font-name="標楷體" style:font-name-asian="標楷體" style:font-name-complex="細明體" style:letter-kerning="false"/>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font-name-complex="細明體" style:letter-kerning="false"/>
    </style:style>
    <style:style style:name="P17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7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7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7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7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7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80" style:parent-style-name="內文" style:family="paragraph">
      <style:paragraph-properties fo:widows="2" fo:orphans="2"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style:letter-kerning="false"/>
    </style:style>
    <style:style style:name="P181"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82" style:parent-style-name="預設段落字型" style:family="text">
      <style:text-properties style:font-name="標楷體" style:font-name-asian="標楷體" style:font-name-complex="細明體" style:letter-kerning="false"/>
    </style:style>
    <style:style style:name="P183" style:parent-style-name="內文" style:family="paragraph">
      <style:paragraph-properties fo:widows="2" fo:orphans="2" fo:margin-left="1.1666in" fo:text-indent="-1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style:style>
    <style:style style:name="P184" style:parent-style-name="內文" style:family="paragraph">
      <style:paragraph-properties fo:widows="2" fo:orphans="2" fo:margin-left="1.0833in" fo:text-indent="-0.9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85" style:parent-style-name="內文" style:family="paragraph">
      <style:paragraph-properties fo:widows="2" fo:orphans="2" fo:margin-left="1.0833in" fo:text-indent="-0.9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86"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87" style:parent-style-name="預設段落字型" style:family="text">
      <style:text-properties style:font-name="標楷體" style:font-name-asian="標楷體" style:font-name-complex="細明體" style:letter-kerning="false"/>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細明體" style:letter-kerning="false"/>
    </style:style>
    <style:style style:name="P190"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91"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92"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93"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94"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95"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96"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97"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98" style:parent-style-name="預設段落字型" style:family="text">
      <style:text-properties style:font-name="標楷體" style:font-name-asian="標楷體" style:font-name-complex="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P200"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01" style:parent-style-name="預設段落字型" style:family="text">
      <style:text-properties style:font-name="標楷體" style:font-name-asian="標楷體" style:font-name-complex="細明體" style:letter-kerning="false"/>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細明體" style:letter-kerning="false"/>
    </style:style>
    <style:style style:name="P204"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205"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20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7" style:parent-style-name="預設段落字型" style:family="text">
      <style:text-properties style:font-name="標楷體" style:font-name-asian="標楷體" style:font-name-complex="細明體" style:letter-kerning="false"/>
    </style:style>
    <style:style style:name="T208" style:parent-style-name="預設段落字型" style:family="text">
      <style:text-properties style:font-name="標楷體" style:font-name-asian="標楷體" style:font-name-complex="細明體" style:letter-kerning="false"/>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style:style>
    <style:style style:name="P21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21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font-name-complex="新細明體"/>
    </style:style>
    <style:style style:name="T221" style:parent-style-name="預設段落字型" style:family="text">
      <style:text-properties style:font-name="標楷體" style:font-name-asian="標楷體" style:font-name-complex="細明體" style:letter-kerning="false"/>
    </style:style>
    <style:style style:name="P222" style:parent-style-name="內文" style:family="paragraph">
      <style:paragraph-properties fo:margin-left="0.5in">
        <style:tab-stops/>
      </style:paragraph-properties>
    </style:style>
    <style:style style:name="T223" style:parent-style-name="預設段落字型" style:family="text">
      <style:text-properties style:font-name="標楷體" style:font-name-asian="標楷體" style:font-name-complex="細明體"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細明體" fo:color="#000000" style:font-size-complex="12pt"/>
    </style:style>
    <style:style style:name="T228" style:parent-style-name="預設段落字型" style:family="text">
      <style:text-properties style:font-name="標楷體" style:font-name-asian="標楷體" style:font-weight-complex="bold" style:font-size-complex="12pt"/>
    </style:style>
    <style:style style:name="T229" style:parent-style-name="預設段落字型" style:family="text">
      <style:text-properties style:font-name="標楷體" style:font-name-asian="標楷體" style:font-name-complex="細明體" fo:color="#000000" style:font-size-complex="12pt"/>
    </style:style>
    <style:style style:name="T230" style:parent-style-name="預設段落字型" style:family="text">
      <style:text-properties style:font-name="標楷體" style:font-name-asian="標楷體" style:font-weight-complex="bold" style:font-size-complex="12pt"/>
    </style:style>
    <style:style style:name="P231" style:parent-style-name="內文" style:family="paragraph">
      <style:paragraph-properties fo:text-align="justify"/>
      <style:text-properties style:font-name="標楷體" style:font-name-asian="標楷體"/>
    </style:style>
    <style:style style:name="P232" style:parent-style-name="內文" style:family="paragraph">
      <style:paragraph-properties fo:text-align="justify"/>
      <style:text-properties style:font-name="標楷體" style:font-name-asian="標楷體" style:font-weight-complex="bold" fo:color="#000000"/>
    </style:style>
    <style:style style:name="P233" style:parent-style-name="內文" style:family="paragraph">
      <style:paragraph-properties fo:text-align="justify" fo:margin-left="0.3333in" fo:text-indent="-0.3333in">
        <style:tab-stops/>
      </style:paragraph-properties>
      <style:text-properties style:font-name="標楷體" style:font-name-asian="標楷體" style:font-name-complex="標楷體" style:letter-kerning="false" style:font-size-complex="12pt"/>
    </style:style>
  </office:automatic-styles>
  <office:body>
    <office:text text:use-soft-page-breaks="true">
      <text:p text:style-name="P1"><text:span text:style-name="T4">臺灣證券交易所股份有限公司公布或通知注意交易資訊暨處置作業要點</text:span><text:span text:style-name="T5">第六條</text:span><text:span text:style-name="T6">修正條文</text:span><text:span text:style-name="T7">對照表</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　　正　　條　　文</text:p>
          </table:table-cell>
          <table:table-cell table:style-name="TableCell15">
            <text:p text:style-name="P16">現　　行　　條　　文</text:p>
          </table:table-cell>
          <table:table-cell table:style-name="TableCell17">
            <text:p text:style-name="P18">說<text:s text:c="6"/>明</text:p>
          </table:table-cell>
        </table:table-row>
        <table:table-row table:style-name="TableRow19">
          <table:table-cell table:style-name="TableCell20">
            <text:p text:style-name="P21">第六條<text:s/>有價證券之交易有下列情形之一時，本公司即發布為處置之有價證券：</text:p>
            <text:p text:style-name="P22"><text:span text:style-name="T23">ㄧ、連續三個營業日經本公司依第四條第一項第一款</text:span><text:span text:style-name="T24">發布交易資訊者。</text:span></text:p>
            <text:p text:style-name="P25"><text:span text:style-name="T26">二、</text:span><text:span text:style-name="T27">連續五個營業日或最近十個營業日內有六個營業日或最近三十個營業日內有十二個營業日經本公司依第四條第一項第一款至第八款</text:span><text:span text:style-name="T28">發布交易資訊者</text:span><text:span text:style-name="T29">。</text:span></text:p>
            <text:p text:style-name="P30"><text:span text:style-name="T31"><text:s text:c="4"/></text:span><text:span text:style-name="T32">有價證券最近三十個營業日內，第一次依第一項標準發布處置者，本公司於次一營業日起十個營業日內，</text:span><text:span text:style-name="T33">同時採行</text:span><text:span text:style-name="T34">下</text:span><text:span text:style-name="T35">列之措施</text:span><text:span text:style-name="T36">：</text:span><text:span text:style-name="T37"><text:s/></text:span></text:p>
            <text:p text:style-name="P38"><text:span text:style-name="T39">一、對該有價證券以人工管制之撮合終端機執行撮合作業（約每五分鐘撮合一次，變更交易方法有價證券約每十分鐘撮合一次，變更交易方法且採行分</text:span><text:span text:style-name="T40">盤集合競價</text:span><text:span text:style-name="T41">交易</text:span><text:span text:style-name="T42">方式之</text:span><text:span text:style-name="T43">有價證券約每四十五分鐘撮合一次）。</text:span></text:p>
            <text:p text:style-name="P44"><text:span text:style-name="T45">二、通知各證券經紀商於前開期間對於投資人每日委託買賣該有價證券數量單</text:span><text:span text:style-name="T46">筆達十交易單位或</text:span><text:soft-page-break/><text:span text:style-name="T47">多筆累積達三十交易單位以上時，應就其當日已委託之買賣，向該投資人收取全部之買進價金或賣出證券，信用交易部分，則收足融資自備款或融券保證金；至於當日達上開數量後之委託亦應於委辦時向其收取全部之買進價金或賣出證券，信用交易部分，則收足融資自備款或融券保證金。但信用交易了結或</text:span><text:span text:style-name="T48">違約專</text:span><text:span text:style-name="T49">戶</text:span><text:span text:style-name="T50">、</text:span><text:span text:style-name="T51">認購（售）權證流動量提供者專戶或認購（售）權證避險專戶</text:span><text:span text:style-name="T52">(</text:span><text:span text:style-name="T53">不含帳號編碼前三碼為「九二九」帳戶</text:span><text:span text:style-name="T54">)</text:span><text:span text:style-name="T55">委託買賣該有價證券者</text:span><text:span text:style-name="T56">，不在此限。</text:span><text:span text:style-name="T57"><text:s text:c="3"/></text:span></text:p>
            <text:p text:style-name="P58"><text:s text:c="4"/>有價證券最近三十個營業日內，第二次（含）以上依第一項標準發布處置者，本公司於次一營業日起十個營業日內，同時採行下列之措施：</text:p>
            <text:p text:style-name="P59"><text:span text:style-name="T60">一、對該有價證券以人工管制之撮合終端機執行撮合作業（約每二十分鐘撮合一次，變更交易方法有價證券約每二十五分鐘撮合一次，變更交易方法且採行分</text:span><text:span text:style-name="T61">盤集合競價</text:span><text:span text:style-name="T62">交易</text:span><text:span text:style-name="T63">方式之</text:span><text:span text:style-name="T64">有價證券約每六十分鐘撮合一次）。</text:span></text:p>
            <text:p text:style-name="P65"><text:span text:style-name="T66">二、通知各證券經紀商於前開期間對於所</text:span><text:soft-page-break/><text:span text:style-name="T67">有投資人每日委託買賣該有價證券時，應就其當日已委託之買賣，向該投資人收取全部之買進價金或賣出證券，信用交易部分，則收足融資自備款或融券保證金。但信用交易了結或</text:span><text:span text:style-name="T68">違約專</text:span><text:span text:style-name="T69">戶</text:span><text:span text:style-name="T70">、</text:span><text:span text:style-name="T71">認購（售）權證流動量提供者專戶或認購（售）權證避險專戶</text:span><text:span text:style-name="T72">(</text:span><text:span text:style-name="T73">不含帳號編碼前三碼為「九二九」帳戶</text:span><text:span text:style-name="T74">)</text:span><text:span text:style-name="T75">委託買賣該有價證券者</text:span><text:span text:style-name="T76">，不在此限。</text:span><text:span text:style-name="T77"><text:s text:c="6"/></text:span></text:p>
            <text:p text:style-name="P78"><text:s text:c="4"/>有價證券經依第二項或第三項規定發布處置，其處置原因有第四條第一項第六款情事，或於處置期間再依上開第六款發布交易資訊，並分析有異常情事者；或經依第四條第一項第九款、第十款、第十一款或第十二款發布交易資訊，並分析有異常情事者；或本公司認為有價證券之交易異常有嚴重影響市場交割安全之虞時，或有其他維護市場秩序及交易安全之必要情形，經提報監視業務督導會報決議，得採取下列處置措施：</text:p>
            <text:p text:style-name="P79"><text:span text:style-name="T80">一、依第二項或第三項辦理，但必要時得調整如下：</text:span></text:p>
            <text:p text:style-name="P81">　　　（一）該有價證券以人工管制撮合終端機執行撮合作業時間。</text:p>
            <text:soft-page-break/>
            <text:p text:style-name="P82">　　　（二）投資人委託買賣該有價證券時預收一定比例或全部買進價金或賣出證券或融資自備款或融券保證金。</text:p>
            <text:p text:style-name="P83">　　　（三）該有價證券處置期間。</text:p>
            <text:p text:style-name="P84"><text:span text:style-name="T85">二、各證券商每日買進或賣出該有價證券之申報金額，總公司不得超過新臺幣六千萬元，每一分支機構不得超過新臺幣一千萬元，必要時得視該有價證券交易狀況、市值或發行公司資本額調整各證券商總分公司每日買進或賣出該有價證券之申報金額。但信用交易了結或</text:span><text:span text:style-name="T86">違約專</text:span><text:span text:style-name="T87">戶</text:span><text:span text:style-name="T88">、</text:span><text:span text:style-name="T89">認購（售）權證流動量提供者專戶或認購（售）權證避險專戶</text:span><text:span text:style-name="T90">(</text:span><text:span text:style-name="T91">不含帳號編碼前三碼為「九二九」帳戶</text:span><text:span text:style-name="T92">)</text:span><text:span text:style-name="T93">委託買賣該有價證券者</text:span><text:span text:style-name="T94">，不在此限。</text:span><text:span text:style-name="T95"><text:s text:c="2"/></text:span></text:p>
            <text:p text:style-name="P96"><text:span text:style-name="T97">三、通知各證券商於買賣交易異常之有價證券時，增繳交割結</text:span><text:span text:style-name="T98">算基金。</text:span></text:p>
            <text:p text:style-name="P99"><text:span text:style-name="T100">四、</text:span><text:span text:style-name="T101">暫停該有價證券融資融券交易。</text:span><text:span text:style-name="T102">但信用交易了結，不在此限。</text:span></text:p>
            <text:p text:style-name="P103">五、報經主管機關核准後停止該有價證券一定期間之買賣。</text:p>
            <text:p text:style-name="P104">六、其他處置。</text:p>
            <text:p text:style-name="P105"><text:span text:style-name="T106"><text:s text:c="4"/></text:span><text:span text:style-name="T107">前項第二款之處置措施，亦得由共同責任制交割結</text:span><text:soft-page-break/><text:span text:style-name="T108">算基金特別管理委員會決議證券商申報買進或賣出該有價證券金額及其處置期間。</text:span><text:s text:c="4"/><text:span text:style-name="T109"><text:s text:c="3"/></text:span></text:p>
            <text:p text:style-name="P110"><text:s text:c="4"/>有價證券之交易經監視業務督導會報或共同責任制交割結算基金特別管理委員會決議採行處置措施者，其於處置措施執行前與處置期間所發布之交易資訊日數，不再納入第一項之計算基數。</text:p>
            <text:p text:style-name="P111"><text:span text:style-name="T112"><text:s text:c="4"/></text:span><text:span text:style-name="T113">有價證券經發布處置後，發行公司提出相關財務業務具體資料申復，經提報監視業務督導會報討論決議後，得終止或調整處置措施。</text:span><text:span text:style-name="T114"><text:s text:c="4"/></text:span></text:p>
            <text:p text:style-name="P115"><text:span text:style-name="T116"><text:s text:c="4"/></text:span><text:span text:style-name="T117">證券經紀商之綜合交易帳戶於第二項至第四項處置期間委託買賣該有價證券，適用各該處置規定，並由證券商向各代表人（受任人）就項下</text:span><text:span text:style-name="T118">委託人達標準者收取一定比例或全部買進價金或賣出證券。</text:span><text:span text:style-name="T119"><text:s/></text:span></text:p>
            <text:p text:style-name="P120"><text:span text:style-name="T121">有價證券交易單位</text:span><text:span text:style-name="T122">低於一千單位者，其成交（委託）量交易單位數據標準，準用第二條第四項規定。</text:span></text:p>
          </table:table-cell>
          <table:table-cell table:style-name="TableCell123">
            <text:p text:style-name="P124">第六條<text:s/>有價證券之交易有下列情形之一時，本公司即發布為處置之有價證券：</text:p>
            <text:p text:style-name="P125"><text:span text:style-name="T126">ㄧ、連續三個營業日經本公司依第四條第一項第一款</text:span><text:span text:style-name="T127">發布交易資訊者。</text:span></text:p>
            <text:p text:style-name="P128"><text:span text:style-name="T129">二、</text:span><text:span text:style-name="T130">連續五個營業日或最近十個營業日內有六個營業日或最近三十個營業日內有十二個營業日經本公司依第四條第一項第一款至第八款</text:span><text:span text:style-name="T131">發布交易資訊者</text:span><text:span text:style-name="T132">。</text:span></text:p>
            <text:p text:style-name="P133"><text:span text:style-name="T134"><text:s text:c="4"/></text:span><text:span text:style-name="T135">有價證券最近三十個營業日內，第一次依第一項標準發布處置者，本公司於次一營業日起十個營業日內，</text:span><text:span text:style-name="T136">同時採行</text:span><text:span text:style-name="T137">下</text:span><text:span text:style-name="T138">列之措施</text:span><text:span text:style-name="T139">：</text:span><text:span text:style-name="T140"><text:s/></text:span></text:p>
            <text:p text:style-name="P141"><text:span text:style-name="T142">一、對該有價證券以人工管制之撮合終端機執行撮合作業（約每五分鐘撮合一次，變更交易方法有價證券約每十分鐘撮合一次，變更交易方法且採行分</text:span><text:span text:style-name="T143">盤集合競價</text:span><text:span text:style-name="T144">交易</text:span><text:span text:style-name="T145">方式之</text:span><text:span text:style-name="T146">有價證券約每四十五分鐘撮合一次）。</text:span></text:p>
            <text:p text:style-name="P147"><text:span text:style-name="T148">二、通知各證券經紀商於前開期間對於投資人每日委託買賣該有價證券數量單筆達十交易單位或</text:span><text:soft-page-break/><text:span text:style-name="T149">多筆累積達三十交易單位以上時，應就其當日已委託之買賣，向該投資人收取全部之買進價金或賣出證券，信用交易部分，則收足融資自備款或融券保證金；至於當日達上開數量後之委託亦應於委辦時向其收取全部之買進價金或賣出證券，信用交易部分，則收足融資自備款</text:span><text:span text:style-name="T150">或融券保證金。但信用交易了結或</text:span><text:span text:style-name="T151">違約專戶委託買賣該有價證券者</text:span><text:span text:style-name="T152">，不在此限。</text:span></text:p>
            <text:p text:style-name="P153"><text:s text:c="4"/></text:p>
            <text:p text:style-name="P154"/>
            <text:p text:style-name="P155"/>
            <text:p text:style-name="P156"/>
            <text:p text:style-name="P157"/>
            <text:p text:style-name="P158"/>
            <text:p text:style-name="P159">有價證券最近三十個營業日內，第二次（含）以上依第一項標準發布處置者，本公司於次一營業日起十個營業日內，同時採行下列之措施：</text:p>
            <text:p text:style-name="P160"><text:span text:style-name="T161">一、對該有價證券以人工管制之撮合終端機執行撮合作業（約每二十分鐘撮合一次，變更交易方法有價證券約每二十五分鐘撮合一次，變更交易方法且採行分</text:span><text:span text:style-name="T162">盤集合競價</text:span><text:span text:style-name="T163">交易</text:span><text:span text:style-name="T164">方式之</text:span><text:span text:style-name="T165">有價證券約每六十分鐘撮合一次）。</text:span></text:p>
            <text:p text:style-name="P166"><text:span text:style-name="T167">二、通知各證券經紀商於前開期間對於所有投</text:span><text:soft-page-break/><text:span text:style-name="T168">資人每日委託買賣該有價證券時，應就其當日已委託之買賣，向該投資人收取全部之買進價金或賣出證券，信用交易部分，則收足融資自備款或融券保證金。但信用交易了結或</text:span><text:span text:style-name="T169">違約專戶委託買賣該有價證券者</text:span><text:span text:style-name="T170">，不在此限。</text:span><text:span text:style-name="T171"><text:s text:c="4"/></text:span></text:p>
            <text:p text:style-name="P172"><text:s text:c="4"/></text:p>
            <text:p text:style-name="P173"/>
            <text:p text:style-name="P174"/>
            <text:p text:style-name="P175"/>
            <text:p text:style-name="P176"/>
            <text:p text:style-name="P177"/>
            <text:p text:style-name="P178"/>
            <text:p text:style-name="P179"/>
            <text:p text:style-name="P180">有價證券經依第二項或第三項規定發布處置，其處置原因有第四條第一項第六款情事，或於處置期間再依上開第六款發布交易資訊，並分析有異常情事者；或經依第四條第一項第九款、第十款、第十一款或第十二款發布交易資訊，並分析有異常情事者；或本公司認為有價證券之交易異常有嚴重影響市場交割安全之虞時，或有其他維護市場秩序及交易安全之必要情形，經提報監視業務督導會報決議，得採取下列處置措施：</text:p>
            <text:p text:style-name="P181"><text:span text:style-name="T182">一、依第二項或第三項辦理，但必要時得調整如下：</text:span></text:p>
            <text:p text:style-name="P183">　　　（一）該有價證券以人工管制撮合終端機執行撮合作業時間。</text:p>
            <text:soft-page-break/>
            <text:p text:style-name="P184">　　　（二）投資人委託買賣該有價證券時預收一定比例或全部買進價金或賣出證券或融資自備款或融券保證金。</text:p>
            <text:p text:style-name="P185">　　　（三）該有價證券處置期間。</text:p>
            <text:p text:style-name="P186"><text:span text:style-name="T187">二、各證券商每日買進或賣出該有價證券之申報金額，總公司不得超過新臺幣六千萬元，每一分支機構不得超過新臺幣一千萬元，必要時得視該有價證券交易狀況、市值或發行公司資本額調整各證券商總分公司每日買進或賣出該有價證券之申報金額。但信用交易了結或</text:span><text:span text:style-name="T188">違約專戶委託買賣該有價證券者</text:span><text:span text:style-name="T189">，不在此限。</text:span></text:p>
            <text:p text:style-name="P190"/>
            <text:p text:style-name="P191"/>
            <text:p text:style-name="P192"/>
            <text:p text:style-name="P193"/>
            <text:p text:style-name="P194"/>
            <text:p text:style-name="P195"/>
            <text:p text:style-name="P196"/>
            <text:p text:style-name="P197"><text:span text:style-name="T198">三、通知各證券商於買賣交易異常之有價證券時，增繳交割結</text:span><text:span text:style-name="T199">算基金。</text:span></text:p>
            <text:p text:style-name="P200"><text:span text:style-name="T201">四、</text:span><text:span text:style-name="T202">暫停該有價證券融資融券交易。</text:span><text:span text:style-name="T203">但信用交易了結，不在此限。</text:span></text:p>
            <text:p text:style-name="P204">五、報經主管機關核准後停止該有價證券一定期間之買賣。</text:p>
            <text:p text:style-name="P205">六、其他處置。</text:p>
            <text:p text:style-name="P206"><text:span text:style-name="T207"><text:s text:c="4"/></text:span><text:span text:style-name="T208">前項第二款之處置措施，亦得由共同責任制交割結</text:span><text:soft-page-break/><text:span text:style-name="T209">算基金特別管理委員會決議證券商申報買進或賣出該有價證券金額及其處置期間。</text:span><text:s text:c="4"/><text:span text:style-name="T210"><text:s text:c="3"/></text:span></text:p>
            <text:p text:style-name="P211"><text:s text:c="4"/>有價證券之交易經監視業務督導會報或共同責任制交割結算基金特別管理委員會決議採行處置措施者，其於處置措施執行前與處置期間所發布之交易資訊日數，不再納入第一項之計算基數。</text:p>
            <text:p text:style-name="P212"><text:span text:style-name="T213"><text:s text:c="4"/></text:span><text:span text:style-name="T214">有價證券經發布處置後，發行公司提出相關財務業務具體資料申復，經提報監視業務督導會報討論決議後，得終止或調整處置措施。</text:span><text:span text:style-name="T215"><text:s text:c="4"/></text:span></text:p>
            <text:p text:style-name="P216"><text:span text:style-name="T217"><text:s text:c="4"/></text:span><text:span text:style-name="T218">證券經紀商之綜合交易帳戶於第二項至第四項處置期間委託買賣該有價</text:span><text:span text:style-name="T219">證券，適用各該處置規定，並由證券商向各代表人（受任人）就項下</text:span><text:span text:style-name="T220">委託人達標準者收取一定比例或全部買進價金或賣出證券。</text:span><text:span text:style-name="T221"><text:s/></text:span></text:p>
            <text:p text:style-name="P222"><text:span text:style-name="T223">有價證券交易單位低於一千單位者，其成交（委託）量交易單位數據標準，準用第二條第四項規定。</text:span></text:p>
          </table:table-cell>
          <table:table-cell table:style-name="TableCell224">
            <text:p text:style-name="P225"><text:span text:style-name="T226">配合外國權證發行人造市、避險之法規修訂，考量權證發行人造市與避險業務均係依相關作業要點與審查準則之規範予以執行及監理，且參照現行本國權證發行人執行上開業務，不適用處置措施之預收款券及證券商每日買賣申報金額計算規定，爰於本條增訂</text:span><text:span text:style-name="T227">認購（售）權證流動量提供者專戶及認購（售）權證避險專戶排除適用上開處置措施之規定</text:span><text:span text:style-name="T228">；</text:span><text:span text:style-name="T229">惟不包含帳號編碼前三碼為「九二九」之認購（售）權證避險專戶，因該帳戶無法明確區分是否基於權證避險需求</text:span><text:span text:style-name="T230">。</text:span></text:p>
            <text:p text:style-name="P231"/>
            <text:p text:style-name="P232"/>
            <text:p text:style-name="P23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8pt" style:font-size-asian="18pt" style:font-size-complex="10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純文字" style:display-name="純文字" style:family="paragraph" style:parent-style-name="內文">
      <style:paragraph-properties style:snap-to-layout-grid="false"/>
      <style:text-properties style:font-name="細明體" style:font-name-asian="細明體" style:font-name-complex="標楷體"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588</meta:initial-creator>
    <dc:creator>ww</dc:creator>
    <meta:creation-date>2017-11-15T08:30:00Z</meta:creation-date>
    <dc:date>2017-11-15T08:32:00Z</dc:date>
    <meta:print-date>2017-02-18T09:43:00Z</meta:print-date>
    <meta:template xlink:href="Normal.dotm" xlink:type="simple"/>
    <meta:editing-cycles>3</meta:editing-cycles>
    <meta:editing-duration>PT120S</meta:editing-duration>
    <meta:document-statistic meta:page-count="5" meta:paragraph-count="7" meta:word-count="571" meta:character-count="3821" meta:row-count="27" meta:non-whitespace-character-count="3257"/>
  </office:meta>
</office:document-meta>
</file>