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972in"/>
      </text:list-level-style-number>
      <text:list-level-style-number text:level="3" style:num-prefix="(" style:num-suffix=")" style:num-format="1">
        <style:list-level-properties text:space-before="0.5909in" text:min-label-width="0.2951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25in" fo:text-indent="0.25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P20" style:parent-style-name="內文" style:family="paragraph">
      <style:paragraph-properties fo:line-height="0.25in" fo:margin-left="1.3784in" fo:text-indent="-1.12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family="paragraph">
      <style:paragraph-properties fo:line-height="0.25in" fo:margin-left="1.3784in" fo:text-indent="-1.1284in">
        <style:tab-stops/>
      </style:paragraph-properties>
      <style:text-properties style:font-name="標楷體" style:font-name-asian="標楷體" fo:color="#FF0000"/>
    </style:style>
    <style:style style:name="P37" style:parent-style-name="內文" style:family="paragraph">
      <style:paragraph-properties fo:margin-top="0.125in" fo:line-height="0.25in" fo:margin-right="1.1666in"/>
      <style:text-properties style:font-name="標楷體" style:font-name-asian="標楷體" fo:color="#000000"/>
    </style:style>
    <style:style style:name="TableColumn39" style:family="table-column">
      <style:table-column-properties style:column-width="0.8756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2.0666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1.3784in"/>
    </style:style>
    <style:style style:name="Table38" style:family="table">
      <style:table-properties style:width="8.9479in" fo:margin-left="0in" table:align="center"/>
    </style:style>
    <style:style style:name="TableRow46" style:family="table-row">
      <style:table-row-properties style:row-height="1.0694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Row101" style:family="table-row">
      <style:table-row-properties style:row-height="0.315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Row116" style:family="table-row">
      <style:table-row-properties style:row-height="0.315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style:font-size-complex="12pt"/>
    </style:style>
    <style:style style:name="TableRow146" style:family="table-row">
      <style:table-row-properties style:row-height="0.315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left" style:position="0.525in"/>
        </style:tab-stops>
      </style:paragraph-properties>
      <style:text-properties style:font-name="標楷體" style:font-name-asian="標楷體" fo:color="#000000" style:font-size-complex="12pt"/>
    </style:style>
    <style:style style:name="TableRow161" style:family="table-row">
      <style:table-row-properties style:row-height="0.3152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font-size-complex="12pt"/>
    </style:style>
    <style:style style:name="TableRow176" style:family="table-row">
      <style:table-row-properties style:row-height="0.3152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ableRow191" style:family="table-row">
      <style:table-row-properties style:row-height="0.3152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font-size-complex="12pt"/>
    </style:style>
    <style:style style:name="TableRow206" style:family="table-row">
      <style:table-row-properties style:row-height="0.3152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<text:s text:c="41"/></text:span><text:span text:style-name="T7"><text:s text:c="2"/></text:span><text:span text:style-name="T8">業務及收入循環：</text:span><text:span text:style-name="T9">經紀(集中、櫃檯)</text:span><text:span text:style-name="T10"><text:s text:c="19"/></text:span><text:span text:style-name="T11"><text:s text:c="2"/></text:span><text:span text:style-name="T12"><text:s text:c="15"/></text:span><text:span text:style-name="T13"><text:s text:c="2"/></text:span><text:span text:style-name="T14">新增</text:span></text:p>
      <text:p text:style-name="P15">受託買賣交易查核工作底稿</text:p>
      <text:p text:style-name="P16"><text:span text:style-name="T17"><text:s text:c="4"/></text:span><text:span text:style-name="T18">作業週期：</text:span><text:span text:style-name="T19">每週至少查核乙次</text:span></text:p>
      <text:p text:style-name="P20"><text:span text:style-name="T21"><text:s text:c="4"/></text:span><text:span text:style-name="T22">選擇樣本標準：</text:span><text:span text:style-name="T23">受查期間之每一營業日</text:span><text:span text:style-name="T24">應至少隨機查核1名受託買賣</text:span><text:span text:style-name="T25">業務</text:span><text:span text:style-name="T26">人員</text:span><text:span text:style-name="T27">(</text:span><text:span text:style-name="T28">委託金額非前2名</text:span><text:span text:style-name="T29">者</text:span><text:span text:style-name="T30">)</text:span><text:span text:style-name="T31">之交易情形</text:span><text:span text:style-name="T32">。</text:span><text:span text:style-name="T33">(</text:span><text:span text:style-name="T34">尚未建</text:span><text:span text:style-name="T35">置資訊</text:span></text:p>
      <text:p text:style-name="P36"><text:s text:c="18"/>系統輔助檢核內部人交易，仍以人工方式進行檢核作業之證券商適用)<text:s/></text:p>
      <text:p text:style-name="P37"><text:s text:c="7"/><text:s text:c="10"/>總(分)公司 <text:s text:c="19"/><text:s text:c="21"/><text:s/>受查期間：　<text:s/>年　月　日至　年　<text:s/>月　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 text:c="2"/>日期</text:p>
          </table:table-cell>
          <table:table-cell table:style-name="TableCell49">
            <text:p text:style-name="P50">受託買賣</text:p>
            <text:p text:style-name="P51">業務人員</text:p>
            <text:p text:style-name="P52">帳號</text:p>
            <text:p text:style-name="P53"/>
          </table:table-cell>
          <table:table-cell table:style-name="TableCell54">
            <text:p text:style-name="P55">受託買賣業務人員有無與客戶於短時間(5分鐘)內同方向買進或賣出相同標的者</text:p>
            <text:p text:style-name="P56"/>
          </table:table-cell>
          <table:table-cell table:style-name="TableCell57">
            <text:p text:style-name="P58">受託買賣業務人員出具之說明書是否合理</text:p>
          </table:table-cell>
          <table:table-cell table:style-name="TableCell59">
            <text:p text:style-name="內文"><text:span text:style-name="T60">受託買賣</text:span><text:span text:style-name="T61">業務</text:span><text:span text:style-name="T62">人員</text:span><text:span text:style-name="T63">是否涉有利益衝突</text:span></text:p>
          </table:table-cell>
          <table:table-cell table:style-name="TableCell64">
            <text:p text:style-name="P65">營<text:bookmark-start text:name="_GoBack"/><text:bookmark-end text:name="_GoBack"/>業部門是否</text:p>
            <text:p text:style-name="P66">已依CA-11210</text:p>
            <text:p text:style-name="P67"><text:s/>規定辦理</text:p>
          </table:table-cell>
          <table:table-cell table:style-name="TableCell68">
            <text:p text:style-name="P69"><text:s text:c="5"/>備註</text:p>
            <text:p text:style-name="P70"><text:s text:c="2"/>(異常事項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tab/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 text:c="6"/>符號說明：是：ˇ　 <text:s/>否：× <text:s/>　不適用/未發生：－</text:p>
      <text:p text:style-name="P222"/>
      <text:p text:style-name="內文"><text:span text:style-name="T223">查核人員：</text:span><text:span text:style-name="T224"><text:s text:c="2"/></text:span><text:span text:style-name="T225"><text:s text:c="31"/></text:span><text:span text:style-name="T226"><text:s/>查核日期：　　　　年　　　　月　　　　日</text:span><text:span text:style-name="T227"><text:s text:c="22"/>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bottom="0.0833in" style:line-height-at-least="0.25in"/>
      <style:text-properties style:font-name="標楷體" style:font-name-asian="標楷體" fo:font-weight="bold" style:font-weight-asian="bold" style:font-weight-complex="bold" fo:letter-spacing="0.0069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8000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8000"/>
    </style:style>
    <style:style style:name="純文字" style:display-name="純文字" style:family="paragraph" style:parent-style-name="內文">
      <style:paragraph-properties fo:text-align="justify" fo:line-height="0.2916in" fo:margin-left="0.7479in" fo:margin-right="0.0395in" fo:text-indent="-0.3937in">
        <style:tab-stops>
          <style:tab-stop style:type="left" style:position="0in"/>
        </style:tab-stops>
      </style:paragraph-properties>
      <style:text-properties style:font-name="Arial" fo:letter-spacing="0.0166in" style:font-size-complex="12pt" fo:hyphenate="false"/>
    </style:style>
    <style:style style:name="純文字字元" style:display-name="純文字 字元" style:family="text">
      <style:text-properties style:font-name="Arial" style:font-name-complex="Arial" fo:letter-spacing="0.0166in" style:letter-kerning="true" fo:font-size="12pt" style:font-size-asian="12pt" style:font-size-complex="12pt"/>
    </style:style>
    <style:style style:name="內控1" style:display-name="內控1" style:family="paragraph" style:parent-style-name="純文字" style:list-style-name="LFO1">
      <style:paragraph-properties fo:line-height="0.277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541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972in"/>
      </text:list-level-style-number>
      <text:list-level-style-number text:level="3" style:num-prefix="(" style:num-suffix=")" style:num-format="1">
        <style:list-level-properties text:space-before="0.5909in" text:min-label-width="0.2951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底稿編號：</text:span><text:span text:style-name="T4">W-</text:span><text:span text:style-name="T5">11-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GI</meta:initial-creator>
    <dc:creator>Windows 使用者</dc:creator>
    <meta:creation-date>2019-07-10T09:26:00Z</meta:creation-date>
    <dc:date>2019-07-10T09:26:00Z</dc:date>
    <meta:print-date>2019-05-30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