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margin-bottom="0in" fo:margin-left="0.1965in">
        <style:tab-stops/>
      </style:paragraph-properties>
    </style:style>
    <style:style style:name="T2" style:parent-style-name="預設段落字型" style:family="text">
      <style:text-properties style:font-name="Times New Roman" fo:font-weight="bold" style:font-weight-asian="bold" fo:color="#000000" fo:font-size="16pt" style:font-size-asian="16pt" style:font-size-complex="16pt"/>
    </style:style>
    <style:style style:name="P3" style:parent-style-name="內文" style:family="paragraph">
      <style:paragraph-properties style:snap-to-layout-grid="false" fo:text-align="center"/>
      <style:text-properties fo:font-size="9pt" style:font-size-asian="9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P5" style:parent-style-name="內文" style:family="paragraph">
      <style:paragraph-properties fo:text-align="center" fo:line-height="0.25in"/>
      <style:text-properties style:font-name-asian="標楷體" fo:color="#000000" fo:font-size="18pt" style:font-size-asian="18pt"/>
    </style:style>
    <style:style style:name="T6" style:parent-style-name="預設段落字型" style:family="text">
      <style:text-properties style:font-name="Times New Roman" fo:font-weight="bold" style:font-weight-asian="bold" fo:color="#000000" fo:font-size="16pt" style:font-size-asian="16pt" style:font-size-complex="16pt"/>
    </style:style>
    <style:style style:name="T7" style:parent-style-name="預設段落字型" style:family="text">
      <style:text-properties style:font-name="Times New Roman" fo:font-weight="bold" style:font-weight-asian="bold" fo:color="#000000" fo:font-size="16pt" style:font-size-asian="16pt" style:font-size-complex="16pt"/>
    </style:style>
    <style:style style:name="P8" style:parent-style-name="內文" style:family="paragraph">
      <style:text-properties style:font-name="標楷體" style:font-name-asian="標楷體" fo:font-size="11pt" style:font-size-asian="11pt"/>
    </style:style>
    <style:style style:name="T9" style:parent-style-name="預設段落字型" style:family="text">
      <style:text-properties style:font-name="Times New Roman" fo:font-weight="bold" style:font-weight-asian="bold" fo:color="#000000" fo:font-size="16pt" style:font-size-asian="16pt" style:font-size-complex="16pt"/>
    </style:style>
    <style:style style:name="T10" style:parent-style-name="預設段落字型" style:family="text">
      <style:text-properties style:font-name="Times New Roman" fo:font-weight="bold" style:font-weight-asian="bold" fo:color="#000000" fo:font-size="16pt" style:font-size-asian="16pt" style:font-size-complex="16pt"/>
    </style:style>
    <style:style style:name="T11" style:parent-style-name="預設段落字型" style:family="text">
      <style:text-properties style:font-name="Times New Roman" fo:font-weight="bold" style:font-weight-asian="bold" fo:color="#000000" fo:font-size="16pt" style:font-size-asian="16pt" style:font-size-complex="16pt"/>
    </style:style>
    <style:style style:name="T12" style:parent-style-name="預設段落字型" style:family="text">
      <style:text-properties style:font-name="Times New Roman" fo:font-weight="bold" style:font-weight-asian="bold" fo:color="#000000" fo:font-size="16pt" style:font-size-asian="16pt" style:font-size-complex="16pt"/>
    </style:style>
    <style:style style:name="T13" style:parent-style-name="預設段落字型" style:family="text">
      <style:text-properties style:font-name="Times New Roman" fo:font-weight="bold" style:font-weight-asian="bold" fo:color="#000000" fo:font-size="16pt" style:font-size-asian="16pt" style:font-size-complex="16pt"/>
    </style:style>
    <style:style style:name="T14" style:parent-style-name="預設段落字型" style:family="text">
      <style:text-properties style:font-name="Times New Roman" fo:font-weight="bold" style:font-weight-asian="bold" fo:color="#000000" fo:font-size="16pt" style:font-size-asian="16pt" style:font-size-complex="16pt"/>
    </style:style>
    <style:style style:name="T15" style:parent-style-name="預設段落字型" style:family="text">
      <style:text-properties style:font-name="Times New Roman" fo:font-weight="bold" style:font-weight-asian="bold" fo:color="#000000" fo:font-size="16pt" style:font-size-asian="16pt" style:font-size-complex="16pt"/>
    </style:style>
    <style:style style:name="TableColumn17" style:family="table-column">
      <style:table-column-properties style:column-width="3.5104in"/>
    </style:style>
    <style:style style:name="TableColumn18" style:family="table-column">
      <style:table-column-properties style:column-width="3.2402in"/>
    </style:style>
    <style:style style:name="Table16" style:family="table">
      <style:table-properties style:width="6.7506in" style:rel-width="101.06%" fo:margin-left="0in" table:align="center"/>
    </style:style>
    <style:style style:name="TableRow19" style:family="table-row">
      <style:table-row-properties style:min-row-height="0.0138in"/>
    </style:style>
    <style:style style:name="TableCell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 style:parent-style-name="內文-1" style:family="paragraph">
      <style:paragraph-properties fo:text-align="center" fo:margin-top="0.1263in" fo:margin-bottom="0.1263in"/>
      <style:text-properties style:font-name="Times New Roman" style:font-name-complex="Times New Roman" fo:color="#000000" fo:font-size="12pt" style:font-size-asian="12pt" style:font-size-complex="12pt"/>
    </style:style>
    <style:style style:name="TableCell2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3" style:parent-style-name="內文-1" style:family="paragraph">
      <style:paragraph-properties fo:text-align="center" fo:margin-top="0.1263in" fo:margin-bottom="0in"/>
      <style:text-properties style:font-name="Times New Roman" style:font-name-complex="Times New Roman" fo:color="#000000" fo:font-size="12pt" style:font-size-asian="12pt" style:font-size-complex="12pt"/>
    </style:style>
    <style:style style:name="TableRow24" style:family="table-row">
      <style:table-row-properties style:min-row-height="0.0138in"/>
    </style:style>
    <style:style style:name="TableCell2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2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29" style:parent-style-name="一" style:family="paragraph">
      <style:paragraph-properties fo:margin-top="0in" fo:margin-bottom="0in" fo:line-height="0.2777in"/>
      <style:text-properties style:font-name="Times New Roman" style:font-name-complex="Times New Roman" fo:color="#000000" fo:font-size="12pt" style:font-size-asian="12pt" style:font-size-complex="12pt"/>
    </style:style>
    <style:style style:name="TableRow30" style:family="table-row">
      <style:table-row-properties style:min-row-height="1.3083in"/>
    </style:style>
    <style:style style:name="TableCell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 style:parent-style-name="一" style:family="paragraph">
      <style:paragraph-properties fo:margin-top="0in" fo:margin-bottom="0in" fo:line-height="0.2777in" fo:margin-left="0in" fo:text-indent="0.0013in">
        <style:tab-stops/>
      </style:paragraph-properties>
    </style:style>
    <style:style style:name="T35" style:parent-style-name="預設段落字型" style:family="text">
      <style:text-properties style:font-name="Times New Roman" style:font-name-complex="Times New Roman" fo:color="#000000" fo:font-size="12pt" style:font-size-asian="12pt" style:font-size-complex="12pt"/>
    </style:style>
    <style:style style:name="TableRow36" style:family="table-row">
      <style:table-row-properties style:min-row-height="0.8743in"/>
    </style:style>
    <style:style style:name="TableCell3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8"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0" style:parent-style-name="一" style:family="paragraph">
      <style:paragraph-properties fo:margin-top="0in" fo:margin-bottom="0in" fo:line-height="0.2777in" fo:margin-left="0.3666in" fo:text-indent="-0.3666in">
        <style:tab-stops/>
      </style:paragraph-properties>
    </style:style>
    <style:style style:name="T41" style:parent-style-name="預設段落字型" style:family="text">
      <style:text-properties style:font-name="Times New Roman" style:font-name-complex="Times New Roman" fo:color="#000000" fo:font-size="12pt" style:font-size-asian="12pt" style:font-size-complex="12pt"/>
    </style:style>
    <style:style style:name="TableRow42" style:family="table-row">
      <style:table-row-properties style:min-row-height="0.8395in"/>
    </style:style>
    <style:style style:name="TableCell4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4"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 style:parent-style-name="一" style:family="paragraph">
      <style:paragraph-properties fo:margin-top="0in" fo:margin-bottom="0in" fo:line-height="0.2777in" fo:margin-left="0.3104in" fo:text-indent="-0.3104in">
        <style:tab-stops/>
      </style:paragraph-properties>
      <style:text-properties style:font-name="Times New Roman" style:font-name-complex="Times New Roman" fo:color="#000000" fo:font-size="12pt" style:font-size-asian="12pt" style:font-size-complex="12pt"/>
    </style:style>
    <style:style style:name="P47" style:parent-style-name="一" style:family="paragraph">
      <style:paragraph-properties fo:margin-top="0in" fo:margin-bottom="0in" fo:line-height="0.2777in" fo:margin-left="0.3104in" fo:text-indent="-0.3104in">
        <style:tab-stops/>
      </style:paragraph-properties>
      <style:text-properties style:font-name="Times New Roman" style:font-name-complex="Times New Roman" fo:color="#000000" fo:font-size="12pt" style:font-size-asian="12pt" style:font-size-complex="12pt"/>
    </style:style>
    <style:style style:name="TableRow48" style:family="table-row">
      <style:table-row-properties style:min-row-height="0.0486in"/>
    </style:style>
    <style:style style:name="TableCell4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0"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51"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 style:parent-style-name="一" style:family="paragraph">
      <style:paragraph-properties fo:margin-top="0in" fo:margin-bottom="0in" fo:line-height="0.2777in" fo:margin-left="0.3104in" fo:text-indent="-0.3104in">
        <style:tab-stops/>
      </style:paragraph-properties>
      <style:text-properties style:font-name="Times New Roman" style:font-name-complex="Times New Roman" fo:color="#000000" fo:font-size="12pt" style:font-size-asian="12pt" style:font-size-complex="12pt"/>
    </style:style>
    <style:style style:name="P54"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55" style:family="table-row">
      <style:table-row-properties style:min-row-height="0.0138in"/>
    </style:style>
    <style:style style:name="TableCell5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7"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9" style:parent-style-name="一" style:family="paragraph">
      <style:paragraph-properties fo:margin-top="0in" fo:margin-bottom="0in" fo:line-height="0.2777in" fo:margin-left="0in" fo:text-indent="0.0013in">
        <style:tab-stops/>
      </style:paragraph-properties>
      <style:text-properties style:font-name="Times New Roman" style:font-name-complex="Times New Roman" fo:color="#000000" fo:font-size="12pt" style:font-size-asian="12pt" style:font-size-complex="12pt"/>
    </style:style>
    <style:style style:name="TableRow60" style:family="table-row">
      <style:table-row-properties style:min-row-height="0.0138in"/>
    </style:style>
    <style:style style:name="TableCell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2"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63" style:parent-style-name="內文-1" style:family="paragraph">
      <style:paragraph-properties fo:margin-top="0in" fo:margin-bottom="0in" fo:line-height="0.2777in" fo:margin-left="0.1868in" fo:text-indent="0.3381in">
        <style:tab-stops/>
      </style:paragraph-properties>
      <style:text-properties style:font-name="Times New Roman" style:font-name-complex="Times New Roman" fo:color="#000000" fo:font-size="12pt" style:font-size-asian="12pt" style:font-size-complex="12pt"/>
    </style:style>
    <style:style style:name="TableCell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5"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66"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67" style:family="table-row">
      <style:table-row-properties style:min-row-height="0.0138in"/>
    </style:style>
    <style:style style:name="TableCell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9"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70" style:parent-style-name="內文-1" style:family="paragraph">
      <style:paragraph-properties fo:margin-top="0in" fo:margin-bottom="0in" fo:line-height="0.2777in" fo:margin-left="0.1868in" fo:text-indent="0.3381in">
        <style:tab-stops/>
      </style:paragraph-properties>
      <style:text-properties style:font-name="Times New Roman" style:font-name-complex="Times New Roman" fo:color="#000000" fo:font-size="12pt" style:font-size-asian="12pt" style:font-size-complex="12pt"/>
    </style:style>
    <style:style style:name="P71"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72"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73"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74" style:parent-style-name="內文-1" style:family="paragraph">
      <style:paragraph-properties fo:margin-top="0in" fo:margin-bottom="0in" fo:line-height="0.2777in" fo:margin-left="0.1868in" fo:text-indent="0.3381in">
        <style:tab-stops/>
      </style:paragraph-properties>
      <style:text-properties style:font-name="Times New Roman" style:font-name-complex="Times New Roman" fo:color="#000000" fo:font-size="12pt" style:font-size-asian="12pt" style:font-size-complex="12pt"/>
    </style:style>
    <style:style style:name="P75" style:parent-style-name="內文-1" style:family="paragraph">
      <style:paragraph-properties fo:margin-top="0in" fo:margin-bottom="0in" fo:line-height="0.2777in" fo:margin-left="0.1868in" fo:text-indent="0.3381in">
        <style:tab-stops/>
      </style:paragraph-properties>
      <style:text-properties style:font-name="Times New Roman" style:font-name-complex="Times New Roman" fo:color="#000000" fo:font-size="12pt" style:font-size-asian="12pt" style:font-size-complex="12pt"/>
    </style:style>
    <style:style style:name="TableCell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7"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78"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79"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80"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81" style:family="table-row">
      <style:table-row-properties style:min-row-height="0.0138in"/>
    </style:style>
    <style:style style:name="TableCell8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3"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8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5"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86"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87" style:family="table-row">
      <style:table-row-properties style:min-row-height="0.0138in"/>
    </style:style>
    <style:style style:name="TableCell8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9"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90" style:parent-style-name="內文-1" style:family="paragraph">
      <style:paragraph-properties fo:margin-top="0in" fo:margin-bottom="0in" fo:line-height="0.2777in" fo:margin-left="0.1868in" fo:text-indent="0.3381in">
        <style:tab-stops/>
      </style:paragraph-properties>
      <style:text-properties style:font-name="Times New Roman" style:font-name-complex="Times New Roman" fo:color="#000000" fo:font-size="12pt" style:font-size-asian="12pt" style:font-size-complex="12pt"/>
    </style:style>
    <style:style style:name="P91"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92"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93"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94"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P95" style:parent-style-name="內文-1" style:family="paragraph">
      <style:paragraph-properties fo:margin-top="0in" fo:margin-bottom="0in" fo:line-height="0.2777in" fo:margin-left="0.5097in" fo:text-indent="-0.3583in">
        <style:tab-stops/>
      </style:paragraph-properties>
      <style:text-properties style:font-name="Times New Roman" style:font-name-complex="Times New Roman" fo:color="#000000" fo:font-size="12pt" style:font-size-asian="12pt" style:font-size-complex="12pt"/>
    </style:style>
    <style:style style:name="TableCell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7"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98"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99" style:family="table-row">
      <style:table-row-properties style:min-row-height="0.0138in"/>
    </style:style>
    <style:style style:name="TableCell10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1"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1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 style:parent-style-name="說明一" style:family="paragraph">
      <style:paragraph-properties style:line-break="strict" fo:line-height="0.2777in" fo:margin-left="0.3333in" fo:text-indent="-0.3333in">
        <style:tab-stops/>
      </style:paragraph-properties>
      <style:text-properties fo:color="#000000" fo:font-size="12pt" style:font-size-asian="12pt" style:font-size-complex="12pt"/>
    </style:style>
    <style:style style:name="P104"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05"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06" style:family="table-row">
      <style:table-row-properties style:min-row-height="0.0138in"/>
    </style:style>
    <style:style style:name="TableCell10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8"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109"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10" style:parent-style-name="內文-1" style:family="paragraph">
      <style:paragraph-properties fo:margin-top="0in" fo:margin-bottom="0in" fo:line-height="0.2777in" fo:margin-left="0.5298in" fo:text-indent="-0.35in">
        <style:tab-stops/>
      </style:paragraph-properties>
      <style:text-properties style:font-name="Times New Roman" style:font-name-complex="Times New Roman" fo:color="#000000" fo:font-size="12pt" style:font-size-asian="12pt" style:font-size-complex="12pt"/>
    </style:style>
    <style:style style:name="TableCell1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2" style:parent-style-name="說明一" style:family="paragraph">
      <style:paragraph-properties style:line-break="strict" fo:line-height="0.2777in" fo:margin-left="0.3333in" fo:text-indent="-0.3333in">
        <style:tab-stops/>
      </style:paragraph-properties>
      <style:text-properties fo:color="#000000" fo:font-size="12pt" style:font-size-asian="12pt" style:font-size-complex="12pt"/>
    </style:style>
    <style:style style:name="P113"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14"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15"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16" style:family="table-row">
      <style:table-row-properties style:min-row-height="0.0138in"/>
    </style:style>
    <style:style style:name="TableCell11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8"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1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 style:parent-style-name="說明一" style:family="paragraph">
      <style:paragraph-properties style:line-break="strict" fo:line-height="0.2777in" fo:margin-left="0.3333in" fo:text-indent="-0.3333in">
        <style:tab-stops/>
      </style:paragraph-properties>
      <style:text-properties fo:color="#000000" fo:font-size="12pt" style:font-size-asian="12pt" style:font-size-complex="12pt"/>
    </style:style>
    <style:style style:name="P121" style:parent-style-name="說明一" style:family="paragraph">
      <style:paragraph-properties style:line-break="strict" fo:line-height="0.2777in" fo:margin-left="0.1965in" fo:text-indent="-0.1965in">
        <style:tab-stops/>
      </style:paragraph-properties>
      <style:text-properties fo:color="#000000" fo:font-size="12pt" style:font-size-asian="12pt" style:font-size-complex="12pt"/>
    </style:style>
    <style:style style:name="TableRow122" style:family="table-row">
      <style:table-row-properties style:min-row-height="0.0138in"/>
    </style:style>
    <style:style style:name="TableCell12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4"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125"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26"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27"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28"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TableCell1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0"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31"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32"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33" style:family="table-row">
      <style:table-row-properties style:min-row-height="0.0138in"/>
    </style:style>
    <style:style style:name="TableCell1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5"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136"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37" style:parent-style-name="內文-1" style:family="paragraph">
      <style:paragraph-properties fo:margin-top="0in" fo:margin-bottom="0in" fo:line-height="0.2777in" fo:margin-left="0.5215in" fo:text-indent="-0.35in">
        <style:tab-stops/>
      </style:paragraph-properties>
      <style:text-properties style:font-name="Times New Roman" style:font-name-complex="Times New Roman" fo:color="#000000" fo:font-size="12pt" style:font-size-asian="12pt" style:font-size-complex="12pt"/>
    </style:style>
    <style:style style:name="P138" style:parent-style-name="內文-1" style:family="paragraph">
      <style:paragraph-properties fo:margin-top="0in" fo:margin-bottom="0in" fo:line-height="0.2777in" fo:margin-left="0.5215in" fo:text-indent="-0.35in">
        <style:tab-stops/>
      </style:paragraph-properties>
      <style:text-properties style:font-name="Times New Roman" style:font-name-complex="Times New Roman" fo:color="#000000" fo:font-size="12pt" style:font-size-asian="12pt" style:font-size-complex="12pt"/>
    </style:style>
    <style:style style:name="P139" style:parent-style-name="內文-1" style:family="paragraph">
      <style:paragraph-properties fo:margin-top="0in" fo:margin-bottom="0in" fo:line-height="0.2777in" fo:margin-left="0.5215in" fo:text-indent="-0.35in">
        <style:tab-stops/>
      </style:paragraph-properties>
      <style:text-properties style:font-name="Times New Roman" style:font-name-complex="Times New Roman" fo:color="#000000" fo:font-size="12pt" style:font-size-asian="12pt" style:font-size-complex="12pt"/>
    </style:style>
    <style:style style:name="P140" style:parent-style-name="內文-1" style:family="paragraph">
      <style:paragraph-properties fo:margin-top="0in" fo:margin-bottom="0in" fo:line-height="0.2777in" fo:margin-left="0.5215in" fo:text-indent="-0.35in">
        <style:tab-stops/>
      </style:paragraph-properties>
      <style:text-properties style:font-name="Times New Roman" style:font-name-complex="Times New Roman" fo:color="#000000" fo:font-size="12pt" style:font-size-asian="12pt" style:font-size-complex="12pt"/>
    </style:style>
    <style:style style:name="P141"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2"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3"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4"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5"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6"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P147"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TableCell1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9"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50"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51"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52" style:family="table-row">
      <style:table-row-properties style:min-row-height="0.0138in"/>
    </style:style>
    <style:style style:name="TableCell15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4"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155"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TableCell1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7"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58"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59"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60" style:family="table-row">
      <style:table-row-properties style:min-row-height="0.0138in"/>
    </style:style>
    <style:style style:name="TableCell1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2"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P163" style:parent-style-name="內文-1" style:family="paragraph">
      <style:paragraph-properties fo:margin-top="0in" fo:margin-bottom="0in" fo:line-height="0.2777in" fo:margin-left="0.1868in" fo:text-indent="0.3333in">
        <style:tab-stops/>
      </style:paragraph-properties>
      <style:text-properties style:font-name="Times New Roman" style:font-name-complex="Times New Roman" fo:color="#000000" fo:font-size="12pt" style:font-size-asian="12pt" style:font-size-complex="12pt"/>
    </style:style>
    <style:style style:name="TableCell1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5"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66"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TableRow167" style:family="table-row">
      <style:table-row-properties style:min-row-height="0.0138in"/>
    </style:style>
    <style:style style:name="TableCell16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69" style:parent-style-name="內文-1" style:family="paragraph">
      <style:paragraph-properties fo:margin-top="0in" fo:margin-bottom="0in" fo:line-height="0.2777in" fo:margin-left="0.1868in" fo:text-indent="-0.1868in">
        <style:tab-stops/>
      </style:paragraph-properties>
      <style:text-properties style:font-name="Times New Roman" style:font-name-complex="Times New Roman" fo:color="#000000" fo:font-size="12pt" style:font-size-asian="12pt" style:font-size-complex="12pt"/>
    </style:style>
    <style:style style:name="TableCell17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71" style:parent-style-name="一" style:family="paragraph">
      <style:paragraph-properties fo:margin-top="0in" fo:margin-bottom="0in" fo:line-height="0.2777in" fo:margin-left="0.3666in" fo:text-indent="-0.3666in">
        <style:tab-stops/>
      </style:paragraph-properties>
      <style:text-properties style:font-name="Times New Roman" style:font-name-complex="Times New Roman" fo:color="#000000" fo:font-size="12pt" style:font-size-asian="12pt" style:font-size-complex="12pt"/>
    </style:style>
    <style:style style:name="P172" style:parent-style-name="內文" style:family="paragraph">
      <style:paragraph-properties fo:margin-left="0.1388in">
        <style:tab-stops/>
      </style:paragraph-properties>
      <style:text-properties style:font-name-asian="標楷體" fo:color="#000000"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0" draw:layer="Invisible" draw:style-name="a0" draw:name="Text Box 11" text:anchor-type="paragraph" svg:x="8.77708in" svg:y="-0.86111in" svg:width="0.69444in" svg:height="0.34722in" style:rel-width="scale" style:rel-height="scale"><draw:text-box><text:p text:style-name="P3">00</text:p></draw:text-box><svg:title/><svg:desc/></draw:frame></text:span><text:span text:style-name="T4"><draw:frame draw:z-index="251661312" draw:id="id1" draw:layer="Invisible" draw:style-name="a1" draw:name="Text Box 10" text:anchor-type="paragraph" svg:x="6.05347in" svg:y="0.60417in" svg:width="0.69653in" svg:height="0.43333in" style:rel-width="scale" style:rel-height="scale"><draw:text-box><text:p text:style-name="P5">抄本</text:p></draw:text-box><svg:title/><svg:desc/></draw:frame></text:span><text:span text:style-name="T6"><draw:frame draw:z-index="251660288" draw:id="id2" draw:layer="Invisible" draw:style-name="a2" draw:name="Text Box 9" text:anchor-type="paragraph" svg:x="4.26458in" svg:y="-0.64167in" svg:width="1.575in" svg:height="0.39375in" style:rel-width="scale" style:rel-height="scale"><draw:text-box><text:p text:style-name="內文">董事長吳榮義</text:p></draw:text-box><svg:title/><svg:desc/></draw:frame></text:span><text:span text:style-name="T7"><draw:frame draw:z-index="251659264" draw:id="id3" draw:layer="Invisible" draw:style-name="a3" draw:name="Text Box 8" text:anchor-type="paragraph" svg:x="2.69514in" svg:y="-0.64167in" svg:width="1.575in" svg:height="0.39375in" style:rel-width="scale" style:rel-height="scale"><draw:text-box><text:p text:style-name="P8">表格;規章定訂案二欄事對照表</text:p></draw:text-box><svg:title/><svg:desc/></draw:frame></text:span><text:span text:style-name="T9">臺灣期貨交易所</text:span><text:span text:style-name="T10">股份有限公司</text:span><text:span text:style-name="T11">「</text:span><text:span text:style-name="T12">美</text:span><text:span text:style-name="T13">元兌</text:span><text:span text:style-name="T14">日圓</text:span><text:span text:style-name="T15">匯率期貨契約」交易規則</text:span></text:p>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條　　　　　文</text:p>
            </table:table-cell>
            <table:table-cell table:style-name="TableCell22">
              <text:p text:style-name="P23">說　　　　　明</text:p>
            </table:table-cell>
          </table:table-row>
        </table:table-header-rows>
        <table:table-row table:style-name="TableRow24">
          <table:table-cell table:style-name="TableCell25">
            <text:p text:style-name="P26">第一條　為維護臺灣期貨交易所股份有限公司（以下簡稱本公司）「美元兌日圓匯率期貨契約」（以下簡稱本契約）之交易秩序，特制定本規則，俾保障本契約交易之安全與公平。</text:p>
          </table:table-cell>
          <table:table-cell table:style-name="TableCell27">
            <text:p text:style-name="P28">一、揭示訂定本交易規則之目的。</text:p>
            <text:p text:style-name="P29">二、明定本契約之名稱。</text:p>
          </table:table-cell>
        </table:table-row>
        <table:table-row table:style-name="TableRow30">
          <table:table-cell table:style-name="TableCell31">
            <text:p text:style-name="P32">第二條　期貨商從事本契約交易業務，除依期貨交易法暨相關法令外，應依本規則之規定辦理，本規則未規定者，依本公司章則、公告及函示等辦理。</text:p>
          </table:table-cell>
          <table:table-cell table:style-name="TableCell33">
            <text:p text:style-name="P34"><text:span text:style-name="T35">明定本契約交易之業務執行，悉依有關法令、本公司章程及本規則之規定辦理。</text:span></text:p>
          </table:table-cell>
        </table:table-row>
        <table:table-row table:style-name="TableRow36">
          <table:table-cell table:style-name="TableCell37">
            <text:p text:style-name="P38">第三條　本契約之中文簡稱為「美元兌日圓期貨」，英文代碼為<text:s/>XJF。</text:p>
          </table:table-cell>
          <table:table-cell table:style-name="TableCell39">
            <text:p text:style-name="P40"><text:span text:style-name="T41">明定本契約之類別與中英文簡稱。</text:span></text:p>
          </table:table-cell>
        </table:table-row>
        <table:table-row table:style-name="TableRow42">
          <table:table-cell table:style-name="TableCell43">
            <text:p text:style-name="P44">第四條　本契約之標的為美元兌日圓匯率，每一契約價值為二萬美元。</text:p>
          </table:table-cell>
          <table:table-cell table:style-name="TableCell45">
            <text:p text:style-name="P46">一、明定本契約之交易標的與契約價值。</text:p>
            <text:p text:style-name="P47">二、為降低交易門檻，提高市場流動性，並與芝加哥商業交易所(CME)、新加坡交易所(SGX)較大規格之匯率期貨有所市場區隔，故規劃契約價值為2萬美元。</text:p>
          </table:table-cell>
        </table:table-row>
        <table:table-row table:style-name="TableRow48">
          <table:table-cell table:style-name="TableCell49">
            <text:p text:style-name="P50">第五條　本契約之報價以一美元為單位，採日圓報價，最小升降單位為零點零一日圓。每一升降單位之價值為二百日圓。</text:p>
            <text:p text:style-name="P51"/>
          </table:table-cell>
          <table:table-cell table:style-name="TableCell52">
            <text:p text:style-name="P53">一、明定本契約之報價單位、報價幣別與最小升降單位。</text:p>
            <text:p text:style-name="P54">二、配合外匯市場之交易習慣，美元兌日圓匯率報價方式為每1美元兌多少日圓（例如：1美元兌101.12日圓），且報價至小數點後第2位，故設定契約最小升降單位為0.01日圓。另因契約價值為2萬美元，故期貨價格每跳動1個升降單位，相當於契約價值變動200日圓。</text:p>
          </table:table-cell>
        </table:table-row>
        <table:table-row table:style-name="TableRow55">
          <table:table-cell table:style-name="TableCell56">
            <text:p text:style-name="P57">第六條　交易人得於最後交易日收盤前，將原買進或賣出數量之一部或全部，於本公司集中交易市場賣出或買回，以了結契約之權利義務。</text:p>
          </table:table-cell>
          <table:table-cell table:style-name="TableCell58">
            <text:p text:style-name="P59">明定交易人之沖銷權利。</text:p>
          </table:table-cell>
        </table:table-row>
        <table:table-row table:style-name="TableRow60">
          <table:table-cell table:style-name="TableCell61">
            <text:p text:style-name="P62">第七條　本契約交易日與銀行業營業日相同。交易時間為上午八時四十五分至下午四時十<text:soft-page-break/>五分，到期月份契約最後交易日之交易時間為上午八時四十五分至下午二時。但銀行業因故暫停營業或有其他因素影響本契約交易之進行時，本公司得依當時狀況宣布暫停交易，並於次一營業日向主管機關申報備查。</text:p>
            <text:p text:style-name="P63">前項交易日及交易時間，本公司得於報請主管機關核准後變更之。</text:p>
          </table:table-cell>
          <table:table-cell table:style-name="TableCell64">
            <text:p text:style-name="P65">明定本契約之交易時間。</text:p>
            <text:p text:style-name="P66"/>
          </table:table-cell>
        </table:table-row>
        <table:table-row table:style-name="TableRow67">
          <table:table-cell table:style-name="TableCell68">
            <text:p text:style-name="P69">第八條　本契約之交割月份分別為交易當月起之三月、六月、九月、十二月中四個接續之季月，同時掛牌交易；各交割月份契約之最後交易日為各該契約到期月份之第三個星期三，到期契約於最後交易日收盤時停止交易，最後交易日為該到期契約之最後結算日。</text:p>
            <text:p text:style-name="P70">前項最後交易日若為下列情形之一者，以其最近之次一營業日為最後交易日，但本公司得視情況調整之：</text:p>
            <text:p text:style-name="P71">一、國內假日或因不可抗力因素未能進行交易。</text:p>
            <text:p text:style-name="P72">二、WM/Reuters因國際外匯市場休假，未提供台北時間下午二時美元兌日圓即期匯率中價。</text:p>
            <text:p text:style-name="P73">三、其他因素影響本契約之交易或結算。</text:p>
            <text:p text:style-name="P74">到期契約最後交易日之次一營業日，為新交割月份契約之交易開始日。</text:p>
            <text:p text:style-name="P75">前三項交割月份、交易開始日、最後交易日、最後結算日，本公司認為必要時得報請主管機關核准後變更之。</text:p>
          </table:table-cell>
          <table:table-cell table:style-name="TableCell76">
            <text:p text:style-name="P77">一、明定本契約之掛牌月份、交易開始日、最後交易日及最後結算日。</text:p>
            <text:p text:style-name="P78">二、觀察全球主要日圓匯率期貨，多僅掛牌季月契約，且交易量高度集中於最近季月，故將交割月份設計為自交易當月起之3、6、9、12月中4個連續季月。</text:p>
            <text:p text:style-name="P79">三、本契約之交易開始日、最後交易日及最後結算日則比照現行人民幣匯率期貨。</text:p>
            <text:p text:style-name="P80">四、由於本契約之最後結算價係採WM/Reuters即期匯率為基礎訂定之，惟依WM/Reuters相關文件，WM/Reuters將考量美國、英國、德國及日本四個國際金融中心之休假日，事先公布未來5年未提供匯率指標服務之時間表，故到期契約最後交易日如遇前揭情形，或發生不可抗力因素未能交易或結算時，擬比照以往國內最後交易日遇假日之作法，以最近之次一營業日為最後交易日。但為防止最後交易日因不可抗力因素而一直未能交易，故本公司保有視情況調整之權利，以方便交易人進行最後結算。</text:p>
          </table:table-cell>
        </table:table-row>
        <table:table-row table:style-name="TableRow81">
          <table:table-cell table:style-name="TableCell82">
            <text:p text:style-name="P83">第九條　本契約之買賣申報，除另有規定外，以電腦自動撮合。撮合方式開盤採集合競價，開盤後採逐筆撮合。</text:p>
          </table:table-cell>
          <table:table-cell table:style-name="TableCell84">
            <text:p text:style-name="P85">一、明定本契約之撮合方式。</text:p>
            <text:p text:style-name="P86">二、本契約適用鉅額交易制度，除電腦自動撮合外，可採議價申報鉅額交易，故明訂「除另有規定外」文字。</text:p>
          </table:table-cell>
        </table:table-row>
        <table:table-row table:style-name="TableRow87">
          <table:table-cell table:style-name="TableCell88">
            <text:p text:style-name="P89">第十條<text:s text:c="2"/>交易人持有部位，於每日收盤後，依本<text:soft-page-break/>公司公布之每日結算價計算損益。</text:p>
            <text:p text:style-name="P90">前項每日結算價依下列規定訂定之：</text:p>
            <text:p text:style-name="P91">一、採收盤前一分鐘內所有交易之成交量加權平均價。</text:p>
            <text:p text:style-name="P92">二、當日收盤前一分鐘內無成交價時，以收盤時未成交之買、賣報價中，申報買價最高者與申報賣價最低者之平均價位為當日結算價。</text:p>
            <text:p text:style-name="P93">三、無申報買價時，以申報賣價最低者為當日結算價；無申報賣價時，則以申報買價最高者為當日結算價。</text:p>
            <text:p text:style-name="P94">四、當遠月份期貨契約無申報買價及申報賣價時，則取前營業日現月份期貨契約之結算價與該期貨契約之結算價間差價為計算基礎，而當日現月份期貨契約之結算價加此差價之所得價格為該期貨契約當日結算價。</text:p>
            <text:p text:style-name="P95">五、一至四款皆無法決定當日結算價，或其結算價顯不合理時，由本公司決定之。</text:p>
          </table:table-cell>
          <table:table-cell table:style-name="TableCell96">
            <text:p text:style-name="P97">一、明定本契約每日結算價之訂定標準。</text:p>
            <text:soft-page-break/>
            <text:p text:style-name="P98">二、每日結算價之決定，基本上以市場價格決定機能為前提，但考量每日所決定之結算價需合理反映當日市場行情變動，故針對無法決定當日結算價之情況，或所決定出之結算價顯不合理時，由本公司決定之。</text:p>
          </table:table-cell>
        </table:table-row>
        <text:soft-page-break/>
        <table:table-row table:style-name="TableRow99">
          <table:table-cell table:style-name="TableCell100">
            <text:p text:style-name="P101">第十一條　本契約交易每日漲跌幅度，以前一交易日結算價上下百分之七為限，本公司得視市場狀況調整契約交易之每日漲跌幅。</text:p>
          </table:table-cell>
          <table:table-cell table:style-name="TableCell102">
            <text:p text:style-name="P103">一、明定本契約之每日漲跌幅度。</text:p>
            <text:p text:style-name="P104">二、雖外匯市場無漲跌幅限制，惟鑒於國內市場參與者仍以散戶居多，為避免交易人fat finger錯單或市場價格異常波動，故規劃比照其他期貨商品採取適當的比例作為當日漲跌幅限制。考量歐元及日圓匯率之波幅，且參考人民幣匯率期貨作法，規劃以7%作為本契約之每日漲跌幅限制。</text:p>
            <text:p text:style-name="P105">三、另為完整反映外匯市場之匯率波動，擬參考人民幣匯率期貨作法，本公司得視市場狀況調整每日漲跌幅。</text:p>
          </table:table-cell>
        </table:table-row>
        <table:table-row table:style-name="TableRow106">
          <table:table-cell table:style-name="TableCell107">
            <text:p text:style-name="P108">第十二條　本契約之最後結算價，以最後交易日台北時間下午二時WM/Reuters<text:s/>美元兌日圓即期匯率中價，並取四捨五入至小數第二位<text:soft-page-break/>之數值訂之。</text:p>
            <text:p text:style-name="P109">前項即期匯率中價因故未能於最後結算日本公司執行到期交割作業前產生，或最後結算價顯不合理時，由本公司參酌主要金融資訊系統揭露之美元兌日圓匯率市場價格決定之。</text:p>
            <text:p text:style-name="P110"/>
          </table:table-cell>
          <table:table-cell table:style-name="TableCell111">
            <text:p text:style-name="P112">一、明定本契約最後結算價之決定方式。</text:p>
            <text:p text:style-name="P113">二、WM/Reuters為國際知名之金融指標編製機構(現為Thomson Reuters所有)，自<text:soft-page-break/>1994年起揭露匯率指標，並受英國Financial Conduct Authority<text:s/>(FCA)監管。WM/Reuters即期匯率係基於Thomson Reuters Matching、EBS及Currenex等外匯電子交易平台的成交價，以每定價時點前後2.5分鐘（即共5分鐘）之每秒成交價計算，且同時揭露匯率指標之買價、賣價及中價。WM/Reuters即期匯率於香港時間週一上午6時至英國時間週五下午10時（即台北時間週六上午6時）每小時（歐元、日圓等主要貨幣為每半小時）計算一次，於定價時點後15分鐘公布。</text:p>
            <text:p text:style-name="P114">三、考量外匯實務作法，亞洲銀行間匯率選擇權多於台北時間下午2時進行比價，故本契約宜採用台北時間下午2時之匯率指標為最後結算價。WM/Reuters即期匯率以外匯電子交易平台之成交價為採樣基礎，編製方式嚴謹，具國際知名度，且新加坡交易所(SGX)及香港交易所(HKEX)的匯率期貨皆採其為最後結算價指標，故規劃本契約之最後結算價為，最後交易日台北時間下午2時WM/Reuters<text:s/>美元兌日圓即期匯率中價，並依期貨商品最小升降單位四捨五入，至小數第2位。</text:p>
            <text:p text:style-name="P115">四、考量金融市場行情變化快速，替代之最後結算價指標公布時點不宜與原指標差距過大，規劃倘台北時間下午2時WM/Reuters<text:s/>美元兌日圓即期匯率中價未能於最後結算日本公司執行到期交割作業前產生，或最後結算價顯不合理時，由本公司參酌湯森路透(Thomson Reuters)及彭博資訊(Bloomberg)等主要<text:soft-page-break/>金融資訊系統揭露之美元兌日圓匯率市場價格決定之。</text:p>
          </table:table-cell>
        </table:table-row>
        <text:soft-page-break/>
        <table:table-row table:style-name="TableRow116">
          <table:table-cell table:style-name="TableCell117">
            <text:p text:style-name="P118">第十三條　本契約採現金交割，交易人於最後結算日依最後結算價之差額，以淨額方式進行現金之交付或收受。</text:p>
          </table:table-cell>
          <table:table-cell table:style-name="TableCell119">
            <text:p text:style-name="P120">明定本契約之到期交割方式。</text:p>
            <text:p text:style-name="P121"/>
          </table:table-cell>
        </table:table-row>
        <table:table-row table:style-name="TableRow122">
          <table:table-cell table:style-name="TableCell123">
            <text:p text:style-name="P124">第十四條　期貨商受託買賣本契約，應於受託前按受託買賣之合計數量預先收足交易保證金，並自成交日起迄交割期限屆至前，按每日結算價逐日計算每一委託人持有部位之權益，合併計入委託人之保證金帳戶餘額。</text:p>
            <text:p text:style-name="P125">委託人保證金帳戶餘額低於維持保證金金額時，期貨商應即通知委託人於限期內以現金補繳其保證金帳戶餘額與其未了結部位所應繳交易保證金總額間之差額。委託人未於期限內補繳保證金者，期貨商得代為沖銷委託人之部位。</text:p>
            <text:p text:style-name="P126">前二項之交易保證金及維持保證金不得低於本公司公告之原始保證金及維持保證金標準。</text:p>
            <text:p text:style-name="P127">本公司公告之原始保證金及維持保證金，以「臺灣期貨交易所股份有限公司結算保證金收取方式及標準」計算之結算保證金為基準，按本公司訂定之成數加成計算之。</text:p>
            <text:p text:style-name="P128">第一項及第二項之保證金，委託人得依其與期貨商之約定，以新臺幣或其他本公司公告之外幣收付，並由期貨商代為結匯為之，其結匯作業應依中央銀行「外匯收支或交易申報辦法」相關規定辦理。</text:p>
          </table:table-cell>
          <table:table-cell table:style-name="TableCell129">
            <text:p text:style-name="P130">一、明定本契約應每日結算。</text:p>
            <text:p text:style-name="P131">二、明定期貨商得於客戶未補繳保證金時對客戶之部位進行代為沖銷。</text:p>
            <text:p text:style-name="P132"/>
          </table:table-cell>
        </table:table-row>
        <table:table-row table:style-name="TableRow133">
          <table:table-cell table:style-name="TableCell134">
            <text:p text:style-name="P135">第十五條　交易人於任何時間持有本契約買進或賣出同一方之未了結部位合計數，不得逾本公司公告之限制標準。</text:p>
            <text:p text:style-name="P136">前項限制標準，本公司每三個月或依市場狀況，依該期間本契約之每日平均交易量或未沖銷量孰高者，自然人以其百分之五、<text:soft-page-break/>法人以其百分之十為基準，依下列級距，公告所適用之部位限制標準。但自然人最低部位限制數為一千個契約，法人為三千個契約：</text:p>
            <text:p text:style-name="P137">一、當基準為一千個契約數以上時，以向下取最接近之二百個契約之整數倍為其部位限制數。</text:p>
            <text:p text:style-name="P138">二、當基準為二千個契約數以上時，以向下取最接近之五百個契約之整數倍為其部位限制數。</text:p>
            <text:p text:style-name="P139">三、當基準為五千個契約數以上時，以向下取最接近之一千個契約之整數倍為其部位限制數。</text:p>
            <text:p text:style-name="P140">四、當基準為一萬個契約數以上時，以向下取最接近之二千個契約之整數倍為其部位限制數。</text:p>
            <text:p text:style-name="P141">期貨自營商及從事本契約造市業務者持有本契約之未了結部位合計數，以第二項法人部位限制之三倍為限。從事本契約造市業務者，本公司得視市場狀況調整之。</text:p>
            <text:p text:style-name="P142">本公司審視所適用之部位限制級距時，若該期間之每日平均交易量或未沖銷量與前次調整時相較，其增減未逾百分之二點五時，雖達調整級距，仍不調整。</text:p>
            <text:p text:style-name="P143">部位限制之提高，自本公司公告之日起生效。部位限制之降低，於公告日該契約已上市之次近月份契約到期後生效。但本公司得視情況調整之。</text:p>
            <text:p text:style-name="P144">前項部位限制降低時，交易人於生效日前持有而逾越調降後限制標準之部位，得持有至契約到期日止。但尚未符合調降後之限制標準前，不得新增部位。</text:p>
            <text:p text:style-name="P145">綜合帳戶，除免主動揭露個別交易人者適用法人部位限制外，持有本契約之未了結<text:soft-page-break/>部位合計數，不受第二項限制。</text:p>
            <text:p text:style-name="P146">法人機構基於避險需要，得向本公司申請放寬部位限制。</text:p>
            <text:p text:style-name="P147">交易人所持有本契約之未了結部位限制，除本條規定外，另應符合「臺灣期貨交易所股份有限公司市場部位監視作業辦法」之規定。</text:p>
          </table:table-cell>
          <table:table-cell table:style-name="TableCell148">
            <text:p text:style-name="P149">一、明定每一交易人之部位限制。</text:p>
            <text:p text:style-name="P150">二、考量本契約上市初期，現行市場上最低部位限制數標準之口數應足以滿足交易人需求，故擬採用該最低部位限制數標準，自然人為1,000個契約、法人機構3,000個契約，期貨自營商/造市者則為<text:soft-page-break/>9,000個契約。</text:p>
            <text:p text:style-name="P151">三、參酌本公司人民幣匯率期貨契約皆訂有法人機構基於避險需求得向本公司申請放寬部位限制，本契約擬比照開放法人機構得基於避險需求向本公司申請放寬部位限制。</text:p>
          </table:table-cell>
        </table:table-row>
        <text:soft-page-break/>
        <table:table-row table:style-name="TableRow152">
          <table:table-cell table:style-name="TableCell153">
            <text:p text:style-name="P154">第十六條　期貨商自行或受託買賣本契約，除另有規定外，每一筆買賣申報數量，以一百個契約為限。</text:p>
            <text:p text:style-name="P155">前項買賣申報數量限制，得由本公司視市場交易狀況調整之。</text:p>
          </table:table-cell>
          <table:table-cell table:style-name="TableCell156">
            <text:p text:style-name="P157">一、明定每筆買賣申報數量限制。</text:p>
            <text:p text:style-name="P158">二、單一委託數量若過大，易造成市場價格因少數幾筆交易即產生巨幅波動，對市場有不良之影響，因此制定單筆委託之數量限制。</text:p>
            <text:p text:style-name="P159">三、配合本契約實施鉅額交易制度，達一定數量之買賣申報得為鉅額交易，不適用本條買賣申報數量限制，故明訂｢除另有規定外｣之文字。</text:p>
          </table:table-cell>
        </table:table-row>
        <table:table-row table:style-name="TableRow160">
          <table:table-cell table:style-name="TableCell161">
            <text:p text:style-name="P162">第十七條　本契約有本公司業務規則第三十一條所列情事須停止交易或終止上市者，本公司應於實施日三十日前公告。</text:p>
            <text:p text:style-name="P163">所有未了結部位應於公告停止交易或終止上市之實施日前了結。實施日前未了結之部位，以實施日前一交易日之結算價進行結算。</text:p>
          </table:table-cell>
          <table:table-cell table:style-name="TableCell164">
            <text:p text:style-name="P165">一、明定本契約停止交易或終止上市之處理方式。</text:p>
            <text:p text:style-name="P166">二、本契約之停止交易或終止上市於實施日生效。</text:p>
          </table:table-cell>
        </table:table-row>
        <table:table-row table:style-name="TableRow167">
          <table:table-cell table:style-name="TableCell168">
            <text:p text:style-name="P169">第十八條<text:s/>本規則經報奉主管機關核定後實施，修訂時亦同。</text:p>
          </table:table-cell>
          <table:table-cell table:style-name="TableCell170">
            <text:p text:style-name="P171">明定本交易規則之核定施行程序。</text:p>
          </table:table-cell>
        </table:table-row>
      </table:table>
      <text:p text:style-name="P17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內文-1" style:display-name="內文-1" style:family="paragraph" style:parent-style-name="內文">
      <style:paragraph-properties fo:text-align="justify" style:vertical-align="auto" fo:margin-top="0in" fo:margin-bottom="0in"/>
      <style:text-properties style:font-name="標楷體" style:font-name-asian="標楷體" style:font-name-complex="Arial" style:letter-kerning="true" fo:font-size="13.5pt" style:font-size-asian="13.5pt" style:font-size-complex="13pt" fo:hyphenate="true"/>
    </style:style>
    <style:style style:name="一" style:display-name="一、" style:family="paragraph" style:parent-style-name="內文">
      <style:paragraph-properties fo:text-align="justify" style:vertical-align="auto" fo:margin-top="0in" fo:margin-bottom="0in" fo:margin-left="0.3937in" fo:text-indent="-0.3937in">
        <style:tab-stops/>
      </style:paragraph-properties>
      <style:text-properties style:font-name="Arial" style:font-name-asian="標楷體" style:font-name-complex="Arial" style:letter-kerning="true" fo:font-size="13.5pt" style:font-size-asian="13.5pt" style:font-size-complex="13.5pt" fo:hyphenate="true"/>
    </style:style>
    <style:style style:name="說明一" style:display-name="說明一、" style:family="paragraph" style:parent-style-name="內文">
      <style:paragraph-properties style:line-break="normal" style:punctuation-wrap="simple" style:text-autospace="none" style:snap-to-layout-grid="false" fo:text-align="justify" style:vertical-align="auto" style:line-height-at-least="0.3472in" fo:margin-left="0.2368in" fo:margin-right="0.0395in" fo:text-indent="-0.1972in">
        <style:tab-stops/>
      </style:paragraph-properties>
      <style:text-properties style:font-name-asian="標楷體" style:letter-kerning="false" fo:font-size="14pt" style:font-size-asian="14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6-10-17T08:20:00Z</meta:creation-date>
    <dc:date>2016-10-17T08:20:00Z</dc:date>
    <meta:template xlink:href="Normal.dotm" xlink:type="simple"/>
    <meta:editing-cycles>2</meta:editing-cycles>
    <meta:editing-duration>PT0S</meta:editing-duration>
    <meta:document-statistic meta:page-count="7" meta:paragraph-count="10" meta:word-count="771" meta:character-count="5157" meta:row-count="36" meta:non-whitespace-character-count="4396"/>
  </office:meta>
</office:document-meta>
</file>