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_19968__33324__32_2" style:data-style-name="N0">
      <style:table-cell-properties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transparent"/>
      <style:text-properties fo:color="#000099" style:font-name="Times New Roman" style:font-name-asian="Times New Roman" style:font-name-complex="Times New Roman" fo:font-size="15pt" style:font-size-asian="15pt" style:font-size-complex="15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32_2" style:data-style-name="N0">
      <style:table-cell-properties fo:border="thin solid #000000" style:vertical-align="middle" fo:wrap-option="wrap" fo:background-color="#D9E2F3"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_19968__33324__32_2" style:data-style-name="N0">
      <style:table-cell-properties fo:border="thin solid #000000" style:vertical-align="middle" fo:background-color="transparent" style:cell-protect="protected"/>
      <style:text-properties fo:color="#000099"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35"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9" style:family="table-cell" style:parent-style-name="_19968__33324_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40" style:family="table-cell" style:parent-style-name="_19968__33324_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3"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4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4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7"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5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3" style:family="table-cell" style:parent-style-name="_19968__33324__32_2" style:data-style-name="N0">
      <style:table-cell-properties style:vertical-align="middle" fo:background-color="transparent" style:cell-protect="protected"/>
      <style:text-properties fo:color="#FF0000"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hin solid #000000" style:vertical-align="middle" fo:background-color="#203864" style:cell-protect="protected" style:repeat-content="false"/>
      <style:paragraph-properties fo:text-align="center"/>
      <style:text-properties fo:color="#FFFFFF" style:font-name="Times New Roman" style:font-name-asian="Times New Roman" style:font-name-complex="Times New Roman" fo:font-size="28pt" style:font-size-asian="28pt" style:font-size-complex="28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99"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CC"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99"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CC"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99"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solid"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FFFF"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FFFF"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4.8166666666667cm"/>
    </style:style>
    <style:style style:name="co3" style:family="table-column">
      <style:table-column-properties fo:break-before="auto" style:column-width="2.619375cm" style:use-optimal-column-width="true"/>
    </style:style>
    <style:style style:name="co4" style:family="table-column">
      <style:table-column-properties fo:break-before="auto" style:column-width="18.3620833333333cm"/>
    </style:style>
    <style:style style:name="co5" style:family="table-column">
      <style:table-column-properties fo:break-before="auto" style:column-width="7.72583333333333cm"/>
    </style:style>
    <style:style style:name="co6" style:family="table-column">
      <style:table-column-properties fo:break-before="auto" style:column-width="1.85208333333333cm"/>
    </style:style>
    <style:style style:name="ro1" style:family="table-row">
      <style:table-row-properties style:row-height="38.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225.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46.45pt" style:use-optimal-row-height="false" fo:break-before="auto"/>
    </style:style>
    <style:style style:name="ro7" style:family="table-row">
      <style:table-row-properties style:row-height="117pt" style:use-optimal-row-height="true" fo:break-before="auto"/>
    </style:style>
    <style:style style:name="ro8" style:family="table-row">
      <style:table-row-properties style:row-height="125.45pt" style:use-optimal-row-height="false" fo:break-before="auto"/>
    </style:style>
    <style:style style:name="ro9" style:family="table-row">
      <style:table-row-properties style:row-height="154.15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175.5pt" style:use-optimal-row-height="true" fo:break-before="auto"/>
    </style:style>
    <style:style style:name="ro12" style:family="table-row">
      <style:table-row-properties style:row-height="121.9pt" style:use-optimal-row-height="false" fo:break-before="auto"/>
    </style:style>
    <style:style style:name="ro13" style:family="table-row">
      <style:table-row-properties style:row-height="97.5pt" style:use-optimal-row-height="true" fo:break-before="auto"/>
    </style:style>
    <style:style style:name="ro14" style:family="table-row">
      <style:table-row-properties style:row-height="250.1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51.9pt" style:use-optimal-row-height="false" fo:break-before="auto"/>
    </style:style>
    <style:style style:name="ro17" style:family="table-row">
      <style:table-row-properties style:row-height="136.5pt" style:use-optimal-row-height="true" fo:break-before="auto"/>
    </style:style>
    <style:style style:name="ro18" style:family="table-row">
      <style:table-row-properties style:row-height="197.45pt" style:use-optimal-row-height="false" fo:break-before="auto"/>
    </style:style>
    <style:style style:name="ro19" style:family="table-row">
      <style:table-row-properties style:row-height="150.6pt" style:use-optimal-row-height="false" fo:break-before="auto"/>
    </style:style>
    <style:style style:name="ro20" style:family="table-row">
      <style:table-row-properties style:row-height="127.15pt" style:use-optimal-row-height="false" fo:break-before="auto"/>
    </style:style>
    <style:style style:name="ro21" style:family="table-row">
      <style:table-row-properties style:row-height="310.9pt" style:use-optimal-row-height="false" fo:break-before="auto"/>
    </style:style>
    <style:style style:name="ro22" style:family="table-row">
      <style:table-row-properties style:row-height="270pt" style:use-optimal-row-height="false" fo:break-before="auto"/>
    </style:style>
    <style:style style:name="ro23" style:family="table-row">
      <style:table-row-properties style:row-height="58.5pt" style:use-optimal-row-height="true" fo:break-before="auto"/>
    </style:style>
    <style:style style:name="ro24" style:family="table-row">
      <style:table-row-properties style:row-height="205.15pt" style:use-optimal-row-height="false" fo:break-before="auto"/>
    </style:style>
    <style:style style:name="ro25" style:family="table-row">
      <style:table-row-properties style:row-height="287.45pt" style:use-optimal-row-height="false" fo:break-before="auto"/>
    </style:style>
    <style:style style:name="ro26" style:family="table-row">
      <style:table-row-properties style:row-height="217.15pt" style:use-optimal-row-height="false" fo:break-before="auto"/>
    </style:style>
    <style:style style:name="ro27" style:family="table-row">
      <style:table-row-properties style:row-height="172.9pt" style:use-optimal-row-height="false" fo:break-before="auto"/>
    </style:style>
    <style:style style:name="ro28" style:family="table-row">
      <style:table-row-properties style:row-height="21pt" style:use-optimal-row-height="true" fo:break-before="auto" fo:break-after="page"/>
    </style:style>
    <style:style style:name="ro29" style:family="table-row">
      <style:table-row-properties style:row-height="189.6pt" style:use-optimal-row-height="false" fo:break-before="auto"/>
    </style:style>
    <style:style style:name="ro30" style:family="table-row">
      <style:table-row-properties style:row-height="124.9pt" style:use-optimal-row-height="false" fo:break-before="auto"/>
    </style:style>
    <style:style style:name="ro31" style:family="table-row">
      <style:table-row-properties style:row-height="109.15pt" style:use-optimal-row-height="false" fo:break-before="auto"/>
    </style:style>
    <style:style style:name="ro32" style:family="table-row">
      <style:table-row-properties style:row-height="210.6pt" style:use-optimal-row-height="false" fo:break-before="auto"/>
    </style:style>
    <style:style style:name="ro33" style:family="table-row">
      <style:table-row-properties style:row-height="165.6pt" style:use-optimal-row-height="false" fo:break-before="auto"/>
    </style:style>
    <style:style style:name="ro34" style:family="table-row">
      <style:table-row-properties style:row-height="157.9pt" style:use-optimal-row-height="false" fo:break-before="auto"/>
    </style:style>
    <style:style style:name="ro35" style:family="table-row">
      <style:table-row-properties style:row-height="216pt" style:use-optimal-row-height="false" fo:break-before="auto"/>
    </style:style>
    <style:style style:name="ro36" style:family="table-row">
      <style:table-row-properties style:row-height="163.15pt" style:use-optimal-row-height="false" fo:break-before="auto"/>
    </style:style>
    <style:style style:name="ro37" style:family="table-row">
      <style:table-row-properties style:row-height="219.6pt" style:use-optimal-row-height="false" fo:break-before="auto"/>
    </style:style>
    <style:style style:name="ro38" style:family="table-row">
      <style:table-row-properties style:row-height="228.6pt" style:use-optimal-row-height="false" fo:break-before="auto"/>
    </style:style>
    <style:style style:name="ro39" style:family="table-row">
      <style:table-row-properties style:row-height="293.4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312pt" style:use-optimal-row-height="true" fo:break-before="auto"/>
    </style:style>
    <style:style style:name="ro42" style:family="table-row">
      <style:table-row-properties style:row-height="123.6pt" style:use-optimal-row-height="false" fo:break-before="auto"/>
    </style:style>
    <style:style style:name="ro43" style:family="table-row">
      <style:table-row-properties style:row-height="238.9pt" style:use-optimal-row-height="false" fo:break-before="auto"/>
    </style:style>
    <style:style style:name="ro44" style:family="table-row">
      <style:table-row-properties style:row-height="99pt" style:use-optimal-row-height="false" fo:break-before="auto"/>
    </style:style>
    <style:style style:name="ro45" style:family="table-row">
      <style:table-row-properties style:row-height="28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110年公司治理評鑑指標清稿" table:style-name="ta1" table:print-ranges="110年公司治理評鑑指標清稿.A1:110年公司治理評鑑指標清稿.E1048576">
        <table:table-column table:style-name="co1" table:default-cell-style-name="ce5"/>
        <table:table-column table:style-name="co2" table:default-cell-style-name="ce4"/>
        <table:table-column table:style-name="co3" table:default-cell-style-name="ce3"/>
        <table:table-column table:style-name="co4" table:default-cell-style-name="ce2"/>
        <table:table-column table:style-name="co5" table:default-cell-style-name="ce2"/>
        <table:table-column table:style-name="co6" table:number-columns-repeated="16379" table:default-cell-style-name="ce1"/>
        <table:table-row table:style-name="ro1">
          <table:table-cell office:value-type="string" table:number-columns-spanned="5" table:number-rows-spanned="1" table:style-name="ce58">
            <text:p>110<text:span text:style-name="T23">年</text:span><text:s/><text:span text:style-name="T23">度</text:span><text:s/><text:span text:style-name="T23">公</text:span><text:s/><text:span text:style-name="T23">司</text:span><text:s/><text:span text:style-name="T23">治</text:span><text:s/><text:span text:style-name="T23">理</text:span><text:s/><text:span text:style-name="T23">評</text:span><text:s/><text:span text:style-name="T23">鑑</text:span><text:s/><text:span text:style-name="T23">指</text:span><text:s/><text:span text:style-name="T23">標</text:span><text:s text:c="20"/></text:p>
          </table:table-cell>
          <table:covered-table-cell table:number-columns-repeated="4"/>
          <table:table-cell table:number-columns-repeated="16379"/>
        </table:table-row>
        <table:table-row table:style-name="ro2">
          <table:table-cell office:value-type="string" table:style-name="ce52">
            <text:p><text:span text:style-name="T19">編號</text:span></text:p>
          </table:table-cell>
          <table:table-cell office:value-type="string" table:style-name="ce49">
            <text:p><text:span text:style-name="T19">評鑑指標</text:span></text:p>
          </table:table-cell>
          <table:table-cell office:value-type="string" table:style-name="ce51">
            <text:p><text:span text:style-name="T21">題型</text:span></text:p>
          </table:table-cell>
          <table:table-cell office:value-type="string" table:style-name="ce50">
            <text:p><text:span text:style-name="T20">指標說明</text:span></text:p>
          </table:table-cell>
          <table:table-cell office:value-type="string" table:style-name="ce49">
            <text:p><text:span text:style-name="T19">評鑑資訊依據</text:span></text:p>
          </table:table-cell>
          <table:table-cell table:number-columns-repeated="16379"/>
        </table:table-row>
        <table:table-row table:style-name="ro2">
          <table:table-cell office:value-type="string" table:style-name="ce27">
            <text:p><text:span text:style-name="T14">一、維護股東權益及平等對待股東</text:span></text:p>
          </table:table-cell>
          <table:table-cell table:style-name="ce48"/>
          <table:table-cell table:style-name="ce41"/>
          <table:table-cell table:style-name="ce47"/>
          <table:table-cell table:style-name="ce41"/>
          <table:table-cell table:number-columns-repeated="16379"/>
        </table:table-row>
        <table:table-row table:style-name="ro3">
          <table:table-cell office:value-type="float" office:value="1.1000000000000001" table:style-name="ce15">
            <text:p>1.1</text:p>
          </table:table-cell>
          <table:table-cell office:value-type="string" table:style-name="ce14">
            <text:p>(<text:span text:style-name="T5">刪除</text:span>)</text:p>
          </table:table-cell>
          <table:table-cell office:value-type="string" table:style-name="ce14">
            <text:p>(<text:span text:style-name="T5">刪除</text:span>)</text:p>
          </table:table-cell>
          <table:table-cell office:value-type="string" table:style-name="ce14">
            <text:p>(<text:span text:style-name="T5">刪除</text:span>)</text:p>
          </table:table-cell>
          <table:table-cell office:value-type="string" table:style-name="ce14">
            <text:p>(<text:span text:style-name="T5">刪除</text:span>)</text:p>
          </table:table-cell>
          <table:table-cell table:number-columns-repeated="16379" table:style-name="ce6"/>
        </table:table-row>
        <table:table-row table:style-name="ro4">
          <table:table-cell office:value-type="float" office:value="1.2" table:style-name="ce15">
            <text:p>1.2</text:p>
          </table:table-cell>
          <table:table-cell office:value-type="string" table:style-name="ce20">
            <text:p><text:span text:style-name="T5">公司是否將每項議案股東同意、反對及棄權之結果記載於議事錄，並於股東常會召開當日，將結果輸入指定之網際網路資訊申報系統？</text:span></text:p>
          </table:table-cell>
          <table:table-cell office:value-type="string" table:style-name="ce16">
            <text:p>A</text:p>
          </table:table-cell>
          <table:table-cell office:value-type="string" table:style-name="ce28">
            <text:p>一、為保障股東權益，確保議事程序，鼓勵公司將股東同意、反對及棄權之結果輸入本公司指定之網際網路資訊申報系統，爰訂定本指標。</text:p>
            <text:p>二、指標參考：OECD原則II(C)(1)應提供股東有關股東會日期、地點和議程的充分且及時資訊，以及股東會將進行表決議題的完整且及時資訊；OECD原則V(A)應揭露包括(但不限於)下列重要資訊:(9)治理結構和政策，尤其是任何公司治理守則或政策，及執行前開守則或政策之程序；上市上櫃公司治理實務守則第7條第3項規定，上市上櫃公司宜安排股東就股東會議案逐案進行投票表決，並於股東會召開後當日，將股東同意、反對及棄權之結果輸入公開資訊觀測站。</text:p>
          </table:table-cell>
          <table:table-cell office:value-type="string" table:style-name="ce20">
            <text:p><text:span text:style-name="T5">本指標以公開資訊觀測站</text:span>\<text:span text:style-name="T5">基本資料</text:span>\<text:span text:style-name="T5">電子書</text:span>\<text:span text:style-name="T5">年報及股東會相關資料</text:span>(<text:span text:style-name="T5">含存託憑證資料</text:span>)\<text:span text:style-name="T5">股東會議事錄及公開資訊觀測站</text:span>\<text:span text:style-name="T5">彙總報表</text:span>\<text:span text:style-name="T5">股東會及股利</text:span>\<text:span text:style-name="T5">股東會議案決議情形，為評鑑資訊依據。</text:span></text:p>
          </table:table-cell>
          <table:table-cell table:number-columns-repeated="16379" table:style-name="ce6"/>
        </table:table-row>
        <table:table-row table:style-name="ro5">
          <table:table-cell office:value-type="float" office:value="1.3" table:style-name="ce15">
            <text:p>1.3</text:p>
          </table:table-cell>
          <table:table-cell office:value-type="string" table:style-name="ce20">
            <text:p><text:span text:style-name="T5">公司是否有過半數董事</text:span>(<text:span text:style-name="T5">含至少ㄧ席獨立董事</text:span>)<text:span text:style-name="T5">及審計委員會召集人</text:span>(<text:span text:style-name="T5">或至少一席監察人</text:span>)<text:span text:style-name="T5">親自出席股東常會，並於議事錄揭露出席名單？</text:span></text:p>
          </table:table-cell>
          <table:table-cell office:value-type="string" table:style-name="ce16">
            <text:p>A</text:p>
          </table:table-cell>
          <table:table-cell office:value-type="string" table:style-name="ce20">
            <text:p><text:span text:style-name="T5">一、為鼓勵董事及功能性委員會</text:span>(<text:span text:style-name="T5">如：審計委員會、薪酬委員會）成員或監察人出席參與股東會，以保障股東權益，爰訂定本指標。</text:span></text:p>
            <text:p><text:span text:style-name="T5">二、指標參考：</text:span>OECD<text:span text:style-name="T5">原則</text:span>II(C)(3)<text:span text:style-name="T5">在合理的範圍內，股東應被賦予向董事會提出問題的機會</text:span>(<text:span text:style-name="T5">包括與年度查核有關的問題</text:span>)<text:span text:style-name="T5">，股東應有機會提出股東會議題並針對其發表意見；上市上櫃公司治理實務守則第</text:span>6<text:span text:style-name="T5">條規定，董事會所召集之股東會，董事長宜親自主持，且宜有董事會過半數董事（含至少一席獨立董事）及審計委員會召集人（或至少一席監察人</text:span>)<text:span text:style-name="T5">親自出席，及其他功能性委員會成員至少一人代表出席，並將出席情形記載於股東會議事錄。</text:span></text:p>
          </table:table-cell>
          <table:table-cell office:value-type="string" table:style-name="ce20">
            <text:p><text:span text:style-name="T5">本指標以公開資訊觀測站</text:span>\<text:span text:style-name="T5">基本資料</text:span>\<text:span text:style-name="T5">電子書</text:span>\<text:span text:style-name="T5">年報及股東會相關資料</text:span>(<text:span text:style-name="T5">含存託憑證資料</text:span>)\<text:span text:style-name="T5">股東會議事錄，為評鑑資訊依據。</text:span></text:p>
          </table:table-cell>
          <table:table-cell table:number-columns-repeated="16379" table:style-name="ce6"/>
        </table:table-row>
        <table:table-row table:style-name="ro6">
          <table:table-cell office:value-type="float" office:value="1.4" table:style-name="ce15">
            <text:p>1.4</text:p>
          </table:table-cell>
          <table:table-cell office:value-type="string" table:style-name="ce28">
            <text:p>公司董事長是否親自出席股東常會？</text:p>
          </table:table-cell>
          <table:table-cell office:value-type="string" table:style-name="ce16">
            <text:p>A</text:p>
          </table:table-cell>
          <table:table-cell office:value-type="string" table:style-name="ce20">
            <text:p><text:span text:style-name="T5">一、董事長對內為股東會、董事會及常務董事會主席，對外代表公司，且有召集股東會之責，應參與股東會以保障股東權益，爰訂定本指標。</text:span></text:p>
            <text:p><text:span text:style-name="T5">二、指標參考：</text:span>OECD<text:span text:style-name="T5">原則</text:span>II(C)(3)<text:span text:style-name="T5">在合理的範圍內，股東應被賦予向董事會提出問題的機會</text:span>(<text:span text:style-name="T5">包括與年度查核有關的問題</text:span>)<text:span text:style-name="T5">，股東應有機會提出股東會議題並針對其發表意見；公司法第</text:span>208<text:span text:style-name="T5">條第</text:span>3<text:span text:style-name="T5">項，董事長對內為股東會、董事會及常務董事會主席，對外代表公司。</text:span></text:p>
          </table:table-cell>
          <table:table-cell office:value-type="string" table:style-name="ce20">
            <text:p><text:span text:style-name="T5">本指標以公開資訊觀測站</text:span>\<text:span text:style-name="T5">基本資料</text:span>\<text:span text:style-name="T5">電子書</text:span>\<text:span text:style-name="T5">年報及股東會相關資料</text:span>(<text:span text:style-name="T5">含存託憑證資料</text:span>)\<text:span text:style-name="T5">股東會議事錄，為評鑑資訊依據。</text:span></text:p>
          </table:table-cell>
          <table:table-cell table:number-columns-repeated="16379" table:style-name="ce6"/>
        </table:table-row>
        <table:table-row table:style-name="ro7">
          <table:table-cell office:value-type="float" office:value="1.5" table:style-name="ce29">
            <text:p>1.5</text:p>
          </table:table-cell>
          <table:table-cell office:value-type="string" table:style-name="ce28">
            <text:p>股東常會是否未有通過臨時動議，且未有於開會前7日內變更議程之情形？</text:p>
          </table:table-cell>
          <table:table-cell office:value-type="string" table:style-name="ce31">
            <text:p>A</text:p>
          </table:table-cell>
          <table:table-cell office:value-type="string" table:style-name="ce28">
            <text:p>一、為保障股東權益並保護外資機構參與股東會之權利，應減少臨時動議之使用及變更議程造成股東突襲之爭議，爰訂定本指標。</text:p>
            <text:p>二、指標參考：OECD原則II(C)股東應獲得有效參加股東會和投票的機會，並得到股東會議事規則的通知(包括投票程序)、(E)同類同級的所有股東都應享有同等待遇。</text:p>
          </table:table-cell>
          <table:table-cell office:value-type="string" table:style-name="ce28">
            <text:p>本指標以公開資訊觀測站\基本資料\電子書\年報及股東會相關資料(含存託憑證資料)\股東會議事錄，以及公開資訊觀測站\重大訊息與公告\重大訊息，為評鑑資訊依據。</text:p>
          </table:table-cell>
          <table:table-cell table:number-columns-repeated="16379" table:style-name="ce6"/>
        </table:table-row>
        <table:table-row table:style-name="ro8">
          <table:table-cell office:value-type="float" office:value="1.6" table:style-name="ce15">
            <text:p>1.6</text:p>
          </table:table-cell>
          <table:table-cell office:value-type="string" table:style-name="ce28">
            <text:p>公司是否於五月底前召開股東常會？</text:p>
          </table:table-cell>
          <table:table-cell office:value-type="string" table:style-name="ce16">
            <text:p>A</text:p>
          </table:table-cell>
          <table:table-cell office:value-type="string" table:style-name="ce20">
            <text:p><text:span text:style-name="T5">一、為改善股東會召開期程集中之情形，並鼓勵公司及早召開股東會，爰訂定本指標。</text:span></text:p>
            <text:p><text:span text:style-name="T5">二、指標參考：</text:span>OECD<text:span text:style-name="T5">原則</text:span>II(C)(2)<text:span text:style-name="T5">股東會過程和程序應使所有股東得到平等待遇，公司不應給投票造成不必要的困難或給投票者帶來昂貴費用。</text:span></text:p>
          </table:table-cell>
          <table:table-cell office:value-type="string" table:style-name="ce20">
            <text:p><text:span text:style-name="T5">本指標以公開資訊觀測站</text:span>\<text:span text:style-name="T5">彙總報表</text:span>\<text:span text:style-name="T5">股東會及股利</text:span>\<text:span text:style-name="T5">股東會公告</text:span>\<text:span text:style-name="T5">召開股東常</text:span>(<text:span text:style-name="T5">臨時</text:span>)<text:span text:style-name="T5">會日期、地點及採用電子投票情形等資料彙總表，為評鑑資訊依據。</text:span></text:p>
          </table:table-cell>
          <table:table-cell table:number-columns-repeated="16379" table:style-name="ce6"/>
        </table:table-row>
        <table:table-row table:style-name="ro9">
          <table:table-cell office:value-type="float" office:value="1.7" table:style-name="ce15">
            <text:p>1.7</text:p>
          </table:table-cell>
          <table:table-cell office:value-type="string" table:style-name="ce20">
            <text:p><text:span text:style-name="T5">公司是否於股東常會開會</text:span>30<text:span text:style-name="T5">日前上傳股東會議事手冊及會議補充資料？</text:span></text:p>
          </table:table-cell>
          <table:table-cell office:value-type="string" table:style-name="ce16">
            <text:p>A</text:p>
          </table:table-cell>
          <table:table-cell office:value-type="string" table:style-name="ce20">
            <text:p><text:span text:style-name="T5">一、為鼓勵公司儘早申報，增進資訊透明度與揭露時效，爰訂定本指標。</text:span></text:p>
            <text:p><text:span text:style-name="T5">二、指標參考：</text:span>OECD<text:span text:style-name="T5">原則</text:span>II(C)(1)<text:span text:style-name="T5">應提供股東有關股東會日期、地點和議程的充分且及時資訊，以及股東會將進行表決議題的完整且及時資訊；公開發行公司股東會議事手冊應行記載及遵行事項辦法第</text:span>6<text:span text:style-name="T5">條，公司應於股東常會開會二十一日前或股東臨時會開會十五日前，將股東會議事手冊及前項會議補充資料，製作電子檔案傳送至公開資訊觀測站。</text:span></text:p>
          </table:table-cell>
          <table:table-cell office:value-type="string" table:style-name="ce20">
            <text:p><text:span text:style-name="T5">本指標以公開資訊觀測站</text:span>\<text:span text:style-name="T5">基本資料</text:span>\<text:span text:style-name="T5">電子書</text:span>\<text:span text:style-name="T5">年報及股東會相關資料</text:span>(<text:span text:style-name="T5">含存託憑證資料</text:span>)<text:span text:style-name="T5">，為評鑑資訊依據。</text:span></text:p>
          </table:table-cell>
          <table:table-cell table:number-columns-repeated="16379" table:style-name="ce6"/>
        </table:table-row>
        <table:table-row table:style-name="ro10">
          <table:table-cell office:value-type="float" office:value="1.8" table:style-name="ce15">
            <text:p>1.8</text:p>
          </table:table-cell>
          <table:table-cell office:value-type="string" table:style-name="ce20">
            <text:p><text:span text:style-name="T5">公司是否於股東常會開會</text:span>16<text:span text:style-name="T5">日前上傳年報？</text:span></text:p>
          </table:table-cell>
          <table:table-cell office:value-type="string" table:style-name="ce16">
            <text:p>A</text:p>
          </table:table-cell>
          <table:table-cell office:value-type="string" table:style-name="ce20">
            <text:p><text:span text:style-name="T5">一、為鼓勵公司及早上傳年報資訊，爰訂定本指標。</text:span><text:s/></text:p>
            <text:p><text:span text:style-name="T5">二、指標參考：</text:span>OECD<text:span text:style-name="T5">原則</text:span>II(E)<text:span text:style-name="T5">同類同級的所有股東都應享有同等待遇。</text:span></text:p>
          </table:table-cell>
          <table:table-cell office:value-type="string" table:style-name="ce20">
            <text:p><text:span text:style-name="T5">本指標以公開資訊觀測站</text:span>\<text:span text:style-name="T5">基本資料</text:span>\<text:span text:style-name="T5">電子書</text:span>\<text:span text:style-name="T5">年報及股東會相關資料</text:span>(<text:span text:style-name="T5">含存託憑證資料</text:span>)<text:span text:style-name="T5">，為評鑑資訊依據。</text:span></text:p>
          </table:table-cell>
          <table:table-cell table:number-columns-repeated="16379" table:style-name="ce6"/>
        </table:table-row>
        <table:table-row table:style-name="ro11">
          <table:table-cell office:value-type="float" office:value="1.9" table:style-name="ce15">
            <text:p>1.9</text:p>
          </table:table-cell>
          <table:table-cell office:value-type="string" table:style-name="ce20">
            <text:p><text:span text:style-name="T5">公司是否於股東常會開會</text:span>30<text:span text:style-name="T5">日前同步上傳英文版開會通知？</text:span></text:p>
          </table:table-cell>
          <table:table-cell office:value-type="string" table:style-name="ce16">
            <text:p>A</text:p>
          </table:table-cell>
          <table:table-cell office:value-type="string" table:style-name="ce20">
            <text:p><text:span text:style-name="T5">一、為保障股東平等，符合國際潮流，使外資機構亦能獲得平等資訊，參與股東常會，爰訂定本指標。</text:span><text:s/></text:p>
            <text:p><text:span text:style-name="T5">二、指標參考：</text:span>OECD<text:span text:style-name="T5">原則</text:span>II(C)(1)<text:span text:style-name="T5">應提供股東有關股東會日期、地點和議程的充分且及時資訊，以及股東會將進行表決議題的完整且及時資訊、</text:span>(C)(4)<text:span text:style-name="T5">應協助股東有效參與公司重要的治理決策，如董事的提名和選舉；上市上櫃公司治理實務守則第</text:span>7<text:span text:style-name="T5">條規定，上市上櫃公司應透過各種方式及途徑，充分採用科技化之訊息揭露方式，同步上傳中英文版年報、年度財務報告、股東會開會通知、議事手冊及會議補充資料，並應採行電子投票，藉以提高股東出席股東會之比率，暨確保股東依法得於股東會行使其股東權。</text:span></text:p>
          </table:table-cell>
          <table:table-cell office:value-type="string" table:style-name="ce20">
            <text:p><text:span text:style-name="T5">本指標以公開資訊觀測站</text:span>\<text:span text:style-name="T5">基本資料</text:span>\<text:span text:style-name="T5">電子書</text:span>\<text:span text:style-name="T5">年報及股東會相關資料</text:span>(<text:span text:style-name="T5">含存託憑證資料</text:span>)<text:span text:style-name="T5">，為評鑑資訊依據。</text:span></text:p>
          </table:table-cell>
          <table:table-cell table:number-columns-repeated="16379" table:style-name="ce6"/>
        </table:table-row>
        <table:table-row table:style-name="ro11">
          <table:table-cell office:value-type="string" table:style-name="ce46">
            <text:p>1.10</text:p>
          </table:table-cell>
          <table:table-cell office:value-type="string" table:style-name="ce20">
            <text:p><text:span text:style-name="T5">公司是否於股東常會開會</text:span>30<text:span text:style-name="T5">日前上傳英文版議事手冊及會議補充資料？</text:span></text:p>
          </table:table-cell>
          <table:table-cell office:value-type="string" table:style-name="ce16">
            <text:p>A</text:p>
          </table:table-cell>
          <table:table-cell office:value-type="string" table:style-name="ce20">
            <text:p><text:span text:style-name="T5">一、為保障股東平等，符合國際潮流，使外資機構亦能獲得平等資訊，參與股東常會，爰訂定本指標。</text:span><text:s/></text:p>
            <text:p><text:span text:style-name="T5">二、指標參考：</text:span>OECD<text:span text:style-name="T5">原則</text:span>II(C)(1)<text:span text:style-name="T5">應提供股東有關股東會日期、地點和議程的充分且及時資訊，以及股東會將進行表決議題的完整且及時資訊、</text:span>(C)(4)<text:span text:style-name="T5">應協助股東有效參與公司重要的治理決策，如董事的提名和選舉；上市上櫃公司治理實務守則第</text:span>7<text:span text:style-name="T5">條規定，上市上櫃公司應透過各種方式及途徑，充分採用科技化之訊息揭露方式，同步上傳中英文版年報、年度財務報告、股東會開會通知、議事手冊及會議補充資料，並應採行電子投票，藉以提高股東出席股東會之比率，暨確保股東依法得於股東會行使其股東權。</text:span></text:p>
          </table:table-cell>
          <table:table-cell office:value-type="string" table:style-name="ce20">
            <text:p><text:span text:style-name="T5">本指標以公開資訊觀測站</text:span>\<text:span text:style-name="T5">基本資料</text:span>\<text:span text:style-name="T5">電子書</text:span>\<text:span text:style-name="T5">年報及股東會相關資料</text:span>(<text:span text:style-name="T5">含存託憑證資料</text:span>)<text:span text:style-name="T5">，為評鑑資訊依據。</text:span></text:p>
          </table:table-cell>
          <table:table-cell table:number-columns-repeated="16379" table:style-name="ce6"/>
        </table:table-row>
        <table:table-row table:style-name="ro11">
          <table:table-cell office:value-type="float" office:value="1.1100000000000001" table:style-name="ce15">
            <text:p>1.11</text:p>
          </table:table-cell>
          <table:table-cell office:value-type="string" table:style-name="ce20">
            <text:p><text:span text:style-name="T5">公司是否於股東常會開會</text:span>7<text:span text:style-name="T5">日前上傳英文版年報？</text:span></text:p>
            <text:p><text:span text:style-name="T10">【額外加分條件請詳指標說明】</text:span></text:p>
          </table:table-cell>
          <table:table-cell office:value-type="string" table:style-name="ce16">
            <text:p>A+</text:p>
          </table:table-cell>
          <table:table-cell office:value-type="string" table:style-name="ce20">
            <text:p><text:span text:style-name="T5">一、為滿足外資機構對英文資訊的需求，並提升公司資訊透明度及國際知名度，鼓勵公司編製英文版年報並及早上傳，爰訂定本指標。</text:span></text:p>
            <text:p><text:span text:style-name="T5">二、指標參考：</text:span>OECD<text:span text:style-name="T5">原則</text:span>II(E)<text:span text:style-name="T5">同類同級的所有股東都應享有同等待遇；上市上櫃公司治理實務守則第</text:span>7<text:span text:style-name="T5">條規定，上市上櫃公司應透過各種方式及途徑，充分採用科技化之訊息揭露方式，同步上傳中英文版年報、年度財務報告、股東會開會通知、議事手冊及會議補充資料，並應採行電子投票，藉以提高股東出席股東會之比率，暨確保股東依法得於股東會行使其股東權。</text:span></text:p>
            <text:p><text:span text:style-name="T10">【符合評鑑指標基本得分要件者於本構面計分；若於股東常會開會</text:span><text:span text:style-name="T16">16</text:span><text:span text:style-name="T10">日前上傳英文版年報者，則總分另加一分。】</text:span></text:p>
          </table:table-cell>
          <table:table-cell office:value-type="string" table:style-name="ce20">
            <text:p><text:span text:style-name="T5">本指標以公開資訊觀測站</text:span>\<text:span text:style-name="T5">基本資料</text:span>\<text:span text:style-name="T5">電子書</text:span>\<text:span text:style-name="T5">年報及股東會相關資料</text:span>(<text:span text:style-name="T5">含存託憑證資料</text:span>)<text:span text:style-name="T5">，為評鑑資訊依據。</text:span></text:p>
          </table:table-cell>
          <table:table-cell table:number-columns-repeated="16379" table:style-name="ce6"/>
        </table:table-row>
        <table:table-row table:style-name="ro7">
          <table:table-cell office:value-type="float" office:value="1.1200000000000001" table:style-name="ce45">
            <text:p>1.12</text:p>
          </table:table-cell>
          <table:table-cell office:value-type="string" table:style-name="ce28">
            <text:p>公司是否未有僅分派董監酬勞而未分派股利之情形？</text:p>
          </table:table-cell>
          <table:table-cell office:value-type="string" table:style-name="ce31">
            <text:p>A</text:p>
          </table:table-cell>
          <table:table-cell office:value-type="string" table:style-name="ce28">
            <text:p>一、為避免受評公司於有可供分派盈餘年度僅分派董監酬勞，而未分派股利，侵害股東權益，爰訂定本指標。</text:p>
            <text:p>二、指標參考：OECD原則II(A)股東基本權利包括：(6)分享公司利潤。</text:p>
          </table:table-cell>
          <table:table-cell office:value-type="string" table:style-name="ce28">
            <text:p>本指標以公開資訊觀測站\公司治理\董事及監察人相關資訊\員工酬勞及董事、監察人酬勞資訊彙總表，及彙總報表\股東會及股利\股利分派情形，為評鑑資訊依據。</text:p>
          </table:table-cell>
          <table:table-cell table:number-columns-repeated="16379" table:style-name="ce6"/>
        </table:table-row>
        <table:table-row table:style-name="ro12">
          <table:table-cell office:value-type="float" office:value="1.1299999999999999" table:style-name="ce15">
            <text:p>1.13</text:p>
          </table:table-cell>
          <table:table-cell office:value-type="string" table:style-name="ce54">
            <text:p>公司於受評年度發放現金股利時，是否皆於除息基準日後30日內發放完畢？</text:p>
          </table:table-cell>
          <table:table-cell office:value-type="string" table:style-name="ce16">
            <text:p>B</text:p>
          </table:table-cell>
          <table:table-cell office:value-type="string" table:style-name="ce20">
            <text:p><text:span text:style-name="T5">一、股息發放攸關股東權益，現行法令規定股息至遲應於除息基準日後三個月內發放，為提升資本市場公司治理平均水平，爰訂定本指標。</text:span></text:p>
            <text:p><text:span text:style-name="T5">二、指標參考：</text:span>OECD<text:span text:style-name="T5">原則</text:span>II(A)<text:span text:style-name="T5">股東基本權利包括：</text:span>(6)<text:span text:style-name="T5">分享公司利潤。</text:span></text:p>
            <text:p><text:span text:style-name="T5">三、受評年度公司未發放現金股利者，本題不適用。</text:span></text:p>
          </table:table-cell>
          <table:table-cell office:value-type="string" table:style-name="ce20">
            <text:p><text:span text:style-name="T5">本指標以公開資訊觀測站</text:span>\<text:span text:style-name="T5">彙總報表</text:span>\<text:span text:style-name="T5">股東會及股利</text:span>\<text:span text:style-name="T5">除權息公告，為評鑑資訊依據。</text:span></text:p>
          </table:table-cell>
          <table:table-cell table:number-columns-repeated="16379" table:style-name="ce6"/>
        </table:table-row>
        <table:table-row table:style-name="ro13">
          <table:table-cell office:value-type="float" office:value="1.1399999999999999" table:style-name="ce15">
            <text:p>1.14</text:p>
          </table:table-cell>
          <table:table-cell office:value-type="string" table:style-name="ce20">
            <text:p><text:span text:style-name="T5">公司年報是否揭露前一年度股東常會決議事項之執行情形？</text:span></text:p>
          </table:table-cell>
          <table:table-cell office:value-type="string" table:style-name="ce16">
            <text:p>A</text:p>
          </table:table-cell>
          <table:table-cell office:value-type="string" table:style-name="ce20">
            <text:p><text:span text:style-name="T5">一、為鼓勵公司年報揭露股東常會決議事項執行情形之檢討，以利投資人後續追蹤，爰訂定本指標。</text:span></text:p>
            <text:p><text:span text:style-name="T5">二、指標參考：</text:span>OECD<text:span text:style-name="T5">原則</text:span>V(A)<text:span text:style-name="T5">應揭露包括</text:span>(<text:span text:style-name="T5">但不限於</text:span>)<text:span text:style-name="T5">下列重要資訊</text:span>:(9)<text:span text:style-name="T5">治理結構和政策，尤其是任何公司治理守則或政策，及執行前開守則或政策之程序、</text:span>(E)<text:span text:style-name="T5">傳播訊息的管道應讓使用者平等、及時且低成本地獲取攸關的訊息。</text:span></text:p>
          </table:table-cell>
          <table:table-cell office:value-type="string" table:style-name="ce20">
            <text:p><text:span text:style-name="T5">本指標以年報為評鑑資訊依據。</text:span></text:p>
          </table:table-cell>
          <table:table-cell table:number-columns-repeated="16379" table:style-name="ce6"/>
        </table:table-row>
        <table:table-row table:style-name="ro14">
          <table:table-cell office:value-type="float" office:value="1.1499999999999999" table:style-name="ce15">
            <text:p>1.15</text:p>
          </table:table-cell>
          <table:table-cell office:value-type="string" table:style-name="ce20">
            <text:p><text:span text:style-name="T5">公司是否訂定並於公司網站揭露禁止董事或員工等內部人利用市場上無法取得的資訊來獲利之內部規則與落實情形？</text:span></text:p>
          </table:table-cell>
          <table:table-cell office:value-type="string" table:style-name="ce16">
            <text:p>A</text:p>
          </table:table-cell>
          <table:table-cell office:value-type="string" table:style-name="ce20">
            <text:p><text:span text:style-name="T5">一、為保障股東平等，使投資者能取得公司資訊，以及避免內部人為自己獲取不當得利，鼓勵公司宜訂定及揭露禁止公司董事或員工等內部人利用市場上無法取得的資訊來獲利之規範，爰訂定本指標。</text:span></text:p>
            <text:p><text:span text:style-name="T5">二、指標參考：</text:span>OECD<text:span text:style-name="T5">原則</text:span>II(G)<text:span text:style-name="T5">應禁止濫用權力的自我交易</text:span>(self-dealing)<text:span text:style-name="T5">；上市上櫃公司治理實務守則第10條第3、4項規定，為維護股東權益，落實股東平等對待，上市上櫃公司應訂定內部規範，禁止公司內部人利用市場上未公開資訊買賣有價證券。前項規範宜包括上市上櫃公司內部人於獲悉公司財務報告或相關業績內容之日起之股票交易控管措施。</text:span></text:p>
            <text:p>[<text:span text:style-name="T5">備註</text:span>]</text:p>
            <text:p><text:span text:style-name="T5">若有內線交易或短線交易行使歸入權之情事，經公司治理評鑑委員會討論扣分者，本指標不予給分。</text:span></text:p>
          </table:table-cell>
          <table:table-cell office:value-type="string" table:style-name="ce20">
            <text:p><text:span text:style-name="T5">本指標以公司網站為評鑑資訊依據。</text:span></text:p>
          </table:table-cell>
          <table:table-cell table:number-columns-repeated="16379" table:style-name="ce6"/>
        </table:table-row>
        <table:table-row table:style-name="ro15">
          <table:table-cell office:value-type="float" office:value="1.1599999999999999" table:style-name="ce29">
            <text:p>1.16</text:p>
          </table:table-cell>
          <table:table-cell office:value-type="string" table:style-name="ce20">
            <text:p><text:span text:style-name="T5">受評年度董事、監察人與大股東持股設定質押比率平均是否未逾</text:span>50%<text:span text:style-name="T5">？</text:span></text:p>
          </table:table-cell>
          <table:table-cell office:value-type="string" table:style-name="ce16">
            <text:p>A</text:p>
          </table:table-cell>
          <table:table-cell office:value-type="string" table:style-name="ce20">
            <text:p><text:span text:style-name="T5">一、考量董事、監察人與大股東質押比例過高恐影響公司股東權益，爰訂定本指標。</text:span></text:p>
            <text:p><text:span text:style-name="T5">二、指標參考：</text:span>OECD<text:span text:style-name="T5">原則</text:span>II(E)<text:span text:style-name="T5">若因資本結構或其他安排，使特定股東獲得不約當於其持股比例之控制權，應予以揭露、</text:span>(G)<text:span text:style-name="T5">少數股東應受到保護，使其不受控制股東濫用權力的行為的直接或間接侵害，並且有救濟的有效手段；公司法第</text:span>197<text:span text:style-name="T5">條之</text:span>1<text:span text:style-name="T5">第</text:span>2<text:span text:style-name="T5">項規定公開發行股票之公司董事以股份設定質權超過選任當時所持有之公司股份數額二分之一時，其超過之股份不得行使表決權，不算入已出席股東之表決權數、監察人則依第</text:span>227<text:span text:style-name="T5">條準用；證券交易法第</text:span>25<text:span text:style-name="T5">條；另依公開資訊觀測站「財務重點專區」資訊揭露處理原則第</text:span>4<text:span text:style-name="T5">點。</text:span></text:p>
          </table:table-cell>
          <table:table-cell office:value-type="string" table:style-name="ce20">
            <text:p><text:span text:style-name="T5">本指標以公開資訊觀測站</text:span>\<text:span text:style-name="T5">基本資料</text:span>\<text:span text:style-name="T5">董監大股東持股、質押、轉讓</text:span>\<text:span text:style-name="T5">董監事股權異動統計彙總表</text:span>\<text:span text:style-name="T5">董事、監察人、經理人及百分之十以上大股東質權設定彙總表，及公司申報「內部人持股異動資料」之公司最近年度董事、監察人與大股東整體</text:span>12<text:span text:style-name="T5">個月平均之持股設定質押比率，為評鑑資訊依據。</text:span></text:p>
          </table:table-cell>
          <table:table-cell table:number-columns-repeated="16379" table:style-name="ce6"/>
        </table:table-row>
        <table:table-row table:style-name="ro15">
          <table:table-cell office:value-type="float" office:value="1.17" table:style-name="ce15">
            <text:p>1.17</text:p>
          </table:table-cell>
          <table:table-cell office:value-type="string" table:style-name="ce28">
            <text:p>公司是否未有政府機關或單一法人組織及其子公司占董事會席次達三分之一以上？</text:p>
            <text:p/>
          </table:table-cell>
          <table:table-cell office:value-type="string" table:style-name="ce16">
            <text:p>A</text:p>
          </table:table-cell>
          <table:table-cell office:value-type="string" table:style-name="ce44">
            <text:p><text:span text:style-name="T5">一、為避免受評公司控制股東未以受評公司之股東利益最大化作為決策，而生利害衝突之疑慮，爰訂定本指標。</text:span></text:p>
            <text:p><text:span text:style-name="T5">二、指標參考：</text:span><text:span text:style-name="T4">OECD</text:span><text:span text:style-name="T5">原則</text:span><text:span text:style-name="T4">II(F)(2)</text:span><text:span text:style-name="T5">應要求董事和主要管理階層向董事會揭露，他們是否在任何直接影響公司的交易或事務中有直接、間接或代表第三方的實質性利益。</text:span></text:p>
            <text:p/>
          </table:table-cell>
          <table:table-cell office:value-type="string" table:style-name="ce20">
            <text:p><text:span text:style-name="T5">本指標以年報（董事屬法人股東代表者，應揭露法人股東名稱及該法人之股東持股比例占前十名之股東名稱及其持股比例；各該前十名股東屬法人股東者，尚應揭露法人股東名稱及該法人之股東持股比例占前十名股東之名稱及其持股比例），輔以上市櫃公司公告之</text:span>IFRSs<text:span text:style-name="T5">合併財務報表，為評鑑資訊依據。</text:span></text:p>
          </table:table-cell>
          <table:table-cell table:number-columns-repeated="16379" table:style-name="ce6"/>
        </table:table-row>
        <table:table-row table:style-name="ro2">
          <table:table-cell office:value-type="string" table:style-name="ce27">
            <text:p><text:span text:style-name="T14">二、強化董事會結構與運作</text:span></text:p>
          </table:table-cell>
          <table:table-cell table:style-name="ce43"/>
          <table:table-cell table:style-name="ce41"/>
          <table:table-cell table:number-columns-repeated="2" table:style-name="ce42"/>
          <table:table-cell table:number-columns-repeated="16379" table:style-name="ce6"/>
        </table:table-row>
        <table:table-row table:style-name="ro7">
          <table:table-cell office:value-type="float" office:value="2.1" table:style-name="ce15">
            <text:p>2.1</text:p>
          </table:table-cell>
          <table:table-cell office:value-type="string" table:style-name="ce20">
            <text:p><text:span text:style-name="T5">公司是否訂定公司治理守則並經董事會通過</text:span>?</text:p>
          </table:table-cell>
          <table:table-cell office:value-type="string" table:style-name="ce16">
            <text:p>A</text:p>
          </table:table-cell>
          <table:table-cell office:value-type="string" table:style-name="ce20">
            <text:p><text:span text:style-name="T5">一、為瞭解公司是否訂定公司治理守則，以協助公司建立公司治理健全發展，爰訂定本指標。</text:span></text:p>
            <text:p><text:span text:style-name="T5">二、指標參考：</text:span>OECD<text:span text:style-name="T5">原則</text:span>V(A)<text:span text:style-name="T5">應揭露包括</text:span>(<text:span text:style-name="T5">但不限於</text:span>)<text:span text:style-name="T5">下列重要資訊</text:span>:(9)<text:span text:style-name="T5">治理結構和政策，尤其是任何公司治理守則或政策，及執行前開守則或政策之程序；上市上櫃公司治理實務守則第</text:span>1<text:span text:style-name="T5">條第</text:span>2<text:span text:style-name="T5">項規定，上市上櫃公司宜參照本守則相關規定訂定公司本身之公司治理守則，建置有效的公司治理架構。</text:span></text:p>
          </table:table-cell>
          <table:table-cell office:value-type="string" table:style-name="ce20">
            <text:p><text:span text:style-name="T5">本指標以公司網站或公開資訊觀測站</text:span>\<text:span text:style-name="T5">公司治理</text:span>\<text:span text:style-name="T5">公司治理結構</text:span>\<text:span text:style-name="T5">訂定公司治理之相關規程規則，為評鑑資訊依據。</text:span></text:p>
          </table:table-cell>
          <table:table-cell table:number-columns-repeated="16379" table:style-name="ce6"/>
        </table:table-row>
        <table:table-row table:style-name="ro16">
          <table:table-cell office:value-type="float" office:value="2.2000000000000002" table:style-name="ce29">
            <text:p>2.2</text:p>
          </table:table-cell>
          <table:table-cell office:value-type="string" table:style-name="ce20">
            <text:p><text:span text:style-name="T5">公司是否訂定董事會成員多元化之政策，並將多元化政策之具體管理目標與落實情形揭露於公司網站及年報？</text:span></text:p>
          </table:table-cell>
          <table:table-cell office:value-type="string" table:style-name="ce16">
            <text:p>A</text:p>
          </table:table-cell>
          <table:table-cell office:value-type="string" table:style-name="ce20">
            <text:p><text:span text:style-name="T5">一、為健全董事會結構，董事會成員應多元化，如具備不同專業背景（如：法律、會計、產業）、性別或工作領域等，並鼓勵揭露政策之具體管理目標與落實情形</text:span>(<text:span text:style-name="T5">如目前董事性別、年齡、國籍、專業背景、專業技能及產業經歷等之分佈情形），爰訂定本指標。</text:span></text:p>
            <text:p><text:span text:style-name="T5">二、指標參考：</text:span>OECD<text:span text:style-name="T5">原則</text:span>VI(E)(4)<text:span text:style-name="T5">董事會應定期執行績效評估並確認其成員具備多元背景及適任性；上市上櫃公司治理實務守則第</text:span>20<text:span text:style-name="T5">條第</text:span>3<text:span text:style-name="T5">項。</text:span></text:p>
          </table:table-cell>
          <table:table-cell office:value-type="string" table:style-name="ce20">
            <text:p><text:span text:style-name="T5">本指標以公司網站及年報為評鑑資訊依據。</text:span></text:p>
          </table:table-cell>
          <table:table-cell table:number-columns-repeated="16379" table:style-name="ce6"/>
        </table:table-row>
        <table:table-row table:style-name="ro17">
          <table:table-cell office:value-type="float" office:value="2.2999999999999998" table:style-name="ce29">
            <text:p>2.3</text:p>
          </table:table-cell>
          <table:table-cell office:value-type="string" table:style-name="ce20">
            <text:p><text:span text:style-name="T5">公司之董事長與總經理或其他相當職級者（最高經理人</text:span>)<text:span text:style-name="T5">是否非為同一人或互為配偶或一親等親屬</text:span>?</text:p>
          </table:table-cell>
          <table:table-cell office:value-type="string" table:style-name="ce16">
            <text:p>A</text:p>
          </table:table-cell>
          <table:table-cell office:value-type="string" table:style-name="ce20">
            <text:p><text:span text:style-name="T5">一、為使董事長及總經理之職責能明確劃分，爰訂定本指標。</text:span></text:p>
            <text:p><text:span text:style-name="T5">二、指標參考：</text:span>OECD<text:span text:style-name="T5">原則</text:span>VI(E)<text:span text:style-name="T5">董事會應能夠在公司事務中做出客觀獨立的判斷；上市上櫃公司治理實務守則第</text:span>23<text:span text:style-name="T5">條規定。</text:span></text:p>
          </table:table-cell>
          <table:table-cell office:value-type="string" table:style-name="ce28">
            <text:p>本指標以公司申報「董事長、總經理或相當職務者之關係人及董事兼任員工資訊申報作業」資訊，輔以年報\附表「董事及監察人資料」及「總經理、副總經理、協理、各部門及分支機構主管資料」為評鑑資訊依據。</text:p>
          </table:table-cell>
          <table:table-cell table:number-columns-repeated="16379" table:style-name="ce6"/>
        </table:table-row>
        <table:table-row table:style-name="ro10">
          <table:table-cell office:value-type="float" office:value="2.4" table:style-name="ce15">
            <text:p>2.4</text:p>
          </table:table-cell>
          <table:table-cell office:value-type="string" table:style-name="ce20">
            <text:p><text:span text:style-name="T5">公司之董事間是否不超過二人具有配偶或二親等以內之親屬關係？</text:span></text:p>
          </table:table-cell>
          <table:table-cell office:value-type="string" table:style-name="ce16">
            <text:p>A</text:p>
          </table:table-cell>
          <table:table-cell office:value-type="string" table:style-name="ce20">
            <text:p><text:span text:style-name="T5">一、為強化董事會職能，使董事會對公司財務業務做出客觀獨立之判斷，爰訂定本指標。</text:span></text:p>
            <text:p><text:span text:style-name="T5">二、指標參考：</text:span>OECD<text:span text:style-name="T5">原則</text:span>VI(E)<text:span text:style-name="T5">董事會應能夠在公司事務中做出客觀獨立的判斷；證券交易法第</text:span>26<text:span text:style-name="T5">條之</text:span>3<text:span text:style-name="T5">第</text:span>3<text:span text:style-name="T5">項。</text:span></text:p>
          </table:table-cell>
          <table:table-cell office:value-type="string" table:style-name="ce28">
            <text:p>本指標以證交所與櫃買中心之統計報表，為評鑑資訊依據。</text:p>
          </table:table-cell>
          <table:table-cell table:number-columns-repeated="16379" table:style-name="ce6"/>
        </table:table-row>
        <table:table-row table:style-name="ro11">
          <table:table-cell office:value-type="float" office:value="2.5" table:style-name="ce15">
            <text:p>2.5</text:p>
          </table:table-cell>
          <table:table-cell office:value-type="string" table:style-name="ce20">
            <text:p><text:span text:style-name="T5">公司董事成員中，具本公司、母、子或兄弟公司員工身分之人數，是否低於（含）董事席次三分之ㄧ？</text:span></text:p>
          </table:table-cell>
          <table:table-cell office:value-type="string" table:style-name="ce16">
            <text:p>A</text:p>
          </table:table-cell>
          <table:table-cell office:value-type="string" table:style-name="ce20">
            <text:p><text:span text:style-name="T5">ㄧ、為健全董事會結構，董事會成員應多元化，並具備不同專業背景、性別或工作領域等，爰訂定本指標。</text:span></text:p>
            <text:p><text:span text:style-name="T5">二、指標參考：</text:span>OECD<text:span text:style-name="T5">原則</text:span>VI(E)(1)<text:span text:style-name="T5">對存有潛在利益衝突時，董事會應考慮指派人數足夠且能做出獨立判斷之非執行董事；上市上櫃公司治理實務守則第</text:span>20<text:span text:style-name="T5">條規定，董事會成員組成應考量多元化，除兼任公司經理人之董事不宜逾董事席次三分之一外，並就本身運作、營運型態及發展需求以擬訂適當之多元化方針。</text:span></text:p>
            <text:p><text:span text:style-name="T5">三、公司設置之勞工董事不在此限。</text:span><text:span text:style-name="T18"/></text:p>
            <text:p><text:span text:style-name="T5">四、母、子或兄弟公司係以</text:span>IAS 24<text:span text:style-name="T5">及</text:span>IAS27<text:span text:style-name="T5">為判斷基礎。</text:span></text:p>
          </table:table-cell>
          <table:table-cell office:value-type="string" table:style-name="ce28">
            <text:p>本指標以公司申報「董事長、總經理或相當職務者之關係人及董事兼任員工資訊申報作業」資訊，輔以年報\附表「董事及監察人資料」為評鑑資訊依據。</text:p>
            <text:p/>
          </table:table-cell>
          <table:table-cell table:number-columns-repeated="16379" table:style-name="ce6"/>
        </table:table-row>
        <table:table-row table:style-name="ro18">
          <table:table-cell office:value-type="float" office:value="2.6" table:style-name="ce15">
            <text:p>2.6</text:p>
          </table:table-cell>
          <table:table-cell office:value-type="string" table:style-name="ce40">
            <text:p>公司董事會成員是否至少包含一位女性董事？</text:p>
            <text:p><text:span text:style-name="T10">【額外加分條件請詳指標說明】</text:span></text:p>
          </table:table-cell>
          <table:table-cell office:value-type="string" table:style-name="ce16">
            <text:p>A+</text:p>
          </table:table-cell>
          <table:table-cell office:value-type="string" table:style-name="ce39">
            <text:p><text:span text:style-name="T5">一、為落實推動我國性別平等政策綱領，提高女性決策參與並健全董事會結構，爰訂定本指標。</text:span></text:p>
            <text:p><text:span text:style-name="T5">二、指標參考：</text:span>OECD<text:span text:style-name="T5">原則</text:span>VI(E)(4)<text:span text:style-name="T5">董事會應定期執行績效評估並確認其成員具備多元背景及適任性；上市上櫃公司治理實務守則第</text:span>20<text:span text:style-name="T5">條規定，董事會成員組成應考量多元化，除兼任公司經理人之董事不宜逾董事席次三分之一外，並就本身運作、營運型態及發展需求以擬訂適當之多元化方針。</text:span></text:p>
            <text:p><text:span text:style-name="T10">【符合評鑑指標基本得分要件者於本構面計分；若公司董事每一性別達董事會席次三分之一以上，則總分另加一分。】</text:span></text:p>
          </table:table-cell>
          <table:table-cell office:value-type="string" table:style-name="ce20">
            <text:p><text:span text:style-name="T5">本指標以公司申報「公司治理組織架構</text:span>(<text:span text:style-name="T5">含董事會組成之基本資訊</text:span>)<text:span text:style-name="T5">申報作業」之在任董事性別席次資訊，為評鑑資訊依據。</text:span></text:p>
          </table:table-cell>
          <table:table-cell table:number-columns-repeated="16379" table:style-name="ce6"/>
        </table:table-row>
        <table:table-row table:style-name="ro13">
          <table:table-cell office:value-type="float" office:value="2.7" table:style-name="ce15">
            <text:p>2.7</text:p>
          </table:table-cell>
          <table:table-cell office:value-type="string" table:style-name="ce28">
            <text:p>公司獨立董事席次是否達董事席次二分之一以上?</text:p>
          </table:table-cell>
          <table:table-cell office:value-type="string" table:style-name="ce16">
            <text:p>AA</text:p>
          </table:table-cell>
          <table:table-cell office:value-type="string" table:style-name="ce20">
            <text:p><text:span text:style-name="T5">一、為鼓勵公司擴大設置獨立董事席次，強化董事會監督功能，爰訂定本指標。</text:span></text:p>
            <text:p><text:span text:style-name="T5">二、指標參考：</text:span>OECD<text:span text:style-name="T5">原則</text:span>VI(E)(1)<text:span text:style-name="T5">對存有潛在利益衝突時，董事會應考慮指派人數足夠且能做出獨立判斷之非執行董事；證券交易法第</text:span>14<text:span text:style-name="T5">條之</text:span>2<text:span text:style-name="T5">第</text:span>1<text:span text:style-name="T5">項。</text:span></text:p>
            <text:p><text:span text:style-name="T10">【符合評鑑指標得分要件者除構面計分外，總分另加一分。】</text:span></text:p>
          </table:table-cell>
          <table:table-cell office:value-type="string" table:style-name="ce20">
            <text:p><text:span text:style-name="T5">本指標以公開資訊觀測站</text:span>\<text:span text:style-name="T5">公司治理</text:span>\<text:span text:style-name="T5">董事及監察人相關資訊</text:span>\<text:span text:style-name="T5">獨立董事設置情形，為評鑑資訊依據。</text:span></text:p>
          </table:table-cell>
          <table:table-cell table:number-columns-repeated="16379" table:style-name="ce6"/>
        </table:table-row>
        <table:table-row table:style-name="ro13">
          <table:table-cell office:value-type="float" office:value="2.8" table:style-name="ce29">
            <text:p>2.8</text:p>
          </table:table-cell>
          <table:table-cell office:value-type="string" table:style-name="ce20">
            <text:p><text:span text:style-name="T5">公司是否至少兩名獨立董事其連續任期均不超過三屆</text:span>?</text:p>
          </table:table-cell>
          <table:table-cell office:value-type="string" table:style-name="ce16">
            <text:p>A</text:p>
          </table:table-cell>
          <table:table-cell office:value-type="string" table:style-name="ce20">
            <text:p><text:span text:style-name="T5">一、為使獨立董事客觀行使職權，避免因久任致降低獨立性，爰訂定本指標。</text:span></text:p>
            <text:p><text:span text:style-name="T5">二、指標參考：</text:span>OECD<text:span text:style-name="T5">原則</text:span>VI(E)<text:span text:style-name="T5">董事會應能夠在公司事務中做出客觀獨立的判斷。</text:span></text:p>
            <text:p>[<text:span text:style-name="T5">備註</text:span>]</text:p>
            <text:p><text:span text:style-name="T5">金融保險業任一名獨立董事連續任期逾三屆者，本指標不予給分。</text:span></text:p>
          </table:table-cell>
          <table:table-cell office:value-type="string" table:style-name="ce20">
            <text:p><text:span text:style-name="T5">本指標以年報</text:span>\<text:span text:style-name="T5">附表「董事及監察人資料」及公開資訊觀測站</text:span>\<text:span text:style-name="T5">重大訊息與公告</text:span>\<text:span text:style-name="T5">重大訊息，為評鑑資訊依據。</text:span></text:p>
          </table:table-cell>
          <table:table-cell table:number-columns-repeated="16379" table:style-name="ce6"/>
        </table:table-row>
        <table:table-row table:style-name="ro19">
          <table:table-cell office:value-type="float" office:value="2.9" table:style-name="ce38">
            <text:p>2.9</text:p>
          </table:table-cell>
          <table:table-cell office:value-type="string" table:style-name="ce20">
            <text:p><text:span text:style-name="T5">公司是否制訂董事會成員及重要管理階層之接班規劃，並於公司網站或年報中揭露其運作情形</text:span>?</text:p>
          </table:table-cell>
          <table:table-cell office:value-type="string" table:style-name="ce16">
            <text:p>A</text:p>
          </table:table-cell>
          <table:table-cell office:value-type="string" table:style-name="ce20">
            <text:p><text:span text:style-name="T5">一、為鼓勵公司對於年邁董事成員及高階管理階層訂定接班傳承制度，以維持董事會成員及高階管理階層之專業及經驗度，爰訂定本指標。</text:span></text:p>
            <text:p><text:span text:style-name="T5">二、指標參考：</text:span>OECD<text:span text:style-name="T5">原則</text:span>VI(D)(7)<text:span text:style-name="T5">董事會應履行主要職能，包含高階主管之選任、報酬決定、監督及適時改聘，並監督公司之接班規劃；上市上櫃公司治理實務守則第</text:span>37<text:span text:style-name="T5">條之</text:span>1<text:span text:style-name="T5">規定，上市上櫃公司宜建立管理階層之繼任計畫，並由董事會定期評估該計畫之發展與執行，以確保永續經營。</text:span></text:p>
          </table:table-cell>
          <table:table-cell office:value-type="string" table:style-name="ce20">
            <text:p><text:span text:style-name="T5">本指標以公司網站或年報資料，為評鑑資訊依據。</text:span></text:p>
          </table:table-cell>
          <table:table-cell table:number-columns-repeated="16379" table:style-name="ce6"/>
        </table:table-row>
        <table:table-row table:style-name="ro20">
          <table:table-cell office:value-type="string" table:style-name="ce30">
            <text:p>2.10</text:p>
          </table:table-cell>
          <table:table-cell office:value-type="string" table:style-name="ce28">
            <text:p>公司是否揭露審計委員會之年度工作重點及運作情形？</text:p>
          </table:table-cell>
          <table:table-cell office:value-type="string" table:style-name="ce16">
            <text:p>A</text:p>
          </table:table-cell>
          <table:table-cell office:value-type="string" table:style-name="ce39">
            <text:p><text:span text:style-name="T5">一、為強化公司治理，並健全公司董事會監督功能，爰訂定本指標。</text:span></text:p>
            <text:p><text:span text:style-name="T5">二、指標參考：</text:span>OECD<text:span text:style-name="T5">原則</text:span>VI(E)(2)<text:span text:style-name="T5">董事會應設置功能性委員會以健全董事會職能，應考量公司規模及風險狀況，設置審計委員會、風險管理委員會及薪資報酬委員會。當董事會的委員會成立後，其授權、人員組成和工作程序，應由董事會做出充分的界定和揭露；證券交易法第</text:span>14<text:span text:style-name="T5">條之</text:span>4<text:span text:style-name="T5">第</text:span>1<text:span text:style-name="T5">、</text:span>2<text:span text:style-name="T5">項。</text:span></text:p>
          </table:table-cell>
          <table:table-cell office:value-type="string" table:style-name="ce28">
            <text:p>本指標以公司網站或年報\附表「審計委員會運作情形資訊」之其他應記載事項，為評鑑資訊依據。</text:p>
          </table:table-cell>
          <table:table-cell table:number-columns-repeated="16379" table:style-name="ce6"/>
        </table:table-row>
        <table:table-row table:style-name="ro3">
          <table:table-cell office:value-type="float" office:value="2.11" table:style-name="ce29">
            <text:p>2.11</text:p>
          </table:table-cell>
          <table:table-cell office:value-type="string" table:style-name="ce14">
            <text:p>(<text:span text:style-name="T5">刪除</text:span>)</text:p>
          </table:table-cell>
          <table:table-cell office:value-type="string" table:style-name="ce14">
            <text:p>(<text:span text:style-name="T5">刪除</text:span>)</text:p>
          </table:table-cell>
          <table:table-cell office:value-type="string" table:style-name="ce14">
            <text:p>(<text:span text:style-name="T5">刪除</text:span>)</text:p>
          </table:table-cell>
          <table:table-cell office:value-type="string" table:style-name="ce14">
            <text:p>(<text:span text:style-name="T5">刪除</text:span>)</text:p>
          </table:table-cell>
          <table:table-cell table:number-columns-repeated="16379" table:style-name="ce6"/>
        </table:table-row>
        <table:table-row table:style-name="ro3">
          <table:table-cell office:value-type="float" office:value="2.12" table:style-name="ce29">
            <text:p>2.12</text:p>
          </table:table-cell>
          <table:table-cell office:value-type="string" table:style-name="ce14">
            <text:p>(<text:span text:style-name="T5">刪除</text:span>)</text:p>
          </table:table-cell>
          <table:table-cell office:value-type="string" table:style-name="ce14">
            <text:p>(<text:span text:style-name="T5">刪除</text:span>)</text:p>
          </table:table-cell>
          <table:table-cell office:value-type="string" table:style-name="ce14">
            <text:p>(<text:span text:style-name="T5">刪除</text:span>)</text:p>
          </table:table-cell>
          <table:table-cell office:value-type="string" table:style-name="ce14">
            <text:p>(<text:span text:style-name="T5">刪除</text:span>)</text:p>
          </table:table-cell>
          <table:table-cell table:number-columns-repeated="16379"/>
        </table:table-row>
        <table:table-row table:style-name="ro21">
          <table:table-cell office:value-type="float" office:value="2.13" table:style-name="ce29">
            <text:p>2.13</text:p>
          </table:table-cell>
          <table:table-cell office:value-type="string" table:style-name="ce20">
            <text:p><text:span text:style-name="T5">公司之薪資報酬委員會成員是否一年至少皆出席兩次以上，並揭露定期檢討董事、監察人及經理人績效評估與薪資報酬之政策、制度、標準與結構等資訊？</text:span></text:p>
          </table:table-cell>
          <table:table-cell office:value-type="string" table:style-name="ce16">
            <text:p>A</text:p>
          </table:table-cell>
          <table:table-cell office:value-type="string" table:style-name="ce20">
            <text:p><text:span text:style-name="T5">一、為強化公司治理，並健全公司董事、監察人及經理人薪資報酬制度，爰訂定本指標。</text:span></text:p>
            <text:p><text:span text:style-name="T5">二、指標參考：</text:span>OECD<text:span text:style-name="T5">原則</text:span>VI(E)(2)<text:span text:style-name="T5">董事會應設置功能性委員會以健全董事會職能，應考量公司規模及風險狀況，設置審計委員會、風險管理委員會及薪資報酬委員會。當董事會的委員會成立後，其授權、人員組成和工作程序，應由董事會做出充分的界定和揭露；股票上市或於證券商營業處所買賣公司薪資報酬委員會設置及行使職權辦法第</text:span>8<text:span text:style-name="T5">條第</text:span>1<text:span text:style-name="T5">項規定，薪資報酬委員會應至少每年召開二次；股票上市或於證券商營業處所買賣公司薪資報酬委員會設置及行使職權辦法第</text:span>7<text:span text:style-name="T5">條第</text:span>1<text:span text:style-name="T5">項，薪資報酬委員會應以善良管理人之注意，忠實履行下列職權，並將所提建議提交董事會討論。但有關監察人薪資報酬建議提交董事會討論，以監察人薪資報酬經公司章程訂明或股東會決議授權董事會辦理者為限：</text:span>(<text:span text:style-name="T5">一</text:span>)<text:span text:style-name="T5">、訂定並定期檢討董事、監察人及經理人績效評估與薪資報酬之政策、制度、標準與結構、</text:span>(<text:span text:style-name="T5">二</text:span>)<text:span text:style-name="T5">、定期評估並訂定董事、監察人及經理人之薪資報酬。</text:span></text:p>
          </table:table-cell>
          <table:table-cell office:value-type="string" table:style-name="ce28">
            <text:p>本指標以公司網站或年報為評鑑資訊依據。</text:p>
          </table:table-cell>
          <table:table-cell table:number-columns-repeated="16379" table:style-name="ce6"/>
        </table:table-row>
        <table:table-row table:style-name="ro22">
          <table:table-cell office:value-type="float" office:value="2.14" table:style-name="ce29">
            <text:p>2.14</text:p>
          </table:table-cell>
          <table:table-cell office:value-type="string" table:style-name="ce20">
            <text:p><text:span text:style-name="T5">公司是否設置法定以外之功能性委員會，其人數不少於三人，半數以上成員為獨立董事，且有一名以上成員具備該委員會所需之專業能力，並揭露其組成、職責及運作情形？</text:span></text:p>
          </table:table-cell>
          <table:table-cell office:value-type="string" table:style-name="ce16">
            <text:p>A</text:p>
          </table:table-cell>
          <table:table-cell office:value-type="string" table:style-name="ce20">
            <text:p><text:span text:style-name="T5">一、為強化董事會職能，並鼓勵公司設置功能性委員會並揭露運作情形，爰訂定本指標。</text:span></text:p>
            <text:p><text:span text:style-name="T5">二、指標參考：</text:span>OECD<text:span text:style-name="T5">原則</text:span>VI(E)(2)<text:span text:style-name="T5">董事會應設置功能性委員會以健全董事會職能，應考量公司規模及風險狀況，設置審計委員會、風險管理委員會及薪資報酬委員會。當董事會的委員會成立後，其授權、人員組成和工作程序，應由董事會做出充分的界定和揭露；上市上櫃公司治理實務守則第</text:span>27<text:span text:style-name="T5">條第</text:span>1<text:span text:style-name="T5">項規定，上市上櫃公司董事會為健全監督功能及強化管理機能，得考量公司規模、業務性質、董事會人數，設置審計、薪資報酬、提名、風險管理或其他各類功能性委員會，並得基於企業社會責任與永續經營之理念，設置環保、企業社會責任或其他委員會，並明定於章程；第</text:span>28<text:span text:style-name="T5">條之</text:span>2<text:span text:style-name="T5">規定，上市上櫃公司宜設置提名委員會並訂定組織規程，過半數成員宜由獨立董事擔任，並由獨立董事擔任主席。</text:span></text:p>
          </table:table-cell>
          <table:table-cell office:value-type="string" table:style-name="ce20">
            <text:p><text:span text:style-name="T5">本指標以公司網站、年報或公開資訊觀測站</text:span>\<text:span text:style-name="T5">公司治理</text:span>\<text:span text:style-name="T5">公司治理結構</text:span>\<text:span text:style-name="T5">設立功能性委員會及組織成員，為評鑑資訊依據。</text:span></text:p>
          </table:table-cell>
          <table:table-cell table:number-columns-repeated="16379" table:style-name="ce6"/>
        </table:table-row>
        <table:table-row table:style-name="ro5">
          <table:table-cell office:value-type="float" office:value="2.15" table:style-name="ce15">
            <text:p>2.15</text:p>
          </table:table-cell>
          <table:table-cell office:value-type="string" table:style-name="ce28">
            <text:p>公司是否將獨立董事與內部稽核主管、會計師之單獨溝通情形（如就公司財務報告及財務業務狀況進行溝通之方式、事項及結果等）揭露於公司網站？</text:p>
          </table:table-cell>
          <table:table-cell office:value-type="string" table:style-name="ce16">
            <text:p>A</text:p>
          </table:table-cell>
          <table:table-cell office:value-type="string" table:style-name="ce20">
            <text:p><text:span text:style-name="T5">ㄧ、為使獨立董事職權能充分行使，並對公司之財務報告及財務、業務狀況能有更進階之瞭解，鼓勵獨立董事透過與內部稽核主管、會計師於無一般董事及管理階層在場之情況下，分別或共同以會議或座談形式溝通，爰訂定本指標。</text:span></text:p>
            <text:p><text:span text:style-name="T5">二、指標參考：</text:span>OECD<text:span text:style-name="T5">原則</text:span>VI(D)(7)<text:span text:style-name="T5">董事會應履行主要職能，確保誠實、正直的會計、審計以及財務報導；維護有效的內部控制制度，特別是風險管理、財務、營運控制以及相關法規及標準之遵循；上市上櫃公司治理實務守則第</text:span>3<text:span text:style-name="T5">條規定，上市上櫃公司宜建立獨立董事、審計委員會或監察人與內部稽核主管間之溝通管道與機制。</text:span></text:p>
          </table:table-cell>
          <table:table-cell office:value-type="string" table:style-name="ce28">
            <text:p>本指標以公司網站及會計師事務所與內部稽核主管之問卷填答回覆為評鑑資訊依據。</text:p>
          </table:table-cell>
          <table:table-cell table:number-columns-repeated="16379" table:style-name="ce6"/>
        </table:table-row>
        <table:table-row table:style-name="ro19">
          <table:table-cell office:value-type="float" office:value="2.16" table:style-name="ce15">
            <text:p>2.16</text:p>
          </table:table-cell>
          <table:table-cell office:value-type="string" table:style-name="ce20">
            <text:p><text:span text:style-name="T5">公司之董事長、總經理、負責財務或會計事務之經理人，最近一年內是否未曾任職於現任簽證會計師所屬事務所或其關係企業？</text:span></text:p>
          </table:table-cell>
          <table:table-cell office:value-type="string" table:style-name="ce16">
            <text:p>A</text:p>
          </table:table-cell>
          <table:table-cell office:value-type="string" table:style-name="ce20">
            <text:p><text:span text:style-name="T5">一、為確保會計師之獨立性及公司財務報告之可信賴度，爰訂定本指標。</text:span></text:p>
            <text:p><text:span text:style-name="T5">二、指標參考：</text:span>OECD<text:span text:style-name="T5">原則</text:span>V(C)<text:span text:style-name="T5">年度查核應由獨立、稱職並符合資格之簽證會計師依照高品質之審計準則執行，就財務報告在所有重大方面是否允當表達公司之財務狀況與績效，就公司外部的立場提供客觀之確信予董事會和股東；公開發行公司年報應行記載事項準則第</text:span>10<text:span text:style-name="T5">條第</text:span>1<text:span text:style-name="T5">項；中華民國會計師職業道德規範第十號公報第</text:span>11<text:span text:style-name="T5">條。</text:span></text:p>
          </table:table-cell>
          <table:table-cell office:value-type="string" table:style-name="ce20">
            <text:p><text:span text:style-name="T5">本指標以年報為評鑑資訊依據。</text:span></text:p>
          </table:table-cell>
          <table:table-cell table:number-columns-repeated="16379" table:style-name="ce6"/>
        </table:table-row>
        <table:table-row table:style-name="ro11">
          <table:table-cell office:value-type="float" office:value="2.17" table:style-name="ce15">
            <text:p>2.17</text:p>
          </table:table-cell>
          <table:table-cell office:value-type="string" table:style-name="ce20">
            <text:p><text:span text:style-name="T5">公司董事會是否定期</text:span>(<text:span text:style-name="T5">至少一年一次</text:span>)<text:span text:style-name="T5">評估簽證會計師獨立性，並於年報詳實揭露評估程序？</text:span></text:p>
          </table:table-cell>
          <table:table-cell office:value-type="string" table:style-name="ce16">
            <text:p>A</text:p>
          </table:table-cell>
          <table:table-cell office:value-type="string" table:style-name="ce20">
            <text:p><text:span text:style-name="T5">一、為使董事會發揮職權，定期評估簽證會計師之獨立性，確保公司財務報告之可信賴度，爰訂定本指標。</text:span></text:p>
            <text:p><text:span text:style-name="T5">二、指標參考：</text:span>OECD<text:span text:style-name="T5">原則</text:span>V(C)<text:span text:style-name="T5">年度查核應由獨立、稱職並符合資格之簽證會計師依照高品質之審計準則執行，就財務報告在所有重大方面是否允當表達公司之財務狀況與績效，就公司外部的立場提供客觀之確信予董事會和股東；</text:span>VI(D)(7)<text:span text:style-name="T5">董事會應履行主要職能，確保誠實、正直的會計、審計以及財務報導；維護有效的內部控制制度，特別是風險管理、財務、營運控制以及相關法規及標準之遵循；上市上櫃公司治理實務守則第</text:span>29<text:span text:style-name="T5">條規定，上市上櫃公司應定期</text:span>(<text:span text:style-name="T5">至少一年一次</text:span>)<text:span text:style-name="T5">評估聘任會計師之獨立性及適任性。</text:span></text:p>
          </table:table-cell>
          <table:table-cell office:value-type="string" table:style-name="ce20">
            <text:p><text:span text:style-name="T5">本指標以年報</text:span>\<text:span text:style-name="T5">附表「公司治理運作情形及其與上市上櫃公司治理實務守則差異情形及原因」，為評鑑資訊依據。</text:span></text:p>
          </table:table-cell>
          <table:table-cell table:number-columns-repeated="16379" table:style-name="ce6"/>
        </table:table-row>
        <table:table-row table:style-name="ro3">
          <table:table-cell office:value-type="string" table:style-name="ce55">
            <text:p>2.18</text:p>
          </table:table-cell>
          <table:table-cell office:value-type="string" table:style-name="ce14">
            <text:p>(<text:span text:style-name="T5">刪除</text:span>)</text:p>
          </table:table-cell>
          <table:table-cell office:value-type="string" table:style-name="ce14">
            <text:p>(<text:span text:style-name="T5">刪除</text:span>)</text:p>
          </table:table-cell>
          <table:table-cell office:value-type="string" table:style-name="ce14">
            <text:p>(<text:span text:style-name="T5">刪除</text:span>)</text:p>
          </table:table-cell>
          <table:table-cell office:value-type="string" table:style-name="ce14">
            <text:p>(<text:span text:style-name="T5">刪除</text:span>)</text:p>
          </table:table-cell>
          <table:table-cell table:number-columns-repeated="16379" table:style-name="ce6"/>
        </table:table-row>
        <table:table-row table:style-name="ro23">
          <table:table-cell office:value-type="float" office:value="2.19" table:style-name="ce15">
            <text:p>2.19</text:p>
          </table:table-cell>
          <table:table-cell office:value-type="string" table:style-name="ce20">
            <text:p><text:span text:style-name="T5">受評年度全體董事之董事會實際出席率是否達</text:span>85%<text:span text:style-name="T5">以上？</text:span></text:p>
          </table:table-cell>
          <table:table-cell office:value-type="string" table:style-name="ce16">
            <text:p>A</text:p>
          </table:table-cell>
          <table:table-cell office:value-type="string" table:style-name="ce20">
            <text:p><text:span text:style-name="T5">一、為使董事有更多溝通與交流之機會，對公司經營之問題能充分討論，爰訂定本指標。</text:span></text:p>
            <text:p><text:span text:style-name="T5">二、指標參考：</text:span>OECD<text:span text:style-name="T5">原則</text:span>VI(E)(3)<text:span text:style-name="T5">董事會成員應能有效地承擔其職責。</text:span></text:p>
          </table:table-cell>
          <table:table-cell office:value-type="string" table:style-name="ce20">
            <text:p><text:span text:style-name="T5">本指標以證交所與櫃買中心之統計報表為評鑑資訊依據。</text:span></text:p>
          </table:table-cell>
          <table:table-cell table:number-columns-repeated="16379" table:style-name="ce6"/>
        </table:table-row>
        <table:table-row table:style-name="ro23">
          <table:table-cell office:value-type="string" table:style-name="ce30">
            <text:p>2.20</text:p>
          </table:table-cell>
          <table:table-cell office:value-type="string" table:style-name="ce20">
            <text:p><text:span text:style-name="T5">公司每次董事會是否皆有至少二席獨立董事親自出席？</text:span></text:p>
          </table:table-cell>
          <table:table-cell office:value-type="string" table:style-name="ce16">
            <text:p>A</text:p>
          </table:table-cell>
          <table:table-cell office:value-type="string" table:style-name="ce20">
            <text:p><text:span text:style-name="T5">一、為強化獨立董事參與董事會之運作，並增加對公司事項之瞭解，爰訂定本指標。</text:span></text:p>
            <text:p><text:span text:style-name="T5">二、指標參考：</text:span>OECD<text:span text:style-name="T5">原則</text:span>VI(E)(3)<text:span text:style-name="T5">董事會成員應能有效地承擔其職責。</text:span></text:p>
          </table:table-cell>
          <table:table-cell office:value-type="string" table:style-name="ce20">
            <text:p><text:span text:style-name="T5">本指標以證交所與櫃買中心之統計報表為評鑑資訊依據。</text:span></text:p>
          </table:table-cell>
          <table:table-cell table:number-columns-repeated="16379" table:style-name="ce6"/>
        </table:table-row>
        <table:table-row table:style-name="ro15">
          <table:table-cell office:value-type="string" table:style-name="ce46">
            <text:p>2.21</text:p>
          </table:table-cell>
          <table:table-cell office:value-type="string" table:style-name="ce9">
            <text:p><text:span text:style-name="T5">公司是否設置公司治理主管，負責公司治理相關事務，並於公司網站及年報說明職權範圍及進修情形？</text:span><text:span text:style-name="T17"/></text:p>
            <text:p><text:span text:style-name="T10">【額外加分條件請詳指標說明】</text:span></text:p>
          </table:table-cell>
          <table:table-cell office:value-type="string" table:style-name="ce16">
            <text:p>A+</text:p>
          </table:table-cell>
          <table:table-cell office:value-type="string" table:style-name="ce20">
            <text:p><text:span text:style-name="T5">一、為鼓勵公司設置公司治理專職單位或人員負責公司治理相關事務，以健全企業之公司治理，爰訂定本指標。</text:span></text:p>
            <text:p><text:span text:style-name="T5">二、指標參考：上市上櫃公司治理實務守則第</text:span>3<text:span text:style-name="T5">條之</text:span>1<text:span text:style-name="T5">規定，上市上櫃公司宜依公司規模、業務情況及管理需要，配置適任及適當人數之公司治理人員，並應依主管機關、證券交易所或櫃檯買賣中心規定指定公司治理主管一名，為負責公司治理相關事務之最高主管，其應取得律師、會計師執業資格或於證券、金融、期貨相關機構或公開發行公司從事法務、法令遵循、內部稽核、財務、股務或公司治理相關事務單位之主管職務達三年以上。</text:span></text:p>
            <text:p><text:span text:style-name="T10">【符合評鑑指標基本得分要件者於本構面計分；該公司治理主管非由公司其他職位人員兼任者，則總分另加一分。】</text:span></text:p>
          </table:table-cell>
          <table:table-cell office:value-type="string" table:style-name="ce20">
            <text:p><text:span text:style-name="T5">本指標以公司網站及年報</text:span>\<text:span text:style-name="T5">附表「公司治理運作情形及與上市上櫃公司治理實務守則差異情形及原因」，為評鑑資訊依據。</text:span></text:p>
          </table:table-cell>
          <table:table-cell table:number-columns-repeated="16379" table:style-name="ce6"/>
        </table:table-row>
        <table:table-row table:style-name="ro24">
          <table:table-cell office:value-type="float" office:value="2.2200000000000002" table:style-name="ce15">
            <text:p>2.22</text:p>
          </table:table-cell>
          <table:table-cell office:value-type="string" table:style-name="ce54">
            <text:p>公司是否訂定經董事會通過之風險管理政策與程序，揭露風險管理範疇、組織架構及其運作情形，且至少一年一次向董事會報告?</text:p>
          </table:table-cell>
          <table:table-cell office:value-type="string" table:style-name="ce33">
            <text:p>AA</text:p>
          </table:table-cell>
          <table:table-cell office:value-type="string" table:style-name="ce20">
            <text:p><text:span text:style-name="T5">一、為強化公司治理，並健全公司風險管控，爰訂定本指標。</text:span></text:p>
            <text:p><text:span text:style-name="T5">二、指標參考：</text:span>OECD<text:span text:style-name="T5">原則</text:span>VI(E)(2)<text:span text:style-name="T5">董事會應設置功能性委員會以健全董事會職能，應考量公司規模及風險狀況，設置審計委員會、風險管理委員會及薪資報酬委員會。當董事會的委員會成立後，其授權、人員組成和工作程序，應由董事會做出充分的界定和揭露；公開發行公司建立內部控制制度處理準則第</text:span>44<text:span text:style-name="T5">條規定，公開發行公司宜訂定適當之風險管理政策與程序，建立有效風險管理機制，以評估及監督其風險承擔能力、已承受風險現況、決定風險因應策略及風險管理程序遵循情形。</text:span></text:p>
            <text:p><text:span text:style-name="T10">【符合評鑑指標得分要件者除構面計分外，總分另加一分。】</text:span></text:p>
          </table:table-cell>
          <table:table-cell office:value-type="string" table:style-name="ce20">
            <text:p><text:span text:style-name="T5">本指標以公司網站資料，為評鑑資訊依據。</text:span></text:p>
          </table:table-cell>
          <table:table-cell table:number-columns-repeated="16379"/>
        </table:table-row>
        <table:table-row table:style-name="ro13">
          <table:table-cell office:value-type="float" office:value="2.23" table:style-name="ce15">
            <text:p>2.23</text:p>
          </table:table-cell>
          <table:table-cell office:value-type="string" table:style-name="ce20">
            <text:p><text:span text:style-name="T5">公司訂定之董事會績效評估辦法是否經董事會通過，明定至少每三年執行外部評估ㄧ次，並依其辦法所訂期限執行評估、將執行情形及評估結果揭露於公司網站或年報？</text:span></text:p>
          </table:table-cell>
          <table:table-cell office:value-type="string" table:style-name="ce16">
            <text:p>AA</text:p>
          </table:table-cell>
          <table:table-cell office:value-type="string" table:style-name="ce20">
            <text:p><text:span text:style-name="T5">一、為鼓勵公司至少每三年執行一次董事會績效外部評估，以提升董事會績效，爰訂定本指標。</text:span></text:p>
            <text:p><text:span text:style-name="T5">二、指標參考：</text:span>OECD<text:span text:style-name="T5">原則</text:span>VI(E)(4)<text:span text:style-name="T5">董事會應定期執行績效評估並確認其成員具備多元背景及適任性。</text:span></text:p>
            <text:p><text:span text:style-name="T10">【符合評鑑指標得分要件者除構面計分外，總分另加一分。】</text:span></text:p>
          </table:table-cell>
          <table:table-cell office:value-type="string" table:style-name="ce20">
            <text:p><text:span text:style-name="T5">本指標以公司網站、年報或公開資訊觀測站</text:span>\<text:span text:style-name="T5">公司治理</text:span>\<text:span text:style-name="T5">公司治理結構</text:span>\<text:span text:style-name="T5">訂定公司治理之相關規程規則，為評鑑資訊依據。</text:span></text:p>
          </table:table-cell>
          <table:table-cell table:number-columns-repeated="16379" table:style-name="ce6"/>
        </table:table-row>
        <table:table-row table:style-name="ro13">
          <table:table-cell office:value-type="float" office:value="2.2400000000000002" table:style-name="ce29">
            <text:p>2.24</text:p>
          </table:table-cell>
          <table:table-cell office:value-type="string" table:style-name="ce28">
            <text:p>公司是否建置資訊安全風險管理架構，訂定資訊安全政策及具體管理方案，並揭露於公司網站或年報？</text:p>
          </table:table-cell>
          <table:table-cell office:value-type="string" table:style-name="ce16">
            <text:p>A</text:p>
          </table:table-cell>
          <table:table-cell office:value-type="string" table:style-name="ce20">
            <text:p><text:span text:style-name="T5">一、為鼓勵公司強化資訊安全之風險管理，並訂定相關政策與具體因應方案，爰訂定本指標。</text:span></text:p>
            <text:p><text:span text:style-name="T5">二、指標參考：公開發行公司建立內部控制制度處理準則第</text:span>8<text:span text:style-name="T5">條、第</text:span>9<text:span text:style-name="T5">條規範應訂定個人資料保護之管理及電腦化資訊系統相關控制作業，第</text:span>13<text:span text:style-name="T5">條規範應將資通安全檢查列入每年年度稽核計畫之稽核項目。</text:span></text:p>
          </table:table-cell>
          <table:table-cell office:value-type="string" table:style-name="ce20">
            <text:p><text:span text:style-name="T5">本指標以公司網站或年報，為評鑑資訊依據。</text:span></text:p>
          </table:table-cell>
          <table:table-cell table:number-columns-repeated="16379" table:style-name="ce6"/>
        </table:table-row>
        <table:table-row table:style-name="ro17">
          <table:table-cell office:value-type="float" office:value="2.25" table:style-name="ce15">
            <text:p>2.25</text:p>
          </table:table-cell>
          <table:table-cell office:value-type="string" table:style-name="ce20">
            <text:p><text:span text:style-name="T5">公司之獨立董事是否均依「上市上櫃公司董事、監察人進修推行要點」規範之時數完成進修</text:span>?</text:p>
            <text:p><text:span text:style-name="T10">【額外加分條件請詳指標說明】</text:span></text:p>
          </table:table-cell>
          <table:table-cell office:value-type="string" table:style-name="ce16">
            <text:p>A+</text:p>
          </table:table-cell>
          <table:table-cell office:value-type="string" table:style-name="ce20">
            <text:p><text:span text:style-name="T5">一、為使董事會成員有效發揮職能，鼓勵公司董事持續進修以掌握最新知識，提高應變能力，爰訂定本指標。</text:span></text:p>
            <text:p><text:span text:style-name="T5">二、指標參考：</text:span>OECD<text:span text:style-name="T5">原則</text:span>VI(E)(4)<text:span text:style-name="T5">董事會應定期執行績效評估並確認其成員具備多元背景及適任性；上市上櫃公司董事、監察人進修推行要點第參點第二項。</text:span></text:p>
            <text:p><text:span text:style-name="T10">【符合評鑑指標基本得分要件者於本構面計分；若全體董事及監察人均依規範完成進修，則總分另加一分。】</text:span></text:p>
          </table:table-cell>
          <table:table-cell office:value-type="string" table:style-name="ce20">
            <text:p><text:span text:style-name="T5">本指標以公開資訊觀測站</text:span>\<text:span text:style-name="T5">公司治理</text:span>\<text:span text:style-name="T5">董事及監察人相關資訊</text:span>\<text:span text:style-name="T5">董事及監察人出</text:span>(<text:span text:style-name="T5">列</text:span>)<text:span text:style-name="T5">席董事會及進修情形暨獨立董事現職、經歷及兼任情形</text:span>(<text:span text:style-name="T5">個別</text:span>)<text:span text:style-name="T5">，為評鑑資訊依據。</text:span></text:p>
          </table:table-cell>
          <table:table-cell table:number-columns-repeated="16379" table:style-name="ce6"/>
        </table:table-row>
        <table:table-row table:style-name="ro3">
          <table:table-cell office:value-type="float" office:value="2.2599999999999998" table:style-name="ce37">
            <text:p>2.26</text:p>
          </table:table-cell>
          <table:table-cell office:value-type="string" table:style-name="ce36">
            <text:p>(<text:span text:style-name="T5">刪除</text:span>)</text:p>
          </table:table-cell>
          <table:table-cell office:value-type="string" table:style-name="ce36">
            <text:p>(<text:span text:style-name="T5">刪除</text:span>)</text:p>
          </table:table-cell>
          <table:table-cell office:value-type="string" table:style-name="ce14">
            <text:p>(<text:span text:style-name="T5">刪除</text:span>)</text:p>
          </table:table-cell>
          <table:table-cell office:value-type="string" table:style-name="ce14">
            <text:p>(<text:span text:style-name="T5">刪除</text:span>)</text:p>
          </table:table-cell>
          <table:table-cell table:number-columns-repeated="16379" table:style-name="ce6"/>
        </table:table-row>
        <table:table-row table:style-name="ro25">
          <table:table-cell office:value-type="float" office:value="2.27" table:style-name="ce29">
            <text:p>2.27</text:p>
          </table:table-cell>
          <table:table-cell office:value-type="string" table:style-name="ce35">
            <text:p>公司是否制訂與營運目標連結之智慧財產管理計畫，並於公司網站或年報揭露執行情形，且至少一年一次向董事會報告？</text:p>
            <text:p><text:span text:style-name="T10">【額外加分條件請詳指標說明】</text:span></text:p>
          </table:table-cell>
          <table:table-cell office:value-type="string" table:style-name="ce16">
            <text:p>A+</text:p>
          </table:table-cell>
          <table:table-cell office:value-type="string" table:style-name="ce34">
            <text:p><text:span text:style-name="T5">一、為鼓勵公司建立智財管理制度，強化董事會監督功能，以健全公司治理架構，爰訂定本指標。</text:span></text:p>
            <text:p><text:span text:style-name="T5">二、指標參考：上市上櫃公司治理實務守則第</text:span>37<text:span text:style-name="T5">條之</text:span>2<text:span text:style-name="T5">規定，董事會對上市上櫃公司智慧財產之經營方向與績效，宜就下列構面進行評估與監督，以確保公司以「計劃、執行、檢查與行動」之管理循環，建立智慧財產管理制度：</text:span>(<text:span text:style-name="T5">一</text:span>)<text:span text:style-name="T5">、</text:span><text:s/><text:span text:style-name="T5">制訂與營運策略有關連之智慧財產管理政策、目標與制度、</text:span>(<text:span text:style-name="T5">二</text:span>)<text:span text:style-name="T5">、</text:span><text:s/><text:span text:style-name="T5">依規模、型態，建立、實施、維持其智慧財產取得、保護、維護與運用管理制度、</text:span>(<text:span text:style-name="T5">三</text:span>)<text:span text:style-name="T5">、</text:span><text:s/><text:span text:style-name="T5">決定及提供足以有效實施與維持智慧財產管理制度所需之資源、</text:span>(<text:span text:style-name="T5">四</text:span>)<text:span text:style-name="T5">、</text:span><text:s/><text:span text:style-name="T5">觀測內外部有關智慧財產管理之風險或機會並採取因應措施、</text:span>(<text:span text:style-name="T5">五</text:span>)<text:span text:style-name="T5">、</text:span><text:s/><text:span text:style-name="T5">規劃及實施持續改善機制，以確保智慧財產管理制度運作與成效符合公司預期。</text:span></text:p>
            <text:p><text:span text:style-name="T10">【符合評鑑指標基本得分要件者於本構面計分；若取得台灣智慧財產管理系統（</text:span><text:span text:style-name="T16">TIPS</text:span><text:span text:style-name="T10">）或類似之智慧財產管理系統驗證，則總分另加一分。】</text:span></text:p>
          </table:table-cell>
          <table:table-cell office:value-type="string" table:style-name="ce34">
            <text:p><text:span text:style-name="T5">本指標以公司網站或年報資料，為評鑑資訊依據。</text:span></text:p>
          </table:table-cell>
          <table:table-cell table:number-columns-repeated="16379"/>
        </table:table-row>
        <table:table-row table:style-name="ro13">
          <table:table-cell office:value-type="float" office:value="2.2799999999999998" table:style-name="ce29">
            <text:p>2.28</text:p>
          </table:table-cell>
          <table:table-cell office:value-type="string" table:style-name="ce34">
            <text:p><text:span text:style-name="T5">公司是否訂有內部稽核人員之任免、考評、薪資報酬經提報至董事會或由稽核主管簽報董事長之核定方式，並於公司網站揭露</text:span>?</text:p>
          </table:table-cell>
          <table:table-cell office:value-type="string" table:style-name="ce33">
            <text:p>A</text:p>
          </table:table-cell>
          <table:table-cell office:value-type="string" table:style-name="ce34">
            <text:p><text:span text:style-name="T5">一、為鼓勵公司明定內部稽核人員之任免、考評、薪酬等之核定方式，爰訂定本指標。</text:span></text:p>
            <text:p><text:span text:style-name="T5">二、指標參考：上市上櫃公司治理實務守則第</text:span>3<text:span text:style-name="T5">條第</text:span>4<text:span text:style-name="T5">項規定，上市上櫃公司內部稽核人員之任免、考評、薪資報酬宜提報董事會或由稽核主管簽報董事長核定。</text:span></text:p>
          </table:table-cell>
          <table:table-cell office:value-type="string" table:style-name="ce28">
            <text:p>本指標以公司網站及內部稽核主管問卷填答回覆資料，為評鑑資訊依據。</text:p>
          </table:table-cell>
          <table:table-cell table:number-columns-repeated="16379" table:style-name="ce1"/>
        </table:table-row>
        <table:table-row table:style-name="ro26">
          <table:table-cell office:value-type="float" office:value="2.29" table:style-name="ce15">
            <text:p>2.29</text:p>
          </table:table-cell>
          <table:table-cell office:value-type="string" table:style-name="ce32">
            <text:p><text:span text:style-name="T5">公司執行內部控制制度相關控制作業是否未經主管機關處分、未經證交所或櫃買中心發現有缺失函請派員參加主管機關指定單位舉辦之宣導課程</text:span>?<text:s/></text:p>
          </table:table-cell>
          <table:table-cell office:value-type="string" table:style-name="ce16">
            <text:p>A</text:p>
          </table:table-cell>
          <table:table-cell office:value-type="string" table:style-name="ce20">
            <text:p><text:span text:style-name="T5">一、考量有效的內部控制體系及稽核作業是良好公司治理之基石，爰訂定本指標。</text:span></text:p>
            <text:p><text:span text:style-name="T5">二、指標參考：</text:span>OECD<text:span text:style-name="T5">原則</text:span>VI(D)(7)<text:span text:style-name="T5">董事會應履行主要職能，確保誠實、正直的會計、審計以及財務報導；維護有效的內部控制制度，特別是風險管理、財務、營運控制以及相關法規及標準之遵循；證交所對上市公司內部控制制度查核作業程序第</text:span>8<text:span text:style-name="T5">條及櫃買中心對上櫃公司內部控制制度查核作業程序第</text:span>8<text:span text:style-name="T5">條規定，查核結果如發現上市櫃公司執行內部控制制度有未符規定者，應洽請受查公司研訂具體改善或解決措施，其情節重大者，證交所及櫃買中心得函請其派員參加主管機關所指定單位舉辦之宣導課程。</text:span></text:p>
          </table:table-cell>
          <table:table-cell office:value-type="string" table:style-name="ce20">
            <text:p><text:span text:style-name="T5">本指標以主管機關裁罰公告、證交所與櫃買中心之內控查核缺失彙總資料，為評鑑資訊依據。</text:span></text:p>
          </table:table-cell>
          <table:table-cell table:number-columns-repeated="16379" table:style-name="ce6"/>
        </table:table-row>
        <table:table-row table:style-name="ro27">
          <table:table-cell office:value-type="string" table:style-name="ce30">
            <text:p>2.30</text:p>
          </table:table-cell>
          <table:table-cell office:value-type="string" table:style-name="ce20">
            <text:p><text:span text:style-name="T5">公司內部稽核人員是否至少一人具有國際內部稽核師、國際電腦稽核師或</text:span><text:span text:style-name="T5">會計師考試及格證書等證照</text:span>?</text:p>
          </table:table-cell>
          <table:table-cell office:value-type="string" table:style-name="ce16">
            <text:p>A</text:p>
          </table:table-cell>
          <table:table-cell office:value-type="string" table:style-name="ce20">
            <text:p><text:span text:style-name="T5">一、為鼓勵公司內部稽核人員取得相關證照認證，強化內部稽核人員專業能力，爰訂定本指標。</text:span></text:p>
            <text:p><text:span text:style-name="T5">二、指標參考：</text:span>OECD<text:span text:style-name="T5">原則</text:span>VI(D)(7)<text:span text:style-name="T5">董事會應履行主要職能，確保誠實、正直的會計、審計以及財務報導；維護有效的內部控制制度，特別是風險管理、財務、營運控制以及相關法規及標準之遵循；依公開發行公司建立內部控制制度處理準則第</text:span>11<text:span text:style-name="T5">條、金融控股公司及銀行業內部控制及稽核制度實施辦法第</text:span>12<text:span text:style-name="T5">條、保險業內部控制及稽核制度實施辦法第</text:span>14<text:span text:style-name="T5">條、證券暨期貨市場各服務事業建立內部控制制度處理準則第</text:span>12<text:span text:style-name="T5">條。</text:span></text:p>
          </table:table-cell>
          <table:table-cell office:value-type="string" table:style-name="ce20">
            <text:p><text:span text:style-name="T5">本指標以公司申報「內部稽核人員及職務代理人資料」為評鑑資訊依據。</text:span></text:p>
          </table:table-cell>
          <table:table-cell table:number-columns-repeated="16379" table:style-name="ce6"/>
        </table:table-row>
        <table:table-row table:style-name="ro28">
          <table:table-cell office:value-type="string" table:style-name="ce27">
            <text:p><text:span text:style-name="T14">三、提升資訊透明度</text:span></text:p>
          </table:table-cell>
          <table:table-cell table:style-name="ce26"/>
          <table:table-cell table:style-name="ce24"/>
          <table:table-cell table:number-columns-repeated="2" table:style-name="ce25"/>
          <table:table-cell table:number-columns-repeated="16379" table:style-name="ce6"/>
        </table:table-row>
        <table:table-row table:style-name="ro10">
          <table:table-cell office:value-type="float" office:value="3.1" table:style-name="ce15">
            <text:p>3.1</text:p>
          </table:table-cell>
          <table:table-cell office:value-type="string" table:style-name="ce20">
            <text:p><text:span text:style-name="T5">公司是否依上市櫃公司重大訊息之查證暨公開處理程序辦理而未受違約金處分？</text:span></text:p>
          </table:table-cell>
          <table:table-cell office:value-type="string" table:style-name="ce16">
            <text:p>A</text:p>
          </table:table-cell>
          <table:table-cell office:value-type="string" table:style-name="ce20">
            <text:p><text:span text:style-name="T5">一、為利投資人及時取得充分且正確之資訊，爰訂定本指標。</text:span></text:p>
            <text:p><text:span text:style-name="T5">二、指標參考：</text:span>OECD<text:span text:style-name="T5">原則</text:span>IV(D)<text:span text:style-name="T5">在利害關係人參與公司治理之過程中，他們應有權定期且及時的取得攸關、充分及可靠的資訊。</text:span></text:p>
          </table:table-cell>
          <table:table-cell office:value-type="string" table:style-name="ce20">
            <text:p><text:span text:style-name="T5">本指標以公開資訊觀測站</text:span>\<text:span text:style-name="T5">投資專區</text:span>\<text:span text:style-name="T5">違反資訊申報、重大訊息及說明記者會規定專區，為評鑑資訊依據。</text:span></text:p>
          </table:table-cell>
          <table:table-cell table:number-columns-repeated="16379" table:style-name="ce6"/>
        </table:table-row>
        <table:table-row table:style-name="ro5">
          <table:table-cell office:value-type="float" office:value="3.2" table:style-name="ce15">
            <text:p>3.2</text:p>
          </table:table-cell>
          <table:table-cell office:value-type="string" table:style-name="ce28">
            <text:p>公司是否同步發布英文重大訊息？</text:p>
          </table:table-cell>
          <table:table-cell office:value-type="string" table:style-name="ce7">
            <text:p>A</text:p>
          </table:table-cell>
          <table:table-cell office:value-type="string" table:style-name="ce20">
            <text:p><text:span text:style-name="T5">一、為鼓勵公司揭露英文重大訊息，以利外資機構取得英文資訊，提升公司資訊透明度，爰訂定本指標。</text:span></text:p>
            <text:p><text:span text:style-name="T5">二、指標參考：</text:span>OECD<text:span text:style-name="T5">原則</text:span>V(E)<text:span text:style-name="T5">傳播訊息的管道應讓使用者平等、及時且低成本地獲取攸關的訊息；上市上櫃公司治理實務守則第</text:span>10<text:span text:style-name="T5">條規定，上市上櫃公司應重視股東知的權利，並確實遵守資訊公開之相關規定，將公司財務、業務、內部人持股及公司治理情形，經常且即時利用公開資訊觀測站或公司設置之網站提供訊息予股東。為平等對待股東，前項各類資訊之發布宜同步以英文揭露之。</text:span></text:p>
          </table:table-cell>
          <table:table-cell office:value-type="string" table:style-name="ce17">
            <text:p><text:span text:style-name="T9">本指標以公開資訊觀測站</text:span>(<text:span text:style-name="T9">英文版</text:span>)\Material Information<text:span text:style-name="T9">，為評鑑資訊依據。</text:span></text:p>
          </table:table-cell>
          <table:table-cell table:number-columns-repeated="16379" table:style-name="ce6"/>
        </table:table-row>
        <table:table-row table:style-name="ro10">
          <table:table-cell office:value-type="float" office:value="3.3" table:style-name="ce15">
            <text:p>3.3</text:p>
          </table:table-cell>
          <table:table-cell office:value-type="string" table:style-name="ce17">
            <text:p><text:span text:style-name="T9">公司是否依上市櫃公司資訊申報作業辦法等相關規定辦理而未受違約金處分？</text:span></text:p>
          </table:table-cell>
          <table:table-cell office:value-type="string" table:style-name="ce7">
            <text:p>A</text:p>
          </table:table-cell>
          <table:table-cell office:value-type="string" table:style-name="ce17">
            <text:p><text:span text:style-name="T9">一、為利投資人及時取得充分且正確之資訊，爰訂定本指標。</text:span></text:p>
            <text:p><text:span text:style-name="T9">二、指標參考：</text:span>OECD<text:span text:style-name="T9">原則</text:span>IV(D)<text:span text:style-name="T9">在利害關係人參與公司治理之過程中，他們應有權定期且及時的取得攸關、充分及可靠的資訊。</text:span></text:p>
          </table:table-cell>
          <table:table-cell office:value-type="string" table:style-name="ce17">
            <text:p><text:span text:style-name="T9">本指標以公開資訊觀測站</text:span>\<text:span text:style-name="T9">投資專區</text:span>\<text:span text:style-name="T9">違反資訊申報、重大訊息及說明記者會規定專區，為評鑑資訊依據。</text:span></text:p>
          </table:table-cell>
          <table:table-cell table:number-columns-repeated="16379" table:style-name="ce6"/>
        </table:table-row>
        <table:table-row table:style-name="ro7">
          <table:table-cell office:value-type="float" office:value="3.4" table:style-name="ce15">
            <text:p>3.4</text:p>
          </table:table-cell>
          <table:table-cell office:value-type="string" table:style-name="ce17">
            <text:p><text:span text:style-name="T9">公司是否在會計年度結束後兩個月內公布年度財務報告？</text:span></text:p>
          </table:table-cell>
          <table:table-cell office:value-type="string" table:style-name="ce16">
            <text:p>AA</text:p>
          </table:table-cell>
          <table:table-cell office:value-type="string" table:style-name="ce20">
            <text:p><text:span text:style-name="T5">一、為鼓勵公司儘早申報年度財務報告，爰訂定本指標。</text:span></text:p>
            <text:p><text:span text:style-name="T5">二、指標參考：</text:span>OECD<text:span text:style-name="T5">原則</text:span>V(C)<text:span text:style-name="T5">年度查核應由獨立、稱職並符合資格之簽證會計師依照高品質之審計準則執行，就財務報告在所有重大方面是否允當表達公司之財務狀況與績效，就公司外部的立場提供客觀之確信予董事會和股東、</text:span>(E)<text:span text:style-name="T5">傳播訊息的管道應讓使用者平等、及時且低成本地獲取攸關的訊息。</text:span></text:p>
            <text:p><text:span text:style-name="T10">【符合評鑑指標得分要件者除構面計分外，總分另加一分。】</text:span></text:p>
          </table:table-cell>
          <table:table-cell office:value-type="string" table:style-name="ce17">
            <text:p><text:span text:style-name="T9">本指標以公開資訊觀測站</text:span>\<text:span text:style-name="T9">基本資料</text:span>\<text:span text:style-name="T9">電子書</text:span>\<text:span text:style-name="T9">財務報告書，為評鑑資訊依據。</text:span></text:p>
          </table:table-cell>
          <table:table-cell table:number-columns-repeated="16379" table:style-name="ce6"/>
        </table:table-row>
        <table:table-row table:style-name="ro15">
          <table:table-cell office:value-type="float" office:value="3.5" table:style-name="ce15">
            <text:p>3.5</text:p>
          </table:table-cell>
          <table:table-cell office:value-type="string" table:style-name="ce20">
            <text:p><text:span text:style-name="T5">公司是否於股東常會開會</text:span>7<text:span text:style-name="T5">日前上傳以英文揭露之年度財務報告？</text:span></text:p>
            <text:p><text:span text:style-name="T10">【額外加分條件請詳指標說明】</text:span></text:p>
          </table:table-cell>
          <table:table-cell office:value-type="string" table:style-name="ce16">
            <text:p>A+</text:p>
          </table:table-cell>
          <table:table-cell office:value-type="string" table:style-name="ce20">
            <text:p><text:span text:style-name="T5">一、為鼓勵公司揭露英文相關資訊，方便外資機構取得企業相關資訊，爰訂定本指標。</text:span></text:p>
            <text:p><text:span text:style-name="T5">二、指標參考：</text:span>OECD<text:span text:style-name="T5">原則</text:span>V(E)<text:span text:style-name="T5">傳播訊息的管道應讓使用者平等、及時且低成本地獲取攸關的訊息；上市上櫃公司治理實務守則第</text:span>7<text:span text:style-name="T5">條規定，上市上櫃公司應透過各種方式及途徑，充分採用科技化之訊息揭露方式，同步上傳中英文版年報、年度財務報告、股東會開會通知、議事手冊及會議補充資料，並應採行電子投票，藉以提高股東出席股東會之比率，暨確保股東依法得於股東會行使其股東權。</text:span></text:p>
            <text:p><text:span text:style-name="T10">【符合評鑑指標基本得分要件者於本構面計分；若於股東常會開會</text:span><text:span text:style-name="T16">16</text:span><text:span text:style-name="T10">日前上傳英文版年度財務報告，則總分另加一分。】</text:span></text:p>
          </table:table-cell>
          <table:table-cell office:value-type="string" table:style-name="ce20">
            <text:p><text:span text:style-name="T5">本指標以公開資訊觀測站</text:span>\<text:span text:style-name="T5">基本資料</text:span>\<text:span text:style-name="T5">電子書</text:span>\<text:span text:style-name="T5">財務報告書，為評鑑資訊依據。</text:span></text:p>
          </table:table-cell>
          <table:table-cell table:number-columns-repeated="16379" table:style-name="ce6"/>
        </table:table-row>
        <table:table-row table:style-name="ro5">
          <table:table-cell office:value-type="float" office:value="3.6" table:style-name="ce29">
            <text:p>3.6</text:p>
          </table:table-cell>
          <table:table-cell office:value-type="string" table:style-name="ce20">
            <text:p><text:span text:style-name="T5">公司是否於中文版期中財務報告申報期限後兩個月內以英文揭露期中財務報告？</text:span></text:p>
          </table:table-cell>
          <table:table-cell office:value-type="string" table:style-name="ce16">
            <text:p>AA</text:p>
          </table:table-cell>
          <table:table-cell office:value-type="string" table:style-name="ce20">
            <text:p><text:span text:style-name="T5">一、為鼓勵公司揭露英文相關資訊，方便外資機構取得企業相關資訊，爰訂定本指標。</text:span></text:p>
            <text:p><text:span text:style-name="T5">二、指標參考：</text:span>OECD<text:span text:style-name="T5">原則</text:span>V(E)<text:span text:style-name="T5">傳播訊息的管道應讓使用者平等、及時且低成本地獲取攸關的訊息；上市上櫃公司治理實務守則第</text:span>57<text:span text:style-name="T5">條規定，上市上櫃公司應運用網際網路之便捷性架設網站，建置公司財務業務相關資訊及公司治理資訊，以利股東及利害關係人等參考，並宜提供英文版財務、公司治理或其他相關資訊。</text:span></text:p>
            <text:p><text:span text:style-name="T10">【符合評鑑指標得分要件者除構面計分外，總分另加一分。】</text:span></text:p>
          </table:table-cell>
          <table:table-cell office:value-type="string" table:style-name="ce20">
            <text:p><text:span text:style-name="T5">本指標以公開資訊觀測站</text:span>\<text:span text:style-name="T5">基本資料</text:span>\<text:span text:style-name="T5">電子書</text:span>\<text:span text:style-name="T5">財務報告書，為評鑑資訊依據。需揭露英文第一、二及三季期中財務報告。</text:span></text:p>
          </table:table-cell>
          <table:table-cell table:number-columns-repeated="16379" table:style-name="ce6"/>
        </table:table-row>
        <table:table-row table:style-name="ro5">
          <table:table-cell office:value-type="float" office:value="3.7" table:style-name="ce15">
            <text:p>3.7</text:p>
          </table:table-cell>
          <table:table-cell office:value-type="string" table:style-name="ce17">
            <text:p><text:span text:style-name="T9">公司受評年度是否未有重編財務報告之情事？</text:span></text:p>
          </table:table-cell>
          <table:table-cell office:value-type="string" table:style-name="ce7">
            <text:p>A</text:p>
          </table:table-cell>
          <table:table-cell office:value-type="string" table:style-name="ce17">
            <text:p><text:span text:style-name="T9">一、為確保公司提供允當之財務報告，爰訂定本指標。</text:span></text:p>
            <text:p><text:span text:style-name="T9">二、指標參考：</text:span>OECD<text:span text:style-name="T9">原則</text:span>V(B)<text:span text:style-name="T9">以高品質標準揭露會計、財務和非財務資訊、</text:span>(C)<text:span text:style-name="T9">年度查核應由獨立、稱職並符合資格之簽證會計師執行，就財務報告以及重要業務的財務狀況績效，秉持客觀意見並允當表達予董事會和股東、</text:span>(D)<text:span text:style-name="T9">簽證會計師應向股東負責，在執行查核工作時，盡專業上應有之注意；臺灣證券交易所股份有限公司對有價證券上市公司重大訊息之查證暨公開處理程序第</text:span>4<text:span text:style-name="T9">條第</text:span>1<text:span text:style-name="T9">項第</text:span>30<text:span text:style-name="T9">款；財團法人中華民國證券櫃檯買賣中心對有價證券上櫃公司重大訊息之查證暨公開處理程序第</text:span>4<text:span text:style-name="T9">條第</text:span>1<text:span text:style-name="T9">項第</text:span>30<text:span text:style-name="T9">款。</text:span></text:p>
          </table:table-cell>
          <table:table-cell office:value-type="string" table:style-name="ce17">
            <text:p><text:span text:style-name="T9">本指標以公開資訊觀測站</text:span>\<text:span text:style-name="T9">重大訊息與公告</text:span>\<text:span text:style-name="T9">重大訊息及主管機關之處分紀錄，為評鑑資訊依據。</text:span></text:p>
          </table:table-cell>
          <table:table-cell table:number-columns-repeated="16379" table:style-name="ce6"/>
        </table:table-row>
        <table:table-row table:style-name="ro11">
          <table:table-cell office:value-type="float" office:value="3.8" table:style-name="ce29">
            <text:p>3.8</text:p>
          </table:table-cell>
          <table:table-cell office:value-type="string" table:style-name="ce28">
            <text:p>公司是否自願公布四季財務預測報告且相關作業未有經主管機關糾正、證交所或櫃買中心處記缺失之情事？</text:p>
          </table:table-cell>
          <table:table-cell office:value-type="string" table:style-name="ce31">
            <text:p>A</text:p>
          </table:table-cell>
          <table:table-cell office:value-type="string" table:style-name="ce28">
            <text:p>一、為鼓勵企業發布完整(簡)式財務預測報告，爰訂定本指標。</text:p>
            <text:p>二、指標參考：證交法第36條之1；公開發行公司公開財務預測資訊處理準則；證交所與櫃買中心對上市(櫃)公司應公開完整式財務預測之認定標準。</text:p>
          </table:table-cell>
          <table:table-cell office:value-type="string" table:style-name="ce28">
            <text:p>本指標以公開資訊觀測站\彙總報表\財務預測\採用IFRSs後\財測達成情形\各季綜合損益財測達成情形(簡式)及公開資訊觀測站\彙總報表\法人說明會一覽表\法人說明會簡報內容，及主管機關裁罰公告、證交所及櫃買中心財務預測缺失彙總資料，為評鑑資訊依據。</text:p>
          </table:table-cell>
          <table:table-cell table:number-columns-repeated="16379" table:style-name="ce6"/>
        </table:table-row>
        <table:table-row table:style-name="ro5">
          <table:table-cell office:value-type="float" office:value="3.9" table:style-name="ce30">
            <text:p>3.9</text:p>
          </table:table-cell>
          <table:table-cell office:value-type="string" table:style-name="ce17">
            <text:p><text:span text:style-name="T9">公司年報是否揭露從總體經濟環境及公司所屬產業的趨勢概況討論？</text:span></text:p>
          </table:table-cell>
          <table:table-cell office:value-type="string" table:style-name="ce7">
            <text:p>A</text:p>
          </table:table-cell>
          <table:table-cell office:value-type="string" table:style-name="ce17">
            <text:p><text:span text:style-name="T9">一、為確保公司對總體經濟環境及個別產業趨勢等非財務資訊之透明度，爰訂定本指標。</text:span></text:p>
            <text:p><text:span text:style-name="T9">二、指標參考：</text:span>OECD<text:span text:style-name="T9">原則</text:span>V(A)<text:span text:style-name="T9">應揭露包括</text:span>(<text:span text:style-name="T9">但不限於</text:span>)<text:span text:style-name="T9">下列重要資訊</text:span>:(2)<text:span text:style-name="T9">公司目標及非財務資訊，包括商業倫理、環境、社會議題、人權及其他公共政策承諾之政策、</text:span>(7)<text:span text:style-name="T9">未來風險因素及風險控管措施。一般公司應遵循公開發行公司年報應行記載事項準則第</text:span>18<text:span text:style-name="T9">條、金融控股公司依金融控股公司年報應行記載事項準則第</text:span>18<text:span text:style-name="T9">條、銀行依銀行年報應行記載事項準則第</text:span>18<text:span text:style-name="T9">條，及票券金融公司依票券金融公司年報應行記載事項準則第</text:span>17<text:span text:style-name="T9">條等規定於年報揭露相關資訊。</text:span></text:p>
          </table:table-cell>
          <table:table-cell office:value-type="string" table:style-name="ce17">
            <text:p><text:span text:style-name="T9">本指標以年報為評鑑資訊依據。</text:span></text:p>
          </table:table-cell>
          <table:table-cell table:number-columns-repeated="16379" table:style-name="ce6"/>
        </table:table-row>
        <table:table-row table:style-name="ro13">
          <table:table-cell office:value-type="string" table:style-name="ce56">
            <text:p>3.10</text:p>
          </table:table-cell>
          <table:table-cell office:value-type="string" table:style-name="ce35">
            <text:p>公司財務報告是否於公告期限7日前經董事會通過或提報至董事會，並於通過日或提報日後1日內公布財務報告?</text:p>
          </table:table-cell>
          <table:table-cell office:value-type="string" table:style-name="ce57">
            <text:p>A</text:p>
          </table:table-cell>
          <table:table-cell office:value-type="string" table:style-name="ce11">
            <text:p>一、為利投資人及時取得充分且正確之資訊，爰訂定本指標。</text:p>
            <text:p>二、指標參考：上市上櫃公司治理實務守則第10條第3項及第4項規定，為維護股東權益，落實股東平等對待，上市上櫃公司應訂定內部規範，禁止公司內部人利用市場上未公開資訊買賣有價證券；前項規範宜包括上市上櫃公司內部人於獲悉公司財務報告或相關業績內容之日起之股票交易控管措施。</text:p>
          </table:table-cell>
          <table:table-cell office:value-type="string" table:style-name="ce28">
            <text:p>本指標以公開資訊觀測站\重大訊息與公告\重大訊息及公開資訊觀測站\電子書\財務報告書，為評鑑資訊依據。</text:p>
          </table:table-cell>
          <table:table-cell table:style-name="ce53"/>
          <table:table-cell table:number-columns-repeated="16378"/>
        </table:table-row>
        <table:table-row table:style-name="ro29">
          <table:table-cell office:value-type="float" office:value="3.11" table:style-name="ce15">
            <text:p>3.11</text:p>
          </table:table-cell>
          <table:table-cell office:value-type="string" table:style-name="ce17">
            <text:p><text:span text:style-name="T9">公司年報是否揭露未來研發計畫及預計投入之費用？</text:span></text:p>
          </table:table-cell>
          <table:table-cell office:value-type="string" table:style-name="ce16">
            <text:p>A</text:p>
          </table:table-cell>
          <table:table-cell office:value-type="string" table:style-name="ce17">
            <text:p><text:span text:style-name="T9">一、為提升公司揭露研發等相關非財務資訊之透明度，爰訂定本指標。</text:span></text:p>
            <text:p><text:span text:style-name="T9">二、指標參考：公開發行公司年報應行記載事項準則第</text:span>20<text:span text:style-name="T9">條規定，公司應就財務狀況及財務績效加以檢討分析，並評估風險事項，其應記載事項包括：未來研發計畫及預計投入之研發費用。另金融控股公司依金融控股公司年報應行載事項準則第</text:span>18<text:span text:style-name="T9">條、銀行依銀行年報應行記載事項準則第</text:span>18<text:span text:style-name="T9">條、票券金融公司依票券金融公司年報應行記載事項準則第</text:span>17<text:span text:style-name="T9">條規定，應揭露最近二年度研究發展支出及其成果，並略述未來研究發展計畫。</text:span></text:p>
          </table:table-cell>
          <table:table-cell office:value-type="string" table:style-name="ce17">
            <text:p><text:span text:style-name="T9">本指標以年報為評鑑資訊依據。</text:span></text:p>
          </table:table-cell>
          <table:table-cell table:number-columns-repeated="16379" table:style-name="ce6"/>
        </table:table-row>
        <table:table-row table:style-name="ro7">
          <table:table-cell office:value-type="float" office:value="3.12" table:style-name="ce15">
            <text:p>3.12</text:p>
          </table:table-cell>
          <table:table-cell office:value-type="string" table:style-name="ce17">
            <text:p><text:span text:style-name="T9">公司年報是否揭露具體明確的股利政策？</text:span></text:p>
          </table:table-cell>
          <table:table-cell office:value-type="string" table:style-name="ce7">
            <text:p>A</text:p>
          </table:table-cell>
          <table:table-cell office:value-type="string" table:style-name="ce17">
            <text:p><text:span text:style-name="T9">一、股息發放攸關股東權益，為鼓勵公司年報揭露相關資料，以利投資人能夠容易取得相關資訊，爰訂定本指標。</text:span></text:p>
            <text:p><text:span text:style-name="T9">二、指標參考：</text:span>OECD<text:span text:style-name="T9">原則</text:span>II(A)<text:span text:style-name="T9">股東基本權利包括：</text:span>(6)<text:span text:style-name="T9">分享公司利潤、</text:span>V(E)<text:span text:style-name="T9">傳播訊息的管道應讓使用者平等、及時且低成本地獲取攸關的訊息；財政部證券暨期貨管理委員會</text:span>89.1.3(89)<text:span text:style-name="T9">台財證</text:span>(<text:span text:style-name="T9">一</text:span>)<text:span text:style-name="T9">字第</text:span>100116<text:span text:style-name="T9">號函及</text:span>89.2.1(89)<text:span text:style-name="T9">台財證</text:span>(<text:span text:style-name="T9">一</text:span>)<text:span text:style-name="T9">字第</text:span>00371<text:span text:style-name="T9">號函。</text:span></text:p>
          </table:table-cell>
          <table:table-cell office:value-type="string" table:style-name="ce17">
            <text:p><text:span text:style-name="T9">本指標以年報為評鑑資訊依據。</text:span></text:p>
          </table:table-cell>
          <table:table-cell table:number-columns-repeated="16379" table:style-name="ce6"/>
        </table:table-row>
        <table:table-row table:style-name="ro30">
          <table:table-cell office:value-type="float" office:value="3.13" table:style-name="ce29">
            <text:p>3.13</text:p>
          </table:table-cell>
          <table:table-cell office:value-type="string" table:style-name="ce28">
            <text:p>公司年報是否自願揭露董事及監察人之個別酬金？</text:p>
          </table:table-cell>
          <table:table-cell office:value-type="string" table:style-name="ce16">
            <text:p>A</text:p>
          </table:table-cell>
          <table:table-cell office:value-type="string" table:style-name="ce20">
            <text:p><text:span text:style-name="T5">一、為鼓勵公司揭露董監之個別酬金，增進資訊透明度，爰訂定本指標。</text:span></text:p>
            <text:p><text:span text:style-name="T5">二、指標參考：</text:span>OECD<text:span text:style-name="T5">原則</text:span>V(A)<text:span text:style-name="T5">應揭露包括</text:span>(<text:span text:style-name="T5">但不限於</text:span>)<text:span text:style-name="T5">下列重要資訊</text:span>:(4)<text:span text:style-name="T5">董事會成員及主要經理人之酬金政策；公開發行公司年報應行記載事項準則第</text:span>10<text:span text:style-name="T5">條第</text:span>1<text:span text:style-name="T5">項第</text:span>3<text:span text:style-name="T5">款第</text:span>2<text:span text:style-name="T5">目。</text:span></text:p>
          </table:table-cell>
          <table:table-cell office:value-type="string" table:style-name="ce20">
            <text:p><text:span text:style-name="T5">本指標以年報</text:span>\<text:span text:style-name="T5">附表「ㄧ般董事及獨立董事之酬金</text:span>(<text:span text:style-name="T5">個別揭露姓名及酬金方式</text:span>)<text:span text:style-name="T15">」</text:span><text:span text:style-name="T5">，為評鑑資訊依據。</text:span></text:p>
          </table:table-cell>
          <table:table-cell table:number-columns-repeated="16379" table:style-name="ce6"/>
        </table:table-row>
        <table:table-row table:style-name="ro31">
          <table:table-cell office:value-type="float" office:value="3.14" table:style-name="ce29">
            <text:p>3.14</text:p>
          </table:table-cell>
          <table:table-cell office:value-type="string" table:style-name="ce20">
            <text:p><text:span text:style-name="T5">公司年報是否揭露董事及經理人績效評估與酬金之連結</text:span>?</text:p>
          </table:table-cell>
          <table:table-cell office:value-type="string" table:style-name="ce16">
            <text:p>A</text:p>
          </table:table-cell>
          <table:table-cell office:value-type="string" table:style-name="ce20">
            <text:p><text:span text:style-name="T5">一、為強化績效評估與酬金之連結，增進資訊透明度，爰訂定本指標。</text:span></text:p>
            <text:p><text:span text:style-name="T5">二、指標參考</text:span>:OECD<text:span text:style-name="T5">原則</text:span>V(A)<text:span text:style-name="T5">應揭露包括</text:span>(<text:span text:style-name="T5">但不限於</text:span>)<text:span text:style-name="T5">下列重要資訊</text:span>:(4)<text:span text:style-name="T5">董事會成員及主要經理人之酬金政策；「○○股份有限公司薪資報酬委員會組織規程」參考範例第七條。</text:span></text:p>
          </table:table-cell>
          <table:table-cell office:value-type="string" table:style-name="ce20">
            <text:p><text:span text:style-name="T5">本指標以公司年報為評鑑資訊依據。</text:span></text:p>
          </table:table-cell>
          <table:table-cell table:number-columns-repeated="16379" table:style-name="ce6"/>
        </table:table-row>
        <table:table-row table:style-name="ro32">
          <table:table-cell office:value-type="float" office:value="3.15" table:style-name="ce15">
            <text:p>3.15</text:p>
          </table:table-cell>
          <table:table-cell office:value-type="string" table:style-name="ce28">
            <text:p>公司年報是否揭露給付簽證會計師及其所屬會計師事務所關係企業之非審計公費的金額與性質？</text:p>
          </table:table-cell>
          <table:table-cell office:value-type="string" table:style-name="ce16">
            <text:p>A</text:p>
          </table:table-cell>
          <table:table-cell office:value-type="string" table:style-name="ce20">
            <text:p><text:span text:style-name="T5">一、為鼓勵公司揭露非審計業務之相關資訊，爰訂定本指標。</text:span></text:p>
            <text:p><text:span text:style-name="T5">二、指標參考：</text:span>OECD<text:span text:style-name="T5">原則</text:span>V(C)<text:span text:style-name="T5">年度查核應由獨立、稱職並符合資格之簽證會計師依照高品質之審計準則執行，就財務報告在所有重大方面是否允當表達公司之財務狀況與績效，就公司外部的立場提供客觀之確信予董事會和股東；公開發行公司年報應行記載事項準則第</text:span>10<text:span text:style-name="T5">條、金融控股公司年報應行記載事項準則第</text:span>10<text:span text:style-name="T5">條、銀行年報應行記載事項準則第</text:span>10<text:span text:style-name="T5">條及票券金融公司年報應行記載事項準則第</text:span>10<text:span text:style-name="T5">條規定，給付簽證會計師、簽證會計師所屬事務所及其關係企業之非審計公費為審計公費之四分之一以上者，應揭露審計與非審計公費金額及非審計服務內容。</text:span></text:p>
          </table:table-cell>
          <table:table-cell office:value-type="string" table:style-name="ce17">
            <text:p><text:span text:style-name="T9">本指標以年報為評鑑資訊依據。</text:span></text:p>
          </table:table-cell>
          <table:table-cell table:number-columns-repeated="16379" table:style-name="ce6"/>
        </table:table-row>
        <table:table-row table:style-name="ro13">
          <table:table-cell office:value-type="float" office:value="3.16" table:style-name="ce15">
            <text:p>3.16</text:p>
          </table:table-cell>
          <table:table-cell office:value-type="string" table:style-name="ce20">
            <text:p><text:span text:style-name="T5">公司網站是否揭露主要股東名單，包含股權比例達百分之五以上之股東，如不足十名，應揭露股權比例占前十名之股東名稱、持股數額及比例？</text:span></text:p>
          </table:table-cell>
          <table:table-cell office:value-type="string" table:style-name="ce7">
            <text:p>A</text:p>
          </table:table-cell>
          <table:table-cell office:value-type="string" table:style-name="ce17">
            <text:p><text:span text:style-name="T9">一、為確保公司股權結構之透明度，爰訂定本指標。</text:span></text:p>
            <text:p><text:span text:style-name="T9">二、指標參考：</text:span>OECD<text:span text:style-name="T9">原則</text:span>V(A)<text:span text:style-name="T9">應揭露包括</text:span>(<text:span text:style-name="T9">但不限於</text:span>)<text:span text:style-name="T9">下列重要資訊</text:span>:(3)<text:span text:style-name="T9">主要股權結構、受益人及投票權；上市上櫃公司治理實務守則第</text:span>19<text:span text:style-name="T9">條，上市上櫃公司應隨時掌握持有股份比例較大以及可以實際控制公司之主要股東及主要股東之最終控制者名單。</text:span></text:p>
          </table:table-cell>
          <table:table-cell office:value-type="string" table:style-name="ce17">
            <text:p><text:span text:style-name="T9">本指標以公司網站為評鑑資訊依據。</text:span></text:p>
          </table:table-cell>
          <table:table-cell table:number-columns-repeated="16379" table:style-name="ce6"/>
        </table:table-row>
        <table:table-row table:style-name="ro33">
          <table:table-cell office:value-type="float" office:value="3.17" table:style-name="ce15">
            <text:p>3.17</text:p>
          </table:table-cell>
          <table:table-cell office:value-type="string" table:style-name="ce20">
            <text:p><text:span text:style-name="T5">公司網站是否揭露包含財務、業務及公司治理之相關資訊？</text:span></text:p>
          </table:table-cell>
          <table:table-cell office:value-type="string" table:style-name="ce16">
            <text:p>A</text:p>
          </table:table-cell>
          <table:table-cell office:value-type="string" table:style-name="ce28">
            <text:p>一、為鼓勵公司建置網站，並將公司之相關資訊揭露予利害關係人，爰訂定本指標。</text:p>
            <text:p>二、指標參考：OECD原則V(E)傳播訊息的管道應讓使用者平等、及時且低成本地獲取攸關的訊息；上市上櫃公司治理實務守則第57條規定，上市上櫃公司應運用網際網路之便捷性架設網站，建置公司財務業務相關資訊及公司治理資訊，以利股東及利害關係人等參考，並宜提供英文版財務、公司治理或其他相關資訊；上市上櫃公司網站重要必要揭露事項參考範例。</text:p>
          </table:table-cell>
          <table:table-cell office:value-type="string" table:style-name="ce17">
            <text:p><text:span text:style-name="T9">本指標以公司網站為評鑑資訊依據。</text:span></text:p>
          </table:table-cell>
          <table:table-cell table:number-columns-repeated="16379" table:style-name="ce6"/>
        </table:table-row>
        <table:table-row table:style-name="ro7">
          <table:table-cell office:value-type="float" office:value="3.18" table:style-name="ce15">
            <text:p>3.18</text:p>
          </table:table-cell>
          <table:table-cell office:value-type="string" table:style-name="ce20">
            <text:p><text:span text:style-name="T5">公司是否建置英文公司網站，並包含財務、業務及公司治理相關資訊？</text:span></text:p>
          </table:table-cell>
          <table:table-cell office:value-type="string" table:style-name="ce7">
            <text:p>A</text:p>
          </table:table-cell>
          <table:table-cell office:value-type="string" table:style-name="ce20">
            <text:p><text:span text:style-name="T5">一、為鼓勵企業建置企業英文網站以服務投資人，爰訂定本指標。</text:span></text:p>
            <text:p><text:span text:style-name="T5">二、指標參考：</text:span>OECD<text:span text:style-name="T5">原則</text:span>V(E)<text:span text:style-name="T5">傳播訊息的管道應讓使用者平等、及時且低成本地獲取攸關的訊息；上市上櫃公司治理實務守則第</text:span>57<text:span text:style-name="T5">條規定，上市上櫃公司應運用網際網路之便捷性架設網站，建置公司財務業務相關資訊及公司治理資訊，以利股東及利害關係人等參考，並宜提供英文版財務、公司治理或其他相關資訊。</text:span></text:p>
          </table:table-cell>
          <table:table-cell office:value-type="string" table:style-name="ce17">
            <text:p><text:span text:style-name="T9">本指標以公司網站為評鑑資訊依據。</text:span></text:p>
          </table:table-cell>
          <table:table-cell table:number-columns-repeated="16379" table:style-name="ce6"/>
        </table:table-row>
        <table:table-row table:style-name="ro13">
          <table:table-cell office:value-type="float" office:value="3.19" table:style-name="ce30">
            <text:p>3.19</text:p>
          </table:table-cell>
          <table:table-cell office:value-type="string" table:style-name="ce17">
            <text:p><text:span text:style-name="T9">公司網站是否提供股東會相關資料，並至少包括最近期股東會年報、開會通知、議事手冊及議事錄等？</text:span></text:p>
          </table:table-cell>
          <table:table-cell office:value-type="string" table:style-name="ce7">
            <text:p>A</text:p>
          </table:table-cell>
          <table:table-cell office:value-type="string" table:style-name="ce17">
            <text:p><text:span text:style-name="T9">一、為鼓勵公司網站揭露股東會相關資料，以利投資人能夠容易取得相關資訊，爰訂定本指標。</text:span></text:p>
            <text:p><text:span text:style-name="T9">二、指標參考：</text:span>OECD<text:span text:style-name="T9">原則</text:span>V(E)<text:span text:style-name="T9">傳播訊息的管道應讓使用者平等、及時且低成本地獲取攸關的訊息；上市上櫃公司網站重要必要揭露事項參考範例包含以下揭露項目</text:span>:<text:span text:style-name="T9">二、投資人專區</text:span>2.<text:span text:style-name="T9">股東會資訊。</text:span></text:p>
          </table:table-cell>
          <table:table-cell office:value-type="string" table:style-name="ce17">
            <text:p><text:span text:style-name="T9">本指標以公司網站為評鑑資訊依據。</text:span></text:p>
          </table:table-cell>
          <table:table-cell table:number-columns-repeated="16379" table:style-name="ce6"/>
        </table:table-row>
        <table:table-row table:style-name="ro34">
          <table:table-cell office:value-type="string" table:style-name="ce30">
            <text:p>3.20</text:p>
          </table:table-cell>
          <table:table-cell office:value-type="string" table:style-name="ce20">
            <text:p><text:span text:style-name="T5">公司是否受邀</text:span>(<text:span text:style-name="T5">自行</text:span>)<text:span text:style-name="T5">召開至少二次法人說明會，且受評年度首尾兩次法人說明會間隔三個月以上？</text:span></text:p>
            <text:p><text:span text:style-name="T10">【額外加分條件請詳指標說明】</text:span></text:p>
          </table:table-cell>
          <table:table-cell office:value-type="string" table:style-name="ce16">
            <text:p>A+</text:p>
          </table:table-cell>
          <table:table-cell office:value-type="string" table:style-name="ce20">
            <text:p><text:span text:style-name="T5">一、為鼓勵上市櫃公司透過召開法人說明會與投資人溝通，爰訂定本指標。</text:span></text:p>
            <text:p><text:span text:style-name="T5">二、指標參考：</text:span>OECD<text:span text:style-name="T5">原則</text:span>V(E)<text:span text:style-name="T5">傳播訊息的管道應讓使用者平等、及時且低成本地獲取攸關的訊息。</text:span></text:p>
            <text:p><text:span text:style-name="T10">【符合評鑑指標基本得分要件者於本構面計分；若每季至少召開一次法人說明會或針對每季營運狀況召開法人說明會者，則總分另加一分。】</text:span></text:p>
          </table:table-cell>
          <table:table-cell office:value-type="string" table:style-name="ce17">
            <text:p><text:span text:style-name="T9">本指標以公開資訊觀測站</text:span>\<text:span text:style-name="T9">彙總報表</text:span>\<text:span text:style-name="T9">法人說明會一覽表，為評鑑資訊依據。</text:span></text:p>
          </table:table-cell>
          <table:table-cell table:number-columns-repeated="16379" table:style-name="ce6"/>
        </table:table-row>
        <table:table-row table:style-name="ro13">
          <table:table-cell office:value-type="float" office:value="3.21" table:style-name="ce29">
            <text:p>3.21</text:p>
          </table:table-cell>
          <table:table-cell office:value-type="string" table:style-name="ce28">
            <text:p>公司年報是否自願揭露總經理及副總經理之個別酬金？</text:p>
          </table:table-cell>
          <table:table-cell office:value-type="string" table:style-name="ce16">
            <text:p>A</text:p>
          </table:table-cell>
          <table:table-cell office:value-type="string" table:style-name="ce20">
            <text:p><text:span text:style-name="T5">一、為鼓勵公司揭露總經理及副總經理前</text:span>5<text:span text:style-name="T5">位最高薪酬或全體之個別薪酬資訊，以增加外界對企業高層薪酬合理性之瞭解，爰訂定本指標。</text:span></text:p>
            <text:p><text:span text:style-name="T5">二、指標參考：</text:span>OECD<text:span text:style-name="T5">原則</text:span>V(A)<text:span text:style-name="T5">應揭露包括</text:span>(<text:span text:style-name="T5">但不限於</text:span>)<text:span text:style-name="T5">下列重要資訊</text:span>:(4)<text:span text:style-name="T5">董事會成員及主要經理人之酬金政策；公開發行公司年報應行記載事項準則第</text:span>10<text:span text:style-name="T5">條第</text:span>1<text:span text:style-name="T5">項第</text:span>3<text:span text:style-name="T5">款。</text:span></text:p>
          </table:table-cell>
          <table:table-cell office:value-type="string" table:style-name="ce17">
            <text:p><text:span text:style-name="T9">本指標以年報</text:span>\<text:span text:style-name="T9">附表「總經理及副總經理之酬金</text:span>(<text:span text:style-name="T9">個別揭露姓名及酬金方式</text:span>)<text:span text:style-name="T9">」，為評鑑資訊依據。</text:span></text:p>
          </table:table-cell>
          <table:table-cell table:number-columns-repeated="16379" table:style-name="ce6"/>
        </table:table-row>
        <table:table-row table:style-name="ro28">
          <table:table-cell office:value-type="string" table:style-name="ce27">
            <text:p><text:span text:style-name="T14">四、落實企業社會責任</text:span></text:p>
          </table:table-cell>
          <table:table-cell table:style-name="ce26"/>
          <table:table-cell table:style-name="ce24"/>
          <table:table-cell table:number-columns-repeated="2" table:style-name="ce25"/>
          <table:table-cell table:number-columns-repeated="16379" table:style-name="ce6"/>
        </table:table-row>
        <table:table-row table:style-name="ro35">
          <table:table-cell office:value-type="float" office:value="4.0999999999999996" table:style-name="ce29">
            <text:p>4.1</text:p>
          </table:table-cell>
          <table:table-cell office:value-type="string" table:style-name="ce20">
            <text:p><text:span text:style-name="T5">公司是否設置推動企業社會責任專（兼）職單位，依重大性原則，進行與公司營運相關之環境、社會或公司治理議題之風險評估，訂定相關風險管理政策或策略，並揭露於公司網站及年報</text:span>?</text:p>
          </table:table-cell>
          <table:table-cell office:value-type="string" table:style-name="ce16">
            <text:p>A</text:p>
          </table:table-cell>
          <table:table-cell office:value-type="string" table:style-name="ce28">
            <text:p>一、為鼓勵公司訂定企業社會責任政策或制度，爰訂定本指標。</text:p>
            <text:p>二、指標參考：OECD原則V(A)應揭露包括(但不限於)下列重要資訊:(2)公司目標及非財務資訊，包括商業倫理、環境、社會議題、人權及其他公共政策承諾之政策和績效；上市上櫃公司企業社會責任實務守則第3條規定，上市上櫃公司應依重大性原則，進行與公司營運相關之環境、社會及公司治理議題之風險評估，並訂定相關風險管理政策或策略、第7條規定，上市上櫃公司為健全企業社會責任之管理，宜設置推動企業社會責任之專（兼）職單位，負責企業社會責任政策、制度或相關管理方針及具體推動計畫之提出及執行，並定期向董事會報告。</text:p>
          </table:table-cell>
          <table:table-cell office:value-type="string" table:style-name="ce20">
            <text:p><text:span text:style-name="T5">本指標以公司網站及年報</text:span>\<text:span text:style-name="T5">附表「履行社會責任情形及與上市上櫃公司企業社會責任實務守則差異情形及原因」，為評鑑資訊依據。</text:span></text:p>
          </table:table-cell>
          <table:table-cell table:number-columns-repeated="16379" table:style-name="ce6"/>
        </table:table-row>
        <table:table-row table:style-name="ro7">
          <table:table-cell office:value-type="float" office:value="4.2" table:style-name="ce15">
            <text:p>4.2</text:p>
          </table:table-cell>
          <table:table-cell office:value-type="string" table:style-name="ce19">
            <text:p><text:span text:style-name="T5">公司是否設置推動企業誠信經營專（兼）職單位，負責誠信經營政策與防範方案之制訂及監督執行，並於公司網站及年報說明設置單位之運作及執行情形，且至少一年一次向董事會報告？</text:span></text:p>
            <text:p/>
          </table:table-cell>
          <table:table-cell office:value-type="string" table:style-name="ce16">
            <text:p>A</text:p>
          </table:table-cell>
          <table:table-cell office:value-type="string" table:style-name="ce20">
            <text:p><text:span text:style-name="T5">一、為加強企業對誠信經營的重視，鼓勵其設置專</text:span>(<text:span text:style-name="T5">兼</text:span>)<text:span text:style-name="T5">職單位推動誠信經營，爰訂定本指標。</text:span></text:p>
            <text:p><text:span text:style-name="T5">二、指標參考：公開發行公司年報應行記載事項準則附表二之二之三；上市上櫃公司誠信經營守則第</text:span>17<text:span text:style-name="T5">條第</text:span>2<text:span text:style-name="T5">項規定，上市上櫃公司為健全誠信經營之管理，應設置隸屬於董事會之專責單位，配置充足之資源及適任之人員，負責誠信經營政策與防範方案之制定及監督執行。</text:span></text:p>
          </table:table-cell>
          <table:table-cell office:value-type="string" table:style-name="ce20">
            <text:p><text:span text:style-name="T5">本指標以公司網站及年報</text:span>\<text:span text:style-name="T5">附表「履行誠信經營情形及與上市上櫃公司誠信經營守則差異情形及原因」，為評鑑資訊依據。</text:span></text:p>
          </table:table-cell>
          <table:table-cell table:number-columns-repeated="16379" table:style-name="ce6"/>
        </table:table-row>
        <table:table-row table:style-name="ro17">
          <table:table-cell office:value-type="float" office:value="4.3" table:style-name="ce29">
            <text:p>4.3</text:p>
          </table:table-cell>
          <table:table-cell office:value-type="string" table:style-name="ce28">
            <text:p>公司是否將企業社會責任之具體推動計畫與實施成效定期揭露於公司網站或年報?</text:p>
          </table:table-cell>
          <table:table-cell office:value-type="string" table:style-name="ce16">
            <text:p>A</text:p>
          </table:table-cell>
          <table:table-cell office:value-type="string" table:style-name="ce20">
            <text:p><text:span text:style-name="T5">一、為鼓勵公司揭露企業社會責任之落實資訊，爰訂定本指標。</text:span></text:p>
            <text:p><text:span text:style-name="T5">二、指標參考：</text:span>OECD<text:span text:style-name="T5">原則</text:span>V(A)<text:span text:style-name="T5">應揭露包括</text:span>(<text:span text:style-name="T5">但不限於</text:span>)<text:span text:style-name="T5">下列重要資訊</text:span>:(2)<text:span text:style-name="T5">公司目標及非財務資訊，包括商業倫理、環境、社會議題、人權及其他公共政策承諾之政策和績效；上市上櫃公司企業社會責任實務守則第</text:span>5<text:span text:style-name="T5">條規定，上市上櫃公司應考量國內外企業社會責任之發展趨勢與企業核心業務之關聯性、公司本身及其集團企業整體營運活動對利害關係人之影響等，訂定企業社會責任政策、制度或相關管理方針及具體推動計畫，經董事會通過後，並提股東會報告。</text:span></text:p>
          </table:table-cell>
          <table:table-cell office:value-type="string" table:style-name="ce28">
            <text:p>本指標以公司網站或年報，為評鑑資訊依據。</text:p>
          </table:table-cell>
          <table:table-cell table:style-name="ce53"/>
          <table:table-cell table:number-columns-repeated="16378" table:style-name="ce6"/>
        </table:table-row>
        <table:table-row table:style-name="ro13">
          <table:table-cell office:value-type="float" office:value="4.4000000000000004" table:style-name="ce29">
            <text:p>4.4</text:p>
          </table:table-cell>
          <table:table-cell office:value-type="string" table:style-name="ce28">
            <text:p>公司是否依據國際通用之報告書編製指引，於九月底前編製並於公開資訊觀測站及公司網站上傳企業社會責任報告書？</text:p>
            <text:p/>
          </table:table-cell>
          <table:table-cell office:value-type="string" table:style-name="ce16">
            <text:p>A</text:p>
          </table:table-cell>
          <table:table-cell office:value-type="string" table:style-name="ce28">
            <text:p>一、為鼓勵企業重視企業社會責任，促進公司治理，爰訂定本指標。</text:p>
            <text:p>二、指標參考：OECD原則V(A)應揭露包括（但不限於）下列重要資訊：(8)有關員工及利害關係人的事項；上市上櫃公司企業社會責任實務守則第29條規定，上市上櫃公司編製企業社會責任報告書應採用國際上廣泛認可之準則或指引，以揭露推動企業社會責任情形。</text:p>
          </table:table-cell>
          <table:table-cell office:value-type="string" table:style-name="ce20">
            <text:p><text:span text:style-name="T5">本指標以公開資訊觀測站及公司網站揭露之受評年度發布之企業社會責任報告書，為評鑑資訊依據。</text:span></text:p>
          </table:table-cell>
          <table:table-cell table:number-columns-repeated="16379" table:style-name="ce6"/>
        </table:table-row>
        <table:table-row table:style-name="ro13">
          <table:table-cell office:value-type="float" office:value="4.5" table:style-name="ce15">
            <text:p>4.5</text:p>
          </table:table-cell>
          <table:table-cell office:value-type="string" table:style-name="ce23">
            <text:p>公司編製之企業社會責任報告書是否取得第三方驗證？</text:p>
          </table:table-cell>
          <table:table-cell office:value-type="string" table:style-name="ce16">
            <text:p>A</text:p>
          </table:table-cell>
          <table:table-cell office:value-type="string" table:style-name="ce28">
            <text:p>一、為鼓勵企業將編製之企業社會責任報告書取得第三方驗證，爰訂定本指標。</text:p>
            <text:p>二、指標參考：上市上櫃公司企業社會責任實務守則第29條規定，上市上櫃公司編製企業社會責任報告書應採用國際上廣泛認可之準則或指引，以揭露推動企業社會責任情形，並宜取得第三方確信或保證，以提高資訊可靠性。</text:p>
          </table:table-cell>
          <table:table-cell office:value-type="string" table:style-name="ce20">
            <text:p><text:span text:style-name="T5">本指標以受評年度發布之企業社會責任報告書，為評鑑資訊依據。</text:span></text:p>
          </table:table-cell>
          <table:table-cell table:number-columns-repeated="16379" table:style-name="ce6"/>
        </table:table-row>
        <table:table-row table:style-name="ro13">
          <table:table-cell office:value-type="float" office:value="4.5999999999999996" table:style-name="ce15">
            <text:p>4.6</text:p>
          </table:table-cell>
          <table:table-cell office:value-type="string" table:style-name="ce19">
            <text:p><text:span text:style-name="T5">公司是否參考國際人權公約，制訂保障人權政策與具體管理方案，並揭露於公司網站或年報</text:span>?</text:p>
          </table:table-cell>
          <table:table-cell office:value-type="string" table:style-name="ce16">
            <text:p>A</text:p>
          </table:table-cell>
          <table:table-cell office:value-type="string" table:style-name="ce20">
            <text:p><text:span text:style-name="T5">一、為加強企業對利害關係人權益之重視並訂定人權政策，爰訂定本指標。</text:span></text:p>
            <text:p><text:span text:style-name="T5">二、指標參考：</text:span>OECD<text:span text:style-name="T5">原則</text:span>V(A)<text:span text:style-name="T5">應揭露包括</text:span>(<text:span text:style-name="T5">但不限於</text:span>)<text:span text:style-name="T5">下列重要資訊</text:span>:(2)<text:span text:style-name="T5">公司目標及非財務資訊，包括商業倫理、環境、社會議題、人權及其他公共政策承諾之政策和績效。</text:span></text:p>
          </table:table-cell>
          <table:table-cell office:value-type="string" table:style-name="ce20">
            <text:p><text:span text:style-name="T5">本指標以公司網站或年報</text:span>\<text:span text:style-name="T5">附表「履行社會責任情形及與上市上櫃公司企業社會責任實務守則差異情形及原因」，為評鑑資訊依據。</text:span></text:p>
          </table:table-cell>
          <table:table-cell table:number-columns-repeated="16379" table:style-name="ce6"/>
        </table:table-row>
        <table:table-row table:style-name="ro3">
          <table:table-cell office:value-type="float" office:value="4.7" table:style-name="ce29">
            <text:p>4.7</text:p>
          </table:table-cell>
          <table:table-cell office:value-type="string" table:style-name="ce36">
            <text:p>(<text:span text:style-name="T5">刪除</text:span>)</text:p>
          </table:table-cell>
          <table:table-cell office:value-type="string" table:style-name="ce36">
            <text:p>(<text:span text:style-name="T5">刪除</text:span>)</text:p>
          </table:table-cell>
          <table:table-cell office:value-type="string" table:style-name="ce14">
            <text:p>(<text:span text:style-name="T5">刪除</text:span>)</text:p>
          </table:table-cell>
          <table:table-cell office:value-type="string" table:style-name="ce14">
            <text:p>(<text:span text:style-name="T5">刪除</text:span>)</text:p>
          </table:table-cell>
          <table:table-cell table:number-columns-repeated="16379" table:style-name="ce6"/>
        </table:table-row>
        <table:table-row table:style-name="ro36">
          <table:table-cell office:value-type="float" office:value="4.8" table:style-name="ce15">
            <text:p>4.8</text:p>
          </table:table-cell>
          <table:table-cell office:value-type="string" table:style-name="ce28">
            <text:p>公司是否制訂政策，將經營績效或成果，適當反映在員工薪酬，並揭露於公司網站或年報？</text:p>
          </table:table-cell>
          <table:table-cell office:value-type="string" table:style-name="ce16">
            <text:p>A</text:p>
          </table:table-cell>
          <table:table-cell office:value-type="string" table:style-name="ce28">
            <text:p>一、為鼓勵公司重視員工權益並落實企業社會責任，爰訂定本指標。</text:p>
            <text:p>二、指標參考：OECD原則V(A)應揭露包括(但不限於)下列重要資訊:(8)有關員工及利害關係人的事項；上市上櫃公司企業社會責任實務守則第21條第2項規定，上市上櫃公司應訂定及實施合理員工福利措施（包括薪酬、休假及其他福利等)，並將企業經營績效或成果，適當反映在員工薪酬政策中，以確保人力資源之招募、留任和鼓勵，達成永續經營之目標。</text:p>
          </table:table-cell>
          <table:table-cell office:value-type="string" table:style-name="ce28">
            <text:p>本指標所提之政策以公司網站或年報\附表「履行社會責任情形及與上市上櫃公司企業社會責任實務守則差異情形及原因」，為評鑑資訊依據。</text:p>
          </table:table-cell>
          <table:table-cell table:number-columns-repeated="16379" table:style-name="ce6"/>
        </table:table-row>
        <table:table-row table:style-name="ro17">
          <table:table-cell office:value-type="float" office:value="4.9000000000000004" table:style-name="ce15">
            <text:p>4.9</text:p>
          </table:table-cell>
          <table:table-cell office:value-type="string" table:style-name="ce22">
            <text:p>公司網站及年報是否揭露各項員工福利措施、退休制度與其實施情形?<text:s/></text:p>
          </table:table-cell>
          <table:table-cell office:value-type="string" table:style-name="ce21">
            <text:p>A</text:p>
          </table:table-cell>
          <table:table-cell office:value-type="string" table:style-name="ce28">
            <text:p>一、為加強企業對員工權益之重視，並揭露員工福利措施(如:是否實施員工福利信託)等資訊，以確保公司員工權益保障之透明度，爰訂定本指標。</text:p>
            <text:p>二、指標參考：OECD原則Ⅳ(A)尊重經由法律或協議成立的利害關係人權利；公開發行公司年報應行記載事項準則第18條第1項第5款規定，公司應列示公司各項員工福利措施、進修、訓練、退休制度與其實施情形，以及勞資間之協議與各項員工權益維護措施情形；聯合國永續發展目標第8項，促進包容且永續的經濟成長，達到全面且有生產力的就業，讓每一個人都有一份好工作。</text:p>
          </table:table-cell>
          <table:table-cell office:value-type="string" table:style-name="ce20">
            <text:p><text:span text:style-name="T5">本指標以公司網站及年報</text:span>\<text:span text:style-name="T5">附表「履行社會責任情形及與上市上櫃公司企業社會責任實務守則差異情形及原因」為評鑑資訊依據。</text:span></text:p>
          </table:table-cell>
          <table:table-cell table:style-name="ce53"/>
          <table:table-cell table:number-columns-repeated="16378" table:style-name="ce6"/>
        </table:table-row>
        <table:table-row table:style-name="ro37">
          <table:table-cell office:value-type="string" table:style-name="ce30">
            <text:p>4.10</text:p>
          </table:table-cell>
          <table:table-cell office:value-type="string" table:style-name="ce20">
            <text:p><text:span text:style-name="T5">公司網站及年報是否揭露員工人身安全與工作環境的保護措施與其實施情形</text:span>?</text:p>
          </table:table-cell>
          <table:table-cell office:value-type="string" table:style-name="ce7">
            <text:p>A</text:p>
          </table:table-cell>
          <table:table-cell office:value-type="string" table:style-name="ce20">
            <text:p><text:span text:style-name="T5">一、公司應提供員工安全與健康之工作環境及定期實施安全與健康教育訓練，其相關執行情形之揭露攸關公司員工權益保障之透明度，爰訂定本指標。</text:span></text:p>
            <text:p><text:span text:style-name="T5">二、指標參考：</text:span>OECD<text:span text:style-name="T5">原則Ⅳ</text:span>(A)<text:span text:style-name="T5">尊重經由法律或協議成立的利害關係人權利；公開發行公司年報應行記載事項準則附表二之二之二；上市上櫃公司企業社會責任實務守則第</text:span>20<text:span text:style-name="T5">條規定，上市上櫃公司宜提供員工安全與健康之工作環境，包括提供必要之健康與急救設施，並致力於降低對員工安全與健康之危害因子及對員工定期實施安全與健康教育訓練，以預防職業上災害；聯合國永續發展目標第</text:span>8<text:span text:style-name="T5">項，促進包容且永續的經濟成長，達到全面且有生產力的就業，讓每一個人都有一份好工作。</text:span></text:p>
          </table:table-cell>
          <table:table-cell office:value-type="string" table:style-name="ce20">
            <text:p><text:span text:style-name="T5">本指標以公司網站及年報</text:span>\<text:span text:style-name="T5">附表「履行社會責任情形及與上市上櫃公司企業社會責任實務守則差異情形及原因」，為評鑑資訊依據。</text:span></text:p>
          </table:table-cell>
          <table:table-cell table:number-columns-repeated="16379" table:style-name="ce6"/>
        </table:table-row>
        <table:table-row table:style-name="ro38">
          <table:table-cell office:value-type="float" office:value="4.1100000000000003" table:style-name="ce15">
            <text:p>4.11</text:p>
          </table:table-cell>
          <table:table-cell office:value-type="string" table:style-name="ce20">
            <text:p><text:span text:style-name="T5">公司是否揭露過去兩年溫室氣體年排放量、用水量及廢棄物總重量</text:span>?</text:p>
            <text:p><text:span text:style-name="T10">【額外加分條件請詳指標說明】</text:span></text:p>
          </table:table-cell>
          <table:table-cell office:value-type="string" table:style-name="ce16">
            <text:p>A+</text:p>
          </table:table-cell>
          <table:table-cell office:value-type="string" table:style-name="ce20">
            <text:p><text:span text:style-name="T5">一、為鼓勵企業重視其社會責任並揭露相關數據以逐步達成減緩全球暖化之目標，爰訂定本指標。</text:span></text:p>
            <text:p><text:span text:style-name="T5">二、指標參考：公開發行公司年報應行記載事項準則附表二之二之二；上市上櫃公司企業社會責任實務守則第</text:span>17<text:span text:style-name="T5">條規定，上市上櫃公司宜統計溫室氣體排放量、用水量及廢棄物總重量，並制定節能減碳、溫室氣體減量、減少用水或其他廢棄物管理之政策，及將碳權之取得納入公司減碳策略規劃中，且據以推動，以降低公司營運活動對氣候變遷之衝擊</text:span><text:span text:style-name="T11">。</text:span><text:span text:style-name="T5"/></text:p>
            <text:p><text:span text:style-name="T10">【符合評鑑指標基本得分要件者於本構面計分；若過去兩年溫室氣體年排放量、用水量或廢棄物總重量取得外部驗證者，則總分另加一分。】</text:span></text:p>
          </table:table-cell>
          <table:table-cell office:value-type="string" table:style-name="ce20">
            <text:p><text:span text:style-name="T5">本指標以公司網站、年報、企業社會責任報告書或公開資訊觀測站</text:span>\<text:span text:style-name="T5">公司治理</text:span>\<text:span text:style-name="T5">企業社會責任相關資訊</text:span>\<text:span text:style-name="T5">溫室氣體排放及減量資訊，為評鑑資訊依據。</text:span></text:p>
          </table:table-cell>
          <table:table-cell table:style-name="ce53"/>
          <table:table-cell table:number-columns-repeated="16378" table:style-name="ce6"/>
        </table:table-row>
        <table:table-row table:style-name="ro39">
          <table:table-cell office:value-type="float" office:value="4.12" table:style-name="ce38">
            <text:p>4.12</text:p>
          </table:table-cell>
          <table:table-cell office:value-type="string" table:style-name="ce23">
            <text:p>公司是否制定節能<text:span text:style-name="T5">減碳、溫室氣體減量、減少用水或</text:span>其他廢棄物管理政策？</text:p>
            <text:p><text:span text:style-name="T10">【額外加分條件請詳指標說明】</text:span></text:p>
          </table:table-cell>
          <table:table-cell office:value-type="string" table:style-name="ce16">
            <text:p>A+</text:p>
          </table:table-cell>
          <table:table-cell office:value-type="string" table:style-name="ce28">
            <text:p>一、為鼓勵公司主動積極關切氣候變遷議題，爰訂定本指標。</text:p>
            <text:p>二、指標參考：公開發行公司年報應行記載事項準則附表二之二之二；上市上櫃公司企業社會責任實務守則第17條規定，上市上櫃公司宜評估氣候變遷對企業現在及未來的潛在風險與機會，並採取氣候相關議題之因應措施。上市上櫃公司宜統計溫室氣體排放量、用水量及廢棄物總重量，並制定節能減碳、溫室氣體減量、減少用水或其他廢棄物管理之政策，及將碳權之取得納入公司減碳策略規劃中，且據以推動，以降低公司營運活動對氣候變遷之衝擊；聯合國永續發展目標第6項，確保所有人都能享有水及衛生及其永續管理、第12項，確保永續消費及生產模式、第13項，採取緊急措施以因應氣候變遷及其影響。</text:p>
            <text:p><text:span text:style-name="T10">【符合評鑑指標基本得分要件者於本構面計分；若評估氣候變遷對企業現在及未來的潛在風險與機會，並採取氣候相關議題之因應措施，則總分另加一分。】</text:span></text:p>
          </table:table-cell>
          <table:table-cell office:value-type="string" table:style-name="ce20">
            <text:p><text:span text:style-name="T5">本指標以公司網站、年報</text:span>\<text:span text:style-name="T5">附表「履行社會責任情形及與上市上櫃公司企業社會責任實務守則差異情形及原因」，或企業社會責任報告書，為評鑑資訊依據。</text:span></text:p>
          </table:table-cell>
          <table:table-cell table:number-columns-repeated="16379" table:style-name="ce6"/>
        </table:table-row>
        <table:table-row table:style-name="ro13">
          <table:table-cell office:value-type="float" office:value="4.13" table:style-name="ce15">
            <text:p>4.13</text:p>
          </table:table-cell>
          <table:table-cell office:value-type="string" table:style-name="ce20">
            <text:p><text:span text:style-name="T5">公司是否獲得</text:span>ISO 14001<text:span text:style-name="T5">、</text:span>ISO50001<text:span text:style-name="T5">或類似之環境或能源管理系統驗證？</text:span></text:p>
          </table:table-cell>
          <table:table-cell office:value-type="string" table:style-name="ce16">
            <text:p>A</text:p>
          </table:table-cell>
          <table:table-cell office:value-type="string" table:style-name="ce20">
            <text:p><text:span text:style-name="T5">一、為鼓勵公司採用</text:span>ISO 14001<text:span text:style-name="T5">、</text:span>ISO50001<text:span text:style-name="T5">或其他具國際共識性之環境或能源管理系統，爰訂定本指標。</text:span></text:p>
            <text:p><text:span text:style-name="T5">二、指標參考：上市上櫃公司企業社會責任實務守則第</text:span>11<text:span text:style-name="T5">條規定，上市上櫃公司應遵循環境相關法規及相關之國際準則，適切地保護自然環境，且於執行營運活動及內部管理時，應致力於達成環境永續之目標。</text:span></text:p>
          </table:table-cell>
          <table:table-cell office:value-type="string" table:style-name="ce20">
            <text:p><text:span text:style-name="T5">本指標以公司網站、年報</text:span>\<text:span text:style-name="T5">附表「履行社會責任情形及與上市上櫃公司企業社會責任實務守則差異情形及原因」，或企業社會責任報告書，為評鑑資訊依據。</text:span></text:p>
          </table:table-cell>
          <table:table-cell table:number-columns-repeated="16379" table:style-name="ce6"/>
        </table:table-row>
        <table:table-row table:style-name="ro40">
          <table:table-cell office:value-type="float" office:value="4.1399999999999997" table:style-name="ce15">
            <text:p>4.14</text:p>
          </table:table-cell>
          <table:table-cell office:value-type="string" table:style-name="ce28">
            <text:p>公司網站或年報是否揭露所辨別之利害關係人身份、關注議題、溝通管道與回應方式？</text:p>
            <text:p><text:span text:style-name="T10">【額外加分條件請詳指標說明】</text:span></text:p>
          </table:table-cell>
          <table:table-cell office:value-type="string" table:style-name="ce16">
            <text:p>A+</text:p>
          </table:table-cell>
          <table:table-cell office:value-type="string" table:style-name="ce28">
            <text:p>一、為加強企業對利害關係人權益之重視，鼓勵瞭解利害關係人及其關注議題並設置溝通管道，爰訂定本指標。</text:p>
            <text:p>二、指標參考：上市上櫃公司企業社會責任實務守則第10條規定，上市上櫃公司應本於尊重利害關係人權益，辨識公司之利害關係人，並於公司網站設置利害關係人專區；透過適當溝通方式，瞭解利害關係人之合理期望及需求，並妥適回應其所關切之重要企業社會責任議題。</text:p>
            <text:p><text:span text:style-name="T10">【符合評鑑指標基本得分要件者於本構面計分；若定期將與各利害關係人溝通情形報告至董事會，則總分另加一分。】</text:span></text:p>
          </table:table-cell>
          <table:table-cell office:value-type="string" table:style-name="ce20">
            <text:p><text:span text:style-name="T5">本指標以公司網站或年報，為評鑑資訊依據。</text:span></text:p>
          </table:table-cell>
          <table:table-cell table:number-columns-repeated="16379" table:style-name="ce6"/>
        </table:table-row>
        <table:table-row table:style-name="ro41">
          <table:table-cell office:value-type="float" office:value="4.1500000000000004" table:style-name="ce29">
            <text:p>4.15</text:p>
          </table:table-cell>
          <table:table-cell office:value-type="string" table:style-name="ce44">
            <text:p><text:span text:style-name="T5">公司網站或年報是否揭露經董事會通過之誠信經營政策，明訂具體作法與防範不誠信行為方案，並說明履行情形</text:span><text:span text:style-name="T4">?</text:span></text:p>
          </table:table-cell>
          <table:table-cell office:value-type="string" table:style-name="ce16">
            <text:p>A</text:p>
          </table:table-cell>
          <table:table-cell office:value-type="string" table:style-name="ce20">
            <text:p><text:span text:style-name="T5">一、為建立誠信經營之企業文化及健全發展，爰訂定本指標。</text:span></text:p>
            <text:p><text:span text:style-name="T5">二、指標參考：上市上櫃公司誠信經營守則第</text:span>2<text:span text:style-name="T5">條規定，上市上櫃公司之董事、監察人、經理人、受僱人、受任人或具有實質控制能力者，於從事商業行為之過程中，不得直接或間接提供、承諾、要求或收受任何不正當利益，或做出其他違反誠信、不法或違背受託義務等不誠信行為，以求獲得或維持利益、第</text:span>5<text:span text:style-name="T5">條規定，上市上櫃公司應本於廉潔、透明及負責之經營理念，制定以誠信為基礎之政策，經董事會通過，並建立良好之公司治理與風險控管機制，以創造永續發展之經營環境、第</text:span>6<text:span text:style-name="T5">條規定，上市上櫃公司制訂之誠信經營政策，應清楚且詳盡地訂定具體誠信經營之作法及防範不誠信行為方案，包含作業程序、行為指南及教育訓練等、第</text:span>7<text:span text:style-name="T5">條第</text:span>2<text:span text:style-name="T5">項規定，上市上櫃公司宜參酌國內外通用之標準或指引訂定防範方案，至少應涵蓋下列行為之防範措施：一、行賄及收賄。二、提供非法政治獻金。三、不當慈善捐贈或贊助。四、提供或接受不合理禮物、款待或其他不正當利益。五、侵害營業秘密、商標權、專利權、著作權及其他智慧財產權。六、從事不公平競爭之行為。七、產品及服務於研發、採購、製造、提供或銷售時直接或間接損害消費者或其他利害關係人之權益、健康與安全。</text:span></text:p>
          </table:table-cell>
          <table:table-cell office:value-type="string" table:style-name="ce20">
            <text:p><text:span text:style-name="T5">本指標以公司網站或年報</text:span>\<text:span text:style-name="T5">附表「履行誠信經營情形及與上市上櫃公司誠信經營守則差異情形及原因」，為評鑑資訊依據。</text:span></text:p>
          </table:table-cell>
          <table:table-cell table:number-columns-repeated="16379" table:style-name="ce6"/>
        </table:table-row>
        <table:table-row table:style-name="ro42">
          <table:table-cell office:value-type="float" office:value="4.16" table:style-name="ce15">
            <text:p>4.16</text:p>
          </table:table-cell>
          <table:table-cell office:value-type="string" table:style-name="ce17">
            <text:p><text:span text:style-name="T9">公司是否訂定並詳細於公司網站揭露公司內、外部人員對於不合法</text:span>(<text:span text:style-name="T9">包括貪汙</text:span>)<text:span text:style-name="T9">與不道德行為的檢舉制度？</text:span></text:p>
          </table:table-cell>
          <table:table-cell office:value-type="string" table:style-name="ce16">
            <text:p>A</text:p>
          </table:table-cell>
          <table:table-cell office:value-type="string" table:style-name="ce20">
            <text:p><text:span text:style-name="T5">一、為鼓勵及保護揭發企業內部弊端之行為，爰訂定本指標。</text:span></text:p>
            <text:p><text:span text:style-name="T5">二、指標參考：</text:span>OECD<text:span text:style-name="T5">原則Ⅳ</text:span>(E)<text:span text:style-name="T5">利害關係人（包括個人員工及其代表團體）應能向董事會或適合的公眾團體自由地表達他們對於非法或不道德行為的關注，他們的各項權利不應由於他們的此種表達而受到影響；上市上櫃公司誠信經營守則第</text:span>23<text:span text:style-name="T5">條規定，上市上櫃公司應訂定具體檢舉制度。</text:span></text:p>
          </table:table-cell>
          <table:table-cell office:value-type="string" table:style-name="ce17">
            <text:p><text:span text:style-name="T9">本指標以公司網站為評鑑資訊依據。</text:span></text:p>
          </table:table-cell>
          <table:table-cell table:number-columns-repeated="16379" table:style-name="ce6"/>
        </table:table-row>
        <table:table-row table:style-name="ro43">
          <table:table-cell office:value-type="float" office:value="4.17" table:style-name="ce15">
            <text:p>4.17</text:p>
          </table:table-cell>
          <table:table-cell office:value-type="string" table:style-name="ce19">
            <text:p><text:span text:style-name="T5">公司網站或企業社會責任報告書是否揭露所制定之供應商管理政策，要求供應商在環保、職業安全衛生或勞動人權等議題遵循相關規範，並說明實施情形？</text:span></text:p>
          </table:table-cell>
          <table:table-cell office:value-type="string" table:style-name="ce16">
            <text:p>A</text:p>
          </table:table-cell>
          <table:table-cell office:value-type="string" table:style-name="ce18">
            <text:p>一、為確保公司與供應商共同致力提升企業社會責任，爰訂定本指標。</text:p>
            <text:p>二、指標參考：公開發行公司年報應行記載事項準則附表二之二之二；上市上櫃公司企業社會責任實務守則第26條規定，上市上櫃公司宜評估採購行為對供應來源社區之環境與社會之影響，並與其供應商合作，共同致力落實企業社會責任；上市上櫃公司於商業往來之前，宜評估其供應商是否有影響環境與社會之紀錄，避免與企業之社會責任政策牴觸者進行交易；上市上櫃公司與其主要供應商簽訂契約時，其內容宜包含遵守雙方之企業社會責任政策，及供應商如涉及違反政策，且對供應來源社區之環境與社會造成顯著影響時，得隨時終止或解除契約之條款；聯合國永續發展目標第12項，確保永續消費及生產模式。</text:p>
          </table:table-cell>
          <table:table-cell office:value-type="string" table:style-name="ce17">
            <text:p><text:span text:style-name="T9">本指標以公司網站或企業社會責任報告書，為評鑑資訊依據。</text:span></text:p>
          </table:table-cell>
          <table:table-cell table:number-columns-repeated="16379" table:style-name="ce6"/>
        </table:table-row>
        <table:table-row table:style-name="ro3">
          <table:table-cell office:value-type="float" office:value="4.18" table:style-name="ce15">
            <text:p>4.18</text:p>
          </table:table-cell>
          <table:table-cell office:value-type="string" table:style-name="ce14">
            <text:p>(<text:span text:style-name="T5">刪除</text:span>)</text:p>
          </table:table-cell>
          <table:table-cell office:value-type="string" table:style-name="ce14">
            <text:p>(<text:span text:style-name="T5">刪除</text:span>)</text:p>
          </table:table-cell>
          <table:table-cell office:value-type="string" table:style-name="ce14">
            <text:p>(<text:span text:style-name="T5">刪除</text:span>)</text:p>
          </table:table-cell>
          <table:table-cell office:value-type="string" table:style-name="ce14">
            <text:p>(<text:span text:style-name="T5">刪除</text:span>)</text:p>
          </table:table-cell>
          <table:table-cell table:number-columns-repeated="16379" table:style-name="ce6"/>
        </table:table-row>
        <table:table-row table:style-name="ro3">
          <table:table-cell office:value-type="string" table:style-name="ce13">
            <text:p><text:span text:style-name="T7">額外加、減分項目</text:span></text:p>
          </table:table-cell>
          <table:table-cell table:style-name="ce12"/>
          <table:table-cell table:style-name="ce7"/>
          <table:table-cell table:number-columns-repeated="2" table:style-name="ce8"/>
          <table:table-cell table:number-columns-repeated="16379" table:style-name="ce6"/>
        </table:table-row>
        <table:table-row table:style-name="ro44">
          <table:table-cell office:value-type="string" table:style-name="ce10">
            <text:p>額外</text:p>
            <text:p>加分題</text:p>
          </table:table-cell>
          <table:table-cell office:value-type="string" table:style-name="ce11">
            <text:p>公司是否於公司治理領域有優良之表現，或於推動公司治理已有具體效益？</text:p>
          </table:table-cell>
          <table:table-cell table:style-name="ce7"/>
          <table:table-cell office:value-type="string" table:style-name="ce9">
            <text:p>1.<text:span text:style-name="T5">公司是否自願參加其他與公司治理有關評鑑系統評核並獲認證？</text:span></text:p>
            <text:p>2.<text:span text:style-name="T5">公司是否具有公司治理之優良表現，如持續投資於節能或綠色能源相關環保永續之重大機器設備、發行或投資其資金運用於綠色或社會效益投資計畫並具實質改善環境或社會效益之永續發展金融商品等</text:span>?</text:p>
          </table:table-cell>
          <table:table-cell table:style-name="ce8"/>
          <table:table-cell table:number-columns-repeated="16379" table:style-name="ce6"/>
        </table:table-row>
        <table:table-row table:style-name="ro45">
          <table:table-cell office:value-type="string" table:style-name="ce10">
            <text:p>額外</text:p>
            <text:p>減分題</text:p>
          </table:table-cell>
          <table:table-cell office:value-type="string" table:style-name="ce9">
            <text:p><text:span text:style-name="T5">公司是否有重大違反誠信經營原則、企業社會責任、內部控制制度或其他不符公司治理原則之情事？</text:span></text:p>
          </table:table-cell>
          <table:table-cell table:style-name="ce7"/>
          <table:table-cell office:value-type="string" table:style-name="ce9">
            <text:p>1.<text:span text:style-name="T5">公司或其負責人是否有遭財團法人證券投資人及期貨交易人保護中心列為被告提起訴訟？</text:span></text:p>
            <text:p>2.<text:span text:style-name="T5">公司是否有重大違反內部控制制度之情事致產生重大損失或經主管機關重大處分？</text:span></text:p>
            <text:p>3.<text:span text:style-name="T5">公司是否有其他不符公司治理原則之情事，包括但不限於內線交易、操縱股價、財報不實、掏空資產、經營權爭議、逃漏稅款、違反公司治理相關規範等經主管機關重大行政處分、司法機關搜索、起訴或判刑</text:span>?</text:p>
            <text:p>4.<text:span text:style-name="T5">公司是否因勞工權益損害、污染環境、產品安全或其他重大違反企業社會責任事件等經主管機關重大行政處分、司法機關搜索、起訴或判刑？</text:span></text:p>
            <text:p>5.<text:span text:style-name="T5">金融保險業之獨立董事任期是否有連續逾三屆之情事</text:span>?</text:p>
            <text:p>6.<text:span text:style-name="T5">其他，如：公司是否有執行庫藏股買回，執行率低於</text:span>50%<text:span text:style-name="T5">且理由顯不合理之情事</text:span>?</text:p>
          </table:table-cell>
          <table:table-cell table:style-name="ce8"/>
          <table:table-cell table:number-columns-repeated="16379" table:style-name="ce6"/>
        </table:table-row>
        <table:table-row table:number-rows-repeated="1048481" table:style-name="ro3">
          <table:table-cell table:number-columns-repeated="16384"/>
        </table:table-row>
      </table:table>
      <table:table table:name="'file://Tselist10/共用資料/A上市治理部/電腦財產/IP與財產編號.xls'#治理部辦公室數據" table:style-name="ta2">
        <table:table-source xlink:href="file://Tselist10/共用資料/A上市治理部/電腦財產/IP與財產編號.xls" table:table-name="治理部辦公室數據" table:mode="copy-results-only"/>
        <table:table-column/>
        <table:table-row table:number-rows-repeated="1048576">
          <table:table-cell table:number-columns-repeated="16384"/>
        </table:table-row>
      </table:table>
      <table:table table:name="'file://Tselist10/共用資料/A上市治理部/電腦財產/IP與財產編號.xls'#治理部IP" table:style-name="ta2">
        <table:table-source xlink:href="file://Tselist10/共用資料/A上市治理部/電腦財產/IP與財產編號.xls" table:table-name="治理部IP" table:mode="copy-results-only"/>
        <table:table-column/>
        <table:table-row>
          <table:table-cell office:value-type="string" office:string-value="員工編號"/>
          <table:table-cell office:value-type="string" office:string-value="姓名"/>
          <table:table-cell office:value-type="string" office:string-value="部門"/>
          <table:table-cell office:value-type="string" office:string-value="組別"/>
          <table:table-cell office:value-type="string" office:string-value="職稱"/>
          <table:table-cell office:value-type="string" office:string-value="分機"/>
          <table:table-cell office:value-type="string" office:string-value="電腦名稱"/>
          <table:table-cell office:value-type="string" office:string-value="IP Address"/>
          <table:table-cell table:number-columns-repeated="16376"/>
        </table:table-row>
        <table:table-row>
          <table:table-cell office:value-type="string" office:string-value="0072"/>
          <table:table-cell office:value-type="string" office:string-value="簡立忠"/>
          <table:table-cell office:value-type="string" office:string-value="上市治理部"/>
          <table:table-cell/>
          <table:table-cell office:value-type="string" office:string-value="經理"/>
          <table:table-cell office:value-type="string" office:string-value="3102,3103"/>
          <table:table-cell office:value-type="string" office:string-value="TSE007201"/>
          <table:table-cell office:value-type="string" office:string-value="10.1.120.88"/>
          <table:table-cell table:number-columns-repeated="16376"/>
        </table:table-row>
        <table:table-row>
          <table:table-cell office:value-type="string" office:string-value="0431"/>
          <table:table-cell office:value-type="string" office:string-value="鄭　村"/>
          <table:table-cell office:value-type="string" office:string-value="上市治理部"/>
          <table:table-cell/>
          <table:table-cell office:value-type="string" office:string-value="副經理"/>
          <table:table-cell office:value-type="string" office:string-value="3023,3631"/>
          <table:table-cell office:value-type="string" office:string-value="TSE043101"/>
          <table:table-cell office:value-type="string" office:string-value="10.1.120.115"/>
          <table:table-cell table:number-columns-repeated="16376"/>
        </table:table-row>
        <table:table-row>
          <table:table-cell office:value-type="string" office:string-value="0410"/>
          <table:table-cell office:value-type="string" office:string-value="陳怡成"/>
          <table:table-cell office:value-type="string" office:string-value="上市治理部"/>
          <table:table-cell office:value-type="string" office:string-value="查核 一 組"/>
          <table:table-cell office:value-type="string" office:string-value="組長"/>
          <table:table-cell office:value-type="string" office:string-value="3826,3858"/>
          <table:table-cell office:value-type="string" office:string-value="TSE041001"/>
          <table:table-cell office:value-type="string" office:string-value="10.1.120.109"/>
          <table:table-cell table:number-columns-repeated="16376"/>
        </table:table-row>
        <table:table-row>
          <table:table-cell office:value-type="string" office:string-value="0361"/>
          <table:table-cell office:value-type="string" office:string-value="謝政義"/>
          <table:table-cell office:value-type="string" office:string-value="上市治理部"/>
          <table:table-cell office:value-type="string" office:string-value="查核 一 組"/>
          <table:table-cell office:value-type="string" office:string-value="副組長"/>
          <table:table-cell office:value-type="string" office:string-value="3669"/>
          <table:table-cell office:value-type="string" office:string-value="TSE036101"/>
          <table:table-cell office:value-type="string" office:string-value="10.1.120.154"/>
          <table:table-cell table:number-columns-repeated="16376"/>
        </table:table-row>
        <table:table-row>
          <table:table-cell office:value-type="string" office:string-value="0628"/>
          <table:table-cell office:value-type="string" office:string-value="李弘錦"/>
          <table:table-cell office:value-type="string" office:string-value="上市治理部"/>
          <table:table-cell office:value-type="string" office:string-value="查核 一 組"/>
          <table:table-cell office:value-type="string" office:string-value="高級專員"/>
          <table:table-cell office:value-type="string" office:string-value="3660"/>
          <table:table-cell office:value-type="string" office:string-value="TSE062801"/>
          <table:table-cell office:value-type="string" office:string-value="10.1.120.60"/>
          <table:table-cell table:number-columns-repeated="16376"/>
        </table:table-row>
        <table:table-row>
          <table:table-cell office:value-type="string" office:string-value="0812"/>
          <table:table-cell office:value-type="string" office:string-value="張燕平"/>
          <table:table-cell office:value-type="string" office:string-value="上市治理部"/>
          <table:table-cell office:value-type="string" office:string-value="查核 一 組"/>
          <table:table-cell office:value-type="string" office:string-value="初級專員"/>
          <table:table-cell office:value-type="string" office:string-value="3007"/>
          <table:table-cell office:value-type="string" office:string-value="TSE081201"/>
          <table:table-cell office:value-type="string" office:string-value="10.1.120.49"/>
          <table:table-cell table:number-columns-repeated="16376"/>
        </table:table-row>
        <table:table-row>
          <table:table-cell office:value-type="string" office:string-value="0814"/>
          <table:table-cell office:value-type="string" office:string-value="田建中"/>
          <table:table-cell office:value-type="string" office:string-value="上市治理部"/>
          <table:table-cell office:value-type="string" office:string-value="查核 一 組"/>
          <table:table-cell office:value-type="string" office:string-value="初級專員"/>
          <table:table-cell office:value-type="string" office:string-value="3649"/>
          <table:table-cell office:value-type="string" office:string-value="TSE081401"/>
          <table:table-cell office:value-type="string" office:string-value="10.1.120.64"/>
          <table:table-cell table:number-columns-repeated="16376"/>
        </table:table-row>
        <table:table-row>
          <table:table-cell office:value-type="string" office:string-value="1014"/>
          <table:table-cell office:value-type="string" office:string-value="鄭益成"/>
          <table:table-cell office:value-type="string" office:string-value="上市治理部"/>
          <table:table-cell office:value-type="string" office:string-value="查核 一 組"/>
          <table:table-cell office:value-type="string" office:string-value="初級專員"/>
          <table:table-cell office:value-type="string" office:string-value="3628"/>
          <table:table-cell office:value-type="string" office:string-value="TSE101401"/>
          <table:table-cell office:value-type="string" office:string-value="10.1.120.200"/>
          <table:table-cell table:number-columns-repeated="16376"/>
        </table:table-row>
        <table:table-row>
          <table:table-cell office:value-type="string" office:string-value="1038"/>
          <table:table-cell office:value-type="string" office:string-value="馬鳳禧"/>
          <table:table-cell office:value-type="string" office:string-value="上市治理部"/>
          <table:table-cell office:value-type="string" office:string-value="查核 一 組"/>
          <table:table-cell office:value-type="string" office:string-value="初級專員"/>
          <table:table-cell office:value-type="string" office:string-value="3590"/>
          <table:table-cell office:value-type="string" office:string-value="TSE103801"/>
          <table:table-cell office:value-type="string" office:string-value="10.1.120.247"/>
          <table:table-cell table:number-columns-repeated="16376"/>
        </table:table-row>
        <table:table-row>
          <table:table-cell office:value-type="string" office:string-value="1076"/>
          <table:table-cell office:value-type="string" office:string-value="湯桂欣"/>
          <table:table-cell office:value-type="string" office:string-value="上市治理部"/>
          <table:table-cell office:value-type="string" office:string-value="查核 一 組"/>
          <table:table-cell office:value-type="string" office:string-value="初級專員"/>
          <table:table-cell office:value-type="string" office:string-value="3720"/>
          <table:table-cell office:value-type="string" office:string-value="TSE107601"/>
          <table:table-cell office:value-type="string" office:string-value="10.1.120.237"/>
          <table:table-cell table:number-columns-repeated="16376"/>
        </table:table-row>
        <table:table-row>
          <table:table-cell office:value-type="string" office:string-value="0572"/>
          <table:table-cell office:value-type="string" office:string-value="吳順龍"/>
          <table:table-cell office:value-type="string" office:string-value="上市治理部"/>
          <table:table-cell office:value-type="string" office:string-value="查核 二 組"/>
          <table:table-cell office:value-type="string" office:string-value="組長"/>
          <table:table-cell office:value-type="string" office:string-value="3017,3646"/>
          <table:table-cell office:value-type="string" office:string-value="TSE057201"/>
          <table:table-cell office:value-type="string" office:string-value="10.1.120.244"/>
          <table:table-cell table:number-columns-repeated="16376"/>
        </table:table-row>
        <table:table-row>
          <table:table-cell office:value-type="string" office:string-value="0500"/>
          <table:table-cell office:value-type="string" office:string-value="鄭淳仁"/>
          <table:table-cell office:value-type="string" office:string-value="上市治理部"/>
          <table:table-cell office:value-type="string" office:string-value="查核 二 組"/>
          <table:table-cell office:value-type="string" office:string-value="副組長"/>
          <table:table-cell office:value-type="string" office:string-value="3653"/>
          <table:table-cell office:value-type="string" office:string-value="TSE050001"/>
          <table:table-cell office:value-type="string" office:string-value="10.1.120.191"/>
          <table:table-cell table:number-columns-repeated="16376"/>
        </table:table-row>
        <table:table-row>
          <table:table-cell office:value-type="string" office:string-value="0148"/>
          <table:table-cell office:value-type="string" office:string-value="蕭允中"/>
          <table:table-cell office:value-type="string" office:string-value="上市治理部"/>
          <table:table-cell office:value-type="string" office:string-value="查核 二 組"/>
          <table:table-cell office:value-type="string" office:string-value="高級專員"/>
          <table:table-cell office:value-type="string" office:string-value="3643"/>
          <table:table-cell office:value-type="string" office:string-value="TSE014801"/>
          <table:table-cell office:value-type="string" office:string-value="10.1.120.152"/>
          <table:table-cell table:number-columns-repeated="16376"/>
        </table:table-row>
        <table:table-row>
          <table:table-cell office:value-type="string" office:string-value="0792"/>
          <table:table-cell office:value-type="string" office:string-value="黃馨儀"/>
          <table:table-cell office:value-type="string" office:string-value="上市治理部"/>
          <table:table-cell office:value-type="string" office:string-value="查核 二 組"/>
          <table:table-cell office:value-type="string" office:string-value="中級專員"/>
          <table:table-cell office:value-type="string" office:string-value="3025"/>
          <table:table-cell office:value-type="string" office:string-value="TSE079201"/>
          <table:table-cell office:value-type="string" office:string-value="10.1.120.69"/>
          <table:table-cell table:number-columns-repeated="16376"/>
        </table:table-row>
        <table:table-row>
          <table:table-cell office:value-type="string" office:string-value="0807"/>
          <table:table-cell office:value-type="string" office:string-value="謝瓊瑩"/>
          <table:table-cell office:value-type="string" office:string-value="上市治理部"/>
          <table:table-cell office:value-type="string" office:string-value="查核 二 組"/>
          <table:table-cell office:value-type="string" office:string-value="初級專員"/>
          <table:table-cell office:value-type="string" office:string-value="3010"/>
          <table:table-cell office:value-type="string" office:string-value="TSE080701"/>
          <table:table-cell office:value-type="string" office:string-value="10.1.120.235"/>
          <table:table-cell table:number-columns-repeated="16376"/>
        </table:table-row>
        <table:table-row>
          <table:table-cell office:value-type="string" office:string-value="0816"/>
          <table:table-cell office:value-type="string" office:string-value="張雪真"/>
          <table:table-cell office:value-type="string" office:string-value="上市治理部"/>
          <table:table-cell office:value-type="string" office:string-value="查核 二 組"/>
          <table:table-cell office:value-type="string" office:string-value="初級專員"/>
          <table:table-cell office:value-type="string" office:string-value="3557"/>
          <table:table-cell office:value-type="string" office:string-value="TSE081601"/>
          <table:table-cell office:value-type="string" office:string-value="10.1.120.199"/>
          <table:table-cell table:number-columns-repeated="16376"/>
        </table:table-row>
        <table:table-row>
          <table:table-cell office:value-type="string" office:string-value="1040"/>
          <table:table-cell office:value-type="string" office:string-value="史仁豪"/>
          <table:table-cell office:value-type="string" office:string-value="上市治理部"/>
          <table:table-cell office:value-type="string" office:string-value="查核 二 組"/>
          <table:table-cell office:value-type="string" office:string-value="初級專員"/>
          <table:table-cell office:value-type="string" office:string-value="3019"/>
          <table:table-cell office:value-type="string" office:string-value="TSE104001"/>
          <table:table-cell office:value-type="string" office:string-value="10.1.120.243"/>
          <table:table-cell table:number-columns-repeated="16376"/>
        </table:table-row>
        <table:table-row>
          <table:table-cell office:value-type="string" office:string-value="1086"/>
          <table:table-cell office:value-type="string" office:string-value="楊家豪"/>
          <table:table-cell office:value-type="string" office:string-value="上市治理部"/>
          <table:table-cell office:value-type="string" office:string-value="查核 二 組"/>
          <table:table-cell office:value-type="string" office:string-value="初級專員"/>
          <table:table-cell office:value-type="string" office:string-value="3486"/>
          <table:table-cell office:value-type="string" office:string-value="TSE108601"/>
          <table:table-cell office:value-type="string" office:string-value="10.1.120.232"/>
          <table:table-cell table:number-columns-repeated="16376"/>
        </table:table-row>
        <table:table-row>
          <table:table-cell office:value-type="string" office:string-value="1088"/>
          <table:table-cell office:value-type="string" office:string-value="劉于婷"/>
          <table:table-cell office:value-type="string" office:string-value="上市治理部"/>
          <table:table-cell office:value-type="string" office:string-value="查核 二 組"/>
          <table:table-cell office:value-type="string" office:string-value="初級專員"/>
          <table:table-cell office:value-type="string" office:string-value="3484"/>
          <table:table-cell office:value-type="string" office:string-value="TSE108801"/>
          <table:table-cell office:value-type="string" office:string-value="10.1.120.231"/>
          <table:table-cell table:number-columns-repeated="16376"/>
        </table:table-row>
        <table:table-row>
          <table:table-cell office:value-type="string" office:string-value="0153"/>
          <table:table-cell office:value-type="string" office:string-value="邱元贊"/>
          <table:table-cell office:value-type="string" office:string-value="上市治理部"/>
          <table:table-cell office:value-type="string" office:string-value="查核 三 組"/>
          <table:table-cell office:value-type="string" office:string-value="組長"/>
          <table:table-cell office:value-type="string" office:string-value="3018,3633"/>
          <table:table-cell office:value-type="string" office:string-value="TSE015301"/>
          <table:table-cell office:value-type="string" office:string-value="10.1.120.110"/>
          <table:table-cell table:number-columns-repeated="16376"/>
        </table:table-row>
        <table:table-row>
          <table:table-cell office:value-type="string" office:string-value="0676"/>
          <table:table-cell office:value-type="string" office:string-value="林俊宗"/>
          <table:table-cell office:value-type="string" office:string-value="上市治理部"/>
          <table:table-cell office:value-type="string" office:string-value="查核 三 組"/>
          <table:table-cell office:value-type="string" office:string-value="副組長"/>
          <table:table-cell office:value-type="string" office:string-value="3663"/>
          <table:table-cell office:value-type="string" office:string-value="TSE067601"/>
          <table:table-cell office:value-type="string" office:string-value="10.1.120.54"/>
          <table:table-cell table:number-columns-repeated="16376"/>
        </table:table-row>
        <table:table-row>
          <table:table-cell office:value-type="string" office:string-value="0808"/>
          <table:table-cell office:value-type="string" office:string-value="陳梅芳"/>
          <table:table-cell office:value-type="string" office:string-value="上市治理部"/>
          <table:table-cell office:value-type="string" office:string-value="查核 三 組"/>
          <table:table-cell office:value-type="string" office:string-value="初級專員"/>
          <table:table-cell office:value-type="string" office:string-value="3664"/>
          <table:table-cell office:value-type="string" office:string-value="TSE080801"/>
          <table:table-cell office:value-type="string" office:string-value="10.1.120.135"/>
          <table:table-cell table:number-columns-repeated="16376"/>
        </table:table-row>
        <table:table-row>
          <table:table-cell office:value-type="string" office:string-value="0815"/>
          <table:table-cell office:value-type="string" office:string-value="陳脩文"/>
          <table:table-cell office:value-type="string" office:string-value="上市治理部"/>
          <table:table-cell office:value-type="string" office:string-value="查核 三 組"/>
          <table:table-cell office:value-type="string" office:string-value="初級專員"/>
          <table:table-cell office:value-type="string" office:string-value="3540"/>
          <table:table-cell office:value-type="string" office:string-value="TSE081501"/>
          <table:table-cell office:value-type="string" office:string-value="10.1.120.122"/>
          <table:table-cell table:number-columns-repeated="16376"/>
        </table:table-row>
        <table:table-row>
          <table:table-cell office:value-type="string" office:string-value="1006"/>
          <table:table-cell office:value-type="string" office:string-value="李士忠"/>
          <table:table-cell office:value-type="string" office:string-value="上市治理部"/>
          <table:table-cell office:value-type="string" office:string-value="查核 三 組"/>
          <table:table-cell office:value-type="string" office:string-value="初級專員"/>
          <table:table-cell office:value-type="string" office:string-value="3645"/>
          <table:table-cell office:value-type="string" office:string-value="TSE100601"/>
          <table:table-cell office:value-type="string" office:string-value="10.1.120.104"/>
          <table:table-cell table:number-columns-repeated="16376"/>
        </table:table-row>
        <table:table-row>
          <table:table-cell office:value-type="string" office:string-value="1008"/>
          <table:table-cell office:value-type="string" office:string-value="李宥瑩"/>
          <table:table-cell office:value-type="string" office:string-value="上市治理部"/>
          <table:table-cell office:value-type="string" office:string-value="查核 三 組"/>
          <table:table-cell office:value-type="string" office:string-value="初級專員"/>
          <table:table-cell office:value-type="string" office:string-value="3641"/>
          <table:table-cell office:value-type="string" office:string-value="TSE100801"/>
          <table:table-cell office:value-type="string" office:string-value="10.1.120.151"/>
          <table:table-cell table:number-columns-repeated="16376"/>
        </table:table-row>
        <table:table-row>
          <table:table-cell office:value-type="string" office:string-value="1087"/>
          <table:table-cell office:value-type="string" office:string-value="張少君"/>
          <table:table-cell office:value-type="string" office:string-value="上市治理部"/>
          <table:table-cell office:value-type="string" office:string-value="查核 三 組"/>
          <table:table-cell office:value-type="string" office:string-value="初級專員"/>
          <table:table-cell office:value-type="string" office:string-value="3730"/>
          <table:table-cell office:value-type="string" office:string-value="TSE108701"/>
          <table:table-cell office:value-type="string" office:string-value="10.1.120.227"/>
          <table:table-cell table:number-columns-repeated="16376"/>
        </table:table-row>
        <table:table-row>
          <table:table-cell office:value-type="string" office:string-value="1029"/>
          <table:table-cell office:value-type="string" office:string-value="林丹茹"/>
          <table:table-cell office:value-type="string" office:string-value="上市治理部"/>
          <table:table-cell office:value-type="string" office:string-value="查核 三 組"/>
          <table:table-cell office:value-type="string" office:string-value="業務員"/>
          <table:table-cell office:value-type="string" office:string-value="3008"/>
          <table:table-cell office:value-type="string" office:string-value="TSE102901"/>
          <table:table-cell office:value-type="string" office:string-value="10.1.120.45"/>
          <table:table-cell table:number-columns-repeated="16376"/>
        </table:table-row>
        <table:table-row>
          <table:table-cell office:value-type="string" office:string-value="0513"/>
          <table:table-cell office:value-type="string" office:string-value="張淑貞"/>
          <table:table-cell office:value-type="string" office:string-value="上市治理部"/>
          <table:table-cell office:value-type="string" office:string-value="查核 四 組"/>
          <table:table-cell office:value-type="string" office:string-value="組長"/>
          <table:table-cell office:value-type="string" office:string-value="3599,3648"/>
          <table:table-cell office:value-type="string" office:string-value="TSE051301"/>
          <table:table-cell office:value-type="string" office:string-value="10.1.120.133"/>
          <table:table-cell table:number-columns-repeated="16376"/>
        </table:table-row>
        <table:table-row>
          <table:table-cell office:value-type="string" office:string-value="0575"/>
          <table:table-cell office:value-type="string" office:string-value="莊國僑"/>
          <table:table-cell office:value-type="string" office:string-value="上市治理部"/>
          <table:table-cell office:value-type="string" office:string-value="查核 四 組"/>
          <table:table-cell office:value-type="string" office:string-value="副組長"/>
          <table:table-cell office:value-type="string" office:string-value="3623"/>
          <table:table-cell office:value-type="string" office:string-value="TSE057501"/>
          <table:table-cell office:value-type="string" office:string-value="10.1.120.229"/>
          <table:table-cell table:number-columns-repeated="16376"/>
        </table:table-row>
        <table:table-row>
          <table:table-cell office:value-type="string" office:string-value="0496"/>
          <table:table-cell office:value-type="string" office:string-value="黃逸宗"/>
          <table:table-cell office:value-type="string" office:string-value="上市治理部"/>
          <table:table-cell office:value-type="string" office:string-value="查核 四 組"/>
          <table:table-cell office:value-type="string" office:string-value="高級專員"/>
          <table:table-cell office:value-type="string" office:string-value="3655"/>
          <table:table-cell office:value-type="string" office:string-value="TSE049601"/>
          <table:table-cell office:value-type="string" office:string-value="10.1.120.144"/>
          <table:table-cell table:number-columns-repeated="16376"/>
        </table:table-row>
        <table:table-row>
          <table:table-cell office:value-type="string" office:string-value="0502"/>
          <table:table-cell office:value-type="string" office:string-value="楊聲威"/>
          <table:table-cell office:value-type="string" office:string-value="上市治理部"/>
          <table:table-cell office:value-type="string" office:string-value="查核 四 組"/>
          <table:table-cell office:value-type="string" office:string-value="中級專員"/>
          <table:table-cell office:value-type="string" office:string-value="3647"/>
          <table:table-cell office:value-type="string" office:string-value="TSE050201"/>
          <table:table-cell office:value-type="string" office:string-value="10.1.120.234"/>
          <table:table-cell table:number-columns-repeated="16376"/>
        </table:table-row>
        <table:table-row>
          <table:table-cell office:value-type="string" office:string-value="0770"/>
          <table:table-cell office:value-type="string" office:string-value="謝兆恩"/>
          <table:table-cell office:value-type="string" office:string-value="上市治理部"/>
          <table:table-cell office:value-type="string" office:string-value="查核 四 組"/>
          <table:table-cell office:value-type="string" office:string-value="中級專員"/>
          <table:table-cell office:value-type="string" office:string-value="3650"/>
          <table:table-cell office:value-type="string" office:string-value="TSE077001"/>
          <table:table-cell office:value-type="string" office:string-value="10.1.120.67"/>
          <table:table-cell table:number-columns-repeated="16376"/>
        </table:table-row>
        <table:table-row>
          <table:table-cell office:value-type="string" office:string-value="1007"/>
          <table:table-cell office:value-type="string" office:string-value="蔡宜廷"/>
          <table:table-cell office:value-type="string" office:string-value="上市治理部"/>
          <table:table-cell office:value-type="string" office:string-value="查核 四 組"/>
          <table:table-cell office:value-type="string" office:string-value="初級專員"/>
          <table:table-cell office:value-type="string" office:string-value="3531"/>
          <table:table-cell office:value-type="string" office:string-value="TSE100701"/>
          <table:table-cell office:value-type="string" office:string-value="10.1.120.74"/>
          <table:table-cell table:number-columns-repeated="16376"/>
        </table:table-row>
        <table:table-row>
          <table:table-cell office:value-type="string" office:string-value="1011"/>
          <table:table-cell office:value-type="string" office:string-value="邱錦妮"/>
          <table:table-cell office:value-type="string" office:string-value="上市治理部"/>
          <table:table-cell office:value-type="string" office:string-value="查核 四 組"/>
          <table:table-cell office:value-type="string" office:string-value="初級專員"/>
          <table:table-cell office:value-type="string" office:string-value="3479"/>
          <table:table-cell office:value-type="string" office:string-value="TSE101101"/>
          <table:table-cell office:value-type="string" office:string-value="10.1.120.108"/>
          <table:table-cell table:number-columns-repeated="16376"/>
        </table:table-row>
        <table:table-row>
          <table:table-cell office:value-type="string" office:string-value="1082"/>
          <table:table-cell office:value-type="string" office:string-value="林嘉娜"/>
          <table:table-cell office:value-type="string" office:string-value="上市治理部"/>
          <table:table-cell office:value-type="string" office:string-value="查核 四 組"/>
          <table:table-cell office:value-type="string" office:string-value="初級專員"/>
          <table:table-cell office:value-type="string" office:string-value="3609"/>
          <table:table-cell office:value-type="string" office:string-value="TSE108201"/>
          <table:table-cell office:value-type="string" office:string-value="10.1.120.225"/>
          <table:table-cell table:number-columns-repeated="16376"/>
        </table:table-row>
        <table:table-row>
          <table:table-cell office:value-type="string" office:string-value="1085"/>
          <table:table-cell office:value-type="string" office:string-value="黃曉惠"/>
          <table:table-cell office:value-type="string" office:string-value="上市治理部"/>
          <table:table-cell office:value-type="string" office:string-value="查核 四 組"/>
          <table:table-cell office:value-type="string" office:string-value="初級專員"/>
          <table:table-cell office:value-type="string" office:string-value="3721"/>
          <table:table-cell office:value-type="string" office:string-value="TSE108501"/>
          <table:table-cell office:value-type="string" office:string-value="10.1.120.226"/>
          <table:table-cell table:number-columns-repeated="16376"/>
        </table:table-row>
        <table:table-row>
          <table:table-cell office:value-type="string" office:string-value="0348"/>
          <table:table-cell office:value-type="string" office:string-value="林坤宏"/>
          <table:table-cell office:value-type="string" office:string-value="上市治理部"/>
          <table:table-cell office:value-type="string" office:string-value="集團行政組"/>
          <table:table-cell office:value-type="string" office:string-value="組長"/>
          <table:table-cell office:value-type="string" office:string-value="3558,3064"/>
          <table:table-cell office:value-type="string" office:string-value="TSE034801"/>
          <table:table-cell office:value-type="string" office:string-value="10.1.120.5"/>
          <table:table-cell table:number-columns-repeated="16376"/>
        </table:table-row>
        <table:table-row>
          <table:table-cell office:value-type="string" office:string-value="0199"/>
          <table:table-cell office:value-type="string" office:string-value="賴銀財"/>
          <table:table-cell office:value-type="string" office:string-value="上市治理部"/>
          <table:table-cell office:value-type="string" office:string-value="集團行政組"/>
          <table:table-cell office:value-type="string" office:string-value="副組長"/>
          <table:table-cell office:value-type="string" office:string-value="3483,3632"/>
          <table:table-cell office:value-type="string" office:string-value="TSE019901"/>
          <table:table-cell office:value-type="string" office:string-value="10.1.120.114"/>
          <table:table-cell table:number-columns-repeated="16376"/>
        </table:table-row>
        <table:table-row>
          <table:table-cell office:value-type="string" office:string-value="0314"/>
          <table:table-cell office:value-type="string" office:string-value="賴威舜"/>
          <table:table-cell office:value-type="string" office:string-value="上市治理部"/>
          <table:table-cell office:value-type="string" office:string-value="集團行政組"/>
          <table:table-cell office:value-type="string" office:string-value="初級專員"/>
          <table:table-cell office:value-type="string" office:string-value="3662"/>
          <table:table-cell office:value-type="string" office:string-value="TSE031401"/>
          <table:table-cell office:value-type="string" office:string-value="10.1.120.136"/>
          <table:table-cell table:number-columns-repeated="16376"/>
        </table:table-row>
        <table:table-row>
          <table:table-cell office:value-type="string" office:string-value="0355"/>
          <table:table-cell office:value-type="string" office:string-value="李珍青"/>
          <table:table-cell office:value-type="string" office:string-value="上市治理部"/>
          <table:table-cell office:value-type="string" office:string-value="集團行政組"/>
          <table:table-cell office:value-type="string" office:string-value="初級專員"/>
          <table:table-cell office:value-type="string" office:string-value="3668"/>
          <table:table-cell office:value-type="string" office:string-value="TSE035501"/>
          <table:table-cell office:value-type="string" office:string-value="10.1.120.72"/>
          <table:table-cell table:number-columns-repeated="16376"/>
        </table:table-row>
        <table:table-row>
          <table:table-cell office:value-type="string" office:string-value="0813"/>
          <table:table-cell office:value-type="string" office:string-value="張思國"/>
          <table:table-cell office:value-type="string" office:string-value="上市治理部"/>
          <table:table-cell office:value-type="string" office:string-value="集團行政組"/>
          <table:table-cell office:value-type="string" office:string-value="初級專員"/>
          <table:table-cell office:value-type="string" office:string-value="3559"/>
          <table:table-cell office:value-type="string" office:string-value="TSE081301"/>
          <table:table-cell office:value-type="string" office:string-value="10.1.120.53"/>
          <table:table-cell table:number-columns-repeated="16376"/>
        </table:table-row>
        <table:table-row>
          <table:table-cell office:value-type="string" office:string-value="1004"/>
          <table:table-cell office:value-type="string" office:string-value="曹瑋玲"/>
          <table:table-cell office:value-type="string" office:string-value="上市治理部"/>
          <table:table-cell office:value-type="string" office:string-value="集團行政組"/>
          <table:table-cell office:value-type="string" office:string-value="初級專員"/>
          <table:table-cell office:value-type="string" office:string-value="3634"/>
          <table:table-cell office:value-type="string" office:string-value="TSE100401"/>
          <table:table-cell office:value-type="string" office:string-value="10.1.120.153"/>
          <table:table-cell table:number-columns-repeated="16376"/>
        </table:table-row>
        <table:table-row>
          <table:table-cell office:value-type="string" office:string-value="1005"/>
          <table:table-cell office:value-type="string" office:string-value="朱嘉文"/>
          <table:table-cell office:value-type="string" office:string-value="上市治理部"/>
          <table:table-cell office:value-type="string" office:string-value="集團行政組"/>
          <table:table-cell office:value-type="string" office:string-value="初級專員"/>
          <table:table-cell office:value-type="string" office:string-value="3489"/>
          <table:table-cell office:value-type="string" office:string-value="TSE100501"/>
          <table:table-cell office:value-type="string" office:string-value="10.1.120.129"/>
          <table:table-cell table:number-columns-repeated="16376"/>
        </table:table-row>
        <table:table-row>
          <table:table-cell office:value-type="string" office:string-value="1016"/>
          <table:table-cell office:value-type="string" office:string-value="洪憲明"/>
          <table:table-cell office:value-type="string" office:string-value="上市治理部"/>
          <table:table-cell office:value-type="string" office:string-value="集團行政組"/>
          <table:table-cell office:value-type="string" office:string-value="初級專員"/>
          <table:table-cell office:value-type="string" office:string-value="3618"/>
          <table:table-cell office:value-type="string" office:string-value="TSE101601"/>
          <table:table-cell office:value-type="string" office:string-value="10.1.120.80"/>
          <table:table-cell table:number-columns-repeated="16376"/>
        </table:table-row>
        <table:table-row>
          <table:table-cell office:value-type="string" office:string-value="0809"/>
          <table:table-cell office:value-type="string" office:string-value="周楷峰"/>
          <table:table-cell office:value-type="string" office:string-value="上市治理部"/>
          <table:table-cell office:value-type="string" office:string-value="集團行政組"/>
          <table:table-cell office:value-type="string" office:string-value="業務員"/>
          <table:table-cell office:value-type="string" office:string-value="3539"/>
          <table:table-cell office:value-type="string" office:string-value="TSE080901"/>
          <table:table-cell office:value-type="string" office:string-value="10.1.120.50"/>
          <table:table-cell table:number-columns-repeated="16376"/>
        </table:table-row>
        <table:table-row>
          <table:table-cell/>
          <table:table-cell office:value-type="string" office:string-value="list10"/>
          <table:table-cell table:number-columns-repeated="2"/>
          <table:table-cell office:value-type="string" office:string-value="文件伺服主機"/>
          <table:table-cell/>
          <table:table-cell office:value-type="string" office:string-value="TSELIST10"/>
          <table:table-cell office:value-type="string" office:string-value="10.1.120.193"/>
          <table:table-cell table:number-columns-repeated="16376"/>
        </table:table-row>
        <table:table-row>
          <table:table-cell/>
          <table:table-cell office:value-type="string" office:string-value="list08"/>
          <table:table-cell table:number-columns-repeated="2"/>
          <table:table-cell office:value-type="string" office:string-value="文件伺服主機"/>
          <table:table-cell/>
          <table:table-cell office:value-type="string" office:string-value="TSELIST08"/>
          <table:table-cell office:value-type="string" office:string-value="10.1.120.242"/>
          <table:table-cell table:number-columns-repeated="16376"/>
        </table:table-row>
        <table:table-row>
          <table:table-cell table:number-columns-repeated="16384"/>
        </table:table-row>
        <table:table-row>
          <table:table-cell/>
          <table:table-cell office:value-type="string" office:string-value="全錄一"/>
          <table:table-cell table:number-columns-repeated="2"/>
          <table:table-cell office:value-type="string" office:string-value="事務機"/>
          <table:table-cell table:number-columns-repeated="2"/>
          <table:table-cell office:value-type="string" office:string-value="10.1.120.221"/>
          <table:table-cell table:number-columns-repeated="16376"/>
        </table:table-row>
        <table:table-row>
          <table:table-cell/>
          <table:table-cell office:value-type="string" office:string-value="HP_C3505"/>
          <table:table-cell table:number-columns-repeated="2"/>
          <table:table-cell office:value-type="string" office:string-value="彩色印表機"/>
          <table:table-cell table:number-columns-repeated="2"/>
          <table:table-cell office:value-type="string" office:string-value="10.1.120.14"/>
          <table:table-cell table:number-columns-repeated="16376"/>
        </table:table-row>
        <table:table-row>
          <table:table-cell/>
          <table:table-cell office:value-type="string" office:string-value="HP_1"/>
          <table:table-cell table:number-columns-repeated="2"/>
          <table:table-cell office:value-type="string" office:string-value="印表機"/>
          <table:table-cell table:number-columns-repeated="2"/>
          <table:table-cell office:value-type="string" office:string-value="10.1.120.38"/>
          <table:table-cell table:number-columns-repeated="16376"/>
        </table:table-row>
        <table:table-row>
          <table:table-cell/>
          <table:table-cell office:value-type="string" office:string-value="HP_回收"/>
          <table:table-cell table:number-columns-repeated="2"/>
          <table:table-cell office:value-type="string" office:string-value="印表機"/>
          <table:table-cell table:number-columns-repeated="2"/>
          <table:table-cell office:value-type="string" office:string-value="10.1.120.13"/>
          <table:table-cell table:number-columns-repeated="16376"/>
        </table:table-row>
        <table:table-row>
          <table:table-cell/>
          <table:table-cell office:value-type="string" office:string-value="全錄一"/>
          <table:table-cell table:number-columns-repeated="2"/>
          <table:table-cell office:value-type="string" office:string-value="事務機"/>
          <table:table-cell table:number-columns-repeated="2"/>
          <table:table-cell office:value-type="string" office:string-value="10.1.120.194"/>
          <table:table-cell table:number-columns-repeated="16376"/>
        </table:table-row>
        <table:table-row table:number-rows-repeated="1048522">
          <table:table-cell table:number-columns-repeated="16376"/>
        </table:table-row>
      </table:table>
      <table:table table:name="'file://Tselist10/共用資料/A上市治理部/電腦財產/IP與財產編號.xls'#Sheet3" table:style-name="ta2">
        <table:table-source xlink:href="file://Tselist10/共用資料/A上市治理部/電腦財產/IP與財產編號.xls" table:table-name="Sheet3" table:mode="copy-results-only"/>
        <table:table-column/>
        <table:table-row table:number-rows-repeated="1048576">
          <table:table-cell table:number-columns-repeated="16384"/>
        </table:table-row>
      </table:table>
      <table:table table:name="'file:///C:/Users/1124/AppData/Local/Microsoft/Windows/Temporary%20Internet%20Files/Content.Outlook/S0T529HJ/最新上市一部管區表%20(2).xls'#上市家數_產業" table:style-name="ta2">
        <table:table-source xlink:href="file:///C:/Users/1124/AppData/Local/Microsoft/Windows/Temporary%20Internet%20Files/Content.Outlook/S0T529HJ/最新上市一部管區表%20(2).xls" table:table-name="上市家數_產業" table:mode="copy-results-only"/>
        <table:table-column/>
        <table:table-row table:number-rows-repeated="1048576">
          <table:table-cell table:number-columns-repeated="16384"/>
        </table:table-row>
      </table:table>
      <table:table table:name="'file:///C:/Users/1124/AppData/Local/Microsoft/Windows/Temporary%20Internet%20Files/Content.Outlook/S0T529HJ/最新上市一部管區表%20(2).xls'#上市一部管區" table:style-name="ta2">
        <table:table-source xlink:href="file:///C:/Users/1124/AppData/Local/Microsoft/Windows/Temporary%20Internet%20Files/Content.Outlook/S0T529HJ/最新上市一部管區表%20(2).xls" table:table-name="上市一部管區" table:mode="copy-results-only"/>
        <table:table-column/>
        <table:table-row>
          <table:table-cell table:number-columns-repeated="11"/>
          <table:table-cell office:value-type="string" office:string-value="105.07.28"/>
          <table:table-cell table:number-columns-repeated="16372"/>
        </table:table-row>
        <table:table-row>
          <table:table-cell office:value-type="float" office:value="1101"/>
          <table:table-cell office:value-type="string" office:string-value="台灣水泥"/>
          <table:table-cell office:value-type="float" office:value="1"/>
          <table:table-cell office:value-type="string" office:string-value="水泥工業"/>
          <table:table-cell office:value-type="string" office:string-value="51010"/>
          <table:table-cell office:value-type="string" office:string-value="3"/>
          <table:table-cell office:value-type="string" office:string-value="吳佳蓉"/>
          <table:table-cell office:value-type="string" office:string-value="G044A"/>
          <table:table-cell table:number-columns-repeated="16376"/>
        </table:table-row>
        <table:table-row>
          <table:table-cell office:value-type="float" office:value="1102"/>
          <table:table-cell office:value-type="string" office:string-value="亞洲水泥"/>
          <table:table-cell office:value-type="float" office:value="1"/>
          <table:table-cell office:value-type="string" office:string-value="水泥工業"/>
          <table:table-cell office:value-type="string" office:string-value="51017"/>
          <table:table-cell office:value-type="string" office:string-value="1"/>
          <table:table-cell office:value-type="string" office:string-value="史仁豪"/>
          <table:table-cell office:value-type="string" office:string-value="G084"/>
          <table:table-cell table:number-columns-repeated="16376"/>
        </table:table-row>
        <table:table-row>
          <table:table-cell office:value-type="float" office:value="1103"/>
          <table:table-cell office:value-type="string" office:string-value="嘉新水泥"/>
          <table:table-cell office:value-type="float" office:value="1"/>
          <table:table-cell office:value-type="string" office:string-value="水泥工業"/>
          <table:table-cell office:value-type="string" office:string-value="58001"/>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104"/>
          <table:table-cell office:value-type="string" office:string-value="環球水泥"/>
          <table:table-cell office:value-type="float" office:value="1"/>
          <table:table-cell office:value-type="string" office:string-value="水泥工業"/>
          <table:table-cell office:value-type="string" office:string-value="60002"/>
          <table:table-cell office:value-type="string" office:string-value="3"/>
          <table:table-cell office:value-type="string" office:string-value="李書韻"/>
          <table:table-cell office:value-type="string" office:string-value="G055"/>
          <table:table-cell table:number-columns-repeated="16376"/>
        </table:table-row>
        <table:table-row>
          <table:table-cell office:value-type="float" office:value="1108"/>
          <table:table-cell office:value-type="string" office:string-value="幸福水泥"/>
          <table:table-cell office:value-type="float" office:value="1"/>
          <table:table-cell office:value-type="string" office:string-value="水泥工業"/>
          <table:table-cell office:value-type="string" office:string-value="79006"/>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1109"/>
          <table:table-cell office:value-type="string" office:string-value="信大水泥"/>
          <table:table-cell office:value-type="float" office:value="1"/>
          <table:table-cell office:value-type="string" office:string-value="水泥工業"/>
          <table:table-cell office:value-type="string" office:string-value="80023"/>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110"/>
          <table:table-cell office:value-type="string" office:string-value="東南水泥"/>
          <table:table-cell office:value-type="float" office:value="1"/>
          <table:table-cell office:value-type="string" office:string-value="水泥工業"/>
          <table:table-cell office:value-type="string" office:string-value="83020"/>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1201"/>
          <table:table-cell office:value-type="string" office:string-value="味全食品"/>
          <table:table-cell office:value-type="float" office:value="2"/>
          <table:table-cell office:value-type="string" office:string-value="食品工業"/>
          <table:table-cell office:value-type="string" office:string-value="51011"/>
          <table:table-cell office:value-type="string" office:string-value="2"/>
          <table:table-cell office:value-type="string" office:string-value="陳明璋"/>
          <table:table-cell office:value-type="string" office:string-value="G136A"/>
          <table:table-cell table:number-columns-repeated="16376"/>
        </table:table-row>
        <table:table-row>
          <table:table-cell office:value-type="float" office:value="1203"/>
          <table:table-cell office:value-type="string" office:string-value="味王"/>
          <table:table-cell office:value-type="float" office:value="2"/>
          <table:table-cell office:value-type="string" office:string-value="食品工業"/>
          <table:table-cell office:value-type="string" office:string-value="53006"/>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1210"/>
          <table:table-cell office:value-type="string" office:string-value="大成長城"/>
          <table:table-cell office:value-type="float" office:value="2"/>
          <table:table-cell office:value-type="string" office:string-value="食品工業"/>
          <table:table-cell office:value-type="string" office:string-value="67002"/>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1213"/>
          <table:table-cell office:value-type="string" office:string-value="大西洋飲料"/>
          <table:table-cell office:value-type="float" office:value="2"/>
          <table:table-cell office:value-type="string" office:string-value="食品工業"/>
          <table:table-cell office:value-type="string" office:string-value="70006"/>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1215"/>
          <table:table-cell office:value-type="string" office:string-value="卜蜂企業"/>
          <table:table-cell office:value-type="float" office:value="2"/>
          <table:table-cell office:value-type="string" office:string-value="食品工業"/>
          <table:table-cell office:value-type="string" office:string-value="76001"/>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216"/>
          <table:table-cell office:value-type="string" office:string-value="統一企業"/>
          <table:table-cell office:value-type="float" office:value="2"/>
          <table:table-cell office:value-type="string" office:string-value="食品工業"/>
          <table:table-cell office:value-type="string" office:string-value="76012"/>
          <table:table-cell office:value-type="string" office:string-value="3"/>
          <table:table-cell office:value-type="string" office:string-value="簡怡婷"/>
          <table:table-cell office:value-type="string" office:string-value="G070A"/>
          <table:table-cell table:number-columns-repeated="16376"/>
        </table:table-row>
        <table:table-row>
          <table:table-cell office:value-type="float" office:value="1217"/>
          <table:table-cell office:value-type="string" office:string-value="愛之味"/>
          <table:table-cell office:value-type="float" office:value="2"/>
          <table:table-cell office:value-type="string" office:string-value="食品工業"/>
          <table:table-cell office:value-type="string" office:string-value="78009"/>
          <table:table-cell office:value-type="string" office:string-value="3"/>
          <table:table-cell office:value-type="string" office:string-value="楊家豪"/>
          <table:table-cell office:value-type="string" office:string-value="G205A"/>
          <table:table-cell table:number-columns-repeated="16376"/>
        </table:table-row>
        <table:table-row>
          <table:table-cell office:value-type="float" office:value="1218"/>
          <table:table-cell office:value-type="string" office:string-value="泰山企業"/>
          <table:table-cell office:value-type="float" office:value="2"/>
          <table:table-cell office:value-type="string" office:string-value="食品工業"/>
          <table:table-cell office:value-type="string" office:string-value="78012"/>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1219"/>
          <table:table-cell office:value-type="string" office:string-value="福壽實業"/>
          <table:table-cell office:value-type="float" office:value="2"/>
          <table:table-cell office:value-type="string" office:string-value="食品工業"/>
          <table:table-cell office:value-type="string" office:string-value="79014"/>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1220"/>
          <table:table-cell office:value-type="string" office:string-value="台榮產業"/>
          <table:table-cell office:value-type="float" office:value="2"/>
          <table:table-cell office:value-type="string" office:string-value="食品工業"/>
          <table:table-cell office:value-type="string" office:string-value="80019"/>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1225"/>
          <table:table-cell office:value-type="string" office:string-value="福懋油脂"/>
          <table:table-cell office:value-type="float" office:value="2"/>
          <table:table-cell office:value-type="string" office:string-value="食品工業"/>
          <table:table-cell office:value-type="string" office:string-value="82019"/>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1227"/>
          <table:table-cell office:value-type="string" office:string-value="佳格食品"/>
          <table:table-cell office:value-type="float" office:value="2"/>
          <table:table-cell office:value-type="string" office:string-value="食品工業"/>
          <table:table-cell office:value-type="string" office:string-value="83007"/>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1229"/>
          <table:table-cell office:value-type="string" office:string-value="聯華實業"/>
          <table:table-cell office:value-type="float" office:value="2"/>
          <table:table-cell office:value-type="string" office:string-value="食品工業"/>
          <table:table-cell office:value-type="string" office:string-value="65008"/>
          <table:table-cell office:value-type="string" office:string-value="4"/>
          <table:table-cell office:value-type="string" office:string-value="劉怡芬"/>
          <table:table-cell office:value-type="string" office:string-value="G096"/>
          <table:table-cell table:number-columns-repeated="16376"/>
        </table:table-row>
        <table:table-row>
          <table:table-cell office:value-type="float" office:value="1231"/>
          <table:table-cell office:value-type="string" office:string-value="聯華食品"/>
          <table:table-cell office:value-type="float" office:value="2"/>
          <table:table-cell office:value-type="string" office:string-value="食品工業"/>
          <table:table-cell office:value-type="string" office:string-value="84032"/>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1232"/>
          <table:table-cell office:value-type="string" office:string-value="大統益"/>
          <table:table-cell office:value-type="float" office:value="2"/>
          <table:table-cell office:value-type="string" office:string-value="食品工業"/>
          <table:table-cell office:value-type="string" office:string-value="85005"/>
          <table:table-cell office:value-type="string" office:string-value="3"/>
          <table:table-cell office:value-type="string" office:string-value="簡怡婷"/>
          <table:table-cell office:value-type="string" office:string-value="G070"/>
          <table:table-cell table:number-columns-repeated="16376"/>
        </table:table-row>
        <table:table-row>
          <table:table-cell office:value-type="float" office:value="1233"/>
          <table:table-cell office:value-type="string" office:string-value="天仁茶業"/>
          <table:table-cell office:value-type="float" office:value="2"/>
          <table:table-cell office:value-type="string" office:string-value="食品工業"/>
          <table:table-cell office:value-type="float" office:value="88005"/>
          <table:table-cell office:value-type="string" office:string-value="4"/>
          <table:table-cell office:value-type="string" office:string-value="陳脩文"/>
          <table:table-cell office:value-type="float" office:value="0"/>
          <table:table-cell table:number-columns-repeated="16376"/>
        </table:table-row>
        <table:table-row>
          <table:table-cell office:value-type="float" office:value="1234"/>
          <table:table-cell office:value-type="string" office:string-value="黑松"/>
          <table:table-cell office:value-type="float" office:value="2"/>
          <table:table-cell office:value-type="string" office:string-value="食品工業"/>
          <table:table-cell office:value-type="float" office:value="88013"/>
          <table:table-cell office:value-type="string" office:string-value="4"/>
          <table:table-cell office:value-type="string" office:string-value="林威良"/>
          <table:table-cell office:value-type="float" office:value="0"/>
          <table:table-cell table:number-columns-repeated="16376"/>
        </table:table-row>
        <table:table-row>
          <table:table-cell office:value-type="float" office:value="1235"/>
          <table:table-cell office:value-type="string" office:string-value="興泰實業"/>
          <table:table-cell office:value-type="float" office:value="2"/>
          <table:table-cell office:value-type="string" office:string-value="食品工業"/>
          <table:table-cell office:value-type="float" office:value="89071"/>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1236"/>
          <table:table-cell office:value-type="string" office:string-value="宏亞食品"/>
          <table:table-cell office:value-type="float" office:value="2"/>
          <table:table-cell office:value-type="string" office:string-value="食品工業"/>
          <table:table-cell office:value-type="float" office:value="90023"/>
          <table:table-cell office:value-type="string" office:string-value="4"/>
          <table:table-cell office:value-type="string" office:string-value="陳脩文"/>
          <table:table-cell office:value-type="float" office:value="0"/>
          <table:table-cell table:number-columns-repeated="16376"/>
        </table:table-row>
        <table:table-row>
          <table:table-cell office:value-type="float" office:value="1301"/>
          <table:table-cell office:value-type="string" office:string-value="臺灣塑膠"/>
          <table:table-cell office:value-type="float" office:value="3"/>
          <table:table-cell office:value-type="string" office:string-value="塑膠工業"/>
          <table:table-cell office:value-type="string" office:string-value="53005"/>
          <table:table-cell office:value-type="string" office:string-value="5"/>
          <table:table-cell office:value-type="string" office:string-value="張雪真"/>
          <table:table-cell office:value-type="string" office:string-value="G022A"/>
          <table:table-cell table:number-columns-repeated="16376"/>
        </table:table-row>
        <table:table-row>
          <table:table-cell office:value-type="float" office:value="1303"/>
          <table:table-cell office:value-type="string" office:string-value="南亞塑膠"/>
          <table:table-cell office:value-type="float" office:value="3"/>
          <table:table-cell office:value-type="string" office:string-value="塑膠工業"/>
          <table:table-cell office:value-type="string" office:string-value="56002"/>
          <table:table-cell office:value-type="string" office:string-value="5"/>
          <table:table-cell office:value-type="string" office:string-value="張雪真"/>
          <table:table-cell office:value-type="string" office:string-value="G022"/>
          <table:table-cell table:number-columns-repeated="16376"/>
        </table:table-row>
        <table:table-row>
          <table:table-cell office:value-type="float" office:value="1304"/>
          <table:table-cell office:value-type="string" office:string-value="臺灣聚合"/>
          <table:table-cell office:value-type="float" office:value="3"/>
          <table:table-cell office:value-type="string" office:string-value="塑膠工業"/>
          <table:table-cell office:value-type="string" office:string-value="61002"/>
          <table:table-cell office:value-type="string" office:string-value="3"/>
          <table:table-cell office:value-type="string" office:string-value="倪伯豪"/>
          <table:table-cell office:value-type="string" office:string-value="G025A"/>
          <table:table-cell table:number-columns-repeated="16376"/>
        </table:table-row>
        <table:table-row>
          <table:table-cell office:value-type="float" office:value="1305"/>
          <table:table-cell office:value-type="string" office:string-value="華夏塑膠"/>
          <table:table-cell office:value-type="float" office:value="3"/>
          <table:table-cell office:value-type="string" office:string-value="塑膠工業"/>
          <table:table-cell office:value-type="string" office:string-value="62003"/>
          <table:table-cell office:value-type="string" office:string-value="3"/>
          <table:table-cell office:value-type="string" office:string-value="劉宜嘉"/>
          <table:table-cell office:value-type="string" office:string-value="G025"/>
          <table:table-cell table:number-columns-repeated="16376"/>
        </table:table-row>
        <table:table-row>
          <table:table-cell office:value-type="float" office:value="1307"/>
          <table:table-cell office:value-type="string" office:string-value="三芳化工"/>
          <table:table-cell office:value-type="float" office:value="3"/>
          <table:table-cell office:value-type="string" office:string-value="塑膠工業"/>
          <table:table-cell office:value-type="string" office:string-value="74004"/>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1308"/>
          <table:table-cell office:value-type="string" office:string-value="亞洲聚合"/>
          <table:table-cell office:value-type="float" office:value="3"/>
          <table:table-cell office:value-type="string" office:string-value="塑膠工業"/>
          <table:table-cell office:value-type="string" office:string-value="75002"/>
          <table:table-cell office:value-type="string" office:string-value="3"/>
          <table:table-cell office:value-type="string" office:string-value="劉宜嘉"/>
          <table:table-cell office:value-type="string" office:string-value="G025"/>
          <table:table-cell table:number-columns-repeated="16376"/>
        </table:table-row>
        <table:table-row>
          <table:table-cell office:value-type="float" office:value="1309"/>
          <table:table-cell office:value-type="string" office:string-value="臺達化工"/>
          <table:table-cell office:value-type="float" office:value="3"/>
          <table:table-cell office:value-type="string" office:string-value="塑膠工業"/>
          <table:table-cell office:value-type="string" office:string-value="75003"/>
          <table:table-cell office:value-type="string" office:string-value="3"/>
          <table:table-cell office:value-type="string" office:string-value="李書韻"/>
          <table:table-cell office:value-type="string" office:string-value="G025"/>
          <table:table-cell table:number-columns-repeated="16376"/>
        </table:table-row>
        <table:table-row>
          <table:table-cell office:value-type="float" office:value="1310"/>
          <table:table-cell office:value-type="string" office:string-value="台灣苯乙烯"/>
          <table:table-cell office:value-type="float" office:value="3"/>
          <table:table-cell office:value-type="string" office:string-value="塑膠工業"/>
          <table:table-cell office:value-type="string" office:string-value="76002"/>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1312"/>
          <table:table-cell office:value-type="string" office:string-value="國喬石化"/>
          <table:table-cell office:value-type="float" office:value="3"/>
          <table:table-cell office:value-type="string" office:string-value="塑膠工業"/>
          <table:table-cell office:value-type="string" office:string-value="77017"/>
          <table:table-cell office:value-type="string" office:string-value="4"/>
          <table:table-cell office:value-type="string" office:string-value="陳櫻儒"/>
          <table:table-cell office:value-type="string" office:string-value="G010"/>
          <table:table-cell table:number-columns-repeated="16376"/>
        </table:table-row>
        <table:table-row>
          <table:table-cell office:value-type="float" office:value="1313"/>
          <table:table-cell office:value-type="string" office:string-value="聯成化科"/>
          <table:table-cell office:value-type="float" office:value="3"/>
          <table:table-cell office:value-type="string" office:string-value="塑膠工業"/>
          <table:table-cell office:value-type="string" office:string-value="78001"/>
          <table:table-cell office:value-type="string" office:string-value="4"/>
          <table:table-cell office:value-type="string" office:string-value="陳櫻儒"/>
          <table:table-cell office:value-type="string" office:string-value="G096"/>
          <table:table-cell table:number-columns-repeated="16376"/>
        </table:table-row>
        <table:table-row>
          <table:table-cell office:value-type="float" office:value="1314"/>
          <table:table-cell office:value-type="string" office:string-value="中國石化"/>
          <table:table-cell office:value-type="float" office:value="3"/>
          <table:table-cell office:value-type="string" office:string-value="塑膠工業"/>
          <table:table-cell office:value-type="string" office:string-value="80010"/>
          <table:table-cell office:value-type="string" office:string-value="3"/>
          <table:table-cell office:value-type="string" office:string-value="楊家豪"/>
          <table:table-cell office:value-type="string" office:string-value="G056A"/>
          <table:table-cell table:number-columns-repeated="16376"/>
        </table:table-row>
        <table:table-row>
          <table:table-cell office:value-type="float" office:value="1315"/>
          <table:table-cell office:value-type="string" office:string-value="達新工業"/>
          <table:table-cell office:value-type="float" office:value="3"/>
          <table:table-cell office:value-type="string" office:string-value="塑膠工業"/>
          <table:table-cell office:value-type="string" office:string-value="81015"/>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1316"/>
          <table:table-cell office:value-type="string" office:string-value="上曜科技"/>
          <table:table-cell office:value-type="float" office:value="21"/>
          <table:table-cell office:value-type="string" office:string-value="化學工業"/>
          <table:table-cell office:value-type="string" office:string-value="81029"/>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1319"/>
          <table:table-cell office:value-type="string" office:string-value="東陽實業廠"/>
          <table:table-cell office:value-type="float" office:value="3"/>
          <table:table-cell office:value-type="string" office:string-value="塑膠工業"/>
          <table:table-cell office:value-type="string" office:string-value="83030"/>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1321"/>
          <table:table-cell office:value-type="string" office:string-value="大洋塑膠"/>
          <table:table-cell office:value-type="float" office:value="3"/>
          <table:table-cell office:value-type="string" office:string-value="塑膠工業"/>
          <table:table-cell office:value-type="float" office:value="88008"/>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1323"/>
          <table:table-cell office:value-type="string" office:string-value="永裕塑膠"/>
          <table:table-cell office:value-type="float" office:value="3"/>
          <table:table-cell office:value-type="string" office:string-value="塑膠工業"/>
          <table:table-cell office:value-type="float" office:value="89019"/>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1324"/>
          <table:table-cell office:value-type="string" office:string-value="地球工業"/>
          <table:table-cell office:value-type="float" office:value="3"/>
          <table:table-cell office:value-type="string" office:string-value="塑膠工業"/>
          <table:table-cell office:value-type="float" office:value="89020"/>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1325"/>
          <table:table-cell office:value-type="string" office:string-value="恒大"/>
          <table:table-cell office:value-type="float" office:value="3"/>
          <table:table-cell office:value-type="string" office:string-value="塑膠工業"/>
          <table:table-cell office:value-type="float" office:value="89021"/>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1326"/>
          <table:table-cell office:value-type="string" office:string-value="台灣化纖"/>
          <table:table-cell office:value-type="float" office:value="3"/>
          <table:table-cell office:value-type="string" office:string-value="塑膠工業"/>
          <table:table-cell office:value-type="string" office:string-value="73004"/>
          <table:table-cell office:value-type="string" office:string-value="5"/>
          <table:table-cell office:value-type="string" office:string-value="江蕙伶"/>
          <table:table-cell office:value-type="string" office:string-value="G022"/>
          <table:table-cell table:number-columns-repeated="16376"/>
        </table:table-row>
        <table:table-row>
          <table:table-cell office:value-type="float" office:value="1339"/>
          <table:table-cell office:value-type="string" office:string-value="昭輝"/>
          <table:table-cell office:value-type="float" office:value="3"/>
          <table:table-cell office:value-type="string" office:string-value="塑膠工業"/>
          <table:table-cell office:value-type="string" office:string-value="101003"/>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1402"/>
          <table:table-cell office:value-type="string" office:string-value="遠東新"/>
          <table:table-cell office:value-type="float" office:value="4"/>
          <table:table-cell office:value-type="string" office:string-value="紡織纖維"/>
          <table:table-cell office:value-type="string" office:string-value="56001"/>
          <table:table-cell office:value-type="string" office:string-value="1"/>
          <table:table-cell office:value-type="string" office:string-value="郭齡鞠"/>
          <table:table-cell office:value-type="string" office:string-value="G084A"/>
          <table:table-cell table:number-columns-repeated="16376"/>
        </table:table-row>
        <table:table-row>
          <table:table-cell office:value-type="float" office:value="1409"/>
          <table:table-cell office:value-type="string" office:string-value="新光合纖"/>
          <table:table-cell office:value-type="float" office:value="4"/>
          <table:table-cell office:value-type="string" office:string-value="紡織纖維"/>
          <table:table-cell office:value-type="string" office:string-value="62008"/>
          <table:table-cell office:value-type="string" office:string-value="3"/>
          <table:table-cell office:value-type="string" office:string-value="黃曉惠"/>
          <table:table-cell office:value-type="string" office:string-value="G079A"/>
          <table:table-cell table:number-columns-repeated="16376"/>
        </table:table-row>
        <table:table-row>
          <table:table-cell office:value-type="float" office:value="1410"/>
          <table:table-cell office:value-type="string" office:string-value="南洋染整"/>
          <table:table-cell office:value-type="float" office:value="4"/>
          <table:table-cell office:value-type="string" office:string-value="紡織纖維"/>
          <table:table-cell office:value-type="string" office:string-value="62009"/>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1413"/>
          <table:table-cell office:value-type="string" office:string-value="宏洲纖維"/>
          <table:table-cell office:value-type="float" office:value="4"/>
          <table:table-cell office:value-type="string" office:string-value="紡織纖維"/>
          <table:table-cell office:value-type="string" office:string-value="64005"/>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1414"/>
          <table:table-cell office:value-type="string" office:string-value="東和紡織"/>
          <table:table-cell office:value-type="float" office:value="4"/>
          <table:table-cell office:value-type="string" office:string-value="紡織纖維"/>
          <table:table-cell office:value-type="string" office:string-value="65002"/>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1416"/>
          <table:table-cell office:value-type="string" office:string-value="廣豐實業"/>
          <table:table-cell office:value-type="float" office:value="4"/>
          <table:table-cell office:value-type="string" office:string-value="紡織纖維"/>
          <table:table-cell office:value-type="string" office:string-value="65004"/>
          <table:table-cell office:value-type="string" office:string-value="1"/>
          <table:table-cell office:value-type="string" office:string-value="葉美玲"/>
          <table:table-cell office:value-type="float" office:value="0"/>
          <table:table-cell table:number-columns-repeated="16376"/>
        </table:table-row>
        <table:table-row>
          <table:table-cell office:value-type="float" office:value="1417"/>
          <table:table-cell office:value-type="string" office:string-value="嘉裕"/>
          <table:table-cell office:value-type="float" office:value="4"/>
          <table:table-cell office:value-type="string" office:string-value="紡織纖維"/>
          <table:table-cell office:value-type="string" office:string-value="65009"/>
          <table:table-cell office:value-type="string" office:string-value="3"/>
          <table:table-cell office:value-type="string" office:string-value="陳穎君"/>
          <table:table-cell office:value-type="string" office:string-value="G082"/>
          <table:table-cell table:number-columns-repeated="16376"/>
        </table:table-row>
        <table:table-row>
          <table:table-cell office:value-type="float" office:value="1418"/>
          <table:table-cell office:value-type="string" office:string-value="東華合纖"/>
          <table:table-cell office:value-type="float" office:value="4"/>
          <table:table-cell office:value-type="string" office:string-value="紡織纖維"/>
          <table:table-cell office:value-type="string" office:string-value="66001"/>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419"/>
          <table:table-cell office:value-type="string" office:string-value="新光紡織"/>
          <table:table-cell office:value-type="float" office:value="4"/>
          <table:table-cell office:value-type="string" office:string-value="紡織纖維"/>
          <table:table-cell office:value-type="string" office:string-value="66003"/>
          <table:table-cell office:value-type="string" office:string-value="3"/>
          <table:table-cell office:value-type="string" office:string-value="黃曉惠"/>
          <table:table-cell office:value-type="string" office:string-value="G079"/>
          <table:table-cell table:number-columns-repeated="16376"/>
        </table:table-row>
        <table:table-row>
          <table:table-cell office:value-type="float" office:value="1423"/>
          <table:table-cell office:value-type="string" office:string-value="利華羊毛"/>
          <table:table-cell office:value-type="float" office:value="4"/>
          <table:table-cell office:value-type="string" office:string-value="紡織纖維"/>
          <table:table-cell office:value-type="string" office:string-value="68003"/>
          <table:table-cell office:value-type="string" office:string-value="1"/>
          <table:table-cell office:value-type="string" office:string-value="葉美玲"/>
          <table:table-cell office:value-type="float" office:value="0"/>
          <table:table-cell table:number-columns-repeated="16376"/>
        </table:table-row>
        <table:table-row>
          <table:table-cell office:value-type="float" office:value="1432"/>
          <table:table-cell office:value-type="string" office:string-value="大魯閣纖維"/>
          <table:table-cell office:value-type="float" office:value="4"/>
          <table:table-cell office:value-type="string" office:string-value="紡織纖維"/>
          <table:table-cell office:value-type="string" office:string-value="71003"/>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1434"/>
          <table:table-cell office:value-type="string" office:string-value="福懋興業"/>
          <table:table-cell office:value-type="float" office:value="4"/>
          <table:table-cell office:value-type="string" office:string-value="紡織纖維"/>
          <table:table-cell office:value-type="string" office:string-value="74005"/>
          <table:table-cell office:value-type="string" office:string-value="5"/>
          <table:table-cell office:value-type="string" office:string-value="江蕙伶"/>
          <table:table-cell office:value-type="string" office:string-value="G022"/>
          <table:table-cell table:number-columns-repeated="16376"/>
        </table:table-row>
        <table:table-row>
          <table:table-cell office:value-type="float" office:value="1435"/>
          <table:table-cell office:value-type="string" office:string-value="中福國際"/>
          <table:table-cell office:value-type="float" office:value="20"/>
          <table:table-cell office:value-type="string" office:string-value="其他"/>
          <table:table-cell office:value-type="string" office:string-value="76011"/>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1436"/>
          <table:table-cell office:value-type="string" office:string-value="華友聯(福益)"/>
          <table:table-cell office:value-type="float" office:value="14"/>
          <table:table-cell office:value-type="string" office:string-value="建材營造"/>
          <table:table-cell office:value-type="string" office:string-value="77001"/>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1437"/>
          <table:table-cell office:value-type="string" office:string-value="勤益投控"/>
          <table:table-cell office:value-type="float" office:value="24"/>
          <table:table-cell office:value-type="string" office:string-value="半導體業"/>
          <table:table-cell office:value-type="string" office:string-value="77010"/>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1438"/>
          <table:table-cell office:value-type="string" office:string-value="裕豐國際"/>
          <table:table-cell office:value-type="float" office:value="14"/>
          <table:table-cell office:value-type="string" office:string-value="建材營造"/>
          <table:table-cell office:value-type="string" office:string-value="77014"/>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1439"/>
          <table:table-cell office:value-type="string" office:string-value="中和羊毛"/>
          <table:table-cell office:value-type="float" office:value="4"/>
          <table:table-cell office:value-type="string" office:string-value="紡織纖維"/>
          <table:table-cell office:value-type="string" office:string-value="78002"/>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1440"/>
          <table:table-cell office:value-type="string" office:string-value="台南紡織"/>
          <table:table-cell office:value-type="float" office:value="4"/>
          <table:table-cell office:value-type="string" office:string-value="紡織纖維"/>
          <table:table-cell office:value-type="string" office:string-value="78005"/>
          <table:table-cell office:value-type="string" office:string-value="3"/>
          <table:table-cell office:value-type="string" office:string-value="李書韻"/>
          <table:table-cell office:value-type="string" office:string-value="G055A"/>
          <table:table-cell table:number-columns-repeated="16376"/>
        </table:table-row>
        <table:table-row>
          <table:table-cell office:value-type="float" office:value="1441"/>
          <table:table-cell office:value-type="string" office:string-value="大東紡織"/>
          <table:table-cell office:value-type="float" office:value="4"/>
          <table:table-cell office:value-type="string" office:string-value="紡織纖維"/>
          <table:table-cell office:value-type="string" office:string-value="78008"/>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1442"/>
          <table:table-cell office:value-type="string" office:string-value="名軒開發"/>
          <table:table-cell office:value-type="float" office:value="14"/>
          <table:table-cell office:value-type="string" office:string-value="建材營造"/>
          <table:table-cell office:value-type="string" office:string-value="78013"/>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1443"/>
          <table:table-cell office:value-type="string" office:string-value="立益紡織"/>
          <table:table-cell office:value-type="float" office:value="4"/>
          <table:table-cell office:value-type="string" office:string-value="紡織纖維"/>
          <table:table-cell office:value-type="string" office:string-value="79004"/>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1444"/>
          <table:table-cell office:value-type="string" office:string-value="力麗企業"/>
          <table:table-cell office:value-type="float" office:value="4"/>
          <table:table-cell office:value-type="string" office:string-value="紡織纖維"/>
          <table:table-cell office:value-type="string" office:string-value="79009"/>
          <table:table-cell office:value-type="string" office:string-value="3"/>
          <table:table-cell office:value-type="string" office:string-value="陳穎君"/>
          <table:table-cell office:value-type="string" office:string-value="G002A"/>
          <table:table-cell table:number-columns-repeated="16376"/>
        </table:table-row>
        <table:table-row>
          <table:table-cell office:value-type="float" office:value="1445"/>
          <table:table-cell office:value-type="string" office:string-value="大宇紡織"/>
          <table:table-cell office:value-type="float" office:value="4"/>
          <table:table-cell office:value-type="string" office:string-value="紡織纖維"/>
          <table:table-cell office:value-type="string" office:string-value="80002"/>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1446"/>
          <table:table-cell office:value-type="string" office:string-value="宏和紡織"/>
          <table:table-cell office:value-type="float" office:value="4"/>
          <table:table-cell office:value-type="string" office:string-value="紡織纖維"/>
          <table:table-cell office:value-type="string" office:string-value="80016"/>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1447"/>
          <table:table-cell office:value-type="string" office:string-value="力鵬企業"/>
          <table:table-cell office:value-type="float" office:value="4"/>
          <table:table-cell office:value-type="string" office:string-value="紡織纖維"/>
          <table:table-cell office:value-type="string" office:string-value="81002"/>
          <table:table-cell office:value-type="string" office:string-value="3"/>
          <table:table-cell office:value-type="string" office:string-value="陳穎君"/>
          <table:table-cell office:value-type="string" office:string-value="G002"/>
          <table:table-cell table:number-columns-repeated="16376"/>
        </table:table-row>
        <table:table-row>
          <table:table-cell office:value-type="float" office:value="1449"/>
          <table:table-cell office:value-type="string" office:string-value="佳和實業"/>
          <table:table-cell office:value-type="float" office:value="4"/>
          <table:table-cell office:value-type="string" office:string-value="紡織纖維"/>
          <table:table-cell office:value-type="string" office:string-value="81014"/>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1451"/>
          <table:table-cell office:value-type="string" office:string-value="年興紡織"/>
          <table:table-cell office:value-type="float" office:value="4"/>
          <table:table-cell office:value-type="string" office:string-value="紡織纖維"/>
          <table:table-cell office:value-type="string" office:string-value="81034"/>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1452"/>
          <table:table-cell office:value-type="string" office:string-value="宏益纖維"/>
          <table:table-cell office:value-type="float" office:value="4"/>
          <table:table-cell office:value-type="string" office:string-value="紡織纖維"/>
          <table:table-cell office:value-type="string" office:string-value="81036"/>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1453"/>
          <table:table-cell office:value-type="string" office:string-value="大將電子"/>
          <table:table-cell office:value-type="float" office:value="4"/>
          <table:table-cell office:value-type="string" office:string-value="紡織纖維"/>
          <table:table-cell office:value-type="string" office:string-value="82007"/>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1454"/>
          <table:table-cell office:value-type="string" office:string-value="台灣富綢"/>
          <table:table-cell office:value-type="float" office:value="4"/>
          <table:table-cell office:value-type="string" office:string-value="紡織纖維"/>
          <table:table-cell office:value-type="string" office:string-value="82010"/>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1455"/>
          <table:table-cell office:value-type="string" office:string-value="集盛實業"/>
          <table:table-cell office:value-type="float" office:value="4"/>
          <table:table-cell office:value-type="string" office:string-value="紡織纖維"/>
          <table:table-cell office:value-type="string" office:string-value="82020"/>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1456"/>
          <table:table-cell office:value-type="string" office:string-value="怡華實業"/>
          <table:table-cell office:value-type="float" office:value="4"/>
          <table:table-cell office:value-type="string" office:string-value="紡織纖維"/>
          <table:table-cell office:value-type="string" office:string-value="82028"/>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1457"/>
          <table:table-cell office:value-type="string" office:string-value="宜進實業"/>
          <table:table-cell office:value-type="float" office:value="4"/>
          <table:table-cell office:value-type="string" office:string-value="紡織纖維"/>
          <table:table-cell office:value-type="string" office:string-value="83018"/>
          <table:table-cell office:value-type="string" office:string-value="1"/>
          <table:table-cell office:value-type="string" office:string-value="葉雅婷"/>
          <table:table-cell office:value-type="string" office:string-value="G145A"/>
          <table:table-cell table:number-columns-repeated="16376"/>
        </table:table-row>
        <table:table-row>
          <table:table-cell office:value-type="float" office:value="1459"/>
          <table:table-cell office:value-type="string" office:string-value="聯發紡纖"/>
          <table:table-cell office:value-type="float" office:value="4"/>
          <table:table-cell office:value-type="string" office:string-value="紡織纖維"/>
          <table:table-cell office:value-type="string" office:string-value="83023"/>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1460"/>
          <table:table-cell office:value-type="string" office:string-value="宏遠興業"/>
          <table:table-cell office:value-type="float" office:value="4"/>
          <table:table-cell office:value-type="string" office:string-value="紡織纖維"/>
          <table:table-cell office:value-type="string" office:string-value="84019"/>
          <table:table-cell office:value-type="string" office:string-value="1"/>
          <table:table-cell office:value-type="string" office:string-value="葉雅婷"/>
          <table:table-cell office:value-type="string" office:string-value="G084"/>
          <table:table-cell table:number-columns-repeated="16376"/>
        </table:table-row>
        <table:table-row>
          <table:table-cell office:value-type="float" office:value="1463"/>
          <table:table-cell office:value-type="string" office:string-value="強盛染整"/>
          <table:table-cell office:value-type="float" office:value="4"/>
          <table:table-cell office:value-type="string" office:string-value="紡織纖維"/>
          <table:table-cell office:value-type="string" office:string-value="85030"/>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1464"/>
          <table:table-cell office:value-type="string" office:string-value="得力實業"/>
          <table:table-cell office:value-type="float" office:value="4"/>
          <table:table-cell office:value-type="string" office:string-value="紡織纖維"/>
          <table:table-cell office:value-type="string" office:string-value="86002"/>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1465"/>
          <table:table-cell office:value-type="string" office:string-value="偉全實業"/>
          <table:table-cell office:value-type="float" office:value="4"/>
          <table:table-cell office:value-type="string" office:string-value="紡織纖維"/>
          <table:table-cell office:value-type="float" office:value="86016"/>
          <table:table-cell office:value-type="string" office:string-value="4"/>
          <table:table-cell office:value-type="string" office:string-value="陳脩文"/>
          <table:table-cell office:value-type="float" office:value="0"/>
          <table:table-cell table:number-columns-repeated="16376"/>
        </table:table-row>
        <table:table-row>
          <table:table-cell office:value-type="float" office:value="1466"/>
          <table:table-cell office:value-type="string" office:string-value="聚隆纖維"/>
          <table:table-cell office:value-type="float" office:value="4"/>
          <table:table-cell office:value-type="string" office:string-value="紡織纖維"/>
          <table:table-cell office:value-type="float" office:value="87006"/>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1467"/>
          <table:table-cell office:value-type="string" office:string-value="南緯實業"/>
          <table:table-cell office:value-type="float" office:value="4"/>
          <table:table-cell office:value-type="string" office:string-value="紡織纖維"/>
          <table:table-cell office:value-type="float" office:value="87033"/>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1468"/>
          <table:table-cell office:value-type="string" office:string-value="昶和纖維"/>
          <table:table-cell office:value-type="float" office:value="4"/>
          <table:table-cell office:value-type="string" office:string-value="紡織纖維"/>
          <table:table-cell office:value-type="float" office:value="88006"/>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1469"/>
          <table:table-cell office:value-type="string" office:string-value="理隆纖維"/>
          <table:table-cell office:value-type="float" office:value="4"/>
          <table:table-cell office:value-type="string" office:string-value="紡織纖維"/>
          <table:table-cell office:value-type="float" office:value="88010"/>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1470"/>
          <table:table-cell office:value-type="string" office:string-value="大統精密"/>
          <table:table-cell office:value-type="float" office:value="4"/>
          <table:table-cell office:value-type="string" office:string-value="紡織纖維"/>
          <table:table-cell office:value-type="float" office:value="88018"/>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1471"/>
          <table:table-cell office:value-type="string" office:string-value="首利實業"/>
          <table:table-cell office:value-type="float" office:value="28"/>
          <table:table-cell office:value-type="string" office:string-value="電子零組件業"/>
          <table:table-cell office:value-type="float" office:value="89004"/>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1472"/>
          <table:table-cell office:value-type="string" office:string-value="三洋紡織"/>
          <table:table-cell office:value-type="float" office:value="4"/>
          <table:table-cell office:value-type="string" office:string-value="紡織纖維"/>
          <table:table-cell office:value-type="float" office:value="89022"/>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1473"/>
          <table:table-cell office:value-type="string" office:string-value="台南企業"/>
          <table:table-cell office:value-type="float" office:value="4"/>
          <table:table-cell office:value-type="string" office:string-value="紡織纖維"/>
          <table:table-cell office:value-type="float" office:value="89023"/>
          <table:table-cell office:value-type="string" office:string-value="1"/>
          <table:table-cell office:value-type="string" office:string-value="郭齡鞠"/>
          <table:table-cell office:value-type="string" office:string-value="G130A"/>
          <table:table-cell table:number-columns-repeated="16376"/>
        </table:table-row>
        <table:table-row>
          <table:table-cell office:value-type="float" office:value="1474"/>
          <table:table-cell office:value-type="string" office:string-value="弘裕企業"/>
          <table:table-cell office:value-type="float" office:value="4"/>
          <table:table-cell office:value-type="string" office:string-value="紡織纖維"/>
          <table:table-cell office:value-type="float" office:value="89075"/>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1475"/>
          <table:table-cell office:value-type="string" office:string-value="本盟光電"/>
          <table:table-cell office:value-type="float" office:value="4"/>
          <table:table-cell office:value-type="string" office:string-value="紡織纖維"/>
          <table:table-cell office:value-type="float" office:value="89074"/>
          <table:table-cell office:value-type="string" office:string-value="1"/>
          <table:table-cell office:value-type="string" office:string-value="余智蓉"/>
          <table:table-cell office:value-type="string" office:string-value="G015"/>
          <table:table-cell table:number-columns-repeated="16376"/>
        </table:table-row>
        <table:table-row>
          <table:table-cell office:value-type="float" office:value="1476"/>
          <table:table-cell office:value-type="string" office:string-value="儒鴻企業"/>
          <table:table-cell office:value-type="float" office:value="4"/>
          <table:table-cell office:value-type="string" office:string-value="紡織纖維"/>
          <table:table-cell office:value-type="float" office:value="90008"/>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1477"/>
          <table:table-cell office:value-type="string" office:string-value="聚陽實業"/>
          <table:table-cell office:value-type="float" office:value="4"/>
          <table:table-cell office:value-type="string" office:string-value="紡織纖維"/>
          <table:table-cell office:value-type="float" office:value="92003"/>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1503"/>
          <table:table-cell office:value-type="string" office:string-value="士林電機"/>
          <table:table-cell office:value-type="float" office:value="5"/>
          <table:table-cell office:value-type="string" office:string-value="電機機械"/>
          <table:table-cell office:value-type="float" office:value="58002"/>
          <table:table-cell office:value-type="string" office:string-value="3"/>
          <table:table-cell office:value-type="string" office:string-value="楊家豪"/>
          <table:table-cell office:value-type="string" office:string-value="G035A"/>
          <table:table-cell table:number-columns-repeated="16376"/>
        </table:table-row>
        <table:table-row>
          <table:table-cell office:value-type="float" office:value="1504"/>
          <table:table-cell office:value-type="string" office:string-value="東元電機"/>
          <table:table-cell office:value-type="float" office:value="5"/>
          <table:table-cell office:value-type="string" office:string-value="電機機械"/>
          <table:table-cell office:value-type="float" office:value="62011"/>
          <table:table-cell office:value-type="string" office:string-value="4"/>
          <table:table-cell office:value-type="string" office:string-value="林威良"/>
          <table:table-cell office:value-type="string" office:string-value="G047A"/>
          <table:table-cell table:number-columns-repeated="16376"/>
        </table:table-row>
        <table:table-row>
          <table:table-cell office:value-type="float" office:value="1506"/>
          <table:table-cell office:value-type="string" office:string-value="正道工業"/>
          <table:table-cell office:value-type="float" office:value="5"/>
          <table:table-cell office:value-type="string" office:string-value="電機機械"/>
          <table:table-cell office:value-type="float" office:value="69005"/>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1507"/>
          <table:table-cell office:value-type="string" office:string-value="永大機電"/>
          <table:table-cell office:value-type="float" office:value="5"/>
          <table:table-cell office:value-type="string" office:string-value="電機機械"/>
          <table:table-cell office:value-type="float" office:value="78011"/>
          <table:table-cell office:value-type="string" office:string-value="5"/>
          <table:table-cell office:value-type="string" office:string-value="王嘉穎"/>
          <table:table-cell office:value-type="string" office:string-value="G029A"/>
          <table:table-cell table:number-columns-repeated="16376"/>
        </table:table-row>
        <table:table-row>
          <table:table-cell office:value-type="float" office:value="1512"/>
          <table:table-cell office:value-type="string" office:string-value="瑞利企業"/>
          <table:table-cell office:value-type="float" office:value="5"/>
          <table:table-cell office:value-type="string" office:string-value="電機機械"/>
          <table:table-cell office:value-type="string" office:string-value="83002"/>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513"/>
          <table:table-cell office:value-type="string" office:string-value="中興電工"/>
          <table:table-cell office:value-type="float" office:value="5"/>
          <table:table-cell office:value-type="string" office:string-value="電機機械"/>
          <table:table-cell office:value-type="string" office:string-value="83004"/>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1514"/>
          <table:table-cell office:value-type="string" office:string-value="亞力電機"/>
          <table:table-cell office:value-type="float" office:value="5"/>
          <table:table-cell office:value-type="string" office:string-value="電機機械"/>
          <table:table-cell office:value-type="string" office:string-value="83005"/>
          <table:table-cell office:value-type="string" office:string-value="1"/>
          <table:table-cell office:value-type="string" office:string-value="邱翰昇"/>
          <table:table-cell office:value-type="float" office:value="0"/>
          <table:table-cell table:number-columns-repeated="16376"/>
        </table:table-row>
        <table:table-row>
          <table:table-cell office:value-type="float" office:value="1515"/>
          <table:table-cell office:value-type="string" office:string-value="力山工業"/>
          <table:table-cell office:value-type="float" office:value="5"/>
          <table:table-cell office:value-type="string" office:string-value="電機機械"/>
          <table:table-cell office:value-type="string" office:string-value="84006"/>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1516"/>
          <table:table-cell office:value-type="string" office:string-value="川飛"/>
          <table:table-cell office:value-type="float" office:value="20"/>
          <table:table-cell office:value-type="string" office:string-value="其他"/>
          <table:table-cell office:value-type="string" office:string-value="84015"/>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1517"/>
          <table:table-cell office:value-type="string" office:string-value="利奇機械"/>
          <table:table-cell office:value-type="float" office:value="5"/>
          <table:table-cell office:value-type="string" office:string-value="電機機械"/>
          <table:table-cell office:value-type="string" office:string-value="84033"/>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519"/>
          <table:table-cell office:value-type="string" office:string-value="華城電機"/>
          <table:table-cell office:value-type="float" office:value="5"/>
          <table:table-cell office:value-type="string" office:string-value="電機機械"/>
          <table:table-cell office:value-type="string" office:string-value="86007"/>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1521"/>
          <table:table-cell office:value-type="string" office:string-value="大億"/>
          <table:table-cell office:value-type="float" office:value="5"/>
          <table:table-cell office:value-type="string" office:string-value="電機機械"/>
          <table:table-cell office:value-type="float" office:value="86020"/>
          <table:table-cell office:value-type="string" office:string-value="3"/>
          <table:table-cell office:value-type="string" office:string-value="李書韻"/>
          <table:table-cell office:value-type="string" office:string-value="G009A"/>
          <table:table-cell table:number-columns-repeated="16376"/>
        </table:table-row>
        <table:table-row>
          <table:table-cell office:value-type="float" office:value="1522"/>
          <table:table-cell office:value-type="string" office:string-value="堤維西"/>
          <table:table-cell office:value-type="float" office:value="5"/>
          <table:table-cell office:value-type="string" office:string-value="電機機械"/>
          <table:table-cell office:value-type="float" office:value="86021"/>
          <table:table-cell office:value-type="string" office:string-value="3"/>
          <table:table-cell office:value-type="string" office:string-value="李書韻"/>
          <table:table-cell office:value-type="string" office:string-value="G009"/>
          <table:table-cell table:number-columns-repeated="16376"/>
        </table:table-row>
        <table:table-row>
          <table:table-cell office:value-type="float" office:value="1524"/>
          <table:table-cell office:value-type="string" office:string-value="耿鼎企業"/>
          <table:table-cell office:value-type="float" office:value="5"/>
          <table:table-cell office:value-type="string" office:string-value="電機機械"/>
          <table:table-cell office:value-type="float" office:value="87024"/>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1525"/>
          <table:table-cell office:value-type="string" office:string-value="江申工業"/>
          <table:table-cell office:value-type="float" office:value="5"/>
          <table:table-cell office:value-type="string" office:string-value="電機機械"/>
          <table:table-cell office:value-type="float" office:value="88016"/>
          <table:table-cell office:value-type="string" office:string-value="3"/>
          <table:table-cell office:value-type="string" office:string-value="倪伯豪"/>
          <table:table-cell office:value-type="string" office:string-value="G082"/>
          <table:table-cell table:number-columns-repeated="16376"/>
        </table:table-row>
        <table:table-row>
          <table:table-cell office:value-type="float" office:value="1526"/>
          <table:table-cell office:value-type="string" office:string-value="日馳企業"/>
          <table:table-cell office:value-type="float" office:value="5"/>
          <table:table-cell office:value-type="string" office:string-value="電機機械"/>
          <table:table-cell office:value-type="float" office:value="89008"/>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527"/>
          <table:table-cell office:value-type="string" office:string-value="鑽全實業"/>
          <table:table-cell office:value-type="float" office:value="5"/>
          <table:table-cell office:value-type="string" office:string-value="電機機械"/>
          <table:table-cell office:value-type="float" office:value="89014"/>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1528"/>
          <table:table-cell office:value-type="string" office:string-value="恩德科技"/>
          <table:table-cell office:value-type="float" office:value="5"/>
          <table:table-cell office:value-type="string" office:string-value="電機機械"/>
          <table:table-cell office:value-type="float" office:value="89024"/>
          <table:table-cell office:value-type="string" office:string-value="2"/>
          <table:table-cell office:value-type="string" office:string-value="陳麗寧"/>
          <table:table-cell office:value-type="string" office:string-value="G146"/>
          <table:table-cell table:number-columns-repeated="16376"/>
        </table:table-row>
        <table:table-row>
          <table:table-cell office:value-type="float" office:value="1529"/>
          <table:table-cell office:value-type="string" office:string-value="樂士"/>
          <table:table-cell office:value-type="float" office:value="5"/>
          <table:table-cell office:value-type="string" office:string-value="電機機械"/>
          <table:table-cell office:value-type="float" office:value="89025"/>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1530"/>
          <table:table-cell office:value-type="string" office:string-value="亞崴機電"/>
          <table:table-cell office:value-type="float" office:value="5"/>
          <table:table-cell office:value-type="string" office:string-value="電機機械"/>
          <table:table-cell office:value-type="float" office:value="89026"/>
          <table:table-cell office:value-type="string" office:string-value="4"/>
          <table:table-cell office:value-type="string" office:string-value="高渝涵"/>
          <table:table-cell office:value-type="string" office:string-value="G107"/>
          <table:table-cell table:number-columns-repeated="16376"/>
        </table:table-row>
        <table:table-row>
          <table:table-cell office:value-type="float" office:value="1531"/>
          <table:table-cell office:value-type="string" office:string-value="高林"/>
          <table:table-cell office:value-type="float" office:value="5"/>
          <table:table-cell office:value-type="string" office:string-value="電機機械"/>
          <table:table-cell office:value-type="float" office:value="89027"/>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1532"/>
          <table:table-cell office:value-type="string" office:string-value="勤美"/>
          <table:table-cell office:value-type="float" office:value="10"/>
          <table:table-cell office:value-type="string" office:string-value="鋼鐵工業"/>
          <table:table-cell office:value-type="float" office:value="89028"/>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1533"/>
          <table:table-cell office:value-type="string" office:string-value="車王電子"/>
          <table:table-cell office:value-type="float" office:value="5"/>
          <table:table-cell office:value-type="string" office:string-value="電機機械"/>
          <table:table-cell office:value-type="float" office:value="90006"/>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1535"/>
          <table:table-cell office:value-type="string" office:string-value="中宇環保"/>
          <table:table-cell office:value-type="float" office:value="5"/>
          <table:table-cell office:value-type="string" office:string-value="電機機械"/>
          <table:table-cell office:value-type="float" office:value="90035"/>
          <table:table-cell office:value-type="string" office:string-value="2"/>
          <table:table-cell office:value-type="string" office:string-value="李雅琳"/>
          <table:table-cell office:value-type="string" office:string-value="G014"/>
          <table:table-cell table:number-columns-repeated="16376"/>
        </table:table-row>
        <table:table-row>
          <table:table-cell office:value-type="float" office:value="1536"/>
          <table:table-cell office:value-type="string" office:string-value="和大工業"/>
          <table:table-cell office:value-type="float" office:value="5"/>
          <table:table-cell office:value-type="string" office:string-value="電機機械"/>
          <table:table-cell office:value-type="float" office:value="90038"/>
          <table:table-cell office:value-type="string" office:string-value="4"/>
          <table:table-cell office:value-type="string" office:string-value="湯桂欣"/>
          <table:table-cell office:value-type="string" office:string-value="G110A"/>
          <table:table-cell table:number-columns-repeated="16376"/>
        </table:table-row>
        <table:table-row>
          <table:table-cell office:value-type="float" office:value="1537"/>
          <table:table-cell office:value-type="string" office:string-value="廣隆光電"/>
          <table:table-cell office:value-type="float" office:value="5"/>
          <table:table-cell office:value-type="string" office:string-value="電機機械"/>
          <table:table-cell office:value-type="float" office:value="91003"/>
          <table:table-cell office:value-type="string" office:string-value="4"/>
          <table:table-cell office:value-type="string" office:string-value="陳脩文"/>
          <table:table-cell office:value-type="float" office:value="0"/>
          <table:table-cell table:number-columns-repeated="16376"/>
        </table:table-row>
        <table:table-row>
          <table:table-cell office:value-type="float" office:value="1538"/>
          <table:table-cell office:value-type="string" office:string-value="正峰新能源"/>
          <table:table-cell office:value-type="float" office:value="5"/>
          <table:table-cell office:value-type="string" office:string-value="電機機械"/>
          <table:table-cell office:value-type="float" office:value="91045"/>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1539"/>
          <table:table-cell office:value-type="string" office:string-value="巨庭機械"/>
          <table:table-cell office:value-type="float" office:value="5"/>
          <table:table-cell office:value-type="string" office:string-value="電機機械"/>
          <table:table-cell office:value-type="float" office:value="91079"/>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1540"/>
          <table:table-cell office:value-type="string" office:string-value="喬福機械"/>
          <table:table-cell office:value-type="float" office:value="5"/>
          <table:table-cell office:value-type="string" office:string-value="電機機械"/>
          <table:table-cell office:value-type="float" office:value="91059"/>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541"/>
          <table:table-cell office:value-type="string" office:string-value="錩泰工業"/>
          <table:table-cell office:value-type="float" office:value="5"/>
          <table:table-cell office:value-type="string" office:string-value="電機機械"/>
          <table:table-cell office:value-type="float" office:value="92005"/>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1558"/>
          <table:table-cell office:value-type="string" office:string-value="伸興"/>
          <table:table-cell office:value-type="float" office:value="5"/>
          <table:table-cell office:value-type="string" office:string-value="電機機械"/>
          <table:table-cell office:value-type="string" office:string-value="103013"/>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1560"/>
          <table:table-cell office:value-type="string" office:string-value="中國砂輪"/>
          <table:table-cell office:value-type="float" office:value="5"/>
          <table:table-cell office:value-type="string" office:string-value="電機機械"/>
          <table:table-cell office:value-type="float" office:value="94003"/>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568"/>
          <table:table-cell office:value-type="string" office:string-value="倉佑"/>
          <table:table-cell office:value-type="float" office:value="5"/>
          <table:table-cell office:value-type="string" office:string-value="電機機械"/>
          <table:table-cell office:value-type="string" office:string-value="103007"/>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1582"/>
          <table:table-cell office:value-type="string" office:string-value="信錦企業"/>
          <table:table-cell office:value-type="float" office:value="28"/>
          <table:table-cell office:value-type="string" office:string-value="電子零組件業"/>
          <table:table-cell office:value-type="string" office:string-value="98019"/>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1583"/>
          <table:table-cell office:value-type="string" office:string-value="程泰機械"/>
          <table:table-cell office:value-type="float" office:value="5"/>
          <table:table-cell office:value-type="string" office:string-value="電機機械"/>
          <table:table-cell office:value-type="string" office:string-value="97009"/>
          <table:table-cell office:value-type="string" office:string-value="4"/>
          <table:table-cell office:value-type="string" office:string-value="高渝涵"/>
          <table:table-cell office:value-type="string" office:string-value="G107A"/>
          <table:table-cell table:number-columns-repeated="16376"/>
        </table:table-row>
        <table:table-row>
          <table:table-cell office:value-type="float" office:value="1603"/>
          <table:table-cell office:value-type="string" office:string-value="中華電纜"/>
          <table:table-cell office:value-type="float" office:value="6"/>
          <table:table-cell office:value-type="string" office:string-value="電器電纜"/>
          <table:table-cell office:value-type="string" office:string-value="57001"/>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1604"/>
          <table:table-cell office:value-type="string" office:string-value="聲寶"/>
          <table:table-cell office:value-type="float" office:value="6"/>
          <table:table-cell office:value-type="string" office:string-value="電器電纜"/>
          <table:table-cell office:value-type="string" office:string-value="60001"/>
          <table:table-cell office:value-type="string" office:string-value="1"/>
          <table:table-cell office:value-type="string" office:string-value="史仁豪"/>
          <table:table-cell office:value-type="string" office:string-value="G094A"/>
          <table:table-cell table:number-columns-repeated="16376"/>
        </table:table-row>
        <table:table-row>
          <table:table-cell office:value-type="float" office:value="1605"/>
          <table:table-cell office:value-type="string" office:string-value="華新麗華"/>
          <table:table-cell office:value-type="float" office:value="6"/>
          <table:table-cell office:value-type="string" office:string-value="電器電纜"/>
          <table:table-cell office:value-type="string" office:string-value="61004"/>
          <table:table-cell office:value-type="string" office:string-value="2"/>
          <table:table-cell office:value-type="string" office:string-value="蔡宜廷"/>
          <table:table-cell office:value-type="string" office:string-value="G076A"/>
          <table:table-cell table:number-columns-repeated="16376"/>
        </table:table-row>
        <table:table-row>
          <table:table-cell office:value-type="float" office:value="1608"/>
          <table:table-cell office:value-type="string" office:string-value="華榮電纜"/>
          <table:table-cell office:value-type="float" office:value="6"/>
          <table:table-cell office:value-type="string" office:string-value="電器電纜"/>
          <table:table-cell office:value-type="string" office:string-value="77002"/>
          <table:table-cell office:value-type="string" office:string-value="4"/>
          <table:table-cell office:value-type="string" office:string-value="陳櫻儒"/>
          <table:table-cell office:value-type="string" office:string-value="G077A"/>
          <table:table-cell table:number-columns-repeated="16376"/>
        </table:table-row>
        <table:table-row>
          <table:table-cell office:value-type="float" office:value="1609"/>
          <table:table-cell office:value-type="string" office:string-value="大亞電纜"/>
          <table:table-cell office:value-type="float" office:value="6"/>
          <table:table-cell office:value-type="string" office:string-value="電器電纜"/>
          <table:table-cell office:value-type="string" office:string-value="77013"/>
          <table:table-cell office:value-type="string" office:string-value="2"/>
          <table:table-cell office:value-type="string" office:string-value="蔡宜廷"/>
          <table:table-cell office:value-type="float" office:value="0"/>
          <table:table-cell table:number-columns-repeated="16376"/>
        </table:table-row>
        <table:table-row>
          <table:table-cell office:value-type="float" office:value="1611"/>
          <table:table-cell office:value-type="string" office:string-value="中國電器"/>
          <table:table-cell office:value-type="float" office:value="6"/>
          <table:table-cell office:value-type="string" office:string-value="電器電纜"/>
          <table:table-cell office:value-type="string" office:string-value="79001"/>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1612"/>
          <table:table-cell office:value-type="string" office:string-value="宏泰電工"/>
          <table:table-cell office:value-type="float" office:value="6"/>
          <table:table-cell office:value-type="string" office:string-value="電器電纜"/>
          <table:table-cell office:value-type="string" office:string-value="82011"/>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1613"/>
          <table:table-cell office:value-type="string" office:string-value="台一國際"/>
          <table:table-cell office:value-type="float" office:value="6"/>
          <table:table-cell office:value-type="string" office:string-value="電器電纜"/>
          <table:table-cell office:value-type="string" office:string-value="84029"/>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1614"/>
          <table:table-cell office:value-type="string" office:string-value="三洋電機"/>
          <table:table-cell office:value-type="float" office:value="6"/>
          <table:table-cell office:value-type="string" office:string-value="電器電纜"/>
          <table:table-cell office:value-type="float" office:value="86017"/>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1615"/>
          <table:table-cell office:value-type="string" office:string-value="大山電纜"/>
          <table:table-cell office:value-type="float" office:value="6"/>
          <table:table-cell office:value-type="string" office:string-value="電器電纜"/>
          <table:table-cell office:value-type="float" office:value="89009"/>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1616"/>
          <table:table-cell office:value-type="string" office:string-value="億泰電纜"/>
          <table:table-cell office:value-type="float" office:value="6"/>
          <table:table-cell office:value-type="string" office:string-value="電器電纜"/>
          <table:table-cell office:value-type="float" office:value="89029"/>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1617"/>
          <table:table-cell office:value-type="string" office:string-value="榮星工業"/>
          <table:table-cell office:value-type="float" office:value="6"/>
          <table:table-cell office:value-type="string" office:string-value="電器電纜"/>
          <table:table-cell office:value-type="float" office:value="89030"/>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1618"/>
          <table:table-cell office:value-type="string" office:string-value="合機電纜"/>
          <table:table-cell office:value-type="float" office:value="6"/>
          <table:table-cell office:value-type="string" office:string-value="電器電纜"/>
          <table:table-cell office:value-type="float" office:value="89031"/>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1701"/>
          <table:table-cell office:value-type="string" office:string-value="中國化學"/>
          <table:table-cell office:value-type="float" office:value="22"/>
          <table:table-cell office:value-type="string" office:string-value="生技醫療業"/>
          <table:table-cell office:value-type="string" office:string-value="51012"/>
          <table:table-cell office:value-type="string" office:string-value="4"/>
          <table:table-cell office:value-type="string" office:string-value="劉怡芬"/>
          <table:table-cell office:value-type="string" office:string-value="G127A"/>
          <table:table-cell table:number-columns-repeated="16376"/>
        </table:table-row>
        <table:table-row>
          <table:table-cell office:value-type="float" office:value="1702"/>
          <table:table-cell office:value-type="string" office:string-value="南僑化工"/>
          <table:table-cell office:value-type="float" office:value="2"/>
          <table:table-cell office:value-type="string" office:string-value="食品工業"/>
          <table:table-cell office:value-type="string" office:string-value="62014"/>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1704"/>
          <table:table-cell office:value-type="string" office:string-value="李長榮化工"/>
          <table:table-cell office:value-type="float" office:value="21"/>
          <table:table-cell office:value-type="string" office:string-value="化學工業"/>
          <table:table-cell office:value-type="string" office:string-value="66005"/>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1707"/>
          <table:table-cell office:value-type="string" office:string-value="葡萄王生技"/>
          <table:table-cell office:value-type="float" office:value="22"/>
          <table:table-cell office:value-type="string" office:string-value="生技醫療業"/>
          <table:table-cell office:value-type="string" office:string-value="71007"/>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1708"/>
          <table:table-cell office:value-type="string" office:string-value="東南碱業"/>
          <table:table-cell office:value-type="float" office:value="21"/>
          <table:table-cell office:value-type="string" office:string-value="化學工業"/>
          <table:table-cell office:value-type="string" office:string-value="75001"/>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1709"/>
          <table:table-cell office:value-type="string" office:string-value="和益化工"/>
          <table:table-cell office:value-type="float" office:value="21"/>
          <table:table-cell office:value-type="string" office:string-value="化學工業"/>
          <table:table-cell office:value-type="string" office:string-value="75004"/>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1710"/>
          <table:table-cell office:value-type="string" office:string-value="東聯化學"/>
          <table:table-cell office:value-type="float" office:value="21"/>
          <table:table-cell office:value-type="string" office:string-value="化學工業"/>
          <table:table-cell office:value-type="string" office:string-value="76005"/>
          <table:table-cell office:value-type="string" office:string-value="1"/>
          <table:table-cell office:value-type="string" office:string-value="邱翰昇"/>
          <table:table-cell office:value-type="string" office:string-value="G084"/>
          <table:table-cell table:number-columns-repeated="16376"/>
        </table:table-row>
        <table:table-row>
          <table:table-cell office:value-type="float" office:value="1711"/>
          <table:table-cell office:value-type="string" office:string-value="永光化學"/>
          <table:table-cell office:value-type="float" office:value="21"/>
          <table:table-cell office:value-type="string" office:string-value="化學工業"/>
          <table:table-cell office:value-type="string" office:string-value="77023"/>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1712"/>
          <table:table-cell office:value-type="string" office:string-value="興農"/>
          <table:table-cell office:value-type="float" office:value="21"/>
          <table:table-cell office:value-type="string" office:string-value="化學工業"/>
          <table:table-cell office:value-type="string" office:string-value="78015"/>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1713"/>
          <table:table-cell office:value-type="string" office:string-value="國泰化工"/>
          <table:table-cell office:value-type="float" office:value="21"/>
          <table:table-cell office:value-type="string" office:string-value="化學工業"/>
          <table:table-cell office:value-type="string" office:string-value="79003"/>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1714"/>
          <table:table-cell office:value-type="string" office:string-value="和桐化學"/>
          <table:table-cell office:value-type="float" office:value="21"/>
          <table:table-cell office:value-type="string" office:string-value="化學工業"/>
          <table:table-cell office:value-type="string" office:string-value="80013"/>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1715"/>
          <table:table-cell office:value-type="string" office:string-value="萬洲化學(亞洲化學)"/>
          <table:table-cell office:value-type="float" office:value="3"/>
          <table:table-cell office:value-type="string" office:string-value="塑膠工業"/>
          <table:table-cell office:value-type="string" office:string-value="81035"/>
          <table:table-cell office:value-type="string" office:string-value="4"/>
          <table:table-cell office:value-type="string" office:string-value="陳怡潔"/>
          <table:table-cell office:value-type="string" office:string-value="G121"/>
          <table:table-cell table:number-columns-repeated="16376"/>
        </table:table-row>
        <table:table-row>
          <table:table-cell office:value-type="float" office:value="1717"/>
          <table:table-cell office:value-type="string" office:string-value="長興材料"/>
          <table:table-cell office:value-type="float" office:value="21"/>
          <table:table-cell office:value-type="string" office:string-value="化學工業"/>
          <table:table-cell office:value-type="string" office:string-value="83006"/>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1718"/>
          <table:table-cell office:value-type="string" office:string-value="中國人纖"/>
          <table:table-cell office:value-type="float" office:value="21"/>
          <table:table-cell office:value-type="string" office:string-value="化學工業"/>
          <table:table-cell office:value-type="string" office:string-value="52005"/>
          <table:table-cell office:value-type="string" office:string-value="4"/>
          <table:table-cell office:value-type="string" office:string-value="林威良"/>
          <table:table-cell office:value-type="string" office:string-value="G016A"/>
          <table:table-cell table:number-columns-repeated="16376"/>
        </table:table-row>
        <table:table-row>
          <table:table-cell office:value-type="float" office:value="1720"/>
          <table:table-cell office:value-type="string" office:string-value="生達製藥"/>
          <table:table-cell office:value-type="float" office:value="22"/>
          <table:table-cell office:value-type="string" office:string-value="生技醫療業"/>
          <table:table-cell office:value-type="string" office:string-value="84038"/>
          <table:table-cell office:value-type="string" office:string-value="4"/>
          <table:table-cell office:value-type="string" office:string-value="張至穎"/>
          <table:table-cell office:value-type="string" office:string-value="G147A"/>
          <table:table-cell table:number-columns-repeated="16376"/>
        </table:table-row>
        <table:table-row>
          <table:table-cell office:value-type="float" office:value="1721"/>
          <table:table-cell office:value-type="string" office:string-value="三晃"/>
          <table:table-cell office:value-type="float" office:value="21"/>
          <table:table-cell office:value-type="string" office:string-value="化學工業"/>
          <table:table-cell office:value-type="string" office:string-value="85016"/>
          <table:table-cell office:value-type="string" office:string-value="2"/>
          <table:table-cell office:value-type="string" office:string-value="張燕平"/>
          <table:table-cell office:value-type="string" office:string-value="G152A"/>
          <table:table-cell table:number-columns-repeated="16376"/>
        </table:table-row>
        <table:table-row>
          <table:table-cell office:value-type="float" office:value="1722"/>
          <table:table-cell office:value-type="string" office:string-value="台肥"/>
          <table:table-cell office:value-type="float" office:value="21"/>
          <table:table-cell office:value-type="string" office:string-value="化學工業"/>
          <table:table-cell office:value-type="float" office:value="87004"/>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1723"/>
          <table:table-cell office:value-type="string" office:string-value="中鋼碳素"/>
          <table:table-cell office:value-type="float" office:value="21"/>
          <table:table-cell office:value-type="string" office:string-value="化學工業"/>
          <table:table-cell office:value-type="float" office:value="87029"/>
          <table:table-cell office:value-type="string" office:string-value="2"/>
          <table:table-cell office:value-type="string" office:string-value="黃莉茹"/>
          <table:table-cell office:value-type="string" office:string-value="G014"/>
          <table:table-cell table:number-columns-repeated="16376"/>
        </table:table-row>
        <table:table-row>
          <table:table-cell office:value-type="float" office:value="1724"/>
          <table:table-cell office:value-type="string" office:string-value="台硝"/>
          <table:table-cell office:value-type="float" office:value="21"/>
          <table:table-cell office:value-type="string" office:string-value="化學工業"/>
          <table:table-cell office:value-type="float" office:value="84014"/>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1725"/>
          <table:table-cell office:value-type="string" office:string-value="元禎企業"/>
          <table:table-cell office:value-type="float" office:value="21"/>
          <table:table-cell office:value-type="string" office:string-value="化學工業"/>
          <table:table-cell office:value-type="float" office:value="89032"/>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1726"/>
          <table:table-cell office:value-type="string" office:string-value="永記造漆"/>
          <table:table-cell office:value-type="float" office:value="21"/>
          <table:table-cell office:value-type="string" office:string-value="化學工業"/>
          <table:table-cell office:value-type="float" office:value="89033"/>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1727"/>
          <table:table-cell office:value-type="string" office:string-value="中華化學"/>
          <table:table-cell office:value-type="float" office:value="21"/>
          <table:table-cell office:value-type="string" office:string-value="化學工業"/>
          <table:table-cell office:value-type="float" office:value="89034"/>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1729"/>
          <table:table-cell office:value-type="string" office:string-value="必翔實業"/>
          <table:table-cell office:value-type="float" office:value="22"/>
          <table:table-cell office:value-type="string" office:string-value="生技醫療業"/>
          <table:table-cell office:value-type="float" office:value="90004"/>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1730"/>
          <table:table-cell office:value-type="string" office:string-value="花仙子"/>
          <table:table-cell office:value-type="float" office:value="21"/>
          <table:table-cell office:value-type="string" office:string-value="化學工業"/>
          <table:table-cell office:value-type="float" office:value="90025"/>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1731"/>
          <table:table-cell office:value-type="string" office:string-value="美吾華"/>
          <table:table-cell office:value-type="float" office:value="22"/>
          <table:table-cell office:value-type="string" office:string-value="生技醫療業"/>
          <table:table-cell office:value-type="float" office:value="90027"/>
          <table:table-cell office:value-type="string" office:string-value="3"/>
          <table:table-cell office:value-type="string" office:string-value="楊家豪"/>
          <table:table-cell office:value-type="string" office:string-value="G204A"/>
          <table:table-cell table:number-columns-repeated="16376"/>
        </table:table-row>
        <table:table-row>
          <table:table-cell office:value-type="float" office:value="1732"/>
          <table:table-cell office:value-type="string" office:string-value="毛寶"/>
          <table:table-cell office:value-type="float" office:value="21"/>
          <table:table-cell office:value-type="string" office:string-value="化學工業"/>
          <table:table-cell office:value-type="float" office:value="90039"/>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1733"/>
          <table:table-cell office:value-type="string" office:string-value="五鼎生物"/>
          <table:table-cell office:value-type="float" office:value="22"/>
          <table:table-cell office:value-type="string" office:string-value="生技醫療業"/>
          <table:table-cell office:value-type="float" office:value="90041"/>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1734"/>
          <table:table-cell office:value-type="string" office:string-value="杏輝藥品"/>
          <table:table-cell office:value-type="float" office:value="22"/>
          <table:table-cell office:value-type="string" office:string-value="生技醫療業"/>
          <table:table-cell office:value-type="float" office:value="91040"/>
          <table:table-cell office:value-type="string" office:string-value="4"/>
          <table:table-cell office:value-type="string" office:string-value="陳怡潔"/>
          <table:table-cell office:value-type="string" office:string-value="G153A"/>
          <table:table-cell table:number-columns-repeated="16376"/>
        </table:table-row>
        <table:table-row>
          <table:table-cell office:value-type="float" office:value="1735"/>
          <table:table-cell office:value-type="string" office:string-value="日勝化工"/>
          <table:table-cell office:value-type="float" office:value="21"/>
          <table:table-cell office:value-type="string" office:string-value="化學工業"/>
          <table:table-cell office:value-type="float" office:value="91044"/>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1736"/>
          <table:table-cell office:value-type="string" office:string-value="喬山健康"/>
          <table:table-cell office:value-type="float" office:value="22"/>
          <table:table-cell office:value-type="string" office:string-value="生技醫療業"/>
          <table:table-cell office:value-type="float" office:value="92002"/>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1737"/>
          <table:table-cell office:value-type="string" office:string-value="臺鹽實業"/>
          <table:table-cell office:value-type="float" office:value="2"/>
          <table:table-cell office:value-type="string" office:string-value="食品工業"/>
          <table:table-cell office:value-type="float" office:value="92042"/>
          <table:table-cell office:value-type="string" office:string-value="1"/>
          <table:table-cell office:value-type="string" office:string-value="葉美玲"/>
          <table:table-cell office:value-type="float" office:value="0"/>
          <table:table-cell table:number-columns-repeated="16376"/>
        </table:table-row>
        <table:table-row>
          <table:table-cell office:value-type="float" office:value="1762"/>
          <table:table-cell office:value-type="string" office:string-value="中化生"/>
          <table:table-cell office:value-type="float" office:value="22"/>
          <table:table-cell office:value-type="string" office:string-value="生技醫療業"/>
          <table:table-cell office:value-type="string" office:string-value="99021"/>
          <table:table-cell office:value-type="string" office:string-value="4"/>
          <table:table-cell office:value-type="string" office:string-value="劉怡芬"/>
          <table:table-cell office:value-type="string" office:string-value="G127"/>
          <table:table-cell table:number-columns-repeated="16376"/>
        </table:table-row>
        <table:table-row>
          <table:table-cell office:value-type="float" office:value="1773"/>
          <table:table-cell office:value-type="string" office:string-value="勝一化工"/>
          <table:table-cell office:value-type="float" office:value="21"/>
          <table:table-cell office:value-type="string" office:string-value="化學工業"/>
          <table:table-cell office:value-type="string" office:string-value="9802"/>
          <table:table-cell office:value-type="string" office:string-value="3"/>
          <table:table-cell office:value-type="string" office:string-value="莊詠玲"/>
          <table:table-cell office:value-type="float" office:value="0"/>
          <table:table-cell table:number-columns-repeated="16376"/>
        </table:table-row>
        <table:table-row>
          <table:table-cell office:value-type="float" office:value="1776"/>
          <table:table-cell office:value-type="string" office:string-value="展宇科技"/>
          <table:table-cell office:value-type="float" office:value="21"/>
          <table:table-cell office:value-type="string" office:string-value="化學工業"/>
          <table:table-cell office:value-type="string" office:string-value="105003"/>
          <table:table-cell office:value-type="string" office:string-value="1"/>
          <table:table-cell office:value-type="string" office:string-value="張少君"/>
          <table:table-cell office:value-type="float" office:value="0"/>
          <table:table-cell table:number-columns-repeated="16376"/>
        </table:table-row>
        <table:table-row>
          <table:table-cell office:value-type="float" office:value="1783"/>
          <table:table-cell office:value-type="string" office:string-value="和康生技 "/>
          <table:table-cell office:value-type="float" office:value="22"/>
          <table:table-cell office:value-type="string" office:string-value="生技醫療業"/>
          <table:table-cell office:value-type="string" office:string-value="102021"/>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1786"/>
          <table:table-cell office:value-type="string" office:string-value="科妍"/>
          <table:table-cell office:value-type="float" office:value="22"/>
          <table:table-cell office:value-type="string" office:string-value="生技醫療業"/>
          <table:table-cell office:value-type="string" office:string-value="102012"/>
          <table:table-cell office:value-type="string" office:string-value="1"/>
          <table:table-cell office:value-type="string" office:string-value="張少君"/>
          <table:table-cell office:value-type="float" office:value="0"/>
          <table:table-cell table:number-columns-repeated="16376"/>
        </table:table-row>
        <table:table-row>
          <table:table-cell office:value-type="float" office:value="1789"/>
          <table:table-cell office:value-type="string" office:string-value="台灣神隆"/>
          <table:table-cell office:value-type="float" office:value="22"/>
          <table:table-cell office:value-type="string" office:string-value="生技醫療業"/>
          <table:table-cell office:value-type="string" office:string-value="100012"/>
          <table:table-cell office:value-type="string" office:string-value="2"/>
          <table:table-cell office:value-type="string" office:string-value="劉于婷"/>
          <table:table-cell office:value-type="string" office:string-value="G070"/>
          <table:table-cell table:number-columns-repeated="16376"/>
        </table:table-row>
        <table:table-row>
          <table:table-cell office:value-type="float" office:value="1802"/>
          <table:table-cell office:value-type="string" office:string-value="台灣玻璃"/>
          <table:table-cell office:value-type="float" office:value="8"/>
          <table:table-cell office:value-type="string" office:string-value="玻璃陶瓷"/>
          <table:table-cell office:value-type="string" office:string-value="62006"/>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1805"/>
          <table:table-cell office:value-type="string" office:string-value="寶徠建設"/>
          <table:table-cell office:value-type="float" office:value="14"/>
          <table:table-cell office:value-type="string" office:string-value="建材營造"/>
          <table:table-cell office:value-type="string" office:string-value="78006"/>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1806"/>
          <table:table-cell office:value-type="string" office:string-value="冠軍建材"/>
          <table:table-cell office:value-type="float" office:value="8"/>
          <table:table-cell office:value-type="string" office:string-value="玻璃陶瓷"/>
          <table:table-cell office:value-type="string" office:string-value="81023"/>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1808"/>
          <table:table-cell office:value-type="string" office:string-value="潤隆建設"/>
          <table:table-cell office:value-type="float" office:value="14"/>
          <table:table-cell office:value-type="string" office:string-value="建材營造"/>
          <table:table-cell office:value-type="string" office:string-value="83022"/>
          <table:table-cell office:value-type="string" office:string-value="2"/>
          <table:table-cell office:value-type="string" office:string-value="李雅琳"/>
          <table:table-cell office:value-type="string" office:string-value="G122"/>
          <table:table-cell table:number-columns-repeated="16376"/>
        </table:table-row>
        <table:table-row>
          <table:table-cell office:value-type="float" office:value="1809"/>
          <table:table-cell office:value-type="string" office:string-value="中國製釉"/>
          <table:table-cell office:value-type="float" office:value="8"/>
          <table:table-cell office:value-type="string" office:string-value="玻璃陶瓷"/>
          <table:table-cell office:value-type="string" office:string-value="85014"/>
          <table:table-cell office:value-type="string" office:string-value="4"/>
          <table:table-cell office:value-type="string" office:string-value="陳脩文"/>
          <table:table-cell office:value-type="float" office:value="0"/>
          <table:table-cell table:number-columns-repeated="16376"/>
        </table:table-row>
        <table:table-row>
          <table:table-cell office:value-type="float" office:value="1810"/>
          <table:table-cell office:value-type="string" office:string-value="和成欣業"/>
          <table:table-cell office:value-type="float" office:value="8"/>
          <table:table-cell office:value-type="string" office:string-value="玻璃陶瓷"/>
          <table:table-cell office:value-type="string" office:string-value="80015"/>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1817"/>
          <table:table-cell office:value-type="string" office:string-value="凱撒衛浴"/>
          <table:table-cell office:value-type="float" office:value="8"/>
          <table:table-cell office:value-type="string" office:string-value="玻璃陶瓷"/>
          <table:table-cell office:value-type="string" office:string-value="102010"/>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1902"/>
          <table:table-cell office:value-type="string" office:string-value="臺灣紙業"/>
          <table:table-cell office:value-type="float" office:value="9"/>
          <table:table-cell office:value-type="string" office:string-value="造紙工業"/>
          <table:table-cell office:value-type="string" office:string-value="51014"/>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1903"/>
          <table:table-cell office:value-type="string" office:string-value="士林紙業 "/>
          <table:table-cell office:value-type="float" office:value="9"/>
          <table:table-cell office:value-type="string" office:string-value="造紙工業"/>
          <table:table-cell office:value-type="string" office:string-value="52006"/>
          <table:table-cell office:value-type="string" office:string-value="5"/>
          <table:table-cell office:value-type="string" office:string-value="王美心"/>
          <table:table-cell office:value-type="string" office:string-value="G080"/>
          <table:table-cell table:number-columns-repeated="16376"/>
        </table:table-row>
        <table:table-row>
          <table:table-cell office:value-type="float" office:value="1904"/>
          <table:table-cell office:value-type="string" office:string-value="正隆"/>
          <table:table-cell office:value-type="float" office:value="9"/>
          <table:table-cell office:value-type="string" office:string-value="造紙工業"/>
          <table:table-cell office:value-type="string" office:string-value="60003"/>
          <table:table-cell office:value-type="string" office:string-value="1"/>
          <table:table-cell office:value-type="string" office:string-value="邱翰昇"/>
          <table:table-cell office:value-type="string" office:string-value="G028A"/>
          <table:table-cell table:number-columns-repeated="16376"/>
        </table:table-row>
        <table:table-row>
          <table:table-cell office:value-type="float" office:value="1905"/>
          <table:table-cell office:value-type="string" office:string-value="中華紙漿"/>
          <table:table-cell office:value-type="float" office:value="9"/>
          <table:table-cell office:value-type="string" office:string-value="造紙工業"/>
          <table:table-cell office:value-type="string" office:string-value="64001"/>
          <table:table-cell office:value-type="string" office:string-value="1"/>
          <table:table-cell office:value-type="string" office:string-value="邱翰昇"/>
          <table:table-cell office:value-type="string" office:string-value="G031"/>
          <table:table-cell table:number-columns-repeated="16376"/>
        </table:table-row>
        <table:table-row>
          <table:table-cell office:value-type="float" office:value="1906"/>
          <table:table-cell office:value-type="string" office:string-value="寶隆國際"/>
          <table:table-cell office:value-type="float" office:value="9"/>
          <table:table-cell office:value-type="string" office:string-value="造紙工業"/>
          <table:table-cell office:value-type="string" office:string-value="65005"/>
          <table:table-cell office:value-type="string" office:string-value="5"/>
          <table:table-cell office:value-type="string" office:string-value="馮淑敏"/>
          <table:table-cell office:value-type="string" office:string-value="G083"/>
          <table:table-cell table:number-columns-repeated="16376"/>
        </table:table-row>
        <table:table-row>
          <table:table-cell office:value-type="float" office:value="1907"/>
          <table:table-cell office:value-type="string" office:string-value="永豐餘"/>
          <table:table-cell office:value-type="float" office:value="9"/>
          <table:table-cell office:value-type="string" office:string-value="造紙工業"/>
          <table:table-cell office:value-type="string" office:string-value="66002"/>
          <table:table-cell office:value-type="string" office:string-value="1"/>
          <table:table-cell office:value-type="string" office:string-value="葉雅婷"/>
          <table:table-cell office:value-type="string" office:string-value="G031A"/>
          <table:table-cell table:number-columns-repeated="16376"/>
        </table:table-row>
        <table:table-row>
          <table:table-cell office:value-type="float" office:value="1909"/>
          <table:table-cell office:value-type="string" office:string-value="榮成紙業"/>
          <table:table-cell office:value-type="float" office:value="9"/>
          <table:table-cell office:value-type="string" office:string-value="造紙工業"/>
          <table:table-cell office:value-type="string" office:string-value="74003"/>
          <table:table-cell office:value-type="string" office:string-value="5"/>
          <table:table-cell office:value-type="string" office:string-value="馮淑敏"/>
          <table:table-cell office:value-type="string" office:string-value="G083A"/>
          <table:table-cell table:number-columns-repeated="16376"/>
        </table:table-row>
        <table:table-row>
          <table:table-cell office:value-type="float" office:value="2002"/>
          <table:table-cell office:value-type="string" office:string-value="中國鋼鐵"/>
          <table:table-cell office:value-type="float" office:value="10"/>
          <table:table-cell office:value-type="string" office:string-value="鋼鐵工業"/>
          <table:table-cell office:value-type="string" office:string-value="63002"/>
          <table:table-cell office:value-type="string" office:string-value="2"/>
          <table:table-cell office:value-type="string" office:string-value="陳明璋"/>
          <table:table-cell office:value-type="string" office:string-value="G014A"/>
          <table:table-cell table:number-columns-repeated="16376"/>
        </table:table-row>
        <table:table-row>
          <table:table-cell office:value-type="float" office:value="2006"/>
          <table:table-cell office:value-type="string" office:string-value="東和鋼鐵"/>
          <table:table-cell office:value-type="float" office:value="10"/>
          <table:table-cell office:value-type="string" office:string-value="鋼鐵工業"/>
          <table:table-cell office:value-type="string" office:string-value="77003"/>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2007"/>
          <table:table-cell office:value-type="string" office:string-value="燁興企業"/>
          <table:table-cell office:value-type="float" office:value="10"/>
          <table:table-cell office:value-type="string" office:string-value="鋼鐵工業"/>
          <table:table-cell office:value-type="string" office:string-value="77007"/>
          <table:table-cell office:value-type="string" office:string-value="5"/>
          <table:table-cell office:value-type="string" office:string-value="周雨樵"/>
          <table:table-cell office:value-type="string" office:string-value="G081"/>
          <table:table-cell table:number-columns-repeated="16376"/>
        </table:table-row>
        <table:table-row>
          <table:table-cell office:value-type="float" office:value="2008"/>
          <table:table-cell office:value-type="string" office:string-value="高興昌鋼鐵"/>
          <table:table-cell office:value-type="float" office:value="10"/>
          <table:table-cell office:value-type="string" office:string-value="鋼鐵工業"/>
          <table:table-cell office:value-type="string" office:string-value="77024"/>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2009"/>
          <table:table-cell office:value-type="string" office:string-value="第一伸銅"/>
          <table:table-cell office:value-type="float" office:value="10"/>
          <table:table-cell office:value-type="string" office:string-value="鋼鐵工業"/>
          <table:table-cell office:value-type="string" office:string-value="78007"/>
          <table:table-cell office:value-type="string" office:string-value="4"/>
          <table:table-cell office:value-type="string" office:string-value="陳櫻儒"/>
          <table:table-cell office:value-type="string" office:string-value="G077"/>
          <table:table-cell table:number-columns-repeated="16376"/>
        </table:table-row>
        <table:table-row>
          <table:table-cell office:value-type="float" office:value="2010"/>
          <table:table-cell office:value-type="string" office:string-value="春源鋼鐵"/>
          <table:table-cell office:value-type="float" office:value="10"/>
          <table:table-cell office:value-type="string" office:string-value="鋼鐵工業"/>
          <table:table-cell office:value-type="string" office:string-value="78016"/>
          <table:table-cell office:value-type="string" office:string-value="2"/>
          <table:table-cell office:value-type="string" office:string-value="李雅琳"/>
          <table:table-cell office:value-type="string" office:string-value="G059A"/>
          <table:table-cell table:number-columns-repeated="16376"/>
        </table:table-row>
        <table:table-row>
          <table:table-cell office:value-type="float" office:value="2012"/>
          <table:table-cell office:value-type="string" office:string-value="春雨工廠"/>
          <table:table-cell office:value-type="float" office:value="10"/>
          <table:table-cell office:value-type="string" office:string-value="鋼鐵工業"/>
          <table:table-cell office:value-type="string" office:string-value="80017"/>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2013"/>
          <table:table-cell office:value-type="string" office:string-value="中鋼結構"/>
          <table:table-cell office:value-type="float" office:value="10"/>
          <table:table-cell office:value-type="string" office:string-value="鋼鐵工業"/>
          <table:table-cell office:value-type="string" office:string-value="81001"/>
          <table:table-cell office:value-type="string" office:string-value="2"/>
          <table:table-cell office:value-type="string" office:string-value="李雅琳"/>
          <table:table-cell office:value-type="string" office:string-value="G014"/>
          <table:table-cell table:number-columns-repeated="16376"/>
        </table:table-row>
        <table:table-row>
          <table:table-cell office:value-type="float" office:value="2014"/>
          <table:table-cell office:value-type="string" office:string-value="中鴻鋼鐵"/>
          <table:table-cell office:value-type="float" office:value="10"/>
          <table:table-cell office:value-type="string" office:string-value="鋼鐵工業"/>
          <table:table-cell office:value-type="string" office:string-value="81007"/>
          <table:table-cell office:value-type="string" office:string-value="2"/>
          <table:table-cell office:value-type="string" office:string-value="陳明璋"/>
          <table:table-cell office:value-type="string" office:string-value="G014"/>
          <table:table-cell table:number-columns-repeated="16376"/>
        </table:table-row>
        <table:table-row>
          <table:table-cell office:value-type="float" office:value="2015"/>
          <table:table-cell office:value-type="string" office:string-value="豐興鋼鐵"/>
          <table:table-cell office:value-type="float" office:value="10"/>
          <table:table-cell office:value-type="string" office:string-value="鋼鐵工業"/>
          <table:table-cell office:value-type="string" office:string-value="81017"/>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2017"/>
          <table:table-cell office:value-type="string" office:string-value="官田鋼鐵"/>
          <table:table-cell office:value-type="float" office:value="10"/>
          <table:table-cell office:value-type="string" office:string-value="鋼鐵工業"/>
          <table:table-cell office:value-type="string" office:string-value="81031"/>
          <table:table-cell office:value-type="string" office:string-value="2"/>
          <table:table-cell office:value-type="string" office:string-value="劉于婷"/>
          <table:table-cell office:value-type="string" office:string-value="G131A"/>
          <table:table-cell table:number-columns-repeated="16376"/>
        </table:table-row>
        <table:table-row>
          <table:table-cell office:value-type="float" office:value="2020"/>
          <table:table-cell office:value-type="string" office:string-value="美亞鋼管廠"/>
          <table:table-cell office:value-type="float" office:value="10"/>
          <table:table-cell office:value-type="string" office:string-value="鋼鐵工業"/>
          <table:table-cell office:value-type="string" office:string-value="82008"/>
          <table:table-cell office:value-type="string" office:string-value="4"/>
          <table:table-cell office:value-type="string" office:string-value="陳脩文"/>
          <table:table-cell office:value-type="string" office:string-value="G061A"/>
          <table:table-cell table:number-columns-repeated="16376"/>
        </table:table-row>
        <table:table-row>
          <table:table-cell office:value-type="float" office:value="2022"/>
          <table:table-cell office:value-type="string" office:string-value="聚亨企業"/>
          <table:table-cell office:value-type="float" office:value="10"/>
          <table:table-cell office:value-type="string" office:string-value="鋼鐵工業"/>
          <table:table-cell office:value-type="string" office:string-value="84013"/>
          <table:table-cell office:value-type="string" office:string-value="5"/>
          <table:table-cell office:value-type="string" office:string-value="王美心"/>
          <table:table-cell office:value-type="string" office:string-value="G138A"/>
          <table:table-cell table:number-columns-repeated="16376"/>
        </table:table-row>
        <table:table-row>
          <table:table-cell office:value-type="float" office:value="2023"/>
          <table:table-cell office:value-type="string" office:string-value="燁輝企業"/>
          <table:table-cell office:value-type="float" office:value="10"/>
          <table:table-cell office:value-type="string" office:string-value="鋼鐵工業"/>
          <table:table-cell office:value-type="string" office:string-value="84021"/>
          <table:table-cell office:value-type="string" office:string-value="5"/>
          <table:table-cell office:value-type="string" office:string-value="黃怡千"/>
          <table:table-cell office:value-type="string" office:string-value="G081A"/>
          <table:table-cell table:number-columns-repeated="16376"/>
        </table:table-row>
        <table:table-row>
          <table:table-cell office:value-type="float" office:value="2024"/>
          <table:table-cell office:value-type="string" office:string-value="志聯工業"/>
          <table:table-cell office:value-type="float" office:value="10"/>
          <table:table-cell office:value-type="string" office:string-value="鋼鐵工業"/>
          <table:table-cell office:value-type="string" office:string-value="84040"/>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2025"/>
          <table:table-cell office:value-type="string" office:string-value="千興不銹鋼"/>
          <table:table-cell office:value-type="float" office:value="10"/>
          <table:table-cell office:value-type="string" office:string-value="鋼鐵工業"/>
          <table:table-cell office:value-type="string" office:string-value="85004"/>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027"/>
          <table:table-cell office:value-type="string" office:string-value="大成不銹鋼"/>
          <table:table-cell office:value-type="float" office:value="10"/>
          <table:table-cell office:value-type="string" office:string-value="鋼鐵工業"/>
          <table:table-cell office:value-type="string" office:string-value="85025"/>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028"/>
          <table:table-cell office:value-type="string" office:string-value="威致鋼鐵"/>
          <table:table-cell office:value-type="float" office:value="10"/>
          <table:table-cell office:value-type="string" office:string-value="鋼鐵工業"/>
          <table:table-cell office:value-type="string" office:string-value="85031"/>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029"/>
          <table:table-cell office:value-type="string" office:string-value="盛餘鋼鐵"/>
          <table:table-cell office:value-type="float" office:value="10"/>
          <table:table-cell office:value-type="string" office:string-value="鋼鐵工業"/>
          <table:table-cell office:value-type="string" office:string-value="86001"/>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2030"/>
          <table:table-cell office:value-type="string" office:string-value="彰源企業"/>
          <table:table-cell office:value-type="float" office:value="10"/>
          <table:table-cell office:value-type="string" office:string-value="鋼鐵工業"/>
          <table:table-cell office:value-type="float" office:value="87035"/>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2031"/>
          <table:table-cell office:value-type="string" office:string-value="新光鋼鐵"/>
          <table:table-cell office:value-type="float" office:value="10"/>
          <table:table-cell office:value-type="string" office:string-value="鋼鐵工業"/>
          <table:table-cell office:value-type="float" office:value="89035"/>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2032"/>
          <table:table-cell office:value-type="string" office:string-value="新鋼工業"/>
          <table:table-cell office:value-type="float" office:value="10"/>
          <table:table-cell office:value-type="string" office:string-value="鋼鐵工業"/>
          <table:table-cell office:value-type="float" office:value="89036"/>
          <table:table-cell office:value-type="string" office:string-value="2"/>
          <table:table-cell office:value-type="string" office:string-value="莊佩雯"/>
          <table:table-cell office:value-type="string" office:string-value="G059"/>
          <table:table-cell table:number-columns-repeated="16376"/>
        </table:table-row>
        <table:table-row>
          <table:table-cell office:value-type="float" office:value="2033"/>
          <table:table-cell office:value-type="string" office:string-value="佳大世界"/>
          <table:table-cell office:value-type="float" office:value="10"/>
          <table:table-cell office:value-type="string" office:string-value="鋼鐵工業"/>
          <table:table-cell office:value-type="float" office:value="89037"/>
          <table:table-cell office:value-type="string" office:string-value="2"/>
          <table:table-cell office:value-type="string" office:string-value="蔡宜廷"/>
          <table:table-cell office:value-type="float" office:value="0"/>
          <table:table-cell table:number-columns-repeated="16376"/>
        </table:table-row>
        <table:table-row>
          <table:table-cell office:value-type="float" office:value="2034"/>
          <table:table-cell office:value-type="string" office:string-value="允強實業"/>
          <table:table-cell office:value-type="float" office:value="10"/>
          <table:table-cell office:value-type="string" office:string-value="鋼鐵工業"/>
          <table:table-cell office:value-type="float" office:value="90022"/>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038"/>
          <table:table-cell office:value-type="string" office:string-value="海光企業"/>
          <table:table-cell office:value-type="float" office:value="10"/>
          <table:table-cell office:value-type="string" office:string-value="鋼鐵工業"/>
          <table:table-cell office:value-type="string" office:string-value="97031"/>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2049"/>
          <table:table-cell office:value-type="string" office:string-value="上銀科技"/>
          <table:table-cell office:value-type="float" office:value="5"/>
          <table:table-cell office:value-type="string" office:string-value="電機機械"/>
          <table:table-cell office:value-type="string" office:string-value="98010"/>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059"/>
          <table:table-cell office:value-type="string" office:string-value="川湖科技"/>
          <table:table-cell office:value-type="float" office:value="28"/>
          <table:table-cell office:value-type="string" office:string-value="電子零組件業"/>
          <table:table-cell office:value-type="string" office:string-value="97019"/>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2062"/>
          <table:table-cell office:value-type="string" office:string-value="橋椿金屬"/>
          <table:table-cell office:value-type="float" office:value="20"/>
          <table:table-cell office:value-type="string" office:string-value="其他"/>
          <table:table-cell office:value-type="string" office:string-value="96014"/>
          <table:table-cell office:value-type="string" office:string-value="1"/>
          <table:table-cell office:value-type="string" office:string-value="邱翰昇"/>
          <table:table-cell office:value-type="float" office:value="0"/>
          <table:table-cell table:number-columns-repeated="16376"/>
        </table:table-row>
        <table:table-row>
          <table:table-cell office:value-type="float" office:value="2069"/>
          <table:table-cell office:value-type="string" office:string-value="運錩"/>
          <table:table-cell office:value-type="float" office:value="10"/>
          <table:table-cell office:value-type="string" office:string-value="鋼鐵工業"/>
          <table:table-cell office:value-type="string" office:string-value="104021"/>
          <table:table-cell office:value-type="string" office:string-value="2"/>
          <table:table-cell office:value-type="string" office:string-value="莊佩雯"/>
          <table:table-cell table:number-columns-repeated="16377"/>
        </table:table-row>
        <table:table-row>
          <table:table-cell office:value-type="float" office:value="2101"/>
          <table:table-cell office:value-type="string" office:string-value="南港輪胎"/>
          <table:table-cell office:value-type="float" office:value="11"/>
          <table:table-cell office:value-type="string" office:string-value="橡膠工業"/>
          <table:table-cell office:value-type="string" office:string-value="52004"/>
          <table:table-cell office:value-type="string" office:string-value="1"/>
          <table:table-cell office:value-type="string" office:string-value="張少君"/>
          <table:table-cell office:value-type="float" office:value="0"/>
          <table:table-cell table:number-columns-repeated="16376"/>
        </table:table-row>
        <table:table-row>
          <table:table-cell office:value-type="float" office:value="2102"/>
          <table:table-cell office:value-type="string" office:string-value="泰豐輪胎"/>
          <table:table-cell office:value-type="float" office:value="11"/>
          <table:table-cell office:value-type="string" office:string-value="橡膠工業"/>
          <table:table-cell office:value-type="string" office:string-value="68006"/>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2103"/>
          <table:table-cell office:value-type="string" office:string-value="台橡"/>
          <table:table-cell office:value-type="float" office:value="11"/>
          <table:table-cell office:value-type="string" office:string-value="橡膠工業"/>
          <table:table-cell office:value-type="string" office:string-value="71005"/>
          <table:table-cell office:value-type="string" office:string-value="1"/>
          <table:table-cell office:value-type="string" office:string-value="江柏節"/>
          <table:table-cell office:value-type="string" office:string-value="G008"/>
          <table:table-cell table:number-columns-repeated="16376"/>
        </table:table-row>
        <table:table-row>
          <table:table-cell office:value-type="float" office:value="2104"/>
          <table:table-cell office:value-type="string" office:string-value="中國橡膠"/>
          <table:table-cell office:value-type="float" office:value="11"/>
          <table:table-cell office:value-type="string" office:string-value="橡膠工業"/>
          <table:table-cell office:value-type="string" office:string-value="75005"/>
          <table:table-cell office:value-type="string" office:string-value="3"/>
          <table:table-cell office:value-type="string" office:string-value="吳佳蓉"/>
          <table:table-cell office:value-type="string" office:string-value="G044"/>
          <table:table-cell table:number-columns-repeated="16376"/>
        </table:table-row>
        <table:table-row>
          <table:table-cell office:value-type="float" office:value="2105"/>
          <table:table-cell office:value-type="string" office:string-value="正新橡膠"/>
          <table:table-cell office:value-type="float" office:value="11"/>
          <table:table-cell office:value-type="string" office:string-value="橡膠工業"/>
          <table:table-cell office:value-type="string" office:string-value="76009"/>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2106"/>
          <table:table-cell office:value-type="string" office:string-value="建大工業"/>
          <table:table-cell office:value-type="float" office:value="11"/>
          <table:table-cell office:value-type="string" office:string-value="橡膠工業"/>
          <table:table-cell office:value-type="string" office:string-value="79019"/>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2107"/>
          <table:table-cell office:value-type="string" office:string-value="厚生"/>
          <table:table-cell office:value-type="float" office:value="11"/>
          <table:table-cell office:value-type="string" office:string-value="橡膠工業"/>
          <table:table-cell office:value-type="string" office:string-value="81008"/>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2108"/>
          <table:table-cell office:value-type="string" office:string-value="南帝化工"/>
          <table:table-cell office:value-type="float" office:value="11"/>
          <table:table-cell office:value-type="string" office:string-value="橡膠工業"/>
          <table:table-cell office:value-type="string" office:string-value="81030"/>
          <table:table-cell office:value-type="string" office:string-value="3"/>
          <table:table-cell office:value-type="string" office:string-value="李書韻"/>
          <table:table-cell office:value-type="string" office:string-value="G055"/>
          <table:table-cell table:number-columns-repeated="16376"/>
        </table:table-row>
        <table:table-row>
          <table:table-cell office:value-type="float" office:value="2109"/>
          <table:table-cell office:value-type="string" office:string-value="華豐橡膠"/>
          <table:table-cell office:value-type="float" office:value="11"/>
          <table:table-cell office:value-type="string" office:string-value="橡膠工業"/>
          <table:table-cell office:value-type="float" office:value="89012"/>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2114"/>
          <table:table-cell office:value-type="string" office:string-value="鑫永銓"/>
          <table:table-cell office:value-type="float" office:value="11"/>
          <table:table-cell office:value-type="string" office:string-value="橡膠工業"/>
          <table:table-cell office:value-type="string" office:string-value="99024"/>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2201"/>
          <table:table-cell office:value-type="string" office:string-value="裕隆汽車"/>
          <table:table-cell office:value-type="float" office:value="12"/>
          <table:table-cell office:value-type="string" office:string-value="汽車工業"/>
          <table:table-cell office:value-type="string" office:string-value="65007"/>
          <table:table-cell office:value-type="string" office:string-value="3"/>
          <table:table-cell office:value-type="string" office:string-value="倪伯豪"/>
          <table:table-cell office:value-type="string" office:string-value="G082A"/>
          <table:table-cell table:number-columns-repeated="16376"/>
        </table:table-row>
        <table:table-row>
          <table:table-cell office:value-type="float" office:value="2204"/>
          <table:table-cell office:value-type="string" office:string-value="中華汽車"/>
          <table:table-cell office:value-type="float" office:value="12"/>
          <table:table-cell office:value-type="string" office:string-value="汽車工業"/>
          <table:table-cell office:value-type="string" office:string-value="80005"/>
          <table:table-cell office:value-type="string" office:string-value="3"/>
          <table:table-cell office:value-type="string" office:string-value="倪伯豪"/>
          <table:table-cell office:value-type="string" office:string-value="G082"/>
          <table:table-cell table:number-columns-repeated="16376"/>
        </table:table-row>
        <table:table-row>
          <table:table-cell office:value-type="float" office:value="2206"/>
          <table:table-cell office:value-type="string" office:string-value="三陽工業"/>
          <table:table-cell office:value-type="float" office:value="12"/>
          <table:table-cell office:value-type="string" office:string-value="汽車工業"/>
          <table:table-cell office:value-type="string" office:string-value="85018"/>
          <table:table-cell office:value-type="string" office:string-value="1"/>
          <table:table-cell office:value-type="string" office:string-value="邱翰昇"/>
          <table:table-cell office:value-type="string" office:string-value="G087A"/>
          <table:table-cell table:number-columns-repeated="16376"/>
        </table:table-row>
        <table:table-row>
          <table:table-cell office:value-type="float" office:value="2207"/>
          <table:table-cell office:value-type="string" office:string-value="和泰汽車"/>
          <table:table-cell office:value-type="float" office:value="12"/>
          <table:table-cell office:value-type="string" office:string-value="汽車工業"/>
          <table:table-cell office:value-type="string" office:string-value="86005"/>
          <table:table-cell office:value-type="string" office:string-value="1"/>
          <table:table-cell office:value-type="string" office:string-value="邱翰昇"/>
          <table:table-cell office:value-type="float" office:value="0"/>
          <table:table-cell table:number-columns-repeated="16376"/>
        </table:table-row>
        <table:table-row>
          <table:table-cell office:value-type="float" office:value="2208"/>
          <table:table-cell office:value-type="string" office:string-value="台船"/>
          <table:table-cell office:value-type="float" office:value="15"/>
          <table:table-cell office:value-type="string" office:string-value="航運業"/>
          <table:table-cell office:value-type="string" office:string-value="97027"/>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2227"/>
          <table:table-cell office:value-type="string" office:string-value="裕隆日產"/>
          <table:table-cell office:value-type="float" office:value="12"/>
          <table:table-cell office:value-type="string" office:string-value="汽車工業"/>
          <table:table-cell office:value-type="float" office:value="93037"/>
          <table:table-cell office:value-type="string" office:string-value="3"/>
          <table:table-cell office:value-type="string" office:string-value="倪伯豪"/>
          <table:table-cell office:value-type="string" office:string-value="G082"/>
          <table:table-cell table:number-columns-repeated="16376"/>
        </table:table-row>
        <table:table-row>
          <table:table-cell office:value-type="float" office:value="2228"/>
          <table:table-cell office:value-type="string" office:string-value="劍麟"/>
          <table:table-cell office:value-type="float" office:value="5"/>
          <table:table-cell office:value-type="string" office:string-value="電機機械"/>
          <table:table-cell office:value-type="string" office:string-value="102014"/>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2231"/>
          <table:table-cell office:value-type="string" office:string-value="為升"/>
          <table:table-cell office:value-type="float" office:value="5"/>
          <table:table-cell office:value-type="string" office:string-value="電機機械"/>
          <table:table-cell office:value-type="string" office:string-value="99017"/>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2301"/>
          <table:table-cell office:value-type="string" office:string-value="光寶科技"/>
          <table:table-cell office:value-type="float" office:value="25"/>
          <table:table-cell office:value-type="string" office:string-value="電腦及週邊設備業"/>
          <table:table-cell office:value-type="string" office:string-value="84035"/>
          <table:table-cell office:value-type="string" office:string-value="1"/>
          <table:table-cell office:value-type="string" office:string-value="張少君"/>
          <table:table-cell office:value-type="string" office:string-value="G036A"/>
          <table:table-cell table:number-columns-repeated="16376"/>
        </table:table-row>
        <table:table-row>
          <table:table-cell office:value-type="float" office:value="2302"/>
          <table:table-cell office:value-type="string" office:string-value="麗正科技"/>
          <table:table-cell office:value-type="float" office:value="24"/>
          <table:table-cell office:value-type="string" office:string-value="半導體業"/>
          <table:table-cell office:value-type="string" office:string-value="74001"/>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2303"/>
          <table:table-cell office:value-type="string" office:string-value="聯華電子"/>
          <table:table-cell office:value-type="float" office:value="24"/>
          <table:table-cell office:value-type="string" office:string-value="半導體業"/>
          <table:table-cell office:value-type="string" office:string-value="74002"/>
          <table:table-cell office:value-type="string" office:string-value="2"/>
          <table:table-cell office:value-type="string" office:string-value="陳麗寧"/>
          <table:table-cell office:value-type="string" office:string-value="G097A"/>
          <table:table-cell table:number-columns-repeated="16376"/>
        </table:table-row>
        <table:table-row>
          <table:table-cell office:value-type="float" office:value="2305"/>
          <table:table-cell office:value-type="string" office:string-value="全友電腦"/>
          <table:table-cell office:value-type="float" office:value="25"/>
          <table:table-cell office:value-type="string" office:string-value="電腦及週邊設備業"/>
          <table:table-cell office:value-type="string" office:string-value="77009"/>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2308"/>
          <table:table-cell office:value-type="string" office:string-value="台達電子"/>
          <table:table-cell office:value-type="float" office:value="28"/>
          <table:table-cell office:value-type="string" office:string-value="電子零組件業"/>
          <table:table-cell office:value-type="string" office:string-value="77016"/>
          <table:table-cell office:value-type="string" office:string-value="1"/>
          <table:table-cell office:value-type="string" office:string-value="王美齡"/>
          <table:table-cell office:value-type="string" office:string-value="G024A"/>
          <table:table-cell table:number-columns-repeated="16376"/>
        </table:table-row>
        <table:table-row>
          <table:table-cell office:value-type="float" office:value="2311"/>
          <table:table-cell office:value-type="string" office:string-value="日月光"/>
          <table:table-cell office:value-type="float" office:value="24"/>
          <table:table-cell office:value-type="string" office:string-value="半導體業"/>
          <table:table-cell office:value-type="string" office:string-value="78003"/>
          <table:table-cell office:value-type="string" office:string-value="4"/>
          <table:table-cell office:value-type="string" office:string-value="高渝涵"/>
          <table:table-cell office:value-type="string" office:string-value="G020A"/>
          <table:table-cell table:number-columns-repeated="16376"/>
        </table:table-row>
        <table:table-row>
          <table:table-cell office:value-type="float" office:value="2312"/>
          <table:table-cell office:value-type="string" office:string-value="金寶電子"/>
          <table:table-cell office:value-type="float" office:value="31"/>
          <table:table-cell office:value-type="string" office:string-value="其他電子業"/>
          <table:table-cell office:value-type="string" office:string-value="78010"/>
          <table:table-cell office:value-type="string" office:string-value="1"/>
          <table:table-cell office:value-type="string" office:string-value="史仁豪"/>
          <table:table-cell office:value-type="string" office:string-value="G051A"/>
          <table:table-cell table:number-columns-repeated="16376"/>
        </table:table-row>
        <table:table-row>
          <table:table-cell office:value-type="float" office:value="2313"/>
          <table:table-cell office:value-type="string" office:string-value="華通電腦"/>
          <table:table-cell office:value-type="float" office:value="28"/>
          <table:table-cell office:value-type="string" office:string-value="電子零組件業"/>
          <table:table-cell office:value-type="string" office:string-value="79008"/>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2314"/>
          <table:table-cell office:value-type="string" office:string-value="台揚科技"/>
          <table:table-cell office:value-type="float" office:value="27"/>
          <table:table-cell office:value-type="string" office:string-value="通信網路業"/>
          <table:table-cell office:value-type="string" office:string-value="79010"/>
          <table:table-cell office:value-type="string" office:string-value="1"/>
          <table:table-cell office:value-type="string" office:string-value="張少君"/>
          <table:table-cell office:value-type="string" office:string-value="G098"/>
          <table:table-cell table:number-columns-repeated="16376"/>
        </table:table-row>
        <table:table-row>
          <table:table-cell office:value-type="float" office:value="2316"/>
          <table:table-cell office:value-type="string" office:string-value="楠梓電子"/>
          <table:table-cell office:value-type="float" office:value="28"/>
          <table:table-cell office:value-type="string" office:string-value="電子零組件業"/>
          <table:table-cell office:value-type="string" office:string-value="80003"/>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2317"/>
          <table:table-cell office:value-type="string" office:string-value="鴻海精密"/>
          <table:table-cell office:value-type="float" office:value="31"/>
          <table:table-cell office:value-type="string" office:string-value="其他電子業"/>
          <table:table-cell office:value-type="string" office:string-value="80007"/>
          <table:table-cell office:value-type="string" office:string-value="1"/>
          <table:table-cell office:value-type="string" office:string-value="張少君"/>
          <table:table-cell office:value-type="string" office:string-value="G098A"/>
          <table:table-cell table:number-columns-repeated="16376"/>
        </table:table-row>
        <table:table-row>
          <table:table-cell office:value-type="float" office:value="2321"/>
          <table:table-cell office:value-type="string" office:string-value="東訊"/>
          <table:table-cell office:value-type="float" office:value="27"/>
          <table:table-cell office:value-type="string" office:string-value="通信網路業"/>
          <table:table-cell office:value-type="string" office:string-value="80018"/>
          <table:table-cell office:value-type="string" office:string-value="4"/>
          <table:table-cell office:value-type="string" office:string-value="林威良"/>
          <table:table-cell office:value-type="string" office:string-value="G047"/>
          <table:table-cell table:number-columns-repeated="16376"/>
        </table:table-row>
        <table:table-row>
          <table:table-cell office:value-type="float" office:value="2323"/>
          <table:table-cell office:value-type="string" office:string-value="中環"/>
          <table:table-cell office:value-type="float" office:value="26"/>
          <table:table-cell office:value-type="string" office:string-value="光電業"/>
          <table:table-cell office:value-type="string" office:string-value="81003"/>
          <table:table-cell office:value-type="string" office:string-value="1"/>
          <table:table-cell office:value-type="string" office:string-value="余智蓉"/>
          <table:table-cell office:value-type="string" office:string-value="G015A"/>
          <table:table-cell table:number-columns-repeated="16376"/>
        </table:table-row>
        <table:table-row>
          <table:table-cell office:value-type="float" office:value="2324"/>
          <table:table-cell office:value-type="string" office:string-value="仁寶電腦"/>
          <table:table-cell office:value-type="float" office:value="25"/>
          <table:table-cell office:value-type="string" office:string-value="電腦及週邊設備業"/>
          <table:table-cell office:value-type="string" office:string-value="81004"/>
          <table:table-cell office:value-type="string" office:string-value="4"/>
          <table:table-cell office:value-type="string" office:string-value="陳脩文"/>
          <table:table-cell office:value-type="string" office:string-value="G051"/>
          <table:table-cell table:number-columns-repeated="16376"/>
        </table:table-row>
        <table:table-row>
          <table:table-cell office:value-type="float" office:value="2325"/>
          <table:table-cell office:value-type="string" office:string-value="矽品精密"/>
          <table:table-cell office:value-type="float" office:value="24"/>
          <table:table-cell office:value-type="string" office:string-value="半導體業"/>
          <table:table-cell office:value-type="string" office:string-value="82006"/>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2327"/>
          <table:table-cell office:value-type="string" office:string-value="國巨"/>
          <table:table-cell office:value-type="float" office:value="28"/>
          <table:table-cell office:value-type="string" office:string-value="電子零組件業"/>
          <table:table-cell office:value-type="string" office:string-value="82021"/>
          <table:table-cell office:value-type="string" office:string-value="2"/>
          <table:table-cell office:value-type="string" office:string-value="陳麗寧"/>
          <table:table-cell office:value-type="string" office:string-value="G066A"/>
          <table:table-cell table:number-columns-repeated="16376"/>
        </table:table-row>
        <table:table-row>
          <table:table-cell office:value-type="float" office:value="2328"/>
          <table:table-cell office:value-type="string" office:string-value="廣宇"/>
          <table:table-cell office:value-type="float" office:value="28"/>
          <table:table-cell office:value-type="string" office:string-value="電子零組件業"/>
          <table:table-cell office:value-type="string" office:string-value="82025"/>
          <table:table-cell office:value-type="string" office:string-value="1"/>
          <table:table-cell office:value-type="string" office:string-value="張少君"/>
          <table:table-cell office:value-type="string" office:string-value="G098"/>
          <table:table-cell table:number-columns-repeated="16376"/>
        </table:table-row>
        <table:table-row>
          <table:table-cell office:value-type="float" office:value="2329"/>
          <table:table-cell office:value-type="string" office:string-value="華泰電子"/>
          <table:table-cell office:value-type="float" office:value="24"/>
          <table:table-cell office:value-type="string" office:string-value="半導體業"/>
          <table:table-cell office:value-type="string" office:string-value="83008"/>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2330"/>
          <table:table-cell office:value-type="string" office:string-value="台灣積電"/>
          <table:table-cell office:value-type="float" office:value="24"/>
          <table:table-cell office:value-type="string" office:string-value="半導體業"/>
          <table:table-cell office:value-type="string" office:string-value="83011"/>
          <table:table-cell office:value-type="string" office:string-value="4"/>
          <table:table-cell office:value-type="string" office:string-value="陳脩文"/>
          <table:table-cell office:value-type="string" office:string-value="G026A"/>
          <table:table-cell table:number-columns-repeated="16376"/>
        </table:table-row>
        <table:table-row>
          <table:table-cell office:value-type="float" office:value="2331"/>
          <table:table-cell office:value-type="string" office:string-value="精英電腦"/>
          <table:table-cell office:value-type="float" office:value="25"/>
          <table:table-cell office:value-type="string" office:string-value="電腦及週邊設備業"/>
          <table:table-cell office:value-type="string" office:string-value="83012"/>
          <table:table-cell office:value-type="string" office:string-value="5"/>
          <table:table-cell office:value-type="string" office:string-value="施明宸"/>
          <table:table-cell office:value-type="string" office:string-value="G005"/>
          <table:table-cell table:number-columns-repeated="16376"/>
        </table:table-row>
        <table:table-row>
          <table:table-cell office:value-type="float" office:value="2332"/>
          <table:table-cell office:value-type="string" office:string-value="友訊科技"/>
          <table:table-cell office:value-type="float" office:value="27"/>
          <table:table-cell office:value-type="string" office:string-value="通信網路業"/>
          <table:table-cell office:value-type="string" office:string-value="83016"/>
          <table:table-cell office:value-type="string" office:string-value="2"/>
          <table:table-cell office:value-type="string" office:string-value="陳靜慧"/>
          <table:table-cell office:value-type="string" office:string-value="G019A"/>
          <table:table-cell table:number-columns-repeated="16376"/>
        </table:table-row>
        <table:table-row>
          <table:table-cell office:value-type="float" office:value="2337"/>
          <table:table-cell office:value-type="string" office:string-value="旺宏電子"/>
          <table:table-cell office:value-type="float" office:value="24"/>
          <table:table-cell office:value-type="string" office:string-value="半導體業"/>
          <table:table-cell office:value-type="string" office:string-value="84012"/>
          <table:table-cell office:value-type="string" office:string-value="3"/>
          <table:table-cell office:value-type="string" office:string-value="陳穎君"/>
          <table:table-cell office:value-type="string" office:string-value="G105A"/>
          <table:table-cell table:number-columns-repeated="16376"/>
        </table:table-row>
        <table:table-row>
          <table:table-cell office:value-type="float" office:value="2338"/>
          <table:table-cell office:value-type="string" office:string-value="台灣光罩"/>
          <table:table-cell office:value-type="float" office:value="24"/>
          <table:table-cell office:value-type="string" office:string-value="半導體業"/>
          <table:table-cell office:value-type="string" office:string-value="84016"/>
          <table:table-cell office:value-type="string" office:string-value="3"/>
          <table:table-cell office:value-type="string" office:string-value="陳穎君"/>
          <table:table-cell office:value-type="string" office:string-value="G082"/>
          <table:table-cell table:number-columns-repeated="16376"/>
        </table:table-row>
        <table:table-row>
          <table:table-cell office:value-type="float" office:value="2340"/>
          <table:table-cell office:value-type="string" office:string-value="光磊科技"/>
          <table:table-cell office:value-type="float" office:value="26"/>
          <table:table-cell office:value-type="string" office:string-value="光電業"/>
          <table:table-cell office:value-type="string" office:string-value="84020"/>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2342"/>
          <table:table-cell office:value-type="string" office:string-value="台灣茂矽"/>
          <table:table-cell office:value-type="float" office:value="24"/>
          <table:table-cell office:value-type="string" office:string-value="半導體業"/>
          <table:table-cell office:value-type="string" office:string-value="84023"/>
          <table:table-cell office:value-type="string" office:string-value="1"/>
          <table:table-cell office:value-type="string" office:string-value="張少君"/>
          <table:table-cell office:value-type="string" office:string-value="G206A"/>
          <table:table-cell table:number-columns-repeated="16376"/>
        </table:table-row>
        <table:table-row>
          <table:table-cell office:value-type="float" office:value="2344"/>
          <table:table-cell office:value-type="string" office:string-value="華邦電子"/>
          <table:table-cell office:value-type="float" office:value="24"/>
          <table:table-cell office:value-type="string" office:string-value="半導體業"/>
          <table:table-cell office:value-type="string" office:string-value="84027"/>
          <table:table-cell office:value-type="string" office:string-value="2"/>
          <table:table-cell office:value-type="string" office:string-value="蔡宜廷"/>
          <table:table-cell office:value-type="string" office:string-value="G076"/>
          <table:table-cell table:number-columns-repeated="16376"/>
        </table:table-row>
        <table:table-row>
          <table:table-cell office:value-type="float" office:value="2345"/>
          <table:table-cell office:value-type="string" office:string-value="智邦科技"/>
          <table:table-cell office:value-type="float" office:value="27"/>
          <table:table-cell office:value-type="string" office:string-value="通信網路業"/>
          <table:table-cell office:value-type="string" office:string-value="84034"/>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2347"/>
          <table:table-cell office:value-type="string" office:string-value="聯強國際"/>
          <table:table-cell office:value-type="float" office:value="29"/>
          <table:table-cell office:value-type="string" office:string-value="電子通路業"/>
          <table:table-cell office:value-type="string" office:string-value="84039"/>
          <table:table-cell office:value-type="string" office:string-value="4"/>
          <table:table-cell office:value-type="string" office:string-value="張至穎"/>
          <table:table-cell office:value-type="string" office:string-value="G096A"/>
          <table:table-cell table:number-columns-repeated="16376"/>
        </table:table-row>
        <table:table-row>
          <table:table-cell office:value-type="float" office:value="2348"/>
          <table:table-cell office:value-type="string" office:string-value="海悅"/>
          <table:table-cell office:value-type="float" office:value="20"/>
          <table:table-cell office:value-type="string" office:string-value="其他"/>
          <table:table-cell office:value-type="string" office:string-value="85001"/>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2349"/>
          <table:table-cell office:value-type="string" office:string-value="錸德科技"/>
          <table:table-cell office:value-type="float" office:value="26"/>
          <table:table-cell office:value-type="string" office:string-value="光電業"/>
          <table:table-cell office:value-type="string" office:string-value="85011"/>
          <table:table-cell office:value-type="string" office:string-value="3"/>
          <table:table-cell office:value-type="string" office:string-value="吳佳蓉"/>
          <table:table-cell office:value-type="string" office:string-value="G093A"/>
          <table:table-cell table:number-columns-repeated="16376"/>
        </table:table-row>
        <table:table-row>
          <table:table-cell office:value-type="float" office:value="2351"/>
          <table:table-cell office:value-type="string" office:string-value="順德工業"/>
          <table:table-cell office:value-type="float" office:value="24"/>
          <table:table-cell office:value-type="string" office:string-value="半導體業"/>
          <table:table-cell office:value-type="string" office:string-value="85013"/>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2352"/>
          <table:table-cell office:value-type="string" office:string-value="佳世達"/>
          <table:table-cell office:value-type="float" office:value="25"/>
          <table:table-cell office:value-type="string" office:string-value="電腦及週邊設備業"/>
          <table:table-cell office:value-type="string" office:string-value="85017"/>
          <table:table-cell office:value-type="string" office:string-value="1"/>
          <table:table-cell office:value-type="string" office:string-value="王美齡"/>
          <table:table-cell office:value-type="string" office:string-value="G046A"/>
          <table:table-cell table:number-columns-repeated="16376"/>
        </table:table-row>
        <table:table-row>
          <table:table-cell office:value-type="float" office:value="2353"/>
          <table:table-cell office:value-type="string" office:string-value="宏碁"/>
          <table:table-cell office:value-type="float" office:value="25"/>
          <table:table-cell office:value-type="string" office:string-value="電腦及週邊設備業"/>
          <table:table-cell office:value-type="string" office:string-value="85020"/>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2354"/>
          <table:table-cell office:value-type="string" office:string-value="鴻準精密"/>
          <table:table-cell office:value-type="float" office:value="31"/>
          <table:table-cell office:value-type="string" office:string-value="其他電子業"/>
          <table:table-cell office:value-type="string" office:string-value="85023"/>
          <table:table-cell office:value-type="string" office:string-value="1"/>
          <table:table-cell office:value-type="string" office:string-value="張少君"/>
          <table:table-cell office:value-type="string" office:string-value="G098"/>
          <table:table-cell table:number-columns-repeated="16376"/>
        </table:table-row>
        <table:table-row>
          <table:table-cell office:value-type="float" office:value="2355"/>
          <table:table-cell office:value-type="string" office:string-value="敬鵬工業"/>
          <table:table-cell office:value-type="float" office:value="28"/>
          <table:table-cell office:value-type="string" office:string-value="電子零組件業"/>
          <table:table-cell office:value-type="string" office:string-value="85024"/>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2356"/>
          <table:table-cell office:value-type="string" office:string-value="英業達"/>
          <table:table-cell office:value-type="float" office:value="25"/>
          <table:table-cell office:value-type="string" office:string-value="電腦及週邊設備業"/>
          <table:table-cell office:value-type="string" office:string-value="85027"/>
          <table:table-cell office:value-type="string" office:string-value="2"/>
          <table:table-cell office:value-type="string" office:string-value="劉于婷"/>
          <table:table-cell office:value-type="string" office:string-value="G062A"/>
          <table:table-cell table:number-columns-repeated="16376"/>
        </table:table-row>
        <table:table-row>
          <table:table-cell office:value-type="float" office:value="2357"/>
          <table:table-cell office:value-type="string" office:string-value="華碩電腦"/>
          <table:table-cell office:value-type="float" office:value="25"/>
          <table:table-cell office:value-type="string" office:string-value="電腦及週邊設備業"/>
          <table:table-cell office:value-type="string" office:string-value="85028"/>
          <table:table-cell office:value-type="string" office:string-value="5"/>
          <table:table-cell office:value-type="string" office:string-value="周雨樵"/>
          <table:table-cell office:value-type="string" office:string-value="G078A"/>
          <table:table-cell table:number-columns-repeated="16376"/>
        </table:table-row>
        <table:table-row>
          <table:table-cell office:value-type="float" office:value="2358"/>
          <table:table-cell office:value-type="string" office:string-value="廷鑫(美格科技)"/>
          <table:table-cell office:value-type="float" office:value="25"/>
          <table:table-cell office:value-type="string" office:string-value="電腦及週邊設備業"/>
          <table:table-cell office:value-type="string" office:string-value="85032"/>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2359"/>
          <table:table-cell office:value-type="string" office:string-value="所羅門"/>
          <table:table-cell office:value-type="float" office:value="31"/>
          <table:table-cell office:value-type="string" office:string-value="其他電子業"/>
          <table:table-cell office:value-type="string" office:string-value="85033"/>
          <table:table-cell office:value-type="string" office:string-value="3"/>
          <table:table-cell office:value-type="string" office:string-value="李書韻"/>
          <table:table-cell office:value-type="string" office:string-value="G117A"/>
          <table:table-cell table:number-columns-repeated="16376"/>
        </table:table-row>
        <table:table-row>
          <table:table-cell office:value-type="float" office:value="2360"/>
          <table:table-cell office:value-type="string" office:string-value="致茂電子"/>
          <table:table-cell office:value-type="float" office:value="31"/>
          <table:table-cell office:value-type="string" office:string-value="其他電子業"/>
          <table:table-cell office:value-type="string" office:string-value="85035"/>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362"/>
          <table:table-cell office:value-type="string" office:string-value="藍天電腦"/>
          <table:table-cell office:value-type="float" office:value="25"/>
          <table:table-cell office:value-type="string" office:string-value="電腦及週邊設備業"/>
          <table:table-cell office:value-type="string" office:string-value="86006"/>
          <table:table-cell office:value-type="string" office:string-value="2"/>
          <table:table-cell office:value-type="string" office:string-value="簡鈺欣"/>
          <table:table-cell office:value-type="string" office:string-value="G099A"/>
          <table:table-cell table:number-columns-repeated="16376"/>
        </table:table-row>
        <table:table-row>
          <table:table-cell office:value-type="float" office:value="2363"/>
          <table:table-cell office:value-type="string" office:string-value="矽統科技"/>
          <table:table-cell office:value-type="float" office:value="24"/>
          <table:table-cell office:value-type="string" office:string-value="半導體業"/>
          <table:table-cell office:value-type="float" office:value="86012"/>
          <table:table-cell office:value-type="string" office:string-value="2"/>
          <table:table-cell office:value-type="string" office:string-value="劉于婷"/>
          <table:table-cell office:value-type="string" office:string-value="G097"/>
          <table:table-cell table:number-columns-repeated="16376"/>
        </table:table-row>
        <table:table-row>
          <table:table-cell office:value-type="float" office:value="2364"/>
          <table:table-cell office:value-type="string" office:string-value="倫飛電腦"/>
          <table:table-cell office:value-type="float" office:value="25"/>
          <table:table-cell office:value-type="string" office:string-value="電腦及週邊設備業"/>
          <table:table-cell office:value-type="float" office:value="86013"/>
          <table:table-cell office:value-type="string" office:string-value="1"/>
          <table:table-cell office:value-type="string" office:string-value="邱翰昇"/>
          <table:table-cell office:value-type="float" office:value="0"/>
          <table:table-cell table:number-columns-repeated="16376"/>
        </table:table-row>
        <table:table-row>
          <table:table-cell office:value-type="float" office:value="2365"/>
          <table:table-cell office:value-type="string" office:string-value="昆盈"/>
          <table:table-cell office:value-type="float" office:value="25"/>
          <table:table-cell office:value-type="string" office:string-value="電腦及週邊設備業"/>
          <table:table-cell office:value-type="float" office:value="86023"/>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2367"/>
          <table:table-cell office:value-type="string" office:string-value="燿華電子"/>
          <table:table-cell office:value-type="float" office:value="28"/>
          <table:table-cell office:value-type="string" office:string-value="電子零組件業"/>
          <table:table-cell office:value-type="float" office:value="86026"/>
          <table:table-cell office:value-type="string" office:string-value="2"/>
          <table:table-cell office:value-type="string" office:string-value="蔡宜廷"/>
          <table:table-cell office:value-type="string" office:string-value="G052A"/>
          <table:table-cell table:number-columns-repeated="16376"/>
        </table:table-row>
        <table:table-row>
          <table:table-cell office:value-type="float" office:value="2368"/>
          <table:table-cell office:value-type="string" office:string-value="金像電子"/>
          <table:table-cell office:value-type="float" office:value="28"/>
          <table:table-cell office:value-type="string" office:string-value="電子零組件業"/>
          <table:table-cell office:value-type="float" office:value="87003"/>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369"/>
          <table:table-cell office:value-type="string" office:string-value="菱生精密"/>
          <table:table-cell office:value-type="float" office:value="24"/>
          <table:table-cell office:value-type="string" office:string-value="半導體業"/>
          <table:table-cell office:value-type="float" office:value="87008"/>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2371"/>
          <table:table-cell office:value-type="string" office:string-value="大同"/>
          <table:table-cell office:value-type="float" office:value="5"/>
          <table:table-cell office:value-type="string" office:string-value="電機機械"/>
          <table:table-cell office:value-type="float" office:value="51013"/>
          <table:table-cell office:value-type="string" office:string-value="5"/>
          <table:table-cell office:value-type="string" office:string-value="施明宸"/>
          <table:table-cell office:value-type="string" office:string-value="G005A"/>
          <table:table-cell table:number-columns-repeated="16376"/>
        </table:table-row>
        <table:table-row>
          <table:table-cell office:value-type="float" office:value="2373"/>
          <table:table-cell office:value-type="string" office:string-value="震旦行"/>
          <table:table-cell office:value-type="float" office:value="31"/>
          <table:table-cell office:value-type="string" office:string-value="其他電子業"/>
          <table:table-cell office:value-type="float" office:value="80012"/>
          <table:table-cell office:value-type="string" office:string-value="2"/>
          <table:table-cell office:value-type="string" office:string-value="劉于婷"/>
          <table:table-cell office:value-type="string" office:string-value="G090A"/>
          <table:table-cell table:number-columns-repeated="16376"/>
        </table:table-row>
        <table:table-row>
          <table:table-cell office:value-type="float" office:value="2374"/>
          <table:table-cell office:value-type="string" office:string-value="佳能企業"/>
          <table:table-cell office:value-type="float" office:value="26"/>
          <table:table-cell office:value-type="string" office:string-value="光電業"/>
          <table:table-cell office:value-type="float" office:value="84003"/>
          <table:table-cell office:value-type="string" office:string-value="5"/>
          <table:table-cell office:value-type="string" office:string-value="周雨樵"/>
          <table:table-cell office:value-type="string" office:string-value="G150"/>
          <table:table-cell table:number-columns-repeated="16376"/>
        </table:table-row>
        <table:table-row>
          <table:table-cell office:value-type="float" office:value="2375"/>
          <table:table-cell office:value-type="string" office:string-value="智寶電子"/>
          <table:table-cell office:value-type="float" office:value="28"/>
          <table:table-cell office:value-type="string" office:string-value="電子零組件業"/>
          <table:table-cell office:value-type="float" office:value="87016"/>
          <table:table-cell office:value-type="string" office:string-value="2"/>
          <table:table-cell office:value-type="string" office:string-value="李雅琳"/>
          <table:table-cell office:value-type="string" office:string-value="G066"/>
          <table:table-cell table:number-columns-repeated="16376"/>
        </table:table-row>
        <table:table-row>
          <table:table-cell office:value-type="float" office:value="2376"/>
          <table:table-cell office:value-type="string" office:string-value="技嘉科技"/>
          <table:table-cell office:value-type="float" office:value="25"/>
          <table:table-cell office:value-type="string" office:string-value="電腦及週邊設備業"/>
          <table:table-cell office:value-type="float" office:value="87018"/>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2377"/>
          <table:table-cell office:value-type="string" office:string-value="微星科技"/>
          <table:table-cell office:value-type="float" office:value="25"/>
          <table:table-cell office:value-type="string" office:string-value="電腦及週邊設備業"/>
          <table:table-cell office:value-type="float" office:value="87025"/>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2379"/>
          <table:table-cell office:value-type="string" office:string-value="瑞昱半導體"/>
          <table:table-cell office:value-type="float" office:value="24"/>
          <table:table-cell office:value-type="string" office:string-value="半導體業"/>
          <table:table-cell office:value-type="float" office:value="87023"/>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2380"/>
          <table:table-cell office:value-type="string" office:string-value="虹光精密"/>
          <table:table-cell office:value-type="float" office:value="25"/>
          <table:table-cell office:value-type="string" office:string-value="電腦及週邊設備業"/>
          <table:table-cell office:value-type="float" office:value="87030"/>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2382"/>
          <table:table-cell office:value-type="string" office:string-value="廣達電腦"/>
          <table:table-cell office:value-type="float" office:value="25"/>
          <table:table-cell office:value-type="string" office:string-value="電腦及週邊設備業"/>
          <table:table-cell office:value-type="float" office:value="88001"/>
          <table:table-cell office:value-type="string" office:string-value="3"/>
          <table:table-cell office:value-type="string" office:string-value="簡怡婷"/>
          <table:table-cell office:value-type="string" office:string-value="G086A"/>
          <table:table-cell table:number-columns-repeated="16376"/>
        </table:table-row>
        <table:table-row>
          <table:table-cell office:value-type="float" office:value="2383"/>
          <table:table-cell office:value-type="string" office:string-value="台光電子"/>
          <table:table-cell office:value-type="float" office:value="28"/>
          <table:table-cell office:value-type="string" office:string-value="電子零組件業"/>
          <table:table-cell office:value-type="float" office:value="87027"/>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2385"/>
          <table:table-cell office:value-type="string" office:string-value="群光電子"/>
          <table:table-cell office:value-type="float" office:value="28"/>
          <table:table-cell office:value-type="string" office:string-value="電子零組件業"/>
          <table:table-cell office:value-type="float" office:value="88001"/>
          <table:table-cell office:value-type="string" office:string-value="2"/>
          <table:table-cell office:value-type="string" office:string-value="簡鈺欣"/>
          <table:table-cell office:value-type="string" office:string-value="G099"/>
          <table:table-cell table:number-columns-repeated="16376"/>
        </table:table-row>
        <table:table-row>
          <table:table-cell office:value-type="float" office:value="2387"/>
          <table:table-cell office:value-type="string" office:string-value="精元電腦"/>
          <table:table-cell office:value-type="float" office:value="25"/>
          <table:table-cell office:value-type="string" office:string-value="電腦及週邊設備業"/>
          <table:table-cell office:value-type="float" office:value="88007"/>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2388"/>
          <table:table-cell office:value-type="string" office:string-value="威盛電子"/>
          <table:table-cell office:value-type="float" office:value="24"/>
          <table:table-cell office:value-type="string" office:string-value="半導體業"/>
          <table:table-cell office:value-type="float" office:value="88012"/>
          <table:table-cell office:value-type="string" office:string-value="5"/>
          <table:table-cell office:value-type="string" office:string-value="王嘉穎"/>
          <table:table-cell office:value-type="string" office:string-value="G058A"/>
          <table:table-cell table:number-columns-repeated="16376"/>
        </table:table-row>
        <table:table-row>
          <table:table-cell office:value-type="float" office:value="2390"/>
          <table:table-cell office:value-type="string" office:string-value="云辰電子"/>
          <table:table-cell office:value-type="float" office:value="31"/>
          <table:table-cell office:value-type="string" office:string-value="其他電子業"/>
          <table:table-cell office:value-type="float" office:value="88019"/>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2392"/>
          <table:table-cell office:value-type="string" office:string-value="正崴精密"/>
          <table:table-cell office:value-type="float" office:value="28"/>
          <table:table-cell office:value-type="string" office:string-value="電子零組件業"/>
          <table:table-cell office:value-type="float" office:value="88023"/>
          <table:table-cell office:value-type="string" office:string-value="5"/>
          <table:table-cell office:value-type="string" office:string-value="王美心"/>
          <table:table-cell office:value-type="string" office:string-value="G103A"/>
          <table:table-cell table:number-columns-repeated="16376"/>
        </table:table-row>
        <table:table-row>
          <table:table-cell office:value-type="float" office:value="2393"/>
          <table:table-cell office:value-type="string" office:string-value="億光電子"/>
          <table:table-cell office:value-type="float" office:value="26"/>
          <table:table-cell office:value-type="string" office:string-value="光電業"/>
          <table:table-cell office:value-type="float" office:value="88027"/>
          <table:table-cell office:value-type="string" office:string-value="4"/>
          <table:table-cell office:value-type="string" office:string-value="黃玉嫺"/>
          <table:table-cell office:value-type="string" office:string-value="G085A"/>
          <table:table-cell table:number-columns-repeated="16376"/>
        </table:table-row>
        <table:table-row>
          <table:table-cell office:value-type="float" office:value="2395"/>
          <table:table-cell office:value-type="string" office:string-value="研華"/>
          <table:table-cell office:value-type="float" office:value="25"/>
          <table:table-cell office:value-type="string" office:string-value="電腦及週邊設備業"/>
          <table:table-cell office:value-type="float" office:value="88030"/>
          <table:table-cell office:value-type="string" office:string-value="3"/>
          <table:table-cell office:value-type="string" office:string-value="簡怡婷"/>
          <table:table-cell office:value-type="string" office:string-value="G060A"/>
          <table:table-cell table:number-columns-repeated="16376"/>
        </table:table-row>
        <table:table-row>
          <table:table-cell office:value-type="float" office:value="2397"/>
          <table:table-cell office:value-type="string" office:string-value="友通資訊"/>
          <table:table-cell office:value-type="float" office:value="25"/>
          <table:table-cell office:value-type="string" office:string-value="電腦及週邊設備業"/>
          <table:table-cell office:value-type="float" office:value="89002"/>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2399"/>
          <table:table-cell office:value-type="string" office:string-value="映泰"/>
          <table:table-cell office:value-type="float" office:value="25"/>
          <table:table-cell office:value-type="string" office:string-value="電腦及週邊設備業"/>
          <table:table-cell office:value-type="float" office:value="88032"/>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2401"/>
          <table:table-cell office:value-type="string" office:string-value="凌陽科技"/>
          <table:table-cell office:value-type="float" office:value="24"/>
          <table:table-cell office:value-type="string" office:string-value="半導體業"/>
          <table:table-cell office:value-type="float" office:value="89003"/>
          <table:table-cell office:value-type="string" office:string-value="4"/>
          <table:table-cell office:value-type="string" office:string-value="陳怡潔"/>
          <table:table-cell office:value-type="string" office:string-value="G063A"/>
          <table:table-cell table:number-columns-repeated="16376"/>
        </table:table-row>
        <table:table-row>
          <table:table-cell office:value-type="float" office:value="2402"/>
          <table:table-cell office:value-type="string" office:string-value="毅嘉科技"/>
          <table:table-cell office:value-type="float" office:value="28"/>
          <table:table-cell office:value-type="string" office:string-value="電子零組件業"/>
          <table:table-cell office:value-type="float" office:value="89001"/>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2404"/>
          <table:table-cell office:value-type="string" office:string-value="漢唐集成"/>
          <table:table-cell office:value-type="float" office:value="31"/>
          <table:table-cell office:value-type="string" office:string-value="其他電子業"/>
          <table:table-cell office:value-type="float" office:value="89005"/>
          <table:table-cell office:value-type="string" office:string-value="4"/>
          <table:table-cell office:value-type="string" office:string-value="林威良"/>
          <table:table-cell office:value-type="float" office:value="0"/>
          <table:table-cell table:number-columns-repeated="16376"/>
        </table:table-row>
        <table:table-row>
          <table:table-cell office:value-type="float" office:value="2405"/>
          <table:table-cell office:value-type="string" office:string-value="浩鑫"/>
          <table:table-cell office:value-type="float" office:value="25"/>
          <table:table-cell office:value-type="string" office:string-value="電腦及週邊設備業"/>
          <table:table-cell office:value-type="float" office:value="89006"/>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406"/>
          <table:table-cell office:value-type="string" office:string-value="國碩科技"/>
          <table:table-cell office:value-type="float" office:value="26"/>
          <table:table-cell office:value-type="string" office:string-value="光電業"/>
          <table:table-cell office:value-type="float" office:value="89011"/>
          <table:table-cell office:value-type="string" office:string-value="2"/>
          <table:table-cell office:value-type="string" office:string-value="陳明璋"/>
          <table:table-cell office:value-type="string" office:string-value="G125A"/>
          <table:table-cell table:number-columns-repeated="16376"/>
        </table:table-row>
        <table:table-row>
          <table:table-cell office:value-type="float" office:value="2408"/>
          <table:table-cell office:value-type="string" office:string-value="南亞科技"/>
          <table:table-cell office:value-type="float" office:value="24"/>
          <table:table-cell office:value-type="string" office:string-value="半導體業"/>
          <table:table-cell office:value-type="float" office:value="89017"/>
          <table:table-cell office:value-type="string" office:string-value="5"/>
          <table:table-cell office:value-type="string" office:string-value="張雪真"/>
          <table:table-cell office:value-type="string" office:string-value="G022"/>
          <table:table-cell table:number-columns-repeated="16376"/>
        </table:table-row>
        <table:table-row>
          <table:table-cell office:value-type="float" office:value="2409"/>
          <table:table-cell office:value-type="string" office:string-value="友達光電"/>
          <table:table-cell office:value-type="float" office:value="26"/>
          <table:table-cell office:value-type="string" office:string-value="光電業"/>
          <table:table-cell office:value-type="float" office:value="89018"/>
          <table:table-cell office:value-type="string" office:string-value="1"/>
          <table:table-cell office:value-type="string" office:string-value="江柏節"/>
          <table:table-cell office:value-type="string" office:string-value="G046"/>
          <table:table-cell table:number-columns-repeated="16376"/>
        </table:table-row>
        <table:table-row>
          <table:table-cell office:value-type="float" office:value="2412"/>
          <table:table-cell office:value-type="string" office:string-value="中華電信"/>
          <table:table-cell office:value-type="float" office:value="27"/>
          <table:table-cell office:value-type="string" office:string-value="通信網路業"/>
          <table:table-cell office:value-type="float" office:value="89073"/>
          <table:table-cell office:value-type="string" office:string-value="1"/>
          <table:table-cell office:value-type="string" office:string-value="邱翰昇"/>
          <table:table-cell office:value-type="string" office:string-value="G104A"/>
          <table:table-cell table:number-columns-repeated="16376"/>
        </table:table-row>
        <table:table-row>
          <table:table-cell office:value-type="float" office:value="2413"/>
          <table:table-cell office:value-type="string" office:string-value="環隆科技"/>
          <table:table-cell office:value-type="float" office:value="28"/>
          <table:table-cell office:value-type="string" office:string-value="電子零組件業"/>
          <table:table-cell office:value-type="float" office:value="89038"/>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414"/>
          <table:table-cell office:value-type="string" office:string-value="精技電腦"/>
          <table:table-cell office:value-type="float" office:value="29"/>
          <table:table-cell office:value-type="string" office:string-value="電子通路業"/>
          <table:table-cell office:value-type="float" office:value="89039"/>
          <table:table-cell office:value-type="string" office:string-value="2"/>
          <table:table-cell office:value-type="string" office:string-value="陳明璋"/>
          <table:table-cell office:value-type="string" office:string-value="G118A"/>
          <table:table-cell table:number-columns-repeated="16376"/>
        </table:table-row>
        <table:table-row>
          <table:table-cell office:value-type="float" office:value="2415"/>
          <table:table-cell office:value-type="string" office:string-value="錩新科技"/>
          <table:table-cell office:value-type="float" office:value="28"/>
          <table:table-cell office:value-type="string" office:string-value="電子零組件業"/>
          <table:table-cell office:value-type="float" office:value="89040"/>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2417"/>
          <table:table-cell office:value-type="string" office:string-value="圓剛科技"/>
          <table:table-cell office:value-type="float" office:value="25"/>
          <table:table-cell office:value-type="string" office:string-value="電腦及週邊設備業"/>
          <table:table-cell office:value-type="float" office:value="89042"/>
          <table:table-cell office:value-type="string" office:string-value="2"/>
          <table:table-cell office:value-type="string" office:string-value="陳明璋"/>
          <table:table-cell office:value-type="string" office:string-value="G128A"/>
          <table:table-cell table:number-columns-repeated="16376"/>
        </table:table-row>
        <table:table-row>
          <table:table-cell office:value-type="float" office:value="2419"/>
          <table:table-cell office:value-type="string" office:string-value="仲琦科技"/>
          <table:table-cell office:value-type="float" office:value="27"/>
          <table:table-cell office:value-type="string" office:string-value="通信網路業"/>
          <table:table-cell office:value-type="float" office:value="89044"/>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2420"/>
          <table:table-cell office:value-type="string" office:string-value="新巨企業"/>
          <table:table-cell office:value-type="float" office:value="28"/>
          <table:table-cell office:value-type="string" office:string-value="電子零組件業"/>
          <table:table-cell office:value-type="float" office:value="89045"/>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2421"/>
          <table:table-cell office:value-type="string" office:string-value="建準工業"/>
          <table:table-cell office:value-type="float" office:value="28"/>
          <table:table-cell office:value-type="string" office:string-value="電子零組件業"/>
          <table:table-cell office:value-type="float" office:value="89046"/>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2423"/>
          <table:table-cell office:value-type="string" office:string-value="固緯電子"/>
          <table:table-cell office:value-type="float" office:value="31"/>
          <table:table-cell office:value-type="string" office:string-value="其他電子業"/>
          <table:table-cell office:value-type="float" office:value="89048"/>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2424"/>
          <table:table-cell office:value-type="string" office:string-value="隴華電子"/>
          <table:table-cell office:value-type="float" office:value="25"/>
          <table:table-cell office:value-type="string" office:string-value="電腦及週邊設備業"/>
          <table:table-cell office:value-type="float" office:value="89049"/>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2425"/>
          <table:table-cell office:value-type="string" office:string-value="承啟"/>
          <table:table-cell office:value-type="float" office:value="25"/>
          <table:table-cell office:value-type="string" office:string-value="電腦及週邊設備業"/>
          <table:table-cell office:value-type="float" office:value="89050"/>
          <table:table-cell office:value-type="string" office:string-value="2"/>
          <table:table-cell office:value-type="string" office:string-value="蔡宜廷"/>
          <table:table-cell office:value-type="float" office:value="0"/>
          <table:table-cell table:number-columns-repeated="16376"/>
        </table:table-row>
        <table:table-row>
          <table:table-cell office:value-type="float" office:value="2426"/>
          <table:table-cell office:value-type="string" office:string-value="鼎元科技"/>
          <table:table-cell office:value-type="float" office:value="26"/>
          <table:table-cell office:value-type="string" office:string-value="光電業"/>
          <table:table-cell office:value-type="float" office:value="89051"/>
          <table:table-cell office:value-type="string" office:string-value="1"/>
          <table:table-cell office:value-type="string" office:string-value="余智蓉"/>
          <table:table-cell office:value-type="string" office:string-value="G115A"/>
          <table:table-cell table:number-columns-repeated="16376"/>
        </table:table-row>
        <table:table-row>
          <table:table-cell office:value-type="float" office:value="2427"/>
          <table:table-cell office:value-type="string" office:string-value="三商電腦"/>
          <table:table-cell office:value-type="float" office:value="30"/>
          <table:table-cell office:value-type="string" office:string-value="資訊服務業"/>
          <table:table-cell office:value-type="float" office:value="89052"/>
          <table:table-cell office:value-type="string" office:string-value="5"/>
          <table:table-cell office:value-type="string" office:string-value="馮淑敏"/>
          <table:table-cell office:value-type="string" office:string-value="G004"/>
          <table:table-cell table:number-columns-repeated="16376"/>
        </table:table-row>
        <table:table-row>
          <table:table-cell office:value-type="float" office:value="2428"/>
          <table:table-cell office:value-type="string" office:string-value="興勤電子"/>
          <table:table-cell office:value-type="float" office:value="28"/>
          <table:table-cell office:value-type="string" office:string-value="電子零組件業"/>
          <table:table-cell office:value-type="float" office:value="89053"/>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2429"/>
          <table:table-cell office:value-type="string" office:string-value="銘旺（永兆）"/>
          <table:table-cell office:value-type="float" office:value="28"/>
          <table:table-cell office:value-type="string" office:string-value="電子零組件業"/>
          <table:table-cell office:value-type="float" office:value="89054"/>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430"/>
          <table:table-cell office:value-type="string" office:string-value="燦坤實業"/>
          <table:table-cell office:value-type="float" office:value="29"/>
          <table:table-cell office:value-type="string" office:string-value="電子通路業"/>
          <table:table-cell office:value-type="float" office:value="89055"/>
          <table:table-cell office:value-type="string" office:string-value="3"/>
          <table:table-cell office:value-type="string" office:string-value="劉宜嘉"/>
          <table:table-cell office:value-type="string" office:string-value="G108A"/>
          <table:table-cell table:number-columns-repeated="16376"/>
        </table:table-row>
        <table:table-row>
          <table:table-cell office:value-type="float" office:value="2431"/>
          <table:table-cell office:value-type="string" office:string-value="聯昌電子"/>
          <table:table-cell office:value-type="float" office:value="28"/>
          <table:table-cell office:value-type="string" office:string-value="電子零組件業"/>
          <table:table-cell office:value-type="float" office:value="89056"/>
          <table:table-cell office:value-type="string" office:string-value="4"/>
          <table:table-cell office:value-type="string" office:string-value="張至穎"/>
          <table:table-cell office:value-type="string" office:string-value="G047"/>
          <table:table-cell table:number-columns-repeated="16376"/>
        </table:table-row>
        <table:table-row>
          <table:table-cell office:value-type="float" office:value="2433"/>
          <table:table-cell office:value-type="string" office:string-value="互盛"/>
          <table:table-cell office:value-type="float" office:value="31"/>
          <table:table-cell office:value-type="string" office:string-value="其他電子業"/>
          <table:table-cell office:value-type="float" office:value="89058"/>
          <table:table-cell office:value-type="string" office:string-value="2"/>
          <table:table-cell office:value-type="string" office:string-value="黃莉茹"/>
          <table:table-cell office:value-type="string" office:string-value="G090"/>
          <table:table-cell table:number-columns-repeated="16376"/>
        </table:table-row>
        <table:table-row>
          <table:table-cell office:value-type="float" office:value="2434"/>
          <table:table-cell office:value-type="string" office:string-value="統懋半導體"/>
          <table:table-cell office:value-type="float" office:value="24"/>
          <table:table-cell office:value-type="string" office:string-value="半導體業"/>
          <table:table-cell office:value-type="float" office:value="89059"/>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2436"/>
          <table:table-cell office:value-type="string" office:string-value="偉詮電子"/>
          <table:table-cell office:value-type="float" office:value="24"/>
          <table:table-cell office:value-type="string" office:string-value="半導體業"/>
          <table:table-cell office:value-type="float" office:value="89061"/>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2437"/>
          <table:table-cell office:value-type="string" office:string-value="旺詮"/>
          <table:table-cell office:value-type="float" office:value="28"/>
          <table:table-cell office:value-type="string" office:string-value="電子零組件業"/>
          <table:table-cell office:value-type="float" office:value="89062"/>
          <table:table-cell office:value-type="string" office:string-value="2"/>
          <table:table-cell office:value-type="string" office:string-value="黃莉茹"/>
          <table:table-cell office:value-type="string" office:string-value="G066"/>
          <table:table-cell table:number-columns-repeated="16376"/>
        </table:table-row>
        <table:table-row>
          <table:table-cell office:value-type="float" office:value="2438"/>
          <table:table-cell office:value-type="string" office:string-value="翔耀實業(英誌)"/>
          <table:table-cell office:value-type="float" office:value="26"/>
          <table:table-cell office:value-type="string" office:string-value="光電業"/>
          <table:table-cell office:value-type="float" office:value="89063"/>
          <table:table-cell office:value-type="string" office:string-value="4"/>
          <table:table-cell office:value-type="string" office:string-value="林威良"/>
          <table:table-cell office:value-type="float" office:value="0"/>
          <table:table-cell table:number-columns-repeated="16376"/>
        </table:table-row>
        <table:table-row>
          <table:table-cell office:value-type="float" office:value="2439"/>
          <table:table-cell office:value-type="string" office:string-value="美律實業"/>
          <table:table-cell office:value-type="float" office:value="27"/>
          <table:table-cell office:value-type="string" office:string-value="通信網路業"/>
          <table:table-cell office:value-type="float" office:value="89064"/>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2440"/>
          <table:table-cell office:value-type="string" office:string-value="太空梭科技"/>
          <table:table-cell office:value-type="float" office:value="28"/>
          <table:table-cell office:value-type="string" office:string-value="電子零組件業"/>
          <table:table-cell office:value-type="float" office:value="89076"/>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441"/>
          <table:table-cell office:value-type="string" office:string-value="超豐電子"/>
          <table:table-cell office:value-type="float" office:value="24"/>
          <table:table-cell office:value-type="string" office:string-value="半導體業"/>
          <table:table-cell office:value-type="float" office:value="89072"/>
          <table:table-cell office:value-type="string" office:string-value="1"/>
          <table:table-cell office:value-type="string" office:string-value="邱翰昇"/>
          <table:table-cell office:value-type="string" office:string-value="G132"/>
          <table:table-cell table:number-columns-repeated="16376"/>
        </table:table-row>
        <table:table-row>
          <table:table-cell office:value-type="float" office:value="2442"/>
          <table:table-cell office:value-type="string" office:string-value="新美齊"/>
          <table:table-cell office:value-type="float" office:value="25"/>
          <table:table-cell office:value-type="string" office:string-value="電腦及週邊設備業"/>
          <table:table-cell office:value-type="float" office:value="89077"/>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443"/>
          <table:table-cell office:value-type="string" office:string-value="新利虹"/>
          <table:table-cell office:value-type="float" office:value="28"/>
          <table:table-cell office:value-type="string" office:string-value="電子零組件業"/>
          <table:table-cell office:value-type="float" office:value="90001"/>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2444"/>
          <table:table-cell office:value-type="string" office:string-value="友旺科技"/>
          <table:table-cell office:value-type="float" office:value="27"/>
          <table:table-cell office:value-type="string" office:string-value="通信網路業"/>
          <table:table-cell office:value-type="float" office:value="89079"/>
          <table:table-cell office:value-type="string" office:string-value="2"/>
          <table:table-cell office:value-type="string" office:string-value="黃莉茹"/>
          <table:table-cell office:value-type="string" office:string-value="G019"/>
          <table:table-cell table:number-columns-repeated="16376"/>
        </table:table-row>
        <table:table-row>
          <table:table-cell office:value-type="float" office:value="2448"/>
          <table:table-cell office:value-type="string" office:string-value="晶元光電"/>
          <table:table-cell office:value-type="float" office:value="26"/>
          <table:table-cell office:value-type="string" office:string-value="光電業"/>
          <table:table-cell office:value-type="float" office:value="90013"/>
          <table:table-cell office:value-type="string" office:string-value="4"/>
          <table:table-cell office:value-type="string" office:string-value="黃玉嫺"/>
          <table:table-cell office:value-type="string" office:string-value="G085"/>
          <table:table-cell table:number-columns-repeated="16376"/>
        </table:table-row>
        <table:table-row>
          <table:table-cell office:value-type="float" office:value="2449"/>
          <table:table-cell office:value-type="string" office:string-value="京元電子"/>
          <table:table-cell office:value-type="float" office:value="24"/>
          <table:table-cell office:value-type="string" office:string-value="半導體業"/>
          <table:table-cell office:value-type="float" office:value="90010"/>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2450"/>
          <table:table-cell office:value-type="string" office:string-value="神腦國際"/>
          <table:table-cell office:value-type="float" office:value="27"/>
          <table:table-cell office:value-type="string" office:string-value="通信網路業"/>
          <table:table-cell office:value-type="float" office:value="90012"/>
          <table:table-cell office:value-type="string" office:string-value="1"/>
          <table:table-cell office:value-type="string" office:string-value="邱翰昇"/>
          <table:table-cell office:value-type="string" office:string-value="G104"/>
          <table:table-cell table:number-columns-repeated="16376"/>
        </table:table-row>
        <table:table-row>
          <table:table-cell office:value-type="float" office:value="2451"/>
          <table:table-cell office:value-type="string" office:string-value="創見資訊"/>
          <table:table-cell office:value-type="float" office:value="24"/>
          <table:table-cell office:value-type="string" office:string-value="半導體業"/>
          <table:table-cell office:value-type="float" office:value="90009"/>
          <table:table-cell office:value-type="string" office:string-value="5"/>
          <table:table-cell office:value-type="string" office:string-value="張雪真"/>
          <table:table-cell office:value-type="string" office:string-value="G141A"/>
          <table:table-cell table:number-columns-repeated="16376"/>
        </table:table-row>
        <table:table-row>
          <table:table-cell office:value-type="float" office:value="2453"/>
          <table:table-cell office:value-type="string" office:string-value="凌群電腦"/>
          <table:table-cell office:value-type="float" office:value="30"/>
          <table:table-cell office:value-type="string" office:string-value="資訊服務業"/>
          <table:table-cell office:value-type="float" office:value="90011"/>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2454"/>
          <table:table-cell office:value-type="string" office:string-value="聯發科技"/>
          <table:table-cell office:value-type="float" office:value="24"/>
          <table:table-cell office:value-type="string" office:string-value="半導體業"/>
          <table:table-cell office:value-type="float" office:value="90016"/>
          <table:table-cell office:value-type="string" office:string-value="4"/>
          <table:table-cell office:value-type="string" office:string-value="黃玉嫺"/>
          <table:table-cell office:value-type="string" office:string-value="G095A"/>
          <table:table-cell table:number-columns-repeated="16376"/>
        </table:table-row>
        <table:table-row>
          <table:table-cell office:value-type="float" office:value="2455"/>
          <table:table-cell office:value-type="string" office:string-value="全新光電"/>
          <table:table-cell office:value-type="float" office:value="27"/>
          <table:table-cell office:value-type="string" office:string-value="通信網路業"/>
          <table:table-cell office:value-type="float" office:value="91006"/>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2456"/>
          <table:table-cell office:value-type="string" office:string-value="奇力新電子"/>
          <table:table-cell office:value-type="float" office:value="28"/>
          <table:table-cell office:value-type="string" office:string-value="電子零組件業"/>
          <table:table-cell office:value-type="float" office:value="90065"/>
          <table:table-cell office:value-type="string" office:string-value="2"/>
          <table:table-cell office:value-type="string" office:string-value="陳麗寧"/>
          <table:table-cell office:value-type="string" office:string-value="G066"/>
          <table:table-cell table:number-columns-repeated="16376"/>
        </table:table-row>
        <table:table-row>
          <table:table-cell office:value-type="float" office:value="2457"/>
          <table:table-cell office:value-type="string" office:string-value="飛宏科技"/>
          <table:table-cell office:value-type="float" office:value="28"/>
          <table:table-cell office:value-type="string" office:string-value="電子零組件業"/>
          <table:table-cell office:value-type="float" office:value="90017"/>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458"/>
          <table:table-cell office:value-type="string" office:string-value="義隆電子"/>
          <table:table-cell office:value-type="float" office:value="24"/>
          <table:table-cell office:value-type="string" office:string-value="半導體業"/>
          <table:table-cell office:value-type="float" office:value="90018"/>
          <table:table-cell office:value-type="string" office:string-value="4"/>
          <table:table-cell office:value-type="string" office:string-value="陳脩文"/>
          <table:table-cell office:value-type="float" office:value="0"/>
          <table:table-cell table:number-columns-repeated="16376"/>
        </table:table-row>
        <table:table-row>
          <table:table-cell office:value-type="float" office:value="2459"/>
          <table:table-cell office:value-type="string" office:string-value="敦吉科技"/>
          <table:table-cell office:value-type="float" office:value="29"/>
          <table:table-cell office:value-type="string" office:string-value="電子通路業"/>
          <table:table-cell office:value-type="float" office:value="90019"/>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2460"/>
          <table:table-cell office:value-type="string" office:string-value="建通精密"/>
          <table:table-cell office:value-type="float" office:value="28"/>
          <table:table-cell office:value-type="string" office:string-value="電子零組件業"/>
          <table:table-cell office:value-type="float" office:value="90020"/>
          <table:table-cell office:value-type="string" office:string-value="5"/>
          <table:table-cell office:value-type="string" office:string-value="王麗瑱"/>
          <table:table-cell office:value-type="float" office:value="0"/>
          <table:table-cell table:number-columns-repeated="16376"/>
        </table:table-row>
        <table:table-row>
          <table:table-cell office:value-type="float" office:value="2461"/>
          <table:table-cell office:value-type="string" office:string-value="光群科技"/>
          <table:table-cell office:value-type="float" office:value="31"/>
          <table:table-cell office:value-type="string" office:string-value="其他電子業"/>
          <table:table-cell office:value-type="float" office:value="90021"/>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2462"/>
          <table:table-cell office:value-type="string" office:string-value="台灣良得"/>
          <table:table-cell office:value-type="float" office:value="28"/>
          <table:table-cell office:value-type="string" office:string-value="電子零組件業"/>
          <table:table-cell office:value-type="float" office:value="90024"/>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2464"/>
          <table:table-cell office:value-type="string" office:string-value="盟立自動化"/>
          <table:table-cell office:value-type="float" office:value="31"/>
          <table:table-cell office:value-type="string" office:string-value="其他電子業"/>
          <table:table-cell office:value-type="float" office:value="90029"/>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2465"/>
          <table:table-cell office:value-type="string" office:string-value="麗臺科技"/>
          <table:table-cell office:value-type="float" office:value="25"/>
          <table:table-cell office:value-type="string" office:string-value="電腦及週邊設備業"/>
          <table:table-cell office:value-type="float" office:value="90030"/>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2466"/>
          <table:table-cell office:value-type="string" office:string-value="冠西電子"/>
          <table:table-cell office:value-type="float" office:value="26"/>
          <table:table-cell office:value-type="string" office:string-value="光電業"/>
          <table:table-cell office:value-type="float" office:value="90031"/>
          <table:table-cell office:value-type="string" office:string-value="4"/>
          <table:table-cell office:value-type="string" office:string-value="湯桂欣"/>
          <table:table-cell office:value-type="string" office:string-value="G100"/>
          <table:table-cell table:number-columns-repeated="16376"/>
        </table:table-row>
        <table:table-row>
          <table:table-cell office:value-type="float" office:value="2467"/>
          <table:table-cell office:value-type="string" office:string-value="志聖工業"/>
          <table:table-cell office:value-type="float" office:value="28"/>
          <table:table-cell office:value-type="string" office:string-value="電子零組件業"/>
          <table:table-cell office:value-type="float" office:value="90032"/>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468"/>
          <table:table-cell office:value-type="string" office:string-value="華經資訊"/>
          <table:table-cell office:value-type="float" office:value="30"/>
          <table:table-cell office:value-type="string" office:string-value="資訊服務業"/>
          <table:table-cell office:value-type="float" office:value="90034"/>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471"/>
          <table:table-cell office:value-type="string" office:string-value="資通電腦"/>
          <table:table-cell office:value-type="float" office:value="30"/>
          <table:table-cell office:value-type="string" office:string-value="資訊服務業"/>
          <table:table-cell office:value-type="float" office:value="90042"/>
          <table:table-cell office:value-type="string" office:string-value="4"/>
          <table:table-cell office:value-type="string" office:string-value="陳櫻儒"/>
          <table:table-cell office:value-type="string" office:string-value="G096"/>
          <table:table-cell table:number-columns-repeated="16376"/>
        </table:table-row>
        <table:table-row>
          <table:table-cell office:value-type="float" office:value="2472"/>
          <table:table-cell office:value-type="string" office:string-value="立隆電子"/>
          <table:table-cell office:value-type="float" office:value="28"/>
          <table:table-cell office:value-type="string" office:string-value="電子零組件業"/>
          <table:table-cell office:value-type="float" office:value="90043"/>
          <table:table-cell office:value-type="string" office:string-value="2"/>
          <table:table-cell office:value-type="string" office:string-value="黃莉茹"/>
          <table:table-cell office:value-type="string" office:string-value="G034A"/>
          <table:table-cell table:number-columns-repeated="16376"/>
        </table:table-row>
        <table:table-row>
          <table:table-cell office:value-type="float" office:value="2474"/>
          <table:table-cell office:value-type="string" office:string-value="可成科技"/>
          <table:table-cell office:value-type="float" office:value="31"/>
          <table:table-cell office:value-type="string" office:string-value="其他電子業"/>
          <table:table-cell office:value-type="float" office:value="90045"/>
          <table:table-cell office:value-type="string" office:string-value="5"/>
          <table:table-cell office:value-type="string" office:string-value="王美心"/>
          <table:table-cell office:value-type="string" office:string-value="G140A"/>
          <table:table-cell table:number-columns-repeated="16376"/>
        </table:table-row>
        <table:table-row>
          <table:table-cell office:value-type="float" office:value="2475"/>
          <table:table-cell office:value-type="string" office:string-value="中華映管"/>
          <table:table-cell office:value-type="float" office:value="26"/>
          <table:table-cell office:value-type="string" office:string-value="光電業"/>
          <table:table-cell office:value-type="float" office:value="90046"/>
          <table:table-cell office:value-type="string" office:string-value="5"/>
          <table:table-cell office:value-type="string" office:string-value="周雨樵"/>
          <table:table-cell office:value-type="string" office:string-value="G005"/>
          <table:table-cell table:number-columns-repeated="16376"/>
        </table:table-row>
        <table:table-row>
          <table:table-cell office:value-type="float" office:value="2476"/>
          <table:table-cell office:value-type="string" office:string-value="鉅祥企業"/>
          <table:table-cell office:value-type="float" office:value="28"/>
          <table:table-cell office:value-type="string" office:string-value="電子零組件業"/>
          <table:table-cell office:value-type="float" office:value="90047"/>
          <table:table-cell office:value-type="string" office:string-value="2"/>
          <table:table-cell office:value-type="string" office:string-value="張燕平"/>
          <table:table-cell office:value-type="string" office:string-value="G113A"/>
          <table:table-cell table:number-columns-repeated="16376"/>
        </table:table-row>
        <table:table-row>
          <table:table-cell office:value-type="float" office:value="2477"/>
          <table:table-cell office:value-type="string" office:string-value="美隆工業"/>
          <table:table-cell office:value-type="float" office:value="31"/>
          <table:table-cell office:value-type="string" office:string-value="其他電子業"/>
          <table:table-cell office:value-type="float" office:value="90048"/>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478"/>
          <table:table-cell office:value-type="string" office:string-value="大毅科技"/>
          <table:table-cell office:value-type="float" office:value="28"/>
          <table:table-cell office:value-type="string" office:string-value="電子零組件業"/>
          <table:table-cell office:value-type="float" office:value="90049"/>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2480"/>
          <table:table-cell office:value-type="string" office:string-value="敦陽科技"/>
          <table:table-cell office:value-type="float" office:value="30"/>
          <table:table-cell office:value-type="string" office:string-value="資訊服務業"/>
          <table:table-cell office:value-type="float" office:value="90051"/>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481"/>
          <table:table-cell office:value-type="string" office:string-value="強茂"/>
          <table:table-cell office:value-type="float" office:value="24"/>
          <table:table-cell office:value-type="string" office:string-value="半導體業"/>
          <table:table-cell office:value-type="float" office:value="90052"/>
          <table:table-cell office:value-type="string" office:string-value="2"/>
          <table:table-cell office:value-type="string" office:string-value="劉于婷"/>
          <table:table-cell office:value-type="string" office:string-value="G106A"/>
          <table:table-cell table:number-columns-repeated="16376"/>
        </table:table-row>
        <table:table-row>
          <table:table-cell office:value-type="float" office:value="2482"/>
          <table:table-cell office:value-type="string" office:string-value="連宇"/>
          <table:table-cell office:value-type="float" office:value="31"/>
          <table:table-cell office:value-type="string" office:string-value="其他電子業"/>
          <table:table-cell office:value-type="float" office:value="90053"/>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2483"/>
          <table:table-cell office:value-type="string" office:string-value="百容電子"/>
          <table:table-cell office:value-type="float" office:value="28"/>
          <table:table-cell office:value-type="string" office:string-value="電子零組件業"/>
          <table:table-cell office:value-type="float" office:value="90054"/>
          <table:table-cell office:value-type="string" office:string-value="1"/>
          <table:table-cell office:value-type="string" office:string-value="江柏節"/>
          <table:table-cell office:value-type="string" office:string-value="G143A"/>
          <table:table-cell table:number-columns-repeated="16376"/>
        </table:table-row>
        <table:table-row>
          <table:table-cell office:value-type="float" office:value="2484"/>
          <table:table-cell office:value-type="string" office:string-value="希華晶體"/>
          <table:table-cell office:value-type="float" office:value="28"/>
          <table:table-cell office:value-type="string" office:string-value="電子零組件業"/>
          <table:table-cell office:value-type="float" office:value="90055"/>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485"/>
          <table:table-cell office:value-type="string" office:string-value="兆赫電子"/>
          <table:table-cell office:value-type="float" office:value="27"/>
          <table:table-cell office:value-type="string" office:string-value="通信網路業"/>
          <table:table-cell office:value-type="float" office:value="90056"/>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486"/>
          <table:table-cell office:value-type="string" office:string-value="一詮精密"/>
          <table:table-cell office:value-type="float" office:value="26"/>
          <table:table-cell office:value-type="string" office:string-value="光電業"/>
          <table:table-cell office:value-type="float" office:value="90057"/>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2488"/>
          <table:table-cell office:value-type="string" office:string-value="漢平電子"/>
          <table:table-cell office:value-type="float" office:value="31"/>
          <table:table-cell office:value-type="string" office:string-value="其他電子業"/>
          <table:table-cell office:value-type="float" office:value="90059"/>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489"/>
          <table:table-cell office:value-type="string" office:string-value="瑞軒科技"/>
          <table:table-cell office:value-type="float" office:value="26"/>
          <table:table-cell office:value-type="string" office:string-value="光電業"/>
          <table:table-cell office:value-type="float" office:value="90060"/>
          <table:table-cell office:value-type="string" office:string-value="1"/>
          <table:table-cell office:value-type="string" office:string-value="王美齡"/>
          <table:table-cell office:value-type="string" office:string-value="G142A"/>
          <table:table-cell table:number-columns-repeated="16376"/>
        </table:table-row>
        <table:table-row>
          <table:table-cell office:value-type="float" office:value="2491"/>
          <table:table-cell office:value-type="string" office:string-value="吉祥全球"/>
          <table:table-cell office:value-type="float" office:value="26"/>
          <table:table-cell office:value-type="string" office:string-value="光電業"/>
          <table:table-cell office:value-type="float" office:value="90062"/>
          <table:table-cell office:value-type="string" office:string-value="4"/>
          <table:table-cell office:value-type="string" office:string-value="林威良"/>
          <table:table-cell office:value-type="float" office:value="0"/>
          <table:table-cell table:number-columns-repeated="16376"/>
        </table:table-row>
        <table:table-row>
          <table:table-cell office:value-type="float" office:value="2492"/>
          <table:table-cell office:value-type="string" office:string-value="華新科技"/>
          <table:table-cell office:value-type="float" office:value="28"/>
          <table:table-cell office:value-type="string" office:string-value="電子零組件業"/>
          <table:table-cell office:value-type="float" office:value="90064"/>
          <table:table-cell office:value-type="string" office:string-value="2"/>
          <table:table-cell office:value-type="string" office:string-value="張燕平"/>
          <table:table-cell office:value-type="string" office:string-value="G076"/>
          <table:table-cell table:number-columns-repeated="16376"/>
        </table:table-row>
        <table:table-row>
          <table:table-cell office:value-type="float" office:value="2493"/>
          <table:table-cell office:value-type="string" office:string-value="揚博科技"/>
          <table:table-cell office:value-type="float" office:value="28"/>
          <table:table-cell office:value-type="string" office:string-value="電子零組件業"/>
          <table:table-cell office:value-type="float" office:value="91004"/>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2495"/>
          <table:table-cell office:value-type="string" office:string-value="普安科技"/>
          <table:table-cell office:value-type="float" office:value="31"/>
          <table:table-cell office:value-type="string" office:string-value="其他電子業"/>
          <table:table-cell office:value-type="float" office:value="91021"/>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2496"/>
          <table:table-cell office:value-type="string" office:string-value="卓越成功"/>
          <table:table-cell office:value-type="float" office:value="27"/>
          <table:table-cell office:value-type="string" office:string-value="通信網路業"/>
          <table:table-cell office:value-type="float" office:value="91019"/>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2497"/>
          <table:table-cell office:value-type="string" office:string-value="怡利電子"/>
          <table:table-cell office:value-type="float" office:value="31"/>
          <table:table-cell office:value-type="string" office:string-value="其他電子業"/>
          <table:table-cell office:value-type="float" office:value="91011"/>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2498"/>
          <table:table-cell office:value-type="string" office:string-value="宏達電子"/>
          <table:table-cell office:value-type="float" office:value="27"/>
          <table:table-cell office:value-type="string" office:string-value="通信網路業"/>
          <table:table-cell office:value-type="float" office:value="91023"/>
          <table:table-cell office:value-type="string" office:string-value="5"/>
          <table:table-cell office:value-type="string" office:string-value="王嘉穎"/>
          <table:table-cell office:value-type="string" office:string-value="G058"/>
          <table:table-cell table:number-columns-repeated="16376"/>
        </table:table-row>
        <table:table-row>
          <table:table-cell office:value-type="float" office:value="2499"/>
          <table:table-cell office:value-type="string" office:string-value="東貝光電"/>
          <table:table-cell office:value-type="float" office:value="26"/>
          <table:table-cell office:value-type="string" office:string-value="光電業"/>
          <table:table-cell office:value-type="float" office:value="91014"/>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2501"/>
          <table:table-cell office:value-type="string" office:string-value="國泰建設"/>
          <table:table-cell office:value-type="float" office:value="14"/>
          <table:table-cell office:value-type="string" office:string-value="建材營造"/>
          <table:table-cell office:value-type="string" office:string-value="54002"/>
          <table:table-cell office:value-type="string" office:string-value="5"/>
          <table:table-cell office:value-type="string" office:string-value="王嘉穎"/>
          <table:table-cell office:value-type="string" office:string-value="G067"/>
          <table:table-cell table:number-columns-repeated="16376"/>
        </table:table-row>
        <table:table-row>
          <table:table-cell office:value-type="float" office:value="2504"/>
          <table:table-cell office:value-type="string" office:string-value="國產"/>
          <table:table-cell office:value-type="float" office:value="14"/>
          <table:table-cell office:value-type="string" office:string-value="建材營造"/>
          <table:table-cell office:value-type="string" office:string-value="67001"/>
          <table:table-cell office:value-type="string" office:string-value="3"/>
          <table:table-cell office:value-type="string" office:string-value="陳穎君"/>
          <table:table-cell office:value-type="string" office:string-value="G068A"/>
          <table:table-cell table:number-columns-repeated="16376"/>
        </table:table-row>
        <table:table-row>
          <table:table-cell office:value-type="float" office:value="2505"/>
          <table:table-cell office:value-type="string" office:string-value="國揚實業"/>
          <table:table-cell office:value-type="float" office:value="14"/>
          <table:table-cell office:value-type="string" office:string-value="建材營造"/>
          <table:table-cell office:value-type="string" office:string-value="68009"/>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2506"/>
          <table:table-cell office:value-type="string" office:string-value="太平洋建設"/>
          <table:table-cell office:value-type="float" office:value="14"/>
          <table:table-cell office:value-type="string" office:string-value="建材營造"/>
          <table:table-cell office:value-type="string" office:string-value="69001"/>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2509"/>
          <table:table-cell office:value-type="string" office:string-value="全坤興"/>
          <table:table-cell office:value-type="float" office:value="14"/>
          <table:table-cell office:value-type="string" office:string-value="建材營造"/>
          <table:table-cell office:value-type="string" office:string-value="77004"/>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2511"/>
          <table:table-cell office:value-type="string" office:string-value="太子建設"/>
          <table:table-cell office:value-type="float" office:value="14"/>
          <table:table-cell office:value-type="string" office:string-value="建材營造"/>
          <table:table-cell office:value-type="string" office:string-value="80006"/>
          <table:table-cell office:value-type="string" office:string-value="3"/>
          <table:table-cell office:value-type="string" office:string-value="李書韻"/>
          <table:table-cell office:value-type="string" office:string-value="G055"/>
          <table:table-cell table:number-columns-repeated="16376"/>
        </table:table-row>
        <table:table-row>
          <table:table-cell office:value-type="float" office:value="2514"/>
          <table:table-cell office:value-type="string" office:string-value="龍邦國際興業"/>
          <table:table-cell office:value-type="float" office:value="20"/>
          <table:table-cell office:value-type="string" office:string-value="其他"/>
          <table:table-cell office:value-type="string" office:string-value="81023"/>
          <table:table-cell office:value-type="string" office:string-value="5"/>
          <table:table-cell office:value-type="string" office:string-value="王美心"/>
          <table:table-cell office:value-type="string" office:string-value="G092A"/>
          <table:table-cell table:number-columns-repeated="16376"/>
        </table:table-row>
        <table:table-row>
          <table:table-cell office:value-type="float" office:value="2515"/>
          <table:table-cell office:value-type="string" office:string-value="中華工程"/>
          <table:table-cell office:value-type="float" office:value="14"/>
          <table:table-cell office:value-type="string" office:string-value="建材營造"/>
          <table:table-cell office:value-type="string" office:string-value="82005"/>
          <table:table-cell office:value-type="string" office:string-value="3"/>
          <table:table-cell office:value-type="string" office:string-value="楊家豪"/>
          <table:table-cell office:value-type="string" office:string-value="G056"/>
          <table:table-cell table:number-columns-repeated="16376"/>
        </table:table-row>
        <table:table-row>
          <table:table-cell office:value-type="float" office:value="2516"/>
          <table:table-cell office:value-type="string" office:string-value="新亞建設"/>
          <table:table-cell office:value-type="float" office:value="14"/>
          <table:table-cell office:value-type="string" office:string-value="建材營造"/>
          <table:table-cell office:value-type="string" office:string-value="82013"/>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2520"/>
          <table:table-cell office:value-type="string" office:string-value="冠德建設"/>
          <table:table-cell office:value-type="float" office:value="14"/>
          <table:table-cell office:value-type="string" office:string-value="建材營造"/>
          <table:table-cell office:value-type="string" office:string-value="82022"/>
          <table:table-cell office:value-type="string" office:string-value="3"/>
          <table:table-cell office:value-type="string" office:string-value="楊家豪"/>
          <table:table-cell office:value-type="string" office:string-value="G054A"/>
          <table:table-cell table:number-columns-repeated="16376"/>
        </table:table-row>
        <table:table-row>
          <table:table-cell office:value-type="float" office:value="2524"/>
          <table:table-cell office:value-type="string" office:string-value="京城實業"/>
          <table:table-cell office:value-type="float" office:value="14"/>
          <table:table-cell office:value-type="string" office:string-value="建材營造"/>
          <table:table-cell office:value-type="string" office:string-value="83017"/>
          <table:table-cell office:value-type="string" office:string-value="1"/>
          <table:table-cell office:value-type="string" office:string-value="江柏節"/>
          <table:table-cell office:value-type="string" office:string-value="G042"/>
          <table:table-cell table:number-columns-repeated="16376"/>
        </table:table-row>
        <table:table-row>
          <table:table-cell office:value-type="float" office:value="2527"/>
          <table:table-cell office:value-type="string" office:string-value="宏璟建設"/>
          <table:table-cell office:value-type="float" office:value="14"/>
          <table:table-cell office:value-type="string" office:string-value="建材營造"/>
          <table:table-cell office:value-type="string" office:string-value="84009"/>
          <table:table-cell office:value-type="string" office:string-value="4"/>
          <table:table-cell office:value-type="string" office:string-value="高渝涵"/>
          <table:table-cell office:value-type="string" office:string-value="G020"/>
          <table:table-cell table:number-columns-repeated="16376"/>
        </table:table-row>
        <table:table-row>
          <table:table-cell office:value-type="float" office:value="2528"/>
          <table:table-cell office:value-type="string" office:string-value="皇普建設"/>
          <table:table-cell office:value-type="float" office:value="14"/>
          <table:table-cell office:value-type="string" office:string-value="建材營造"/>
          <table:table-cell office:value-type="string" office:string-value="84010"/>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2530"/>
          <table:table-cell office:value-type="string" office:string-value="大華建設"/>
          <table:table-cell office:value-type="float" office:value="14"/>
          <table:table-cell office:value-type="string" office:string-value="建材營造"/>
          <table:table-cell office:value-type="string" office:string-value="84026"/>
          <table:table-cell office:value-type="string" office:string-value="3"/>
          <table:table-cell office:value-type="string" office:string-value="李書韻"/>
          <table:table-cell office:value-type="string" office:string-value="G068"/>
          <table:table-cell table:number-columns-repeated="16376"/>
        </table:table-row>
        <table:table-row>
          <table:table-cell office:value-type="float" office:value="2534"/>
          <table:table-cell office:value-type="string" office:string-value="宏盛建設"/>
          <table:table-cell office:value-type="float" office:value="14"/>
          <table:table-cell office:value-type="string" office:string-value="建材營造"/>
          <table:table-cell office:value-type="string" office:string-value="85006"/>
          <table:table-cell office:value-type="string" office:string-value="2"/>
          <table:table-cell office:value-type="string" office:string-value="黃莉茹"/>
          <table:table-cell office:value-type="string" office:string-value="G038A"/>
          <table:table-cell table:number-columns-repeated="16376"/>
        </table:table-row>
        <table:table-row>
          <table:table-cell office:value-type="float" office:value="2535"/>
          <table:table-cell office:value-type="string" office:string-value="達欣工程"/>
          <table:table-cell office:value-type="float" office:value="14"/>
          <table:table-cell office:value-type="string" office:string-value="建材營造"/>
          <table:table-cell office:value-type="string" office:string-value="85008"/>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2536"/>
          <table:table-cell office:value-type="string" office:string-value="宏普建設"/>
          <table:table-cell office:value-type="float" office:value="14"/>
          <table:table-cell office:value-type="string" office:string-value="建材營造"/>
          <table:table-cell office:value-type="string" office:string-value="85010"/>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2537"/>
          <table:table-cell office:value-type="string" office:string-value="聯上開發"/>
          <table:table-cell office:value-type="float" office:value="14"/>
          <table:table-cell office:value-type="string" office:string-value="建材營造"/>
          <table:table-cell office:value-type="string" office:string-value="85019"/>
          <table:table-cell office:value-type="string" office:string-value="5"/>
          <table:table-cell office:value-type="string" office:string-value="江蕙伶"/>
          <table:table-cell office:value-type="string" office:string-value="G119A"/>
          <table:table-cell table:number-columns-repeated="16376"/>
        </table:table-row>
        <table:table-row>
          <table:table-cell office:value-type="float" office:value="2538"/>
          <table:table-cell office:value-type="string" office:string-value="基泰建設"/>
          <table:table-cell office:value-type="float" office:value="14"/>
          <table:table-cell office:value-type="string" office:string-value="建材營造"/>
          <table:table-cell office:value-type="string" office:string-value="85026"/>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2539"/>
          <table:table-cell office:value-type="string" office:string-value="櫻花建設"/>
          <table:table-cell office:value-type="float" office:value="14"/>
          <table:table-cell office:value-type="string" office:string-value="建材營造"/>
          <table:table-cell office:value-type="float" office:value="86010"/>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2540"/>
          <table:table-cell office:value-type="string" office:string-value="愛山林(金尚昌)"/>
          <table:table-cell office:value-type="float" office:value="14"/>
          <table:table-cell office:value-type="string" office:string-value="建材營造"/>
          <table:table-cell office:value-type="float" office:value="78017"/>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2542"/>
          <table:table-cell office:value-type="string" office:string-value="興富發建設"/>
          <table:table-cell office:value-type="float" office:value="14"/>
          <table:table-cell office:value-type="string" office:string-value="建材營造"/>
          <table:table-cell office:value-type="float" office:value="88015"/>
          <table:table-cell office:value-type="string" office:string-value="2"/>
          <table:table-cell office:value-type="string" office:string-value="陳靜慧"/>
          <table:table-cell office:value-type="string" office:string-value="G122A"/>
          <table:table-cell table:number-columns-repeated="16376"/>
        </table:table-row>
        <table:table-row>
          <table:table-cell office:value-type="float" office:value="2543"/>
          <table:table-cell office:value-type="string" office:string-value="皇昌營造"/>
          <table:table-cell office:value-type="float" office:value="14"/>
          <table:table-cell office:value-type="string" office:string-value="建材營造"/>
          <table:table-cell office:value-type="float" office:value="88025"/>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2545"/>
          <table:table-cell office:value-type="string" office:string-value="皇翔建設"/>
          <table:table-cell office:value-type="float" office:value="14"/>
          <table:table-cell office:value-type="string" office:string-value="建材營造"/>
          <table:table-cell office:value-type="float" office:value="89064"/>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2546"/>
          <table:table-cell office:value-type="string" office:string-value="根基營造"/>
          <table:table-cell office:value-type="float" office:value="14"/>
          <table:table-cell office:value-type="string" office:string-value="建材營造"/>
          <table:table-cell office:value-type="float" office:value="89065"/>
          <table:table-cell office:value-type="string" office:string-value="3"/>
          <table:table-cell office:value-type="string" office:string-value="楊家豪"/>
          <table:table-cell office:value-type="string" office:string-value="G054"/>
          <table:table-cell table:number-columns-repeated="16376"/>
        </table:table-row>
        <table:table-row>
          <table:table-cell office:value-type="float" office:value="2547"/>
          <table:table-cell office:value-type="string" office:string-value="日勝科技"/>
          <table:table-cell office:value-type="float" office:value="14"/>
          <table:table-cell office:value-type="string" office:string-value="建材營造"/>
          <table:table-cell office:value-type="float" office:value="89080"/>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2548"/>
          <table:table-cell office:value-type="string" office:string-value="華固建設"/>
          <table:table-cell office:value-type="float" office:value="14"/>
          <table:table-cell office:value-type="string" office:string-value="建材營造"/>
          <table:table-cell office:value-type="float" office:value="91036"/>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2597"/>
          <table:table-cell office:value-type="string" office:string-value="潤弘精密"/>
          <table:table-cell office:value-type="float" office:value="14"/>
          <table:table-cell office:value-type="string" office:string-value="建材營造"/>
          <table:table-cell office:value-type="string" office:string-value="99002"/>
          <table:table-cell office:value-type="string" office:string-value="1"/>
          <table:table-cell office:value-type="string" office:string-value="郭齡鞠"/>
          <table:table-cell office:value-type="string" office:string-value="G088"/>
          <table:table-cell table:number-columns-repeated="16376"/>
        </table:table-row>
        <table:table-row>
          <table:table-cell office:value-type="float" office:value="2601"/>
          <table:table-cell office:value-type="string" office:string-value="益航"/>
          <table:table-cell office:value-type="float" office:value="18"/>
          <table:table-cell office:value-type="string" office:string-value="貿易百貨"/>
          <table:table-cell office:value-type="string" office:string-value="54001"/>
          <table:table-cell office:value-type="string" office:string-value="1"/>
          <table:table-cell office:value-type="string" office:string-value="陳欣歡"/>
          <table:table-cell office:value-type="string" office:string-value="G133A"/>
          <table:table-cell table:number-columns-repeated="16376"/>
        </table:table-row>
        <table:table-row>
          <table:table-cell office:value-type="float" office:value="2603"/>
          <table:table-cell office:value-type="string" office:string-value="長榮海運"/>
          <table:table-cell office:value-type="float" office:value="15"/>
          <table:table-cell office:value-type="string" office:string-value="航運業"/>
          <table:table-cell office:value-type="string" office:string-value="76003"/>
          <table:table-cell office:value-type="string" office:string-value="4"/>
          <table:table-cell office:value-type="string" office:string-value="劉怡芬"/>
          <table:table-cell office:value-type="string" office:string-value="G053A"/>
          <table:table-cell table:number-columns-repeated="16376"/>
        </table:table-row>
        <table:table-row>
          <table:table-cell office:value-type="float" office:value="2605"/>
          <table:table-cell office:value-type="string" office:string-value="新興航運"/>
          <table:table-cell office:value-type="float" office:value="15"/>
          <table:table-cell office:value-type="string" office:string-value="航運業"/>
          <table:table-cell office:value-type="string" office:string-value="78014"/>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2606"/>
          <table:table-cell office:value-type="string" office:string-value="裕民航運"/>
          <table:table-cell office:value-type="float" office:value="15"/>
          <table:table-cell office:value-type="string" office:string-value="航運業"/>
          <table:table-cell office:value-type="string" office:string-value="79015"/>
          <table:table-cell office:value-type="string" office:string-value="1"/>
          <table:table-cell office:value-type="string" office:string-value="葉雅婷"/>
          <table:table-cell office:value-type="string" office:string-value="G084"/>
          <table:table-cell table:number-columns-repeated="16376"/>
        </table:table-row>
        <table:table-row>
          <table:table-cell office:value-type="float" office:value="2607"/>
          <table:table-cell office:value-type="string" office:string-value="長榮儲運"/>
          <table:table-cell office:value-type="float" office:value="15"/>
          <table:table-cell office:value-type="string" office:string-value="航運業"/>
          <table:table-cell office:value-type="string" office:string-value="79016"/>
          <table:table-cell office:value-type="string" office:string-value="4"/>
          <table:table-cell office:value-type="string" office:string-value="劉怡芬"/>
          <table:table-cell office:value-type="string" office:string-value="G053"/>
          <table:table-cell table:number-columns-repeated="16376"/>
        </table:table-row>
        <table:table-row>
          <table:table-cell office:value-type="float" office:value="2608"/>
          <table:table-cell office:value-type="string" office:string-value="嘉里大榮"/>
          <table:table-cell office:value-type="float" office:value="15"/>
          <table:table-cell office:value-type="string" office:string-value="航運業"/>
          <table:table-cell office:value-type="string" office:string-value="79018"/>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609"/>
          <table:table-cell office:value-type="string" office:string-value="陽明海運"/>
          <table:table-cell office:value-type="float" office:value="15"/>
          <table:table-cell office:value-type="string" office:string-value="航運業"/>
          <table:table-cell office:value-type="string" office:string-value="81011"/>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2610"/>
          <table:table-cell office:value-type="string" office:string-value="中華航空"/>
          <table:table-cell office:value-type="float" office:value="15"/>
          <table:table-cell office:value-type="string" office:string-value="航運業"/>
          <table:table-cell office:value-type="string" office:string-value="82004"/>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2611"/>
          <table:table-cell office:value-type="string" office:string-value="志信國際"/>
          <table:table-cell office:value-type="float" office:value="15"/>
          <table:table-cell office:value-type="string" office:string-value="航運業"/>
          <table:table-cell office:value-type="string" office:string-value="82023"/>
          <table:table-cell office:value-type="string" office:string-value="4"/>
          <table:table-cell office:value-type="string" office:string-value="陳脩文"/>
          <table:table-cell office:value-type="string" office:string-value="G061"/>
          <table:table-cell table:number-columns-repeated="16376"/>
        </table:table-row>
        <table:table-row>
          <table:table-cell office:value-type="float" office:value="2612"/>
          <table:table-cell office:value-type="string" office:string-value="中國航運"/>
          <table:table-cell office:value-type="float" office:value="15"/>
          <table:table-cell office:value-type="string" office:string-value="航運業"/>
          <table:table-cell office:value-type="string" office:string-value="83019"/>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2613"/>
          <table:table-cell office:value-type="string" office:string-value="中國貨櫃"/>
          <table:table-cell office:value-type="float" office:value="15"/>
          <table:table-cell office:value-type="string" office:string-value="航運業"/>
          <table:table-cell office:value-type="string" office:string-value="84005"/>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2614"/>
          <table:table-cell office:value-type="string" office:string-value="東森國際"/>
          <table:table-cell office:value-type="float" office:value="18"/>
          <table:table-cell office:value-type="string" office:string-value="貿易百貨"/>
          <table:table-cell office:value-type="string" office:string-value="84024"/>
          <table:table-cell office:value-type="string" office:string-value="5"/>
          <table:table-cell office:value-type="string" office:string-value="張雪真"/>
          <table:table-cell office:value-type="string" office:string-value="G048A"/>
          <table:table-cell table:number-columns-repeated="16376"/>
        </table:table-row>
        <table:table-row>
          <table:table-cell office:value-type="float" office:value="2615"/>
          <table:table-cell office:value-type="string" office:string-value="萬海航運"/>
          <table:table-cell office:value-type="float" office:value="15"/>
          <table:table-cell office:value-type="string" office:string-value="航運業"/>
          <table:table-cell office:value-type="string" office:string-value="85015"/>
          <table:table-cell office:value-type="string" office:string-value="5"/>
          <table:table-cell office:value-type="string" office:string-value="王嘉穎"/>
          <table:table-cell office:value-type="string" office:string-value="G080A"/>
          <table:table-cell table:number-columns-repeated="16376"/>
        </table:table-row>
        <table:table-row>
          <table:table-cell office:value-type="float" office:value="2616"/>
          <table:table-cell office:value-type="string" office:string-value="山隆通運"/>
          <table:table-cell office:value-type="float" office:value="23"/>
          <table:table-cell office:value-type="string" office:string-value="油電燃氣業"/>
          <table:table-cell office:value-type="float" office:value="86024"/>
          <table:table-cell office:value-type="string" office:string-value="1"/>
          <table:table-cell office:value-type="string" office:string-value="邱翰昇"/>
          <table:table-cell office:value-type="string" office:string-value="G028"/>
          <table:table-cell table:number-columns-repeated="16376"/>
        </table:table-row>
        <table:table-row>
          <table:table-cell office:value-type="float" office:value="2617"/>
          <table:table-cell office:value-type="string" office:string-value="台航"/>
          <table:table-cell office:value-type="float" office:value="15"/>
          <table:table-cell office:value-type="string" office:string-value="航運業"/>
          <table:table-cell office:value-type="float" office:value="87010"/>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2618"/>
          <table:table-cell office:value-type="string" office:string-value="長榮航空"/>
          <table:table-cell office:value-type="float" office:value="15"/>
          <table:table-cell office:value-type="string" office:string-value="航運業"/>
          <table:table-cell office:value-type="float" office:value="90047"/>
          <table:table-cell office:value-type="string" office:string-value="4"/>
          <table:table-cell office:value-type="string" office:string-value="劉怡芬"/>
          <table:table-cell office:value-type="string" office:string-value="G053"/>
          <table:table-cell table:number-columns-repeated="16376"/>
        </table:table-row>
        <table:table-row>
          <table:table-cell office:value-type="float" office:value="2634"/>
          <table:table-cell office:value-type="string" office:string-value="漢翔"/>
          <table:table-cell office:value-type="float" office:value="15"/>
          <table:table-cell office:value-type="string" office:string-value="航運業"/>
          <table:table-cell office:value-type="string" office:string-value="103009"/>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2642"/>
          <table:table-cell office:value-type="string" office:string-value="宅配通"/>
          <table:table-cell office:value-type="float" office:value="15"/>
          <table:table-cell office:value-type="string" office:string-value="航運業"/>
          <table:table-cell office:value-type="string" office:string-value="102019"/>
          <table:table-cell office:value-type="string" office:string-value="4"/>
          <table:table-cell office:value-type="string" office:string-value="林威良"/>
          <table:table-cell office:value-type="string" office:string-value="G047"/>
          <table:table-cell table:number-columns-repeated="16376"/>
        </table:table-row>
        <table:table-row>
          <table:table-cell office:value-type="float" office:value="2701"/>
          <table:table-cell office:value-type="string" office:string-value="萬華企業"/>
          <table:table-cell office:value-type="float" office:value="16"/>
          <table:table-cell office:value-type="string" office:string-value="觀光事業"/>
          <table:table-cell office:value-type="string" office:string-value="54004"/>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2702"/>
          <table:table-cell office:value-type="string" office:string-value="華園飯店"/>
          <table:table-cell office:value-type="float" office:value="16"/>
          <table:table-cell office:value-type="string" office:string-value="觀光事業"/>
          <table:table-cell office:value-type="string" office:string-value="54006"/>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2704"/>
          <table:table-cell office:value-type="string" office:string-value="國賓飯店"/>
          <table:table-cell office:value-type="float" office:value="16"/>
          <table:table-cell office:value-type="string" office:string-value="觀光事業"/>
          <table:table-cell office:value-type="string" office:string-value="71006"/>
          <table:table-cell office:value-type="string" office:string-value="3"/>
          <table:table-cell office:value-type="string" office:string-value="莊詠玲"/>
          <table:table-cell office:value-type="string" office:string-value="G035"/>
          <table:table-cell table:number-columns-repeated="16376"/>
        </table:table-row>
        <table:table-row>
          <table:table-cell office:value-type="float" office:value="2705"/>
          <table:table-cell office:value-type="string" office:string-value="六福開發"/>
          <table:table-cell office:value-type="float" office:value="16"/>
          <table:table-cell office:value-type="string" office:string-value="觀光事業"/>
          <table:table-cell office:value-type="string" office:string-value="77021"/>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2706"/>
          <table:table-cell office:value-type="string" office:string-value="第一飯店"/>
          <table:table-cell office:value-type="float" office:value="16"/>
          <table:table-cell office:value-type="string" office:string-value="觀光事業"/>
          <table:table-cell office:value-type="string" office:string-value="80009"/>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2707"/>
          <table:table-cell office:value-type="string" office:string-value="晶華酒店"/>
          <table:table-cell office:value-type="float" office:value="16"/>
          <table:table-cell office:value-type="string" office:string-value="觀光事業"/>
          <table:table-cell office:value-type="float" office:value="87002"/>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2712"/>
          <table:table-cell office:value-type="string" office:string-value="遠雄悅來"/>
          <table:table-cell office:value-type="float" office:value="16"/>
          <table:table-cell office:value-type="string" office:string-value="觀光事業"/>
          <table:table-cell office:value-type="string" office:string-value="102018"/>
          <table:table-cell office:value-type="string" office:string-value="2"/>
          <table:table-cell office:value-type="string" office:string-value="簡鈺欣"/>
          <table:table-cell office:value-type="string" office:string-value="G207"/>
          <table:table-cell table:number-columns-repeated="16376"/>
        </table:table-row>
        <table:table-row>
          <table:table-cell office:value-type="float" office:value="2722"/>
          <table:table-cell office:value-type="string" office:string-value="夏都"/>
          <table:table-cell office:value-type="float" office:value="16"/>
          <table:table-cell office:value-type="string" office:string-value="觀光事業"/>
          <table:table-cell office:value-type="string" office:string-value="101002"/>
          <table:table-cell office:value-type="string" office:string-value="2"/>
          <table:table-cell office:value-type="string" office:string-value="劉于婷"/>
          <table:table-cell office:value-type="string" office:string-value="G131"/>
          <table:table-cell table:number-columns-repeated="16376"/>
        </table:table-row>
        <table:table-row>
          <table:table-cell office:value-type="float" office:value="2727"/>
          <table:table-cell office:value-type="string" office:string-value="王品"/>
          <table:table-cell office:value-type="float" office:value="16"/>
          <table:table-cell office:value-type="string" office:string-value="觀光事業"/>
          <table:table-cell office:value-type="string" office:string-value="101001"/>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2731"/>
          <table:table-cell office:value-type="string" office:string-value="雄獅"/>
          <table:table-cell office:value-type="float" office:value="16"/>
          <table:table-cell office:value-type="string" office:string-value="觀光事業"/>
          <table:table-cell office:value-type="string" office:string-value="10207"/>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2739"/>
          <table:table-cell office:value-type="string" office:string-value="寒舍餐旅"/>
          <table:table-cell office:value-type="float" office:value="16"/>
          <table:table-cell office:value-type="string" office:string-value="觀光事業"/>
          <table:table-cell office:value-type="string" office:string-value="105005"/>
          <table:table-cell office:value-type="string" office:string-value="1"/>
          <table:table-cell office:value-type="string" office:string-value="邱翰昇"/>
          <table:table-cell table:number-columns-repeated="16377"/>
        </table:table-row>
        <table:table-row>
          <table:table-cell office:value-type="float" office:value="2801"/>
          <table:table-cell office:value-type="string" office:string-value="彰化銀行"/>
          <table:table-cell office:value-type="float" office:value="17"/>
          <table:table-cell office:value-type="string" office:string-value="金融保險"/>
          <table:table-cell office:value-type="string" office:string-value="51006"/>
          <table:table-cell office:value-type="string" office:string-value="5"/>
          <table:table-cell office:value-type="string" office:string-value="施明宸"/>
          <table:table-cell office:value-type="string" office:string-value="G023"/>
          <table:table-cell table:number-columns-repeated="16376"/>
        </table:table-row>
        <table:table-row>
          <table:table-cell office:value-type="float" office:value="2809"/>
          <table:table-cell office:value-type="string" office:string-value="京城商銀"/>
          <table:table-cell office:value-type="float" office:value="17"/>
          <table:table-cell office:value-type="string" office:string-value="金融保險"/>
          <table:table-cell office:value-type="string" office:string-value="72006"/>
          <table:table-cell office:value-type="string" office:string-value="1"/>
          <table:table-cell office:value-type="string" office:string-value="江柏節"/>
          <table:table-cell office:value-type="string" office:string-value="G042A"/>
          <table:table-cell table:number-columns-repeated="16376"/>
        </table:table-row>
        <table:table-row>
          <table:table-cell office:value-type="float" office:value="2812"/>
          <table:table-cell office:value-type="string" office:string-value="臺中商銀"/>
          <table:table-cell office:value-type="float" office:value="17"/>
          <table:table-cell office:value-type="string" office:string-value="金融保險"/>
          <table:table-cell office:value-type="string" office:string-value="73003"/>
          <table:table-cell office:value-type="string" office:string-value="4"/>
          <table:table-cell office:value-type="string" office:string-value="林威良"/>
          <table:table-cell office:value-type="string" office:string-value="G016"/>
          <table:table-cell table:number-columns-repeated="16376"/>
        </table:table-row>
        <table:table-row>
          <table:table-cell office:value-type="float" office:value="2816"/>
          <table:table-cell office:value-type="string" office:string-value="旺旺保險"/>
          <table:table-cell office:value-type="float" office:value="17"/>
          <table:table-cell office:value-type="string" office:string-value="金融保險"/>
          <table:table-cell office:value-type="string" office:string-value="81013"/>
          <table:table-cell office:value-type="string" office:string-value="4"/>
          <table:table-cell office:value-type="string" office:string-value="張芳綺"/>
          <table:table-cell office:value-type="string" office:string-value="G120A"/>
          <table:table-cell table:number-columns-repeated="16376"/>
        </table:table-row>
        <table:table-row>
          <table:table-cell office:value-type="float" office:value="2820"/>
          <table:table-cell office:value-type="string" office:string-value="中華票券"/>
          <table:table-cell office:value-type="float" office:value="17"/>
          <table:table-cell office:value-type="string" office:string-value="金融保險"/>
          <table:table-cell office:value-type="string" office:string-value="83021"/>
          <table:table-cell office:value-type="string" office:string-value="1"/>
          <table:table-cell office:value-type="string" office:string-value="葉美玲"/>
          <table:table-cell office:value-type="float" office:value="0"/>
          <table:table-cell table:number-columns-repeated="16376"/>
        </table:table-row>
        <table:table-row>
          <table:table-cell office:value-type="float" office:value="2823"/>
          <table:table-cell office:value-type="string" office:string-value="中國人壽"/>
          <table:table-cell office:value-type="float" office:value="17"/>
          <table:table-cell office:value-type="string" office:string-value="金融保險"/>
          <table:table-cell office:value-type="string" office:string-value="84008"/>
          <table:table-cell office:value-type="string" office:string-value="3"/>
          <table:table-cell office:value-type="string" office:string-value="黃曉惠"/>
          <table:table-cell office:value-type="string" office:string-value="G012"/>
          <table:table-cell table:number-columns-repeated="16376"/>
        </table:table-row>
        <table:table-row>
          <table:table-cell office:value-type="float" office:value="2832"/>
          <table:table-cell office:value-type="string" office:string-value="台灣產物"/>
          <table:table-cell office:value-type="float" office:value="17"/>
          <table:table-cell office:value-type="string" office:string-value="金融保險"/>
          <table:table-cell office:value-type="float" office:value="86018"/>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2834"/>
          <table:table-cell office:value-type="string" office:string-value="台灣企銀"/>
          <table:table-cell office:value-type="float" office:value="17"/>
          <table:table-cell office:value-type="string" office:string-value="金融保險"/>
          <table:table-cell office:value-type="float" office:value="87001"/>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2836"/>
          <table:table-cell office:value-type="string" office:string-value="高雄銀行"/>
          <table:table-cell office:value-type="float" office:value="17"/>
          <table:table-cell office:value-type="string" office:string-value="金融保險"/>
          <table:table-cell office:value-type="float" office:value="87009"/>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2838"/>
          <table:table-cell office:value-type="string" office:string-value="聯邦銀行"/>
          <table:table-cell office:value-type="float" office:value="17"/>
          <table:table-cell office:value-type="string" office:string-value="金融保險"/>
          <table:table-cell office:value-type="float" office:value="87012"/>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2841"/>
          <table:table-cell office:value-type="string" office:string-value="台灣開發"/>
          <table:table-cell office:value-type="float" office:value="14"/>
          <table:table-cell office:value-type="string" office:string-value="建材營造"/>
          <table:table-cell office:value-type="float" office:value="88004"/>
          <table:table-cell office:value-type="string" office:string-value="1"/>
          <table:table-cell office:value-type="string" office:string-value="余智蓉"/>
          <table:table-cell office:value-type="string" office:string-value="G149"/>
          <table:table-cell table:number-columns-repeated="16376"/>
        </table:table-row>
        <table:table-row>
          <table:table-cell office:value-type="float" office:value="2845"/>
          <table:table-cell office:value-type="string" office:string-value="遠東商銀"/>
          <table:table-cell office:value-type="float" office:value="17"/>
          <table:table-cell office:value-type="string" office:string-value="金融保險"/>
          <table:table-cell office:value-type="float" office:value="87028"/>
          <table:table-cell office:value-type="string" office:string-value="1"/>
          <table:table-cell office:value-type="string" office:string-value="葉雅婷"/>
          <table:table-cell office:value-type="string" office:string-value="G084"/>
          <table:table-cell table:number-columns-repeated="16376"/>
        </table:table-row>
        <table:table-row>
          <table:table-cell office:value-type="float" office:value="2849"/>
          <table:table-cell office:value-type="string" office:string-value="安泰商銀"/>
          <table:table-cell office:value-type="float" office:value="17"/>
          <table:table-cell office:value-type="string" office:string-value="金融保險"/>
          <table:table-cell office:value-type="float" office:value="88024"/>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2850"/>
          <table:table-cell office:value-type="string" office:string-value="新光產險"/>
          <table:table-cell office:value-type="float" office:value="17"/>
          <table:table-cell office:value-type="string" office:string-value="金融保險"/>
          <table:table-cell office:value-type="float" office:value="89013"/>
          <table:table-cell office:value-type="string" office:string-value="3"/>
          <table:table-cell office:value-type="string" office:string-value="黃曉惠"/>
          <table:table-cell office:value-type="string" office:string-value="G079"/>
          <table:table-cell table:number-columns-repeated="16376"/>
        </table:table-row>
        <table:table-row>
          <table:table-cell office:value-type="float" office:value="2851"/>
          <table:table-cell office:value-type="string" office:string-value="中央再保"/>
          <table:table-cell office:value-type="float" office:value="17"/>
          <table:table-cell office:value-type="string" office:string-value="金融保險"/>
          <table:table-cell office:value-type="float" office:value="89016"/>
          <table:table-cell office:value-type="string" office:string-value="4"/>
          <table:table-cell office:value-type="string" office:string-value="陳櫻儒"/>
          <table:table-cell office:value-type="string" office:string-value="G053"/>
          <table:table-cell table:number-columns-repeated="16376"/>
        </table:table-row>
        <table:table-row>
          <table:table-cell office:value-type="float" office:value="2852"/>
          <table:table-cell office:value-type="string" office:string-value="第一保險"/>
          <table:table-cell office:value-type="float" office:value="17"/>
          <table:table-cell office:value-type="string" office:string-value="金融保險"/>
          <table:table-cell office:value-type="float" office:value="89078"/>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2855"/>
          <table:table-cell office:value-type="string" office:string-value="統一證券"/>
          <table:table-cell office:value-type="float" office:value="17"/>
          <table:table-cell office:value-type="string" office:string-value="金融保險"/>
          <table:table-cell office:value-type="float" office:value="91069"/>
          <table:table-cell office:value-type="string" office:string-value="3"/>
          <table:table-cell office:value-type="string" office:string-value="簡怡婷"/>
          <table:table-cell office:value-type="string" office:string-value="G070"/>
          <table:table-cell table:number-columns-repeated="16376"/>
        </table:table-row>
        <table:table-row>
          <table:table-cell office:value-type="float" office:value="2856"/>
          <table:table-cell office:value-type="string" office:string-value="元富證券"/>
          <table:table-cell office:value-type="float" office:value="17"/>
          <table:table-cell office:value-type="string" office:string-value="金融保險"/>
          <table:table-cell office:value-type="float" office:value="91070"/>
          <table:table-cell office:value-type="string" office:string-value="3"/>
          <table:table-cell office:value-type="string" office:string-value="莊詠玲"/>
          <table:table-cell office:value-type="string" office:string-value="G079"/>
          <table:table-cell table:number-columns-repeated="16376"/>
        </table:table-row>
        <table:table-row>
          <table:table-cell office:value-type="float" office:value="2867"/>
          <table:table-cell office:value-type="string" office:string-value="三商美邦"/>
          <table:table-cell office:value-type="float" office:value="17"/>
          <table:table-cell office:value-type="string" office:string-value="金融保險"/>
          <table:table-cell office:value-type="string" office:string-value="101013"/>
          <table:table-cell office:value-type="string" office:string-value="5"/>
          <table:table-cell office:value-type="string" office:string-value="馮淑敏"/>
          <table:table-cell office:value-type="string" office:string-value="G004"/>
          <table:table-cell table:number-columns-repeated="16376"/>
        </table:table-row>
        <table:table-row>
          <table:table-cell office:value-type="float" office:value="2880"/>
          <table:table-cell office:value-type="string" office:string-value="華南金控"/>
          <table:table-cell office:value-type="float" office:value="17"/>
          <table:table-cell office:value-type="string" office:string-value="金融保險"/>
          <table:table-cell office:value-type="float" office:value="90066"/>
          <table:table-cell office:value-type="string" office:string-value="1"/>
          <table:table-cell office:value-type="string" office:string-value="王美齡"/>
          <table:table-cell office:value-type="string" office:string-value="G075A"/>
          <table:table-cell table:number-columns-repeated="16376"/>
        </table:table-row>
        <table:table-row>
          <table:table-cell office:value-type="float" office:value="2881"/>
          <table:table-cell office:value-type="string" office:string-value="富邦金控"/>
          <table:table-cell office:value-type="float" office:value="17"/>
          <table:table-cell office:value-type="string" office:string-value="金融保險"/>
          <table:table-cell office:value-type="float" office:value="60067"/>
          <table:table-cell office:value-type="string" office:string-value="1"/>
          <table:table-cell office:value-type="string" office:string-value="史仁豪"/>
          <table:table-cell office:value-type="string" office:string-value="G071A"/>
          <table:table-cell table:number-columns-repeated="16376"/>
        </table:table-row>
        <table:table-row>
          <table:table-cell office:value-type="float" office:value="2882"/>
          <table:table-cell office:value-type="string" office:string-value="國泰金控"/>
          <table:table-cell office:value-type="float" office:value="17"/>
          <table:table-cell office:value-type="string" office:string-value="金融保險"/>
          <table:table-cell office:value-type="float" office:value="90069"/>
          <table:table-cell office:value-type="string" office:string-value="3"/>
          <table:table-cell office:value-type="string" office:string-value="吳佳蓉"/>
          <table:table-cell office:value-type="string" office:string-value="G067A"/>
          <table:table-cell table:number-columns-repeated="16376"/>
        </table:table-row>
        <table:table-row>
          <table:table-cell office:value-type="float" office:value="2883"/>
          <table:table-cell office:value-type="string" office:string-value="開發金控"/>
          <table:table-cell office:value-type="float" office:value="17"/>
          <table:table-cell office:value-type="string" office:string-value="金融保險"/>
          <table:table-cell office:value-type="float" office:value="90068"/>
          <table:table-cell office:value-type="string" office:string-value="3"/>
          <table:table-cell office:value-type="string" office:string-value="黃曉惠"/>
          <table:table-cell office:value-type="string" office:string-value="G012A"/>
          <table:table-cell table:number-columns-repeated="16376"/>
        </table:table-row>
        <table:table-row>
          <table:table-cell office:value-type="float" office:value="2884"/>
          <table:table-cell office:value-type="string" office:string-value="玉山金控"/>
          <table:table-cell office:value-type="float" office:value="17"/>
          <table:table-cell office:value-type="string" office:string-value="金融保險"/>
          <table:table-cell office:value-type="float" office:value="91007"/>
          <table:table-cell office:value-type="string" office:string-value="2"/>
          <table:table-cell office:value-type="string" office:string-value="張燕平"/>
          <table:table-cell office:value-type="string" office:string-value="G032A"/>
          <table:table-cell table:number-columns-repeated="16376"/>
        </table:table-row>
        <table:table-row>
          <table:table-cell office:value-type="float" office:value="2885"/>
          <table:table-cell office:value-type="string" office:string-value="元大金控"/>
          <table:table-cell office:value-type="float" office:value="17"/>
          <table:table-cell office:value-type="string" office:string-value="金融保險"/>
          <table:table-cell office:value-type="float" office:value="91008"/>
          <table:table-cell office:value-type="string" office:string-value="4"/>
          <table:table-cell office:value-type="string" office:string-value="劉怡芬"/>
          <table:table-cell office:value-type="string" office:string-value="G017A"/>
          <table:table-cell table:number-columns-repeated="16376"/>
        </table:table-row>
        <table:table-row>
          <table:table-cell office:value-type="float" office:value="2886"/>
          <table:table-cell office:value-type="string" office:string-value="兆豐金控"/>
          <table:table-cell office:value-type="float" office:value="17"/>
          <table:table-cell office:value-type="string" office:string-value="金融保險"/>
          <table:table-cell office:value-type="float" office:value="91010"/>
          <table:table-cell office:value-type="string" office:string-value="2"/>
          <table:table-cell office:value-type="string" office:string-value="蔡宜廷"/>
          <table:table-cell office:value-type="string" office:string-value="G037A"/>
          <table:table-cell table:number-columns-repeated="16376"/>
        </table:table-row>
        <table:table-row>
          <table:table-cell office:value-type="float" office:value="2887"/>
          <table:table-cell office:value-type="string" office:string-value="台新金控"/>
          <table:table-cell office:value-type="float" office:value="17"/>
          <table:table-cell office:value-type="string" office:string-value="金融保險"/>
          <table:table-cell office:value-type="float" office:value="91012"/>
          <table:table-cell office:value-type="string" office:string-value="5"/>
          <table:table-cell office:value-type="string" office:string-value="施明宸"/>
          <table:table-cell office:value-type="string" office:string-value="G023A"/>
          <table:table-cell table:number-columns-repeated="16376"/>
        </table:table-row>
        <table:table-row>
          <table:table-cell office:value-type="float" office:value="2888"/>
          <table:table-cell office:value-type="string" office:string-value="新光金控"/>
          <table:table-cell office:value-type="float" office:value="17"/>
          <table:table-cell office:value-type="string" office:string-value="金融保險"/>
          <table:table-cell office:value-type="float" office:value="91013"/>
          <table:table-cell office:value-type="string" office:string-value="3"/>
          <table:table-cell office:value-type="string" office:string-value="劉宜嘉"/>
          <table:table-cell office:value-type="string" office:string-value="G079"/>
          <table:table-cell table:number-columns-repeated="16376"/>
        </table:table-row>
        <table:table-row>
          <table:table-cell office:value-type="float" office:value="2889"/>
          <table:table-cell office:value-type="string" office:string-value="國票金控"/>
          <table:table-cell office:value-type="float" office:value="17"/>
          <table:table-cell office:value-type="string" office:string-value="金融保險"/>
          <table:table-cell office:value-type="float" office:value="91022"/>
          <table:table-cell office:value-type="string" office:string-value="4"/>
          <table:table-cell office:value-type="string" office:string-value="陳怡潔"/>
          <table:table-cell office:value-type="string" office:string-value="G120"/>
          <table:table-cell table:number-columns-repeated="16376"/>
        </table:table-row>
        <table:table-row>
          <table:table-cell office:value-type="float" office:value="2890"/>
          <table:table-cell office:value-type="string" office:string-value="永豐金控"/>
          <table:table-cell office:value-type="float" office:value="17"/>
          <table:table-cell office:value-type="string" office:string-value="金融保險"/>
          <table:table-cell office:value-type="float" office:value="91025"/>
          <table:table-cell office:value-type="string" office:string-value="1"/>
          <table:table-cell office:value-type="string" office:string-value="邱翰昇"/>
          <table:table-cell office:value-type="string" office:string-value="G031"/>
          <table:table-cell table:number-columns-repeated="16376"/>
        </table:table-row>
        <table:table-row>
          <table:table-cell office:value-type="float" office:value="2891"/>
          <table:table-cell office:value-type="string" office:string-value="中信金控"/>
          <table:table-cell office:value-type="float" office:value="17"/>
          <table:table-cell office:value-type="string" office:string-value="金融保險"/>
          <table:table-cell office:value-type="float" office:value="91026"/>
          <table:table-cell office:value-type="string" office:string-value="4"/>
          <table:table-cell office:value-type="string" office:string-value="陳櫻儒"/>
          <table:table-cell office:value-type="string" office:string-value="G010A"/>
          <table:table-cell table:number-columns-repeated="16376"/>
        </table:table-row>
        <table:table-row>
          <table:table-cell office:value-type="float" office:value="2892"/>
          <table:table-cell office:value-type="string" office:string-value="第一金控"/>
          <table:table-cell office:value-type="float" office:value="17"/>
          <table:table-cell office:value-type="string" office:string-value="金融保險"/>
          <table:table-cell office:value-type="float" office:value="92001"/>
          <table:table-cell office:value-type="string" office:string-value="1"/>
          <table:table-cell office:value-type="string" office:string-value="陳欣歡"/>
          <table:table-cell office:value-type="string" office:string-value="G069A"/>
          <table:table-cell table:number-columns-repeated="16376"/>
        </table:table-row>
        <table:table-row>
          <table:table-cell office:value-type="float" office:value="2901"/>
          <table:table-cell office:value-type="string" office:string-value="欣欣大眾"/>
          <table:table-cell office:value-type="float" office:value="18"/>
          <table:table-cell office:value-type="string" office:string-value="貿易百貨"/>
          <table:table-cell office:value-type="string" office:string-value="65006"/>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2903"/>
          <table:table-cell office:value-type="string" office:string-value="遠東百貨"/>
          <table:table-cell office:value-type="float" office:value="18"/>
          <table:table-cell office:value-type="string" office:string-value="貿易百貨"/>
          <table:table-cell office:value-type="string" office:string-value="67005"/>
          <table:table-cell office:value-type="string" office:string-value="1"/>
          <table:table-cell office:value-type="string" office:string-value="王美齡"/>
          <table:table-cell office:value-type="string" office:string-value="G084"/>
          <table:table-cell table:number-columns-repeated="16376"/>
        </table:table-row>
        <table:table-row>
          <table:table-cell office:value-type="float" office:value="2904"/>
          <table:table-cell office:value-type="string" office:string-value="匯僑"/>
          <table:table-cell office:value-type="float" office:value="20"/>
          <table:table-cell office:value-type="string" office:string-value="其他"/>
          <table:table-cell office:value-type="string" office:string-value="72001"/>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2905"/>
          <table:table-cell office:value-type="string" office:string-value="三商"/>
          <table:table-cell office:value-type="float" office:value="18"/>
          <table:table-cell office:value-type="string" office:string-value="貿易百貨"/>
          <table:table-cell office:value-type="string" office:string-value="77006"/>
          <table:table-cell office:value-type="string" office:string-value="5"/>
          <table:table-cell office:value-type="string" office:string-value="馮淑敏"/>
          <table:table-cell office:value-type="string" office:string-value="G004A"/>
          <table:table-cell table:number-columns-repeated="16376"/>
        </table:table-row>
        <table:table-row>
          <table:table-cell office:value-type="float" office:value="2906"/>
          <table:table-cell office:value-type="string" office:string-value="高林實業"/>
          <table:table-cell office:value-type="float" office:value="18"/>
          <table:table-cell office:value-type="string" office:string-value="貿易百貨"/>
          <table:table-cell office:value-type="string" office:string-value="78018"/>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2908"/>
          <table:table-cell office:value-type="string" office:string-value="特力"/>
          <table:table-cell office:value-type="float" office:value="18"/>
          <table:table-cell office:value-type="string" office:string-value="貿易百貨"/>
          <table:table-cell office:value-type="string" office:string-value="82002"/>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2910"/>
          <table:table-cell office:value-type="string" office:string-value="統領百貨"/>
          <table:table-cell office:value-type="float" office:value="18"/>
          <table:table-cell office:value-type="string" office:string-value="貿易百貨"/>
          <table:table-cell office:value-type="string" office:string-value="85036"/>
          <table:table-cell office:value-type="string" office:string-value="2"/>
          <table:table-cell office:value-type="string" office:string-value="蔡宜廷"/>
          <table:table-cell office:value-type="float" office:value="0"/>
          <table:table-cell table:number-columns-repeated="16376"/>
        </table:table-row>
        <table:table-row>
          <table:table-cell office:value-type="float" office:value="2911"/>
          <table:table-cell office:value-type="string" office:string-value="麗嬰房"/>
          <table:table-cell office:value-type="float" office:value="18"/>
          <table:table-cell office:value-type="string" office:string-value="貿易百貨"/>
          <table:table-cell office:value-type="string" office:string-value="86003"/>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2912"/>
          <table:table-cell office:value-type="string" office:string-value="統一超商"/>
          <table:table-cell office:value-type="float" office:value="18"/>
          <table:table-cell office:value-type="string" office:string-value="貿易百貨"/>
          <table:table-cell office:value-type="float" office:value="86014"/>
          <table:table-cell office:value-type="string" office:string-value="3"/>
          <table:table-cell office:value-type="string" office:string-value="簡怡婷"/>
          <table:table-cell office:value-type="string" office:string-value="G070"/>
          <table:table-cell table:number-columns-repeated="16376"/>
        </table:table-row>
        <table:table-row>
          <table:table-cell office:value-type="float" office:value="2913"/>
          <table:table-cell office:value-type="string" office:string-value="台灣農林"/>
          <table:table-cell office:value-type="float" office:value="18"/>
          <table:table-cell office:value-type="string" office:string-value="貿易百貨"/>
          <table:table-cell office:value-type="float" office:value="51016"/>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2915"/>
          <table:table-cell office:value-type="string" office:string-value="潤泰全球"/>
          <table:table-cell office:value-type="float" office:value="18"/>
          <table:table-cell office:value-type="string" office:string-value="貿易百貨"/>
          <table:table-cell office:value-type="string" office:string-value="66004"/>
          <table:table-cell office:value-type="string" office:string-value="1"/>
          <table:table-cell office:value-type="string" office:string-value="郭齡鞠"/>
          <table:table-cell office:value-type="string" office:string-value="G088"/>
          <table:table-cell table:number-columns-repeated="16376"/>
        </table:table-row>
        <table:table-row>
          <table:table-cell office:value-type="float" office:value="3002"/>
          <table:table-cell office:value-type="string" office:string-value="歐格電子"/>
          <table:table-cell office:value-type="float" office:value="25"/>
          <table:table-cell office:value-type="string" office:string-value="電腦及週邊設備業"/>
          <table:table-cell office:value-type="float" office:value="91005"/>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3003"/>
          <table:table-cell office:value-type="string" office:string-value="健和興端子"/>
          <table:table-cell office:value-type="float" office:value="28"/>
          <table:table-cell office:value-type="string" office:string-value="電子零組件業"/>
          <table:table-cell office:value-type="float" office:value="91015"/>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3004"/>
          <table:table-cell office:value-type="string" office:string-value="豐達科技"/>
          <table:table-cell office:value-type="float" office:value="10"/>
          <table:table-cell office:value-type="string" office:string-value="鋼鐵工業"/>
          <table:table-cell office:value-type="float" office:value="91016"/>
          <table:table-cell office:value-type="string" office:string-value="4"/>
          <table:table-cell office:value-type="string" office:string-value="張至穎"/>
          <table:table-cell office:value-type="string" office:string-value="G096"/>
          <table:table-cell table:number-columns-repeated="16376"/>
        </table:table-row>
        <table:table-row>
          <table:table-cell office:value-type="float" office:value="3005"/>
          <table:table-cell office:value-type="string" office:string-value="神基科技"/>
          <table:table-cell office:value-type="float" office:value="25"/>
          <table:table-cell office:value-type="string" office:string-value="電腦及週邊設備業"/>
          <table:table-cell office:value-type="float" office:value="91017"/>
          <table:table-cell office:value-type="string" office:string-value="4"/>
          <table:table-cell office:value-type="string" office:string-value="劉怡芬"/>
          <table:table-cell office:value-type="string" office:string-value="G096"/>
          <table:table-cell table:number-columns-repeated="16376"/>
        </table:table-row>
        <table:table-row>
          <table:table-cell office:value-type="float" office:value="3006"/>
          <table:table-cell office:value-type="string" office:string-value="晶豪科技"/>
          <table:table-cell office:value-type="float" office:value="24"/>
          <table:table-cell office:value-type="string" office:string-value="半導體業"/>
          <table:table-cell office:value-type="float" office:value="91018"/>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3008"/>
          <table:table-cell office:value-type="string" office:string-value="大立光電"/>
          <table:table-cell office:value-type="float" office:value="26"/>
          <table:table-cell office:value-type="string" office:string-value="光電業"/>
          <table:table-cell office:value-type="float" office:value="91020"/>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3010"/>
          <table:table-cell office:value-type="string" office:string-value="華立企業"/>
          <table:table-cell office:value-type="float" office:value="29"/>
          <table:table-cell office:value-type="string" office:string-value="電子通路業"/>
          <table:table-cell office:value-type="float" office:value="91027"/>
          <table:table-cell office:value-type="string" office:string-value="1"/>
          <table:table-cell office:value-type="string" office:string-value="葉雅婷"/>
          <table:table-cell office:value-type="string" office:string-value="G073A"/>
          <table:table-cell table:number-columns-repeated="16376"/>
        </table:table-row>
        <table:table-row>
          <table:table-cell office:value-type="float" office:value="3011"/>
          <table:table-cell office:value-type="string" office:string-value="今晧實業"/>
          <table:table-cell office:value-type="float" office:value="28"/>
          <table:table-cell office:value-type="string" office:string-value="電子零組件業"/>
          <table:table-cell office:value-type="float" office:value="91028"/>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3013"/>
          <table:table-cell office:value-type="string" office:string-value="晟銘電子"/>
          <table:table-cell office:value-type="float" office:value="25"/>
          <table:table-cell office:value-type="string" office:string-value="電腦及週邊設備業"/>
          <table:table-cell office:value-type="float" office:value="91067"/>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3014"/>
          <table:table-cell office:value-type="string" office:string-value="聯陽半導體"/>
          <table:table-cell office:value-type="float" office:value="24"/>
          <table:table-cell office:value-type="string" office:string-value="半導體業"/>
          <table:table-cell office:value-type="float" office:value="91076"/>
          <table:table-cell office:value-type="string" office:string-value="2"/>
          <table:table-cell office:value-type="string" office:string-value="陳靜慧"/>
          <table:table-cell office:value-type="string" office:string-value="G097"/>
          <table:table-cell table:number-columns-repeated="16376"/>
        </table:table-row>
        <table:table-row>
          <table:table-cell office:value-type="float" office:value="3015"/>
          <table:table-cell office:value-type="string" office:string-value="全漢企業"/>
          <table:table-cell office:value-type="float" office:value="28"/>
          <table:table-cell office:value-type="string" office:string-value="電子零組件業"/>
          <table:table-cell office:value-type="float" office:value="91074"/>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3016"/>
          <table:table-cell office:value-type="string" office:string-value="嘉晶電子"/>
          <table:table-cell office:value-type="float" office:value="24"/>
          <table:table-cell office:value-type="string" office:string-value="半導體業"/>
          <table:table-cell office:value-type="float" office:value="91084"/>
          <table:table-cell office:value-type="string" office:string-value="3"/>
          <table:table-cell office:value-type="string" office:string-value="陳穎君"/>
          <table:table-cell office:value-type="string" office:string-value="G082"/>
          <table:table-cell table:number-columns-repeated="16376"/>
        </table:table-row>
        <table:table-row>
          <table:table-cell office:value-type="float" office:value="3017"/>
          <table:table-cell office:value-type="string" office:string-value="奇鋐科技"/>
          <table:table-cell office:value-type="float" office:value="25"/>
          <table:table-cell office:value-type="string" office:string-value="電腦及週邊設備業"/>
          <table:table-cell office:value-type="float" office:value="91071"/>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3018"/>
          <table:table-cell office:value-type="string" office:string-value="同開科技"/>
          <table:table-cell office:value-type="float" office:value="31"/>
          <table:table-cell office:value-type="string" office:string-value="其他電子業"/>
          <table:table-cell office:value-type="float" office:value="91030"/>
          <table:table-cell office:value-type="string" office:string-value="1"/>
          <table:table-cell office:value-type="string" office:string-value="張少君"/>
          <table:table-cell office:value-type="float" office:value="0"/>
          <table:table-cell table:number-columns-repeated="16376"/>
        </table:table-row>
        <table:table-row>
          <table:table-cell office:value-type="float" office:value="3019"/>
          <table:table-cell office:value-type="string" office:string-value="亞洲光學"/>
          <table:table-cell office:value-type="float" office:value="26"/>
          <table:table-cell office:value-type="string" office:string-value="光電業"/>
          <table:table-cell office:value-type="float" office:value="91031"/>
          <table:table-cell office:value-type="string" office:string-value="4"/>
          <table:table-cell office:value-type="string" office:string-value="陳櫻儒"/>
          <table:table-cell office:value-type="string" office:string-value="G134A"/>
          <table:table-cell table:number-columns-repeated="16376"/>
        </table:table-row>
        <table:table-row>
          <table:table-cell office:value-type="float" office:value="3021"/>
          <table:table-cell office:value-type="string" office:string-value="鴻名(衛展資訊)"/>
          <table:table-cell office:value-type="float" office:value="28"/>
          <table:table-cell office:value-type="string" office:string-value="電子零組件業"/>
          <table:table-cell office:value-type="float" office:value="91033"/>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3022"/>
          <table:table-cell office:value-type="string" office:string-value="威強電(威達電)"/>
          <table:table-cell office:value-type="float" office:value="25"/>
          <table:table-cell office:value-type="string" office:string-value="電腦及週邊設備業"/>
          <table:table-cell office:value-type="float" office:value="91034"/>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3023"/>
          <table:table-cell office:value-type="string" office:string-value="信邦電子"/>
          <table:table-cell office:value-type="float" office:value="28"/>
          <table:table-cell office:value-type="string" office:string-value="電子零組件業"/>
          <table:table-cell office:value-type="float" office:value="91037"/>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3024"/>
          <table:table-cell office:value-type="string" office:string-value="憶聲電子"/>
          <table:table-cell office:value-type="float" office:value="26"/>
          <table:table-cell office:value-type="string" office:string-value="光電業"/>
          <table:table-cell office:value-type="float" office:value="91038"/>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3025"/>
          <table:table-cell office:value-type="string" office:string-value="星通資訊"/>
          <table:table-cell office:value-type="float" office:value="27"/>
          <table:table-cell office:value-type="string" office:string-value="通信網路業"/>
          <table:table-cell office:value-type="float" office:value="91039"/>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3026"/>
          <table:table-cell office:value-type="string" office:string-value="禾伸堂"/>
          <table:table-cell office:value-type="float" office:value="28"/>
          <table:table-cell office:value-type="string" office:string-value="電子零組件業"/>
          <table:table-cell office:value-type="float" office:value="91041"/>
          <table:table-cell office:value-type="string" office:string-value="1"/>
          <table:table-cell office:value-type="string" office:string-value="陳欣歡"/>
          <table:table-cell office:value-type="string" office:string-value="G033A"/>
          <table:table-cell table:number-columns-repeated="16376"/>
        </table:table-row>
        <table:table-row>
          <table:table-cell office:value-type="float" office:value="3027"/>
          <table:table-cell office:value-type="string" office:string-value="盛達電業"/>
          <table:table-cell office:value-type="float" office:value="27"/>
          <table:table-cell office:value-type="string" office:string-value="通信網路業"/>
          <table:table-cell office:value-type="float" office:value="91042"/>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3028"/>
          <table:table-cell office:value-type="string" office:string-value="增你強"/>
          <table:table-cell office:value-type="float" office:value="29"/>
          <table:table-cell office:value-type="string" office:string-value="電子通路業"/>
          <table:table-cell office:value-type="float" office:value="91043"/>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3029"/>
          <table:table-cell office:value-type="string" office:string-value="零壹科技"/>
          <table:table-cell office:value-type="float" office:value="30"/>
          <table:table-cell office:value-type="string" office:string-value="資訊服務業"/>
          <table:table-cell office:value-type="float" office:value="91046"/>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3030"/>
          <table:table-cell office:value-type="string" office:string-value="德律科技"/>
          <table:table-cell office:value-type="float" office:value="31"/>
          <table:table-cell office:value-type="string" office:string-value="其他電子業"/>
          <table:table-cell office:value-type="float" office:value="91078"/>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3031"/>
          <table:table-cell office:value-type="string" office:string-value="佰鴻工業"/>
          <table:table-cell office:value-type="float" office:value="26"/>
          <table:table-cell office:value-type="string" office:string-value="光電業"/>
          <table:table-cell office:value-type="float" office:value="91047"/>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3032"/>
          <table:table-cell office:value-type="string" office:string-value="偉訓科技"/>
          <table:table-cell office:value-type="float" office:value="28"/>
          <table:table-cell office:value-type="string" office:string-value="電子零組件業"/>
          <table:table-cell office:value-type="float" office:value="91048"/>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3033"/>
          <table:table-cell office:value-type="string" office:string-value="威健實業"/>
          <table:table-cell office:value-type="float" office:value="29"/>
          <table:table-cell office:value-type="string" office:string-value="電子通路業"/>
          <table:table-cell office:value-type="float" office:value="91049"/>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3034"/>
          <table:table-cell office:value-type="string" office:string-value="聯詠科技"/>
          <table:table-cell office:value-type="float" office:value="24"/>
          <table:table-cell office:value-type="string" office:string-value="半導體業"/>
          <table:table-cell office:value-type="float" office:value="91050"/>
          <table:table-cell office:value-type="string" office:string-value="2"/>
          <table:table-cell office:value-type="string" office:string-value="張燕平"/>
          <table:table-cell office:value-type="string" office:string-value="G097"/>
          <table:table-cell table:number-columns-repeated="16376"/>
        </table:table-row>
        <table:table-row>
          <table:table-cell office:value-type="float" office:value="3035"/>
          <table:table-cell office:value-type="string" office:string-value="智原科技"/>
          <table:table-cell office:value-type="float" office:value="24"/>
          <table:table-cell office:value-type="string" office:string-value="半導體業"/>
          <table:table-cell office:value-type="float" office:value="91051"/>
          <table:table-cell office:value-type="string" office:string-value="2"/>
          <table:table-cell office:value-type="string" office:string-value="黃莉茹"/>
          <table:table-cell office:value-type="string" office:string-value="G097"/>
          <table:table-cell table:number-columns-repeated="16376"/>
        </table:table-row>
        <table:table-row>
          <table:table-cell office:value-type="float" office:value="3036"/>
          <table:table-cell office:value-type="string" office:string-value="文曄科技"/>
          <table:table-cell office:value-type="float" office:value="29"/>
          <table:table-cell office:value-type="string" office:string-value="電子通路業"/>
          <table:table-cell office:value-type="float" office:value="91053"/>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3037"/>
          <table:table-cell office:value-type="string" office:string-value="欣興電子"/>
          <table:table-cell office:value-type="float" office:value="28"/>
          <table:table-cell office:value-type="string" office:string-value="電子零組件業"/>
          <table:table-cell office:value-type="float" office:value="91054"/>
          <table:table-cell office:value-type="string" office:string-value="2"/>
          <table:table-cell office:value-type="string" office:string-value="李雅琳"/>
          <table:table-cell office:value-type="string" office:string-value="G097"/>
          <table:table-cell table:number-columns-repeated="16376"/>
        </table:table-row>
        <table:table-row>
          <table:table-cell office:value-type="float" office:value="3038"/>
          <table:table-cell office:value-type="string" office:string-value="全台晶像"/>
          <table:table-cell office:value-type="float" office:value="26"/>
          <table:table-cell office:value-type="string" office:string-value="光電業"/>
          <table:table-cell office:value-type="float" office:value="91055"/>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3040"/>
          <table:table-cell office:value-type="string" office:string-value="遠見科技"/>
          <table:table-cell office:value-type="float" office:value="20"/>
          <table:table-cell office:value-type="string" office:string-value="其他"/>
          <table:table-cell office:value-type="float" office:value="91057"/>
          <table:table-cell office:value-type="string" office:string-value="4"/>
          <table:table-cell office:value-type="string" office:string-value="張至穎"/>
          <table:table-cell office:value-type="string" office:string-value="G063"/>
          <table:table-cell table:number-columns-repeated="16376"/>
        </table:table-row>
        <table:table-row>
          <table:table-cell office:value-type="float" office:value="3041"/>
          <table:table-cell office:value-type="string" office:string-value="揚智科技"/>
          <table:table-cell office:value-type="float" office:value="24"/>
          <table:table-cell office:value-type="string" office:string-value="半導體業"/>
          <table:table-cell office:value-type="float" office:value="91058"/>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3042"/>
          <table:table-cell office:value-type="string" office:string-value="台灣晶技"/>
          <table:table-cell office:value-type="float" office:value="28"/>
          <table:table-cell office:value-type="string" office:string-value="電子零組件業"/>
          <table:table-cell office:value-type="float" office:value="91060"/>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3043"/>
          <table:table-cell office:value-type="string" office:string-value="科風"/>
          <table:table-cell office:value-type="float" office:value="31"/>
          <table:table-cell office:value-type="string" office:string-value="其他電子業"/>
          <table:table-cell office:value-type="float" office:value="91061"/>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3044"/>
          <table:table-cell office:value-type="string" office:string-value="健鼎科技"/>
          <table:table-cell office:value-type="float" office:value="28"/>
          <table:table-cell office:value-type="string" office:string-value="電子零組件業"/>
          <table:table-cell office:value-type="float" office:value="91062"/>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3045"/>
          <table:table-cell office:value-type="string" office:string-value="台灣大哥大"/>
          <table:table-cell office:value-type="float" office:value="27"/>
          <table:table-cell office:value-type="string" office:string-value="通信網路業"/>
          <table:table-cell office:value-type="float" office:value="91063"/>
          <table:table-cell office:value-type="string" office:string-value="1"/>
          <table:table-cell office:value-type="string" office:string-value="邱翰昇"/>
          <table:table-cell office:value-type="string" office:string-value="G071"/>
          <table:table-cell table:number-columns-repeated="16376"/>
        </table:table-row>
        <table:table-row>
          <table:table-cell office:value-type="float" office:value="3046"/>
          <table:table-cell office:value-type="string" office:string-value="建碁"/>
          <table:table-cell office:value-type="float" office:value="25"/>
          <table:table-cell office:value-type="string" office:string-value="電腦及週邊設備業"/>
          <table:table-cell office:value-type="float" office:value="91064"/>
          <table:table-cell office:value-type="string" office:string-value="4"/>
          <table:table-cell office:value-type="string" office:string-value="陳脩文"/>
          <table:table-cell office:value-type="string" office:string-value="G089"/>
          <table:table-cell table:number-columns-repeated="16376"/>
        </table:table-row>
        <table:table-row>
          <table:table-cell office:value-type="float" office:value="3047"/>
          <table:table-cell office:value-type="string" office:string-value="訊舟科技"/>
          <table:table-cell office:value-type="float" office:value="27"/>
          <table:table-cell office:value-type="string" office:string-value="通信網路業"/>
          <table:table-cell office:value-type="float" office:value="91065"/>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3048"/>
          <table:table-cell office:value-type="string" office:string-value="益登科技"/>
          <table:table-cell office:value-type="float" office:value="29"/>
          <table:table-cell office:value-type="string" office:string-value="電子通路業"/>
          <table:table-cell office:value-type="float" office:value="91073"/>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3049"/>
          <table:table-cell office:value-type="string" office:string-value="和鑫光電"/>
          <table:table-cell office:value-type="float" office:value="26"/>
          <table:table-cell office:value-type="string" office:string-value="光電業"/>
          <table:table-cell office:value-type="float" office:value="91072"/>
          <table:table-cell office:value-type="string" office:string-value="2"/>
          <table:table-cell office:value-type="string" office:string-value="黃莉茹"/>
          <table:table-cell office:value-type="string" office:string-value="G076"/>
          <table:table-cell table:number-columns-repeated="16376"/>
        </table:table-row>
        <table:table-row>
          <table:table-cell office:value-type="float" office:value="3050"/>
          <table:table-cell office:value-type="string" office:string-value="鈺德科技"/>
          <table:table-cell office:value-type="float" office:value="26"/>
          <table:table-cell office:value-type="string" office:string-value="光電業"/>
          <table:table-cell office:value-type="float" office:value="91077"/>
          <table:table-cell office:value-type="string" office:string-value="3"/>
          <table:table-cell office:value-type="string" office:string-value="吳佳蓉"/>
          <table:table-cell office:value-type="string" office:string-value="G093"/>
          <table:table-cell table:number-columns-repeated="16376"/>
        </table:table-row>
        <table:table-row>
          <table:table-cell office:value-type="float" office:value="3051"/>
          <table:table-cell office:value-type="string" office:string-value="力特光電"/>
          <table:table-cell office:value-type="float" office:value="26"/>
          <table:table-cell office:value-type="string" office:string-value="光電業"/>
          <table:table-cell office:value-type="float" office:value="91075"/>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3052"/>
          <table:table-cell office:value-type="string" office:string-value="夆典科技"/>
          <table:table-cell office:value-type="float" office:value="14"/>
          <table:table-cell office:value-type="string" office:string-value="建材營造"/>
          <table:table-cell office:value-type="string" office:string-value="84036"/>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3054"/>
          <table:table-cell office:value-type="string" office:string-value="立萬利"/>
          <table:table-cell office:value-type="float" office:value="24"/>
          <table:table-cell office:value-type="string" office:string-value="半導體業"/>
          <table:table-cell office:value-type="float" office:value="91080"/>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3055"/>
          <table:table-cell office:value-type="string" office:string-value="蔚華科技"/>
          <table:table-cell office:value-type="float" office:value="29"/>
          <table:table-cell office:value-type="string" office:string-value="電子通路業"/>
          <table:table-cell office:value-type="float" office:value="91082"/>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3056"/>
          <table:table-cell office:value-type="string" office:string-value="總太地產"/>
          <table:table-cell office:value-type="float" office:value="14"/>
          <table:table-cell office:value-type="string" office:string-value="建材營造"/>
          <table:table-cell office:value-type="float" office:value="92004"/>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3057"/>
          <table:table-cell office:value-type="string" office:string-value="喬鼎資訊"/>
          <table:table-cell office:value-type="float" office:value="25"/>
          <table:table-cell office:value-type="string" office:string-value="電腦及週邊設備業"/>
          <table:table-cell office:value-type="float" office:value="91083"/>
          <table:table-cell office:value-type="string" office:string-value="4"/>
          <table:table-cell office:value-type="string" office:string-value="陳脩文"/>
          <table:table-cell office:value-type="float" office:value="0"/>
          <table:table-cell table:number-columns-repeated="16376"/>
        </table:table-row>
        <table:table-row>
          <table:table-cell office:value-type="float" office:value="3058"/>
          <table:table-cell office:value-type="string" office:string-value="立德電子"/>
          <table:table-cell office:value-type="float" office:value="28"/>
          <table:table-cell office:value-type="string" office:string-value="電子零組件業"/>
          <table:table-cell office:value-type="float" office:value="91081"/>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3059"/>
          <table:table-cell office:value-type="string" office:string-value="華晶科技"/>
          <table:table-cell office:value-type="float" office:value="26"/>
          <table:table-cell office:value-type="string" office:string-value="光電業"/>
          <table:table-cell office:value-type="float" office:value="91085"/>
          <table:table-cell office:value-type="string" office:string-value="3"/>
          <table:table-cell office:value-type="string" office:string-value="陳穎君"/>
          <table:table-cell office:value-type="string" office:string-value="G082"/>
          <table:table-cell table:number-columns-repeated="16376"/>
        </table:table-row>
        <table:table-row>
          <table:table-cell office:value-type="float" office:value="3060"/>
          <table:table-cell office:value-type="string" office:string-value="銘異科技"/>
          <table:table-cell office:value-type="float" office:value="25"/>
          <table:table-cell office:value-type="string" office:string-value="電腦及週邊設備業"/>
          <table:table-cell office:value-type="float" office:value="92007"/>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3062"/>
          <table:table-cell office:value-type="string" office:string-value="建漢科技"/>
          <table:table-cell office:value-type="float" office:value="27"/>
          <table:table-cell office:value-type="string" office:string-value="通信網路業"/>
          <table:table-cell office:value-type="float" office:value="92010"/>
          <table:table-cell office:value-type="string" office:string-value="1"/>
          <table:table-cell office:value-type="string" office:string-value="張少君"/>
          <table:table-cell office:value-type="string" office:string-value="G098"/>
          <table:table-cell table:number-columns-repeated="16376"/>
        </table:table-row>
        <table:table-row>
          <table:table-cell office:value-type="float" office:value="3090"/>
          <table:table-cell office:value-type="string" office:string-value="日電貿"/>
          <table:table-cell office:value-type="float" office:value="28"/>
          <table:table-cell office:value-type="string" office:string-value="電子零組件業"/>
          <table:table-cell office:value-type="string" office:string-value="96025"/>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3094"/>
          <table:table-cell office:value-type="string" office:string-value="聯傑國際"/>
          <table:table-cell office:value-type="float" office:value="24"/>
          <table:table-cell office:value-type="string" office:string-value="半導體業"/>
          <table:table-cell office:value-type="float" office:value="96006"/>
          <table:table-cell office:value-type="string" office:string-value="2"/>
          <table:table-cell office:value-type="string" office:string-value="蔡宜廷"/>
          <table:table-cell office:value-type="string" office:string-value="G097"/>
          <table:table-cell table:number-columns-repeated="16376"/>
        </table:table-row>
        <table:table-row>
          <table:table-cell office:value-type="float" office:value="3130"/>
          <table:table-cell office:value-type="string" office:string-value="一零四"/>
          <table:table-cell office:value-type="float" office:value="30"/>
          <table:table-cell office:value-type="string" office:string-value="資訊服務業"/>
          <table:table-cell office:value-type="float" office:value="95001"/>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3149"/>
          <table:table-cell office:value-type="string" office:string-value="正達國際"/>
          <table:table-cell office:value-type="float" office:value="26"/>
          <table:table-cell office:value-type="string" office:string-value="光電業"/>
          <table:table-cell office:value-type="float" office:value="100022"/>
          <table:table-cell office:value-type="string" office:string-value="1"/>
          <table:table-cell office:value-type="string" office:string-value="張少君"/>
          <table:table-cell office:value-type="string" office:string-value="G098"/>
          <table:table-cell table:number-columns-repeated="16376"/>
        </table:table-row>
        <table:table-row>
          <table:table-cell office:value-type="float" office:value="3164"/>
          <table:table-cell office:value-type="string" office:string-value="景岳生技"/>
          <table:table-cell office:value-type="float" office:value="22"/>
          <table:table-cell office:value-type="string" office:string-value="生技醫療業"/>
          <table:table-cell office:value-type="string" office:string-value="99001"/>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3167"/>
          <table:table-cell office:value-type="string" office:string-value="大量"/>
          <table:table-cell office:value-type="float" office:value="5"/>
          <table:table-cell office:value-type="string" office:string-value="電機機械"/>
          <table:table-cell office:value-type="string" office:string-value="102009"/>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3189"/>
          <table:table-cell office:value-type="string" office:string-value="景碩科技"/>
          <table:table-cell office:value-type="float" office:value="24"/>
          <table:table-cell office:value-type="string" office:string-value="半導體業"/>
          <table:table-cell office:value-type="float" office:value="93025"/>
          <table:table-cell office:value-type="string" office:string-value="5"/>
          <table:table-cell office:value-type="string" office:string-value="黃怡千"/>
          <table:table-cell office:value-type="string" office:string-value="G150"/>
          <table:table-cell table:number-columns-repeated="16376"/>
        </table:table-row>
        <table:table-row>
          <table:table-cell office:value-type="float" office:value="3209"/>
          <table:table-cell office:value-type="string" office:string-value="全科科技"/>
          <table:table-cell office:value-type="float" office:value="29"/>
          <table:table-cell office:value-type="string" office:string-value="電子通路業"/>
          <table:table-cell office:value-type="string" office:string-value="97025"/>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3229"/>
          <table:table-cell office:value-type="string" office:string-value="晟鈦"/>
          <table:table-cell office:value-type="float" office:value="28"/>
          <table:table-cell office:value-type="string" office:string-value="電子零組件業"/>
          <table:table-cell office:value-type="string" office:string-value="98026"/>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3231"/>
          <table:table-cell office:value-type="string" office:string-value="緯創資通"/>
          <table:table-cell office:value-type="float" office:value="25"/>
          <table:table-cell office:value-type="string" office:string-value="電腦及週邊設備業"/>
          <table:table-cell office:value-type="float" office:value="92016"/>
          <table:table-cell office:value-type="string" office:string-value="4"/>
          <table:table-cell office:value-type="string" office:string-value="陳脩文"/>
          <table:table-cell office:value-type="string" office:string-value="G089A"/>
          <table:table-cell table:number-columns-repeated="16376"/>
        </table:table-row>
        <table:table-row>
          <table:table-cell office:value-type="float" office:value="3257"/>
          <table:table-cell office:value-type="string" office:string-value="虹冠電"/>
          <table:table-cell office:value-type="float" office:value="24"/>
          <table:table-cell office:value-type="string" office:string-value="半導體業"/>
          <table:table-cell office:value-type="string" office:string-value="100004"/>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3266"/>
          <table:table-cell office:value-type="string" office:string-value="昇陽建設"/>
          <table:table-cell office:value-type="float" office:value="14"/>
          <table:table-cell office:value-type="string" office:string-value="建材營造"/>
          <table:table-cell office:value-type="string" office:string-value="103014"/>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3296"/>
          <table:table-cell office:value-type="string" office:string-value="勝德國際"/>
          <table:table-cell office:value-type="float" office:value="28"/>
          <table:table-cell office:value-type="string" office:string-value="電子零組件業"/>
          <table:table-cell office:value-type="string" office:string-value="96028"/>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3305"/>
          <table:table-cell office:value-type="string" office:string-value="昇貿科技"/>
          <table:table-cell office:value-type="float" office:value="31"/>
          <table:table-cell office:value-type="string" office:string-value="其他電子業"/>
          <table:table-cell office:value-type="string" office:string-value="97020"/>
          <table:table-cell office:value-type="string" office:string-value="5"/>
          <table:table-cell office:value-type="string" office:string-value="王麗瑱"/>
          <table:table-cell office:value-type="float" office:value="0"/>
          <table:table-cell table:number-columns-repeated="16376"/>
        </table:table-row>
        <table:table-row>
          <table:table-cell office:value-type="float" office:value="3308"/>
          <table:table-cell office:value-type="string" office:string-value="聯德電子"/>
          <table:table-cell office:value-type="float" office:value="28"/>
          <table:table-cell office:value-type="string" office:string-value="電子零組件業"/>
          <table:table-cell office:value-type="string" office:string-value="97013"/>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3311"/>
          <table:table-cell office:value-type="string" office:string-value="閎暉實業"/>
          <table:table-cell office:value-type="float" office:value="27"/>
          <table:table-cell office:value-type="string" office:string-value="通信網路業"/>
          <table:table-cell office:value-type="float" office:value="93002"/>
          <table:table-cell office:value-type="string" office:string-value="1"/>
          <table:table-cell office:value-type="string" office:string-value="張少君"/>
          <table:table-cell office:value-type="string" office:string-value="G036"/>
          <table:table-cell table:number-columns-repeated="16376"/>
        </table:table-row>
        <table:table-row>
          <table:table-cell office:value-type="float" office:value="3312"/>
          <table:table-cell office:value-type="string" office:string-value="弘憶股"/>
          <table:table-cell office:value-type="float" office:value="29"/>
          <table:table-cell office:value-type="string" office:string-value="電子通路業"/>
          <table:table-cell office:value-type="string" office:string-value="99025"/>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3315"/>
          <table:table-cell office:value-type="string" office:string-value="宣昶"/>
          <table:table-cell office:value-type="float" office:value="29"/>
          <table:table-cell office:value-type="string" office:string-value="電子通路業"/>
          <table:table-cell office:value-type="float" office:value="95008"/>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3321"/>
          <table:table-cell office:value-type="string" office:string-value="同泰電子"/>
          <table:table-cell office:value-type="float" office:value="28"/>
          <table:table-cell office:value-type="string" office:string-value="電子零組件業"/>
          <table:table-cell office:value-type="string" office:string-value="104017"/>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3338"/>
          <table:table-cell office:value-type="string" office:string-value="泰碩"/>
          <table:table-cell office:value-type="float" office:value="28"/>
          <table:table-cell office:value-type="string" office:string-value="電子零組件業"/>
          <table:table-cell office:value-type="string" office:string-value="102020"/>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3356"/>
          <table:table-cell office:value-type="string" office:string-value="奇偶科技"/>
          <table:table-cell office:value-type="float" office:value="26"/>
          <table:table-cell office:value-type="string" office:string-value="光電業"/>
          <table:table-cell office:value-type="float" office:value="94005"/>
          <table:table-cell office:value-type="string" office:string-value="3"/>
          <table:table-cell office:value-type="string" office:string-value="李書韻"/>
          <table:table-cell office:value-type="float" office:value="0"/>
          <table:table-cell table:number-columns-repeated="16376"/>
        </table:table-row>
        <table:table-row>
          <table:table-cell office:value-type="float" office:value="3376"/>
          <table:table-cell office:value-type="string" office:string-value="新日興"/>
          <table:table-cell office:value-type="float" office:value="28"/>
          <table:table-cell office:value-type="string" office:string-value="電子零組件業"/>
          <table:table-cell office:value-type="string" office:string-value="96024"/>
          <table:table-cell office:value-type="string" office:string-value="5"/>
          <table:table-cell office:value-type="string" office:string-value="王嘉穎"/>
          <table:table-cell office:value-type="float" office:value="0"/>
          <table:table-cell table:number-columns-repeated="16376"/>
        </table:table-row>
        <table:table-row>
          <table:table-cell office:value-type="float" office:value="3380"/>
          <table:table-cell office:value-type="string" office:string-value="明泰科技"/>
          <table:table-cell office:value-type="float" office:value="27"/>
          <table:table-cell office:value-type="string" office:string-value="通信網路業"/>
          <table:table-cell office:value-type="float" office:value="93036"/>
          <table:table-cell office:value-type="string" office:string-value="2"/>
          <table:table-cell office:value-type="string" office:string-value="蔡宜廷"/>
          <table:table-cell office:value-type="string" office:string-value="G019"/>
          <table:table-cell table:number-columns-repeated="16376"/>
        </table:table-row>
        <table:table-row>
          <table:table-cell office:value-type="float" office:value="3383"/>
          <table:table-cell office:value-type="string" office:string-value="新世紀"/>
          <table:table-cell office:value-type="float" office:value="26"/>
          <table:table-cell office:value-type="string" office:string-value="光電業"/>
          <table:table-cell office:value-type="string" office:string-value="96022"/>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3406"/>
          <table:table-cell office:value-type="string" office:string-value="玉晶光電"/>
          <table:table-cell office:value-type="float" office:value="26"/>
          <table:table-cell office:value-type="string" office:string-value="光電業"/>
          <table:table-cell office:value-type="float" office:value="94013"/>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3413"/>
          <table:table-cell office:value-type="string" office:string-value="京鼎"/>
          <table:table-cell office:value-type="float" office:value="24"/>
          <table:table-cell office:value-type="string" office:string-value="半導體業"/>
          <table:table-cell office:value-type="string" office:string-value="104012"/>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3416"/>
          <table:table-cell office:value-type="string" office:string-value="融程電"/>
          <table:table-cell office:value-type="float" office:value="25"/>
          <table:table-cell office:value-type="string" office:string-value="電腦及週邊設備業"/>
          <table:table-cell office:value-type="string" office:string-value="10401"/>
          <table:table-cell office:value-type="string" office:string-value="4"/>
          <table:table-cell office:value-type="string" office:string-value="張至穎"/>
          <table:table-cell office:value-type="string" office:string-value="G215A"/>
          <table:table-cell table:number-columns-repeated="16376"/>
        </table:table-row>
        <table:table-row>
          <table:table-cell office:value-type="float" office:value="3419"/>
          <table:table-cell office:value-type="string" office:string-value="譁裕實業"/>
          <table:table-cell office:value-type="float" office:value="27"/>
          <table:table-cell office:value-type="string" office:string-value="通信網路業"/>
          <table:table-cell office:value-type="string" office:string-value="97005"/>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3432"/>
          <table:table-cell office:value-type="string" office:string-value="台端"/>
          <table:table-cell office:value-type="float" office:value="28"/>
          <table:table-cell office:value-type="string" office:string-value="電子零組件業"/>
          <table:table-cell office:value-type="string" office:string-value="99027"/>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3437"/>
          <table:table-cell office:value-type="string" office:string-value="榮創"/>
          <table:table-cell office:value-type="float" office:value="26"/>
          <table:table-cell office:value-type="string" office:string-value="光電業"/>
          <table:table-cell office:value-type="string" office:string-value="103008"/>
          <table:table-cell office:value-type="string" office:string-value="1"/>
          <table:table-cell office:value-type="string" office:string-value="邱翰昇"/>
          <table:table-cell office:value-type="string" office:string-value="G098"/>
          <table:table-cell table:number-columns-repeated="16376"/>
        </table:table-row>
        <table:table-row>
          <table:table-cell office:value-type="float" office:value="3443"/>
          <table:table-cell office:value-type="string" office:string-value="創意電子"/>
          <table:table-cell office:value-type="float" office:value="24"/>
          <table:table-cell office:value-type="string" office:string-value="半導體業"/>
          <table:table-cell office:value-type="float" office:value="95010"/>
          <table:table-cell office:value-type="string" office:string-value="1"/>
          <table:table-cell office:value-type="string" office:string-value="郭齡鞠"/>
          <table:table-cell office:value-type="string" office:string-value="G026"/>
          <table:table-cell table:number-columns-repeated="16376"/>
        </table:table-row>
        <table:table-row>
          <table:table-cell office:value-type="float" office:value="3450"/>
          <table:table-cell office:value-type="string" office:string-value="聯鈞光電"/>
          <table:table-cell office:value-type="float" office:value="31"/>
          <table:table-cell office:value-type="string" office:string-value="其他電子業"/>
          <table:table-cell office:value-type="float" office:value="95004"/>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3454"/>
          <table:table-cell office:value-type="string" office:string-value="晶睿"/>
          <table:table-cell office:value-type="float" office:value="26"/>
          <table:table-cell office:value-type="string" office:string-value="光電業"/>
          <table:table-cell office:value-type="string" office:string-value="100007"/>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3474"/>
          <table:table-cell office:value-type="string" office:string-value="華亞科技"/>
          <table:table-cell office:value-type="float" office:value="24"/>
          <table:table-cell office:value-type="string" office:string-value="半導體業"/>
          <table:table-cell office:value-type="float" office:value="95002"/>
          <table:table-cell office:value-type="string" office:string-value="5"/>
          <table:table-cell office:value-type="string" office:string-value="王美心"/>
          <table:table-cell office:value-type="string" office:string-value="G022"/>
          <table:table-cell table:number-columns-repeated="16376"/>
        </table:table-row>
        <table:table-row>
          <table:table-cell office:value-type="float" office:value="3481"/>
          <table:table-cell office:value-type="string" office:string-value="群創"/>
          <table:table-cell office:value-type="float" office:value="26"/>
          <table:table-cell office:value-type="string" office:string-value="光電業"/>
          <table:table-cell office:value-type="float" office:value="95007"/>
          <table:table-cell office:value-type="string" office:string-value="1"/>
          <table:table-cell office:value-type="string" office:string-value="余智蓉"/>
          <table:table-cell office:value-type="string" office:string-value="G098"/>
          <table:table-cell table:number-columns-repeated="16376"/>
        </table:table-row>
        <table:table-row>
          <table:table-cell office:value-type="float" office:value="3494"/>
          <table:table-cell office:value-type="string" office:string-value="誠研科技"/>
          <table:table-cell office:value-type="float" office:value="25"/>
          <table:table-cell office:value-type="string" office:string-value="電腦及週邊設備業"/>
          <table:table-cell office:value-type="string" office:string-value="96023"/>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3501"/>
          <table:table-cell office:value-type="string" office:string-value="維熹科技"/>
          <table:table-cell office:value-type="float" office:value="28"/>
          <table:table-cell office:value-type="string" office:string-value="電子零組件業"/>
          <table:table-cell office:value-type="float" office:value="96007"/>
          <table:table-cell office:value-type="string" office:string-value="5"/>
          <table:table-cell office:value-type="string" office:string-value="王美心"/>
          <table:table-cell office:value-type="string" office:string-value="G103"/>
          <table:table-cell table:number-columns-repeated="16376"/>
        </table:table-row>
        <table:table-row>
          <table:table-cell office:value-type="float" office:value="3504"/>
          <table:table-cell office:value-type="string" office:string-value="揚明光學"/>
          <table:table-cell office:value-type="float" office:value="26"/>
          <table:table-cell office:value-type="string" office:string-value="光電業"/>
          <table:table-cell office:value-type="float" office:value="96001"/>
          <table:table-cell office:value-type="string" office:string-value="2"/>
          <table:table-cell office:value-type="string" office:string-value="陳靜慧"/>
          <table:table-cell office:value-type="string" office:string-value="G202"/>
          <table:table-cell table:number-columns-repeated="16376"/>
        </table:table-row>
        <table:table-row>
          <table:table-cell office:value-type="float" office:value="3514"/>
          <table:table-cell office:value-type="string" office:string-value="昱晶能源"/>
          <table:table-cell office:value-type="float" office:value="26"/>
          <table:table-cell office:value-type="string" office:string-value="光電業"/>
          <table:table-cell office:value-type="float" office:value="96012"/>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3515"/>
          <table:table-cell office:value-type="string" office:string-value="華擎科技"/>
          <table:table-cell office:value-type="float" office:value="25"/>
          <table:table-cell office:value-type="string" office:string-value="電腦及週邊設備業"/>
          <table:table-cell office:value-type="string" office:string-value="96013"/>
          <table:table-cell office:value-type="string" office:string-value="5"/>
          <table:table-cell office:value-type="string" office:string-value="黃怡千"/>
          <table:table-cell office:value-type="string" office:string-value="G150"/>
          <table:table-cell table:number-columns-repeated="16376"/>
        </table:table-row>
        <table:table-row>
          <table:table-cell office:value-type="float" office:value="3518"/>
          <table:table-cell office:value-type="string" office:string-value="柏騰科技"/>
          <table:table-cell office:value-type="float" office:value="31"/>
          <table:table-cell office:value-type="string" office:string-value="其他電子業"/>
          <table:table-cell office:value-type="string" office:string-value="96016"/>
          <table:table-cell office:value-type="string" office:string-value="1"/>
          <table:table-cell office:value-type="string" office:string-value="余智蓉"/>
          <table:table-cell office:value-type="float" office:value="0"/>
          <table:table-cell table:number-columns-repeated="16376"/>
        </table:table-row>
        <table:table-row>
          <table:table-cell office:value-type="float" office:value="3519"/>
          <table:table-cell office:value-type="string" office:string-value="綠能"/>
          <table:table-cell office:value-type="float" office:value="24"/>
          <table:table-cell office:value-type="string" office:string-value="半導體業"/>
          <table:table-cell office:value-type="string" office:string-value="97010"/>
          <table:table-cell office:value-type="string" office:string-value="5"/>
          <table:table-cell office:value-type="string" office:string-value="施明宸"/>
          <table:table-cell office:value-type="string" office:string-value="G005"/>
          <table:table-cell table:number-columns-repeated="16376"/>
        </table:table-row>
        <table:table-row>
          <table:table-cell office:value-type="float" office:value="3528"/>
          <table:table-cell office:value-type="string" office:string-value="安馳科技"/>
          <table:table-cell office:value-type="float" office:value="29"/>
          <table:table-cell office:value-type="string" office:string-value="電子通路業"/>
          <table:table-cell office:value-type="string" office:string-value="105004"/>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3532"/>
          <table:table-cell office:value-type="string" office:string-value="台勝科"/>
          <table:table-cell office:value-type="float" office:value="24"/>
          <table:table-cell office:value-type="string" office:string-value="半導體業"/>
          <table:table-cell office:value-type="string" office:string-value="96020"/>
          <table:table-cell office:value-type="string" office:string-value="5"/>
          <table:table-cell office:value-type="string" office:string-value="周美慧"/>
          <table:table-cell office:value-type="string" office:string-value="G022"/>
          <table:table-cell table:number-columns-repeated="16376"/>
        </table:table-row>
        <table:table-row>
          <table:table-cell office:value-type="float" office:value="3533"/>
          <table:table-cell office:value-type="string" office:string-value="嘉澤端子"/>
          <table:table-cell office:value-type="float" office:value="28"/>
          <table:table-cell office:value-type="string" office:string-value="電子零組件業"/>
          <table:table-cell office:value-type="string" office:string-value="96021"/>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3535"/>
          <table:table-cell office:value-type="string" office:string-value="晶彩科技"/>
          <table:table-cell office:value-type="float" office:value="26"/>
          <table:table-cell office:value-type="string" office:string-value="光電業"/>
          <table:table-cell office:value-type="string" office:string-value="97011"/>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3536"/>
          <table:table-cell office:value-type="string" office:string-value="誠創科技"/>
          <table:table-cell office:value-type="float" office:value="24"/>
          <table:table-cell office:value-type="string" office:string-value="半導體業"/>
          <table:table-cell office:value-type="string" office:string-value="97017"/>
          <table:table-cell office:value-type="string" office:string-value="5"/>
          <table:table-cell office:value-type="string" office:string-value="周雨樵"/>
          <table:table-cell office:value-type="string" office:string-value="G017"/>
          <table:table-cell table:number-columns-repeated="16376"/>
        </table:table-row>
        <table:table-row>
          <table:table-cell office:value-type="float" office:value="3545"/>
          <table:table-cell office:value-type="string" office:string-value="敦泰(旭曜科技)"/>
          <table:table-cell office:value-type="float" office:value="24"/>
          <table:table-cell office:value-type="string" office:string-value="半導體業"/>
          <table:table-cell office:value-type="float" office:value="96004"/>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3550"/>
          <table:table-cell office:value-type="string" office:string-value="聯穎"/>
          <table:table-cell office:value-type="float" office:value="28"/>
          <table:table-cell office:value-type="string" office:string-value="電子零組件業"/>
          <table:table-cell office:value-type="string" office:string-value="99014"/>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3557"/>
          <table:table-cell office:value-type="string" office:string-value="嘉威光電"/>
          <table:table-cell office:value-type="float" office:value="26"/>
          <table:table-cell office:value-type="string" office:string-value="光電業"/>
          <table:table-cell office:value-type="string" office:string-value="97012"/>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3559"/>
          <table:table-cell office:value-type="string" office:string-value="全智科技"/>
          <table:table-cell office:value-type="float" office:value="24"/>
          <table:table-cell office:value-type="string" office:string-value="半導體業"/>
          <table:table-cell office:value-type="string" office:string-value="97023"/>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3561"/>
          <table:table-cell office:value-type="string" office:string-value="昇陽光電科技"/>
          <table:table-cell office:value-type="float" office:value="26"/>
          <table:table-cell office:value-type="string" office:string-value="光電業"/>
          <table:table-cell office:value-type="string" office:string-value="97026"/>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3576"/>
          <table:table-cell office:value-type="string" office:string-value="新日光能源"/>
          <table:table-cell office:value-type="float" office:value="26"/>
          <table:table-cell office:value-type="string" office:string-value="光電業"/>
          <table:table-cell office:value-type="string" office:string-value="98001"/>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3579"/>
          <table:table-cell office:value-type="string" office:string-value="尚志半導體"/>
          <table:table-cell office:value-type="float" office:value="24"/>
          <table:table-cell office:value-type="string" office:string-value="半導體業"/>
          <table:table-cell office:value-type="string" office:string-value="98023"/>
          <table:table-cell office:value-type="string" office:string-value="5"/>
          <table:table-cell office:value-type="string" office:string-value="周雨樵"/>
          <table:table-cell office:value-type="string" office:string-value="G005"/>
          <table:table-cell table:number-columns-repeated="16376"/>
        </table:table-row>
        <table:table-row>
          <table:table-cell office:value-type="float" office:value="3583"/>
          <table:table-cell office:value-type="string" office:string-value="辛耘"/>
          <table:table-cell office:value-type="float" office:value="24"/>
          <table:table-cell office:value-type="string" office:string-value="半導體業"/>
          <table:table-cell office:value-type="string" office:string-value="10201"/>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3584"/>
          <table:table-cell office:value-type="string" office:string-value="介面光電"/>
          <table:table-cell office:value-type="float" office:value="26"/>
          <table:table-cell office:value-type="string" office:string-value="光電業"/>
          <table:table-cell office:value-type="string" office:string-value="99008"/>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3588"/>
          <table:table-cell office:value-type="string" office:string-value="通嘉科技"/>
          <table:table-cell office:value-type="float" office:value="24"/>
          <table:table-cell office:value-type="string" office:string-value="半導體業"/>
          <table:table-cell office:value-type="string" office:string-value="98011"/>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3591"/>
          <table:table-cell office:value-type="string" office:string-value="艾笛森"/>
          <table:table-cell office:value-type="float" office:value="26"/>
          <table:table-cell office:value-type="string" office:string-value="光電業"/>
          <table:table-cell office:value-type="string" office:string-value="99015"/>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3593"/>
          <table:table-cell office:value-type="string" office:string-value="力銘科技"/>
          <table:table-cell office:value-type="float" office:value="26"/>
          <table:table-cell office:value-type="string" office:string-value="光電業"/>
          <table:table-cell office:value-type="string" office:string-value="98004"/>
          <table:table-cell office:value-type="string" office:string-value="4"/>
          <table:table-cell office:value-type="string" office:string-value="張芳綺"/>
          <table:table-cell office:value-type="string" office:string-value="G036"/>
          <table:table-cell table:number-columns-repeated="16376"/>
        </table:table-row>
        <table:table-row>
          <table:table-cell office:value-type="float" office:value="3596"/>
          <table:table-cell office:value-type="string" office:string-value="智易科技"/>
          <table:table-cell office:value-type="float" office:value="27"/>
          <table:table-cell office:value-type="string" office:string-value="通信網路業"/>
          <table:table-cell office:value-type="string" office:string-value="98003"/>
          <table:table-cell office:value-type="string" office:string-value="1"/>
          <table:table-cell office:value-type="string" office:string-value="史仁豪"/>
          <table:table-cell office:value-type="string" office:string-value="G051"/>
          <table:table-cell table:number-columns-repeated="16376"/>
        </table:table-row>
        <table:table-row>
          <table:table-cell office:value-type="float" office:value="3605"/>
          <table:table-cell office:value-type="string" office:string-value="宏致電子"/>
          <table:table-cell office:value-type="float" office:value="28"/>
          <table:table-cell office:value-type="string" office:string-value="電子零組件業"/>
          <table:table-cell office:value-type="string" office:string-value="98007"/>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3607"/>
          <table:table-cell office:value-type="string" office:string-value="谷崧精密工業"/>
          <table:table-cell office:value-type="float" office:value="28"/>
          <table:table-cell office:value-type="string" office:string-value="電子零組件業"/>
          <table:table-cell office:value-type="string" office:string-value="98015"/>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3617"/>
          <table:table-cell office:value-type="string" office:string-value="碩天科技"/>
          <table:table-cell office:value-type="float" office:value="31"/>
          <table:table-cell office:value-type="string" office:string-value="其他電子業"/>
          <table:table-cell office:value-type="string" office:string-value="98022"/>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3622"/>
          <table:table-cell office:value-type="string" office:string-value="洋華光電"/>
          <table:table-cell office:value-type="float" office:value="26"/>
          <table:table-cell office:value-type="string" office:string-value="光電業"/>
          <table:table-cell office:value-type="string" office:string-value="98006"/>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3645"/>
          <table:table-cell office:value-type="string" office:string-value="達邁"/>
          <table:table-cell office:value-type="float" office:value="28"/>
          <table:table-cell office:value-type="string" office:string-value="電子零組件業"/>
          <table:table-cell office:value-type="string" office:string-value="100014"/>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3653"/>
          <table:table-cell office:value-type="string" office:string-value="健策精密工業"/>
          <table:table-cell office:value-type="float" office:value="28"/>
          <table:table-cell office:value-type="string" office:string-value="電子零組件業"/>
          <table:table-cell office:value-type="string" office:string-value="98016"/>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3669"/>
          <table:table-cell office:value-type="string" office:string-value="圓展"/>
          <table:table-cell office:value-type="float" office:value="26"/>
          <table:table-cell office:value-type="string" office:string-value="光電業"/>
          <table:table-cell office:value-type="float" office:value="100009"/>
          <table:table-cell office:value-type="string" office:string-value="2"/>
          <table:table-cell office:value-type="string" office:string-value="蔡宜廷"/>
          <table:table-cell office:value-type="string" office:string-value="G128"/>
          <table:table-cell table:number-columns-repeated="16376"/>
        </table:table-row>
        <table:table-row>
          <table:table-cell office:value-type="float" office:value="3679"/>
          <table:table-cell office:value-type="string" office:string-value="新至陞"/>
          <table:table-cell office:value-type="float" office:value="28"/>
          <table:table-cell office:value-type="string" office:string-value="電子零組件業"/>
          <table:table-cell office:value-type="string" office:string-value="100015"/>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3682"/>
          <table:table-cell office:value-type="string" office:string-value="亞太電"/>
          <table:table-cell office:value-type="float" office:value="27"/>
          <table:table-cell office:value-type="string" office:string-value="通信網路業"/>
          <table:table-cell office:value-type="string" office:string-value="102005"/>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3686"/>
          <table:table-cell office:value-type="string" office:string-value="達能科技"/>
          <table:table-cell office:value-type="float" office:value="24"/>
          <table:table-cell office:value-type="string" office:string-value="半導體業"/>
          <table:table-cell office:value-type="string" office:string-value="99007"/>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3694"/>
          <table:table-cell office:value-type="string" office:string-value="海華科技"/>
          <table:table-cell office:value-type="float" office:value="27"/>
          <table:table-cell office:value-type="string" office:string-value="通信網路業"/>
          <table:table-cell office:value-type="string" office:string-value="100005"/>
          <table:table-cell office:value-type="string" office:string-value="5"/>
          <table:table-cell office:value-type="string" office:string-value="周雨樵"/>
          <table:table-cell office:value-type="string" office:string-value="G150"/>
          <table:table-cell table:number-columns-repeated="16376"/>
        </table:table-row>
        <table:table-row>
          <table:table-cell office:value-type="float" office:value="3698"/>
          <table:table-cell office:value-type="string" office:string-value="隆達"/>
          <table:table-cell office:value-type="float" office:value="26"/>
          <table:table-cell office:value-type="string" office:string-value="光電業"/>
          <table:table-cell office:value-type="string" office:string-value="100013"/>
          <table:table-cell office:value-type="string" office:string-value="1"/>
          <table:table-cell office:value-type="string" office:string-value="王美齡"/>
          <table:table-cell office:value-type="string" office:string-value="G046"/>
          <table:table-cell table:number-columns-repeated="16376"/>
        </table:table-row>
        <table:table-row>
          <table:table-cell office:value-type="float" office:value="3701"/>
          <table:table-cell office:value-type="string" office:string-value="大眾投控"/>
          <table:table-cell office:value-type="float" office:value="25"/>
          <table:table-cell office:value-type="string" office:string-value="電腦及週邊設備業"/>
          <table:table-cell office:value-type="float" office:value="93015"/>
          <table:table-cell office:value-type="string" office:string-value="4"/>
          <table:table-cell office:value-type="string" office:string-value="張至穎"/>
          <table:table-cell office:value-type="string" office:string-value="G006A"/>
          <table:table-cell table:number-columns-repeated="16376"/>
        </table:table-row>
        <table:table-row>
          <table:table-cell office:value-type="float" office:value="3702"/>
          <table:table-cell office:value-type="string" office:string-value="大聯大"/>
          <table:table-cell office:value-type="float" office:value="29"/>
          <table:table-cell office:value-type="string" office:string-value="電子通路業"/>
          <table:table-cell office:value-type="float" office:value="94010"/>
          <table:table-cell office:value-type="string" office:string-value="5"/>
          <table:table-cell office:value-type="string" office:string-value="周雨樵"/>
          <table:table-cell office:value-type="string" office:string-value="G111A"/>
          <table:table-cell table:number-columns-repeated="16376"/>
        </table:table-row>
        <table:table-row>
          <table:table-cell office:value-type="float" office:value="3703"/>
          <table:table-cell office:value-type="string" office:string-value="欣陸"/>
          <table:table-cell office:value-type="float" office:value="14"/>
          <table:table-cell office:value-type="string" office:string-value="建材營造"/>
          <table:table-cell office:value-type="string" office:string-value="99003"/>
          <table:table-cell office:value-type="string" office:string-value="1"/>
          <table:table-cell office:value-type="string" office:string-value="江柏節"/>
          <table:table-cell office:value-type="string" office:string-value="G008A"/>
          <table:table-cell table:number-columns-repeated="16376"/>
        </table:table-row>
        <table:table-row>
          <table:table-cell office:value-type="float" office:value="3704"/>
          <table:table-cell office:value-type="string" office:string-value="合勤控"/>
          <table:table-cell office:value-type="float" office:value="27"/>
          <table:table-cell office:value-type="string" office:string-value="通信網路業"/>
          <table:table-cell office:value-type="float" office:value="88022"/>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3705"/>
          <table:table-cell office:value-type="string" office:string-value="永信"/>
          <table:table-cell office:value-type="float" office:value="22"/>
          <table:table-cell office:value-type="string" office:string-value="生技醫療業"/>
          <table:table-cell office:value-type="string" office:string-value="100001"/>
          <table:table-cell office:value-type="string" office:string-value="1"/>
          <table:table-cell office:value-type="string" office:string-value="葉雅婷"/>
          <table:table-cell office:value-type="string" office:string-value="G030A"/>
          <table:table-cell table:number-columns-repeated="16376"/>
        </table:table-row>
        <table:table-row>
          <table:table-cell office:value-type="float" office:value="3706"/>
          <table:table-cell office:value-type="string" office:string-value="神達投控"/>
          <table:table-cell office:value-type="float" office:value="25"/>
          <table:table-cell office:value-type="string" office:string-value="電腦及週邊設備業"/>
          <table:table-cell office:value-type="string" office:string-value="79015"/>
          <table:table-cell office:value-type="string" office:string-value="4"/>
          <table:table-cell office:value-type="string" office:string-value="張至穎"/>
          <table:table-cell office:value-type="string" office:string-value="G096"/>
          <table:table-cell table:number-columns-repeated="16376"/>
        </table:table-row>
        <table:table-row>
          <table:table-cell office:value-type="float" office:value="4104"/>
          <table:table-cell office:value-type="string" office:string-value="佳醫"/>
          <table:table-cell office:value-type="float" office:value="22"/>
          <table:table-cell office:value-type="string" office:string-value="生技醫療業"/>
          <table:table-cell office:value-type="string" office:string-value="96029"/>
          <table:table-cell office:value-type="string" office:string-value="3"/>
          <table:table-cell office:value-type="string" office:string-value="黃曉惠"/>
          <table:table-cell office:value-type="string" office:string-value="G126A"/>
          <table:table-cell table:number-columns-repeated="16376"/>
        </table:table-row>
        <table:table-row>
          <table:table-cell office:value-type="float" office:value="4106"/>
          <table:table-cell office:value-type="string" office:string-value="雃博"/>
          <table:table-cell office:value-type="float" office:value="22"/>
          <table:table-cell office:value-type="string" office:string-value="生技醫療業"/>
          <table:table-cell office:value-type="float" office:value="93029"/>
          <table:table-cell office:value-type="string" office:string-value="2"/>
          <table:table-cell office:value-type="string" office:string-value="張燕平"/>
          <table:table-cell office:value-type="float" office:value="0"/>
          <table:table-cell table:number-columns-repeated="16376"/>
        </table:table-row>
        <table:table-row>
          <table:table-cell office:value-type="float" office:value="4108"/>
          <table:table-cell office:value-type="string" office:string-value="懷特新藥"/>
          <table:table-cell office:value-type="float" office:value="22"/>
          <table:table-cell office:value-type="string" office:string-value="生技醫療業"/>
          <table:table-cell office:value-type="string" office:string-value="97021"/>
          <table:table-cell office:value-type="string" office:string-value="3"/>
          <table:table-cell office:value-type="string" office:string-value="楊家豪"/>
          <table:table-cell office:value-type="string" office:string-value="G204"/>
          <table:table-cell table:number-columns-repeated="16376"/>
        </table:table-row>
        <table:table-row>
          <table:table-cell office:value-type="float" office:value="4119"/>
          <table:table-cell office:value-type="string" office:string-value="旭富製藥"/>
          <table:table-cell office:value-type="float" office:value="22"/>
          <table:table-cell office:value-type="string" office:string-value="生技醫療業"/>
          <table:table-cell office:value-type="float" office:value="93001"/>
          <table:table-cell office:value-type="string" office:string-value="5"/>
          <table:table-cell office:value-type="string" office:string-value="馮淑敏"/>
          <table:table-cell office:value-type="string" office:string-value="G004"/>
          <table:table-cell table:number-columns-repeated="16376"/>
        </table:table-row>
        <table:table-row>
          <table:table-cell office:value-type="float" office:value="4133"/>
          <table:table-cell office:value-type="string" office:string-value="亞諾法生技"/>
          <table:table-cell office:value-type="float" office:value="22"/>
          <table:table-cell office:value-type="string" office:string-value="生技醫療業"/>
          <table:table-cell office:value-type="string" office:string-value="98025"/>
          <table:table-cell office:value-type="string" office:string-value="1"/>
          <table:table-cell office:value-type="string" office:string-value="葉美玲"/>
          <table:table-cell office:value-type="float" office:value="0"/>
          <table:table-cell table:number-columns-repeated="16376"/>
        </table:table-row>
        <table:table-row>
          <table:table-cell office:value-type="float" office:value="4142"/>
          <table:table-cell office:value-type="string" office:string-value="國光生技"/>
          <table:table-cell office:value-type="float" office:value="22"/>
          <table:table-cell office:value-type="string" office:string-value="生技醫療業"/>
          <table:table-cell office:value-type="string" office:string-value="101005"/>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4164"/>
          <table:table-cell office:value-type="string" office:string-value="承業生醫"/>
          <table:table-cell office:value-type="float" office:value="22"/>
          <table:table-cell office:value-type="string" office:string-value="生技醫療業"/>
          <table:table-cell office:value-type="string" office:string-value="101009"/>
          <table:table-cell office:value-type="string" office:string-value="4"/>
          <table:table-cell office:value-type="string" office:string-value="陳櫻儒"/>
          <table:table-cell office:value-type="string" office:string-value="G151A"/>
          <table:table-cell table:number-columns-repeated="16376"/>
        </table:table-row>
        <table:table-row>
          <table:table-cell office:value-type="float" office:value="4306"/>
          <table:table-cell office:value-type="string" office:string-value="炎洲"/>
          <table:table-cell office:value-type="float" office:value="3"/>
          <table:table-cell office:value-type="string" office:string-value="塑膠工業"/>
          <table:table-cell office:value-type="string" office:string-value="97001"/>
          <table:table-cell office:value-type="string" office:string-value="4"/>
          <table:table-cell office:value-type="string" office:string-value="陳怡潔"/>
          <table:table-cell office:value-type="string" office:string-value="G121A"/>
          <table:table-cell table:number-columns-repeated="16376"/>
        </table:table-row>
        <table:table-row>
          <table:table-cell office:value-type="float" office:value="4414"/>
          <table:table-cell office:value-type="string" office:string-value="如興"/>
          <table:table-cell office:value-type="float" office:value="4"/>
          <table:table-cell office:value-type="string" office:string-value="紡織纖維"/>
          <table:table-cell office:value-type="float" office:value="93017"/>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4426"/>
          <table:table-cell office:value-type="string" office:string-value="利勤實業"/>
          <table:table-cell office:value-type="float" office:value="4"/>
          <table:table-cell office:value-type="string" office:string-value="紡織纖維"/>
          <table:table-cell office:value-type="string" office:string-value="100026"/>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4526"/>
          <table:table-cell office:value-type="string" office:string-value="東台精機"/>
          <table:table-cell office:value-type="float" office:value="5"/>
          <table:table-cell office:value-type="string" office:string-value="電機機械"/>
          <table:table-cell office:value-type="float" office:value="92035"/>
          <table:table-cell office:value-type="string" office:string-value="1"/>
          <table:table-cell office:value-type="string" office:string-value="陳欣歡"/>
          <table:table-cell office:value-type="string" office:string-value="G148A"/>
          <table:table-cell table:number-columns-repeated="16376"/>
        </table:table-row>
        <table:table-row>
          <table:table-cell office:value-type="float" office:value="4532"/>
          <table:table-cell office:value-type="string" office:string-value="瑞智精密"/>
          <table:table-cell office:value-type="float" office:value="5"/>
          <table:table-cell office:value-type="string" office:string-value="電機機械"/>
          <table:table-cell office:value-type="float" office:value="92011"/>
          <table:table-cell office:value-type="string" office:string-value="1"/>
          <table:table-cell office:value-type="string" office:string-value="史仁豪"/>
          <table:table-cell office:value-type="string" office:string-value="G094"/>
          <table:table-cell table:number-columns-repeated="16376"/>
        </table:table-row>
        <table:table-row>
          <table:table-cell office:value-type="float" office:value="4536"/>
          <table:table-cell office:value-type="string" office:string-value="拓凱"/>
          <table:table-cell office:value-type="float" office:value="20"/>
          <table:table-cell office:value-type="string" office:string-value="其他"/>
          <table:table-cell office:value-type="string" office:string-value="102008"/>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4545"/>
          <table:table-cell office:value-type="string" office:string-value="銘鈺"/>
          <table:table-cell office:value-type="float" office:value="28"/>
          <table:table-cell office:value-type="string" office:string-value="電子零組件業"/>
          <table:table-cell office:value-type="string" office:string-value="104020"/>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4551"/>
          <table:table-cell office:value-type="string" office:string-value="智伸科"/>
          <table:table-cell office:value-type="float" office:value="5"/>
          <table:table-cell office:value-type="string" office:string-value="電機機械"/>
          <table:table-cell office:value-type="string" office:string-value="104013"/>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4555"/>
          <table:table-cell office:value-type="string" office:string-value="台灣氣立"/>
          <table:table-cell office:value-type="float" office:value="5"/>
          <table:table-cell office:value-type="string" office:string-value="電機機械"/>
          <table:table-cell office:value-type="string" office:string-value="104015"/>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4720"/>
          <table:table-cell office:value-type="string" office:string-value="德淵企業"/>
          <table:table-cell office:value-type="float" office:value="21"/>
          <table:table-cell office:value-type="string" office:string-value="化學工業"/>
          <table:table-cell office:value-type="string" office:string-value="104009"/>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4722"/>
          <table:table-cell office:value-type="string" office:string-value="國精化學"/>
          <table:table-cell office:value-type="float" office:value="21"/>
          <table:table-cell office:value-type="string" office:string-value="化學工業"/>
          <table:table-cell office:value-type="string" office:string-value="101007"/>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4725"/>
          <table:table-cell office:value-type="string" office:string-value="信昌化工"/>
          <table:table-cell office:value-type="float" office:value="21"/>
          <table:table-cell office:value-type="string" office:string-value="化學工業"/>
          <table:table-cell office:value-type="float" office:value="96008"/>
          <table:table-cell office:value-type="string" office:string-value="3"/>
          <table:table-cell office:value-type="string" office:string-value="吳佳蓉"/>
          <table:table-cell office:value-type="string" office:string-value="G044"/>
          <table:table-cell table:number-columns-repeated="16376"/>
        </table:table-row>
        <table:table-row>
          <table:table-cell office:value-type="float" office:value="4733"/>
          <table:table-cell office:value-type="string" office:string-value="上緯"/>
          <table:table-cell office:value-type="float" office:value="21"/>
          <table:table-cell office:value-type="string" office:string-value="化學工業"/>
          <table:table-cell office:value-type="string" office:string-value="99028"/>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4737"/>
          <table:table-cell office:value-type="string" office:string-value="華廣"/>
          <table:table-cell office:value-type="float" office:value="22"/>
          <table:table-cell office:value-type="string" office:string-value="生技醫療業"/>
          <table:table-cell office:value-type="string" office:string-value="99022"/>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4746"/>
          <table:table-cell office:value-type="string" office:string-value="台耀"/>
          <table:table-cell office:value-type="float" office:value="22"/>
          <table:table-cell office:value-type="string" office:string-value="生技醫療業"/>
          <table:table-cell office:value-type="string" office:string-value="100002"/>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4755"/>
          <table:table-cell office:value-type="string" office:string-value="三福化工"/>
          <table:table-cell office:value-type="float" office:value="21"/>
          <table:table-cell office:value-type="string" office:string-value="化學工業"/>
          <table:table-cell office:value-type="string" office:string-value="102015"/>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4904"/>
          <table:table-cell office:value-type="string" office:string-value="遠傳電信"/>
          <table:table-cell office:value-type="float" office:value="27"/>
          <table:table-cell office:value-type="string" office:string-value="通信網路業"/>
          <table:table-cell office:value-type="float" office:value="94008"/>
          <table:table-cell office:value-type="string" office:string-value="1"/>
          <table:table-cell office:value-type="string" office:string-value="余智蓉"/>
          <table:table-cell office:value-type="string" office:string-value="G084"/>
          <table:table-cell table:number-columns-repeated="16376"/>
        </table:table-row>
        <table:table-row>
          <table:table-cell office:value-type="float" office:value="4906"/>
          <table:table-cell office:value-type="string" office:string-value="正文科技"/>
          <table:table-cell office:value-type="float" office:value="27"/>
          <table:table-cell office:value-type="string" office:string-value="通信網路業"/>
          <table:table-cell office:value-type="float" office:value="92009"/>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4915"/>
          <table:table-cell office:value-type="string" office:string-value="致伸"/>
          <table:table-cell office:value-type="float" office:value="25"/>
          <table:table-cell office:value-type="string" office:string-value="電腦及週邊設備業"/>
          <table:table-cell office:value-type="string" office:string-value="101008"/>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4916"/>
          <table:table-cell office:value-type="string" office:string-value="事欣科"/>
          <table:table-cell office:value-type="float" office:value="25"/>
          <table:table-cell office:value-type="string" office:string-value="電腦及週邊設備業"/>
          <table:table-cell office:value-type="string" office:string-value="102013"/>
          <table:table-cell office:value-type="string" office:string-value="2"/>
          <table:table-cell office:value-type="string" office:string-value="莊佩雯"/>
          <table:table-cell office:value-type="string" office:string-value="G146A"/>
          <table:table-cell table:number-columns-repeated="16376"/>
        </table:table-row>
        <table:table-row>
          <table:table-cell office:value-type="float" office:value="4919"/>
          <table:table-cell office:value-type="string" office:string-value="新唐"/>
          <table:table-cell office:value-type="float" office:value="24"/>
          <table:table-cell office:value-type="string" office:string-value="半導體業"/>
          <table:table-cell office:value-type="string" office:string-value="99012"/>
          <table:table-cell office:value-type="string" office:string-value="2"/>
          <table:table-cell office:value-type="string" office:string-value="陳麗寧"/>
          <table:table-cell office:value-type="string" office:string-value="G076"/>
          <table:table-cell table:number-columns-repeated="16376"/>
        </table:table-row>
        <table:table-row>
          <table:table-cell office:value-type="float" office:value="4930"/>
          <table:table-cell office:value-type="string" office:string-value="燦星網通"/>
          <table:table-cell office:value-type="float" office:value="6"/>
          <table:table-cell office:value-type="string" office:string-value="電器電纜"/>
          <table:table-cell office:value-type="string" office:string-value="99005"/>
          <table:table-cell office:value-type="string" office:string-value="3"/>
          <table:table-cell office:value-type="string" office:string-value="劉宜嘉"/>
          <table:table-cell office:value-type="string" office:string-value="G108"/>
          <table:table-cell table:number-columns-repeated="16376"/>
        </table:table-row>
        <table:table-row>
          <table:table-cell office:value-type="float" office:value="4934"/>
          <table:table-cell office:value-type="string" office:string-value="太極能源"/>
          <table:table-cell office:value-type="float" office:value="26"/>
          <table:table-cell office:value-type="string" office:string-value="光電業"/>
          <table:table-cell office:value-type="string" office:string-value="100008"/>
          <table:table-cell office:value-type="string" office:string-value="4"/>
          <table:table-cell office:value-type="string" office:string-value="高渝涵"/>
          <table:table-cell office:value-type="string" office:string-value="G222"/>
          <table:table-cell table:number-columns-repeated="16376"/>
        </table:table-row>
        <table:table-row>
          <table:table-cell office:value-type="float" office:value="4938"/>
          <table:table-cell office:value-type="string" office:string-value="和碩聯合"/>
          <table:table-cell office:value-type="float" office:value="25"/>
          <table:table-cell office:value-type="string" office:string-value="電腦及週邊設備業"/>
          <table:table-cell office:value-type="string" office:string-value="99006"/>
          <table:table-cell office:value-type="string" office:string-value="5"/>
          <table:table-cell office:value-type="string" office:string-value="黃怡千"/>
          <table:table-cell office:value-type="string" office:string-value="G150A"/>
          <table:table-cell table:number-columns-repeated="16376"/>
        </table:table-row>
        <table:table-row>
          <table:table-cell office:value-type="float" office:value="4942"/>
          <table:table-cell office:value-type="string" office:string-value="嘉彰"/>
          <table:table-cell office:value-type="float" office:value="26"/>
          <table:table-cell office:value-type="string" office:string-value="光電業"/>
          <table:table-cell office:value-type="string" office:string-value="100006"/>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4952"/>
          <table:table-cell office:value-type="string" office:string-value="凌通科技"/>
          <table:table-cell office:value-type="float" office:value="24"/>
          <table:table-cell office:value-type="string" office:string-value="半導體業"/>
          <table:table-cell office:value-type="string" office:string-value="100020"/>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4956"/>
          <table:table-cell office:value-type="string" office:string-value="光鋐"/>
          <table:table-cell office:value-type="float" office:value="26"/>
          <table:table-cell office:value-type="string" office:string-value="光電業"/>
          <table:table-cell office:value-type="string" office:string-value="100018"/>
          <table:table-cell office:value-type="string" office:string-value="5"/>
          <table:table-cell office:value-type="string" office:string-value="張雪真"/>
          <table:table-cell office:value-type="string" office:string-value="G140"/>
          <table:table-cell table:number-columns-repeated="16376"/>
        </table:table-row>
        <table:table-row>
          <table:table-cell office:value-type="float" office:value="4960"/>
          <table:table-cell office:value-type="string" office:string-value="奇美材"/>
          <table:table-cell office:value-type="float" office:value="26"/>
          <table:table-cell office:value-type="string" office:string-value="光電業"/>
          <table:table-cell office:value-type="string" office:string-value="100019"/>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4968"/>
          <table:table-cell office:value-type="string" office:string-value="立積"/>
          <table:table-cell office:value-type="float" office:value="24"/>
          <table:table-cell office:value-type="string" office:string-value="半導體業"/>
          <table:table-cell office:value-type="string" office:string-value="100020"/>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4976"/>
          <table:table-cell office:value-type="string" office:string-value="佳凌科技"/>
          <table:table-cell office:value-type="float" office:value="26"/>
          <table:table-cell office:value-type="string" office:string-value="光電業"/>
          <table:table-cell office:value-type="string" office:string-value="10110"/>
          <table:table-cell office:value-type="string" office:string-value="3"/>
          <table:table-cell office:value-type="string" office:string-value="楊家豪"/>
          <table:table-cell office:value-type="float" office:value="0"/>
          <table:table-cell table:number-columns-repeated="16376"/>
        </table:table-row>
        <table:table-row>
          <table:table-cell office:value-type="float" office:value="4994"/>
          <table:table-cell office:value-type="string" office:string-value="傳奇"/>
          <table:table-cell office:value-type="float" office:value="30"/>
          <table:table-cell office:value-type="string" office:string-value="資訊服務業"/>
          <table:table-cell office:value-type="string" office:string-value="102022"/>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4999"/>
          <table:table-cell office:value-type="string" office:string-value="鑫禾科技"/>
          <table:table-cell office:value-type="float" office:value="28"/>
          <table:table-cell office:value-type="string" office:string-value="電子零組件業"/>
          <table:table-cell office:value-type="string" office:string-value="102003"/>
          <table:table-cell office:value-type="string" office:string-value="5"/>
          <table:table-cell office:value-type="string" office:string-value="周美慧"/>
          <table:table-cell office:value-type="string" office:string-value="G140"/>
          <table:table-cell table:number-columns-repeated="16376"/>
        </table:table-row>
        <table:table-row>
          <table:table-cell office:value-type="float" office:value="5007"/>
          <table:table-cell office:value-type="string" office:string-value="三星科技"/>
          <table:table-cell office:value-type="float" office:value="10"/>
          <table:table-cell office:value-type="string" office:string-value="鋼鐵工業"/>
          <table:table-cell office:value-type="string" office:string-value="100011"/>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5203"/>
          <table:table-cell office:value-type="string" office:string-value="訊連科技"/>
          <table:table-cell office:value-type="float" office:value="30"/>
          <table:table-cell office:value-type="string" office:string-value="資訊服務業"/>
          <table:table-cell office:value-type="float" office:value="93018"/>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5234"/>
          <table:table-cell office:value-type="string" office:string-value="達興材料"/>
          <table:table-cell office:value-type="float" office:value="26"/>
          <table:table-cell office:value-type="string" office:string-value="光電業"/>
          <table:table-cell office:value-type="string" office:string-value="101006"/>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5259"/>
          <table:table-cell office:value-type="string" office:string-value="清惠"/>
          <table:table-cell office:value-type="float" office:value="26"/>
          <table:table-cell office:value-type="string" office:string-value="光電業"/>
          <table:table-cell office:value-type="string" office:string-value="102017"/>
          <table:table-cell office:value-type="string" office:string-value="3"/>
          <table:table-cell office:value-type="string" office:string-value="黃曉惠"/>
          <table:table-cell office:value-type="float" office:value="0"/>
          <table:table-cell table:number-columns-repeated="16376"/>
        </table:table-row>
        <table:table-row>
          <table:table-cell office:value-type="float" office:value="5269"/>
          <table:table-cell office:value-type="string" office:string-value="祥碩科技"/>
          <table:table-cell office:value-type="float" office:value="24"/>
          <table:table-cell office:value-type="string" office:string-value="半導體業"/>
          <table:table-cell office:value-type="string" office:string-value="10112"/>
          <table:table-cell office:value-type="string" office:string-value="5"/>
          <table:table-cell office:value-type="string" office:string-value="黃怡千"/>
          <table:table-cell office:value-type="string" office:string-value="G078"/>
          <table:table-cell table:number-columns-repeated="16376"/>
        </table:table-row>
        <table:table-row>
          <table:table-cell office:value-type="float" office:value="5285"/>
          <table:table-cell office:value-type="string" office:string-value="界霖"/>
          <table:table-cell office:value-type="float" office:value="24"/>
          <table:table-cell office:value-type="string" office:string-value="半導體業"/>
          <table:table-cell office:value-type="string" office:string-value="103003"/>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5305"/>
          <table:table-cell office:value-type="string" office:string-value="敦南科技"/>
          <table:table-cell office:value-type="float" office:value="24"/>
          <table:table-cell office:value-type="string" office:string-value="半導體業"/>
          <table:table-cell office:value-type="float" office:value="93009"/>
          <table:table-cell office:value-type="string" office:string-value="1"/>
          <table:table-cell office:value-type="string" office:string-value="張少君"/>
          <table:table-cell office:value-type="string" office:string-value="G036"/>
          <table:table-cell table:number-columns-repeated="16376"/>
        </table:table-row>
        <table:table-row>
          <table:table-cell office:value-type="float" office:value="5388"/>
          <table:table-cell office:value-type="string" office:string-value="中磊電子"/>
          <table:table-cell office:value-type="float" office:value="27"/>
          <table:table-cell office:value-type="string" office:string-value="通信網路業"/>
          <table:table-cell office:value-type="string" office:string-value="96019"/>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5434"/>
          <table:table-cell office:value-type="string" office:string-value="崇越科技"/>
          <table:table-cell office:value-type="float" office:value="29"/>
          <table:table-cell office:value-type="string" office:string-value="電子通路業"/>
          <table:table-cell office:value-type="float" office:value="92027"/>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5469"/>
          <table:table-cell office:value-type="string" office:string-value="瀚宇博德"/>
          <table:table-cell office:value-type="float" office:value="28"/>
          <table:table-cell office:value-type="string" office:string-value="電子零組件業"/>
          <table:table-cell office:value-type="float" office:value="92019"/>
          <table:table-cell office:value-type="string" office:string-value="2"/>
          <table:table-cell office:value-type="string" office:string-value="陳明璋"/>
          <table:table-cell office:value-type="string" office:string-value="G076"/>
          <table:table-cell table:number-columns-repeated="16376"/>
        </table:table-row>
        <table:table-row>
          <table:table-cell office:value-type="float" office:value="5471"/>
          <table:table-cell office:value-type="string" office:string-value="松翰科技"/>
          <table:table-cell office:value-type="float" office:value="24"/>
          <table:table-cell office:value-type="string" office:string-value="半導體業"/>
          <table:table-cell office:value-type="float" office:value="92024"/>
          <table:table-cell office:value-type="string" office:string-value="4"/>
          <table:table-cell office:value-type="string" office:string-value="高渝涵"/>
          <table:table-cell office:value-type="float" office:value="0"/>
          <table:table-cell table:number-columns-repeated="16376"/>
        </table:table-row>
        <table:table-row>
          <table:table-cell office:value-type="float" office:value="5484"/>
          <table:table-cell office:value-type="string" office:string-value="慧友電子"/>
          <table:table-cell office:value-type="float" office:value="26"/>
          <table:table-cell office:value-type="string" office:string-value="光電業"/>
          <table:table-cell office:value-type="float" office:value="92021"/>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5515"/>
          <table:table-cell office:value-type="string" office:string-value="建國工程"/>
          <table:table-cell office:value-type="float" office:value="14"/>
          <table:table-cell office:value-type="string" office:string-value="建材營造"/>
          <table:table-cell office:value-type="float" office:value="92038"/>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5519"/>
          <table:table-cell office:value-type="string" office:string-value="隆大"/>
          <table:table-cell office:value-type="float" office:value="14"/>
          <table:table-cell office:value-type="string" office:string-value="建材營造"/>
          <table:table-cell office:value-type="string" office:string-value="103001"/>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5521"/>
          <table:table-cell office:value-type="string" office:string-value="工信工程"/>
          <table:table-cell office:value-type="float" office:value="14"/>
          <table:table-cell office:value-type="string" office:string-value="建材營造"/>
          <table:table-cell office:value-type="string" office:string-value="101014"/>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5522"/>
          <table:table-cell office:value-type="string" office:string-value="遠雄建設"/>
          <table:table-cell office:value-type="float" office:value="14"/>
          <table:table-cell office:value-type="string" office:string-value="建材營造"/>
          <table:table-cell office:value-type="float" office:value="96005"/>
          <table:table-cell office:value-type="string" office:string-value="2"/>
          <table:table-cell office:value-type="string" office:string-value="陳明璋"/>
          <table:table-cell office:value-type="string" office:string-value="G207A"/>
          <table:table-cell table:number-columns-repeated="16376"/>
        </table:table-row>
        <table:table-row>
          <table:table-cell office:value-type="float" office:value="5525"/>
          <table:table-cell office:value-type="string" office:string-value="順天建設"/>
          <table:table-cell office:value-type="float" office:value="14"/>
          <table:table-cell office:value-type="string" office:string-value="建材營造"/>
          <table:table-cell office:value-type="float" office:value="93034"/>
          <table:table-cell office:value-type="string" office:string-value="2"/>
          <table:table-cell office:value-type="string" office:string-value="蔡宜廷"/>
          <table:table-cell office:value-type="float" office:value="0"/>
          <table:table-cell table:number-columns-repeated="16376"/>
        </table:table-row>
        <table:table-row>
          <table:table-cell office:value-type="float" office:value="5531"/>
          <table:table-cell office:value-type="string" office:string-value="鄉林建設"/>
          <table:table-cell office:value-type="float" office:value="14"/>
          <table:table-cell office:value-type="string" office:string-value="建材營造"/>
          <table:table-cell office:value-type="float" office:value="94001"/>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5533"/>
          <table:table-cell office:value-type="string" office:string-value="皇鼎建設"/>
          <table:table-cell office:value-type="float" office:value="14"/>
          <table:table-cell office:value-type="string" office:string-value="建材營造"/>
          <table:table-cell office:value-type="string" office:string-value="97016"/>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5534"/>
          <table:table-cell office:value-type="string" office:string-value="長虹建設"/>
          <table:table-cell office:value-type="float" office:value="14"/>
          <table:table-cell office:value-type="string" office:string-value="建材營造"/>
          <table:table-cell office:value-type="float" office:value="93006"/>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5607"/>
          <table:table-cell office:value-type="string" office:string-value="遠雄港"/>
          <table:table-cell office:value-type="float" office:value="15"/>
          <table:table-cell office:value-type="string" office:string-value="航運業"/>
          <table:table-cell office:value-type="float" office:value="93035"/>
          <table:table-cell office:value-type="string" office:string-value="2"/>
          <table:table-cell office:value-type="string" office:string-value="莊佩雯"/>
          <table:table-cell office:value-type="string" office:string-value="G207"/>
          <table:table-cell table:number-columns-repeated="16376"/>
        </table:table-row>
        <table:table-row>
          <table:table-cell office:value-type="float" office:value="5608"/>
          <table:table-cell office:value-type="string" office:string-value="四維航業"/>
          <table:table-cell office:value-type="float" office:value="15"/>
          <table:table-cell office:value-type="string" office:string-value="航運業"/>
          <table:table-cell office:value-type="float" office:value="92026"/>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5706"/>
          <table:table-cell office:value-type="string" office:string-value="鳳凰"/>
          <table:table-cell office:value-type="float" office:value="16"/>
          <table:table-cell office:value-type="string" office:string-value="觀光事業"/>
          <table:table-cell office:value-type="float" office:value="10017"/>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5880"/>
          <table:table-cell office:value-type="string" office:string-value="合庫金控"/>
          <table:table-cell office:value-type="float" office:value="17"/>
          <table:table-cell office:value-type="string" office:string-value="金融保險"/>
          <table:table-cell office:value-type="string" office:string-value="100025"/>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6005"/>
          <table:table-cell office:value-type="string" office:string-value="群益金鼎"/>
          <table:table-cell office:value-type="float" office:value="17"/>
          <table:table-cell office:value-type="string" office:string-value="金融保險"/>
          <table:table-cell office:value-type="float" office:value="94011"/>
          <table:table-cell office:value-type="string" office:string-value="4"/>
          <table:table-cell office:value-type="string" office:string-value="張至穎"/>
          <table:table-cell office:value-type="string" office:string-value="G114A"/>
          <table:table-cell table:number-columns-repeated="16376"/>
        </table:table-row>
        <table:table-row>
          <table:table-cell office:value-type="float" office:value="6108"/>
          <table:table-cell office:value-type="string" office:string-value="競國實業"/>
          <table:table-cell office:value-type="float" office:value="28"/>
          <table:table-cell office:value-type="string" office:string-value="電子零組件業"/>
          <table:table-cell office:value-type="string" office:string-value="97029"/>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6112"/>
          <table:table-cell office:value-type="string" office:string-value="聚碩科技"/>
          <table:table-cell office:value-type="float" office:value="30"/>
          <table:table-cell office:value-type="string" office:string-value="資訊服務業"/>
          <table:table-cell office:value-type="float" office:value="92012"/>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6115"/>
          <table:table-cell office:value-type="string" office:string-value="鎰勝工業"/>
          <table:table-cell office:value-type="float" office:value="28"/>
          <table:table-cell office:value-type="string" office:string-value="電子零組件業"/>
          <table:table-cell office:value-type="float" office:value="93010"/>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6116"/>
          <table:table-cell office:value-type="string" office:string-value="瀚宇彩晶"/>
          <table:table-cell office:value-type="float" office:value="26"/>
          <table:table-cell office:value-type="string" office:string-value="光電業"/>
          <table:table-cell office:value-type="float" office:value="93016"/>
          <table:table-cell office:value-type="string" office:string-value="2"/>
          <table:table-cell office:value-type="string" office:string-value="簡鈺欣"/>
          <table:table-cell office:value-type="string" office:string-value="G076"/>
          <table:table-cell table:number-columns-repeated="16376"/>
        </table:table-row>
        <table:table-row>
          <table:table-cell office:value-type="float" office:value="6117"/>
          <table:table-cell office:value-type="string" office:string-value="迎廣科技"/>
          <table:table-cell office:value-type="float" office:value="25"/>
          <table:table-cell office:value-type="string" office:string-value="電腦及週邊設備業"/>
          <table:table-cell office:value-type="float" office:value="92025"/>
          <table:table-cell office:value-type="string" office:string-value="5"/>
          <table:table-cell office:value-type="string" office:string-value="江蕙伶"/>
          <table:table-cell office:value-type="float" office:value="0"/>
          <table:table-cell table:number-columns-repeated="16376"/>
        </table:table-row>
        <table:table-row>
          <table:table-cell office:value-type="float" office:value="6120"/>
          <table:table-cell office:value-type="string" office:string-value="達運"/>
          <table:table-cell office:value-type="float" office:value="26"/>
          <table:table-cell office:value-type="string" office:string-value="光電業"/>
          <table:table-cell office:value-type="float" office:value="95006"/>
          <table:table-cell office:value-type="string" office:string-value="1"/>
          <table:table-cell office:value-type="string" office:string-value="王美齡"/>
          <table:table-cell office:value-type="string" office:string-value="G046"/>
          <table:table-cell table:number-columns-repeated="16376"/>
        </table:table-row>
        <table:table-row>
          <table:table-cell office:value-type="float" office:value="6128"/>
          <table:table-cell office:value-type="string" office:string-value="上福全球"/>
          <table:table-cell office:value-type="float" office:value="25"/>
          <table:table-cell office:value-type="string" office:string-value="電腦及週邊設備業"/>
          <table:table-cell office:value-type="float" office:value="92008"/>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6131"/>
          <table:table-cell office:value-type="string" office:string-value="悠克電子"/>
          <table:table-cell office:value-type="float" office:value="26"/>
          <table:table-cell office:value-type="string" office:string-value="光電業"/>
          <table:table-cell office:value-type="float" office:value="93023"/>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6133"/>
          <table:table-cell office:value-type="string" office:string-value="金橋科技"/>
          <table:table-cell office:value-type="float" office:value="28"/>
          <table:table-cell office:value-type="string" office:string-value="電子零組件業"/>
          <table:table-cell office:value-type="float" office:value="92018"/>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6136"/>
          <table:table-cell office:value-type="string" office:string-value="富爾特"/>
          <table:table-cell office:value-type="float" office:value="27"/>
          <table:table-cell office:value-type="string" office:string-value="通信網路業"/>
          <table:table-cell office:value-type="float" office:value="92023"/>
          <table:table-cell office:value-type="string" office:string-value="5"/>
          <table:table-cell office:value-type="string" office:string-value="馮淑敏"/>
          <table:table-cell office:value-type="float" office:value="0"/>
          <table:table-cell table:number-columns-repeated="16376"/>
        </table:table-row>
        <table:table-row>
          <table:table-cell office:value-type="float" office:value="6139"/>
          <table:table-cell office:value-type="string" office:string-value="亞翔工程"/>
          <table:table-cell office:value-type="float" office:value="31"/>
          <table:table-cell office:value-type="string" office:string-value="其他電子業"/>
          <table:table-cell office:value-type="float" office:value="92017"/>
          <table:table-cell office:value-type="string" office:string-value="5"/>
          <table:table-cell office:value-type="string" office:string-value="張雪真"/>
          <table:table-cell office:value-type="float" office:value="0"/>
          <table:table-cell table:number-columns-repeated="16376"/>
        </table:table-row>
        <table:table-row>
          <table:table-cell office:value-type="float" office:value="6141"/>
          <table:table-cell office:value-type="string" office:string-value="柏承科技"/>
          <table:table-cell office:value-type="float" office:value="28"/>
          <table:table-cell office:value-type="string" office:string-value="電子零組件業"/>
          <table:table-cell office:value-type="float" office:value="92040"/>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6142"/>
          <table:table-cell office:value-type="string" office:string-value="友勁科技"/>
          <table:table-cell office:value-type="float" office:value="27"/>
          <table:table-cell office:value-type="string" office:string-value="通信網路業"/>
          <table:table-cell office:value-type="float" office:value="92014"/>
          <table:table-cell office:value-type="string" office:string-value="2"/>
          <table:table-cell office:value-type="string" office:string-value="張燕平"/>
          <table:table-cell office:value-type="string" office:string-value="G019"/>
          <table:table-cell table:number-columns-repeated="16376"/>
        </table:table-row>
        <table:table-row>
          <table:table-cell office:value-type="float" office:value="6145"/>
          <table:table-cell office:value-type="string" office:string-value="勁永國際"/>
          <table:table-cell office:value-type="float" office:value="29"/>
          <table:table-cell office:value-type="string" office:string-value="電子通路業"/>
          <table:table-cell office:value-type="float" office:value="92020"/>
          <table:table-cell office:value-type="string" office:string-value="5"/>
          <table:table-cell office:value-type="string" office:string-value="黃怡千"/>
          <table:table-cell office:value-type="string" office:string-value="G103"/>
          <table:table-cell table:number-columns-repeated="16376"/>
        </table:table-row>
        <table:table-row>
          <table:table-cell office:value-type="float" office:value="6152"/>
          <table:table-cell office:value-type="string" office:string-value="百一電子"/>
          <table:table-cell office:value-type="float" office:value="27"/>
          <table:table-cell office:value-type="string" office:string-value="通信網路業"/>
          <table:table-cell office:value-type="string" office:string-value="98017"/>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6153"/>
          <table:table-cell office:value-type="string" office:string-value="嘉聯益"/>
          <table:table-cell office:value-type="float" office:value="28"/>
          <table:table-cell office:value-type="string" office:string-value="電子零組件業"/>
          <table:table-cell office:value-type="string" office:string-value="97004"/>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6155"/>
          <table:table-cell office:value-type="string" office:string-value="鈞寶電子"/>
          <table:table-cell office:value-type="float" office:value="28"/>
          <table:table-cell office:value-type="string" office:string-value="電子零組件業"/>
          <table:table-cell office:value-type="float" office:value="96005"/>
          <table:table-cell office:value-type="string" office:string-value="4"/>
          <table:table-cell office:value-type="string" office:string-value="湯桂欣"/>
          <table:table-cell office:value-type="float" office:value="0"/>
          <table:table-cell table:number-columns-repeated="16376"/>
        </table:table-row>
        <table:table-row>
          <table:table-cell office:value-type="float" office:value="6164"/>
          <table:table-cell office:value-type="string" office:string-value="華興電子"/>
          <table:table-cell office:value-type="float" office:value="26"/>
          <table:table-cell office:value-type="string" office:string-value="光電業"/>
          <table:table-cell office:value-type="string" office:string-value="97022"/>
          <table:table-cell office:value-type="string" office:string-value="4"/>
          <table:table-cell office:value-type="string" office:string-value="張至穎"/>
          <table:table-cell office:value-type="float" office:value="0"/>
          <table:table-cell table:number-columns-repeated="16376"/>
        </table:table-row>
        <table:table-row>
          <table:table-cell office:value-type="float" office:value="6165"/>
          <table:table-cell office:value-type="string" office:string-value="捷泰精密"/>
          <table:table-cell office:value-type="float" office:value="28"/>
          <table:table-cell office:value-type="string" office:string-value="電子零組件業"/>
          <table:table-cell office:value-type="float" office:value="92015"/>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6166"/>
          <table:table-cell office:value-type="string" office:string-value="凌華科技"/>
          <table:table-cell office:value-type="float" office:value="25"/>
          <table:table-cell office:value-type="string" office:string-value="電腦及週邊設備業"/>
          <table:table-cell office:value-type="float" office:value="93030"/>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6168"/>
          <table:table-cell office:value-type="string" office:string-value="宏齊科技"/>
          <table:table-cell office:value-type="float" office:value="26"/>
          <table:table-cell office:value-type="string" office:string-value="光電業"/>
          <table:table-cell office:value-type="float" office:value="92022"/>
          <table:table-cell office:value-type="string" office:string-value="1"/>
          <table:table-cell office:value-type="string" office:string-value="余智蓉"/>
          <table:table-cell office:value-type="string" office:string-value="G109A"/>
          <table:table-cell table:number-columns-repeated="16376"/>
        </table:table-row>
        <table:table-row>
          <table:table-cell office:value-type="float" office:value="6172"/>
          <table:table-cell office:value-type="string" office:string-value="互億科技"/>
          <table:table-cell office:value-type="float" office:value="25"/>
          <table:table-cell office:value-type="string" office:string-value="電腦及週邊設備業"/>
          <table:table-cell office:value-type="float" office:value="93005"/>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6176"/>
          <table:table-cell office:value-type="string" office:string-value="瑞儀光電"/>
          <table:table-cell office:value-type="float" office:value="26"/>
          <table:table-cell office:value-type="string" office:string-value="光電業"/>
          <table:table-cell office:value-type="float" office:value="96002"/>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6177"/>
          <table:table-cell office:value-type="string" office:string-value="達麗建設"/>
          <table:table-cell office:value-type="float" office:value="14"/>
          <table:table-cell office:value-type="string" office:string-value="建材營造"/>
          <table:table-cell office:value-type="string" office:string-value="102004"/>
          <table:table-cell office:value-type="string" office:string-value="2"/>
          <table:table-cell office:value-type="string" office:string-value="陳靜慧"/>
          <table:table-cell office:value-type="string" office:string-value="G122"/>
          <table:table-cell table:number-columns-repeated="16376"/>
        </table:table-row>
        <table:table-row>
          <table:table-cell office:value-type="float" office:value="6183"/>
          <table:table-cell office:value-type="string" office:string-value="關貿"/>
          <table:table-cell office:value-type="float" office:value="30"/>
          <table:table-cell office:value-type="string" office:string-value="資訊服務業"/>
          <table:table-cell office:value-type="string" office:string-value="100023"/>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6184"/>
          <table:table-cell office:value-type="string" office:string-value="大豐電視"/>
          <table:table-cell office:value-type="float" office:value="20"/>
          <table:table-cell office:value-type="string" office:string-value="其他"/>
          <table:table-cell office:value-type="float" office:value="94004"/>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6189"/>
          <table:table-cell office:value-type="string" office:string-value="豐藝電子"/>
          <table:table-cell office:value-type="float" office:value="29"/>
          <table:table-cell office:value-type="string" office:string-value="電子通路業"/>
          <table:table-cell office:value-type="float" office:value="93007"/>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6191"/>
          <table:table-cell office:value-type="string" office:string-value="精成科技"/>
          <table:table-cell office:value-type="float" office:value="28"/>
          <table:table-cell office:value-type="string" office:string-value="電子零組件業"/>
          <table:table-cell office:value-type="float" office:value="96009"/>
          <table:table-cell office:value-type="string" office:string-value="2"/>
          <table:table-cell office:value-type="string" office:string-value="劉于婷"/>
          <table:table-cell office:value-type="string" office:string-value="G076"/>
          <table:table-cell table:number-columns-repeated="16376"/>
        </table:table-row>
        <table:table-row>
          <table:table-cell office:value-type="float" office:value="6192"/>
          <table:table-cell office:value-type="string" office:string-value="巨路國際"/>
          <table:table-cell office:value-type="float" office:value="31"/>
          <table:table-cell office:value-type="string" office:string-value="其他電子業"/>
          <table:table-cell office:value-type="float" office:value="93021"/>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6196"/>
          <table:table-cell office:value-type="string" office:string-value="帆宣系統"/>
          <table:table-cell office:value-type="float" office:value="31"/>
          <table:table-cell office:value-type="string" office:string-value="其他電子業"/>
          <table:table-cell office:value-type="float" office:value="93004"/>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6197"/>
          <table:table-cell office:value-type="string" office:string-value="佳必琪"/>
          <table:table-cell office:value-type="float" office:value="28"/>
          <table:table-cell office:value-type="string" office:string-value="電子零組件業"/>
          <table:table-cell office:value-type="float" office:value="93031"/>
          <table:table-cell office:value-type="string" office:string-value="5"/>
          <table:table-cell office:value-type="string" office:string-value="周雨樵"/>
          <table:table-cell office:value-type="float" office:value="0"/>
          <table:table-cell table:number-columns-repeated="16376"/>
        </table:table-row>
        <table:table-row>
          <table:table-cell office:value-type="float" office:value="6201"/>
          <table:table-cell office:value-type="string" office:string-value="亞弘電"/>
          <table:table-cell office:value-type="float" office:value="31"/>
          <table:table-cell office:value-type="string" office:string-value="其他電子業"/>
          <table:table-cell office:value-type="float" office:value="93020"/>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6202"/>
          <table:table-cell office:value-type="string" office:string-value="盛群半導體"/>
          <table:table-cell office:value-type="float" office:value="24"/>
          <table:table-cell office:value-type="string" office:string-value="半導體業"/>
          <table:table-cell office:value-type="float" office:value="93019"/>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6205"/>
          <table:table-cell office:value-type="string" office:string-value="詮欣"/>
          <table:table-cell office:value-type="float" office:value="28"/>
          <table:table-cell office:value-type="string" office:string-value="電子零組件業"/>
          <table:table-cell office:value-type="string" office:string-value="97006"/>
          <table:table-cell office:value-type="string" office:string-value="3"/>
          <table:table-cell office:value-type="string" office:string-value="劉宜嘉"/>
          <table:table-cell office:value-type="float" office:value="0"/>
          <table:table-cell table:number-columns-repeated="16376"/>
        </table:table-row>
        <table:table-row>
          <table:table-cell office:value-type="float" office:value="6206"/>
          <table:table-cell office:value-type="string" office:string-value="飛捷科技"/>
          <table:table-cell office:value-type="float" office:value="25"/>
          <table:table-cell office:value-type="string" office:string-value="電腦及週邊設備業"/>
          <table:table-cell office:value-type="float" office:value="93013"/>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6209"/>
          <table:table-cell office:value-type="string" office:string-value="今國光學"/>
          <table:table-cell office:value-type="float" office:value="26"/>
          <table:table-cell office:value-type="string" office:string-value="光電業"/>
          <table:table-cell office:value-type="float" office:value="93027"/>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6213"/>
          <table:table-cell office:value-type="string" office:string-value="聯茂電子"/>
          <table:table-cell office:value-type="float" office:value="28"/>
          <table:table-cell office:value-type="string" office:string-value="電子零組件業"/>
          <table:table-cell office:value-type="string" office:string-value="97008"/>
          <table:table-cell office:value-type="string" office:string-value="3"/>
          <table:table-cell office:value-type="string" office:string-value="劉宜嘉"/>
          <table:table-cell office:value-type="string" office:string-value="G124A"/>
          <table:table-cell table:number-columns-repeated="16376"/>
        </table:table-row>
        <table:table-row>
          <table:table-cell office:value-type="float" office:value="6214"/>
          <table:table-cell office:value-type="string" office:string-value="精誠"/>
          <table:table-cell office:value-type="float" office:value="30"/>
          <table:table-cell office:value-type="string" office:string-value="資訊服務業"/>
          <table:table-cell office:value-type="string" office:string-value="99029"/>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6215"/>
          <table:table-cell office:value-type="string" office:string-value="和椿科技"/>
          <table:table-cell office:value-type="float" office:value="31"/>
          <table:table-cell office:value-type="string" office:string-value="其他電子業"/>
          <table:table-cell office:value-type="string" office:string-value="96026"/>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6216"/>
          <table:table-cell office:value-type="string" office:string-value="居易科技"/>
          <table:table-cell office:value-type="float" office:value="27"/>
          <table:table-cell office:value-type="string" office:string-value="通信網路業"/>
          <table:table-cell office:value-type="float" office:value="93022"/>
          <table:table-cell office:value-type="string" office:string-value="2"/>
          <table:table-cell office:value-type="string" office:string-value="陳靜慧"/>
          <table:table-cell office:value-type="string" office:string-value="G019"/>
          <table:table-cell table:number-columns-repeated="16376"/>
        </table:table-row>
        <table:table-row>
          <table:table-cell office:value-type="float" office:value="6224"/>
          <table:table-cell office:value-type="string" office:string-value="聚鼎科技"/>
          <table:table-cell office:value-type="float" office:value="28"/>
          <table:table-cell office:value-type="string" office:string-value="電子零組件業"/>
          <table:table-cell office:value-type="string" office:string-value="98013"/>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6225"/>
          <table:table-cell office:value-type="string" office:string-value="天瀚科技"/>
          <table:table-cell office:value-type="float" office:value="26"/>
          <table:table-cell office:value-type="string" office:string-value="光電業"/>
          <table:table-cell office:value-type="float" office:value="93024"/>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6226"/>
          <table:table-cell office:value-type="string" office:string-value="光鼎電子"/>
          <table:table-cell office:value-type="float" office:value="26"/>
          <table:table-cell office:value-type="string" office:string-value="光電業"/>
          <table:table-cell office:value-type="string" office:string-value="97024"/>
          <table:table-cell office:value-type="string" office:string-value="1"/>
          <table:table-cell office:value-type="string" office:string-value="郭齡鞠"/>
          <table:table-cell office:value-type="float" office:value="0"/>
          <table:table-cell table:number-columns-repeated="16376"/>
        </table:table-row>
        <table:table-row>
          <table:table-cell office:value-type="float" office:value="6230"/>
          <table:table-cell office:value-type="string" office:string-value="超眾"/>
          <table:table-cell office:value-type="float" office:value="25"/>
          <table:table-cell office:value-type="string" office:string-value="電腦及週邊設備業"/>
          <table:table-cell office:value-type="string" office:string-value="99011"/>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6235"/>
          <table:table-cell office:value-type="string" office:string-value="華孚科技"/>
          <table:table-cell office:value-type="float" office:value="25"/>
          <table:table-cell office:value-type="string" office:string-value="電腦及週邊設備業"/>
          <table:table-cell office:value-type="float" office:value="93014"/>
          <table:table-cell office:value-type="string" office:string-value="2"/>
          <table:table-cell office:value-type="string" office:string-value="劉于婷"/>
          <table:table-cell office:value-type="float" office:value="0"/>
          <table:table-cell table:number-columns-repeated="16376"/>
        </table:table-row>
        <table:table-row>
          <table:table-cell office:value-type="float" office:value="6239"/>
          <table:table-cell office:value-type="string" office:string-value="力成科技"/>
          <table:table-cell office:value-type="float" office:value="24"/>
          <table:table-cell office:value-type="string" office:string-value="半導體業"/>
          <table:table-cell office:value-type="float" office:value="93028"/>
          <table:table-cell office:value-type="string" office:string-value="2"/>
          <table:table-cell office:value-type="string" office:string-value="蔡宜廷"/>
          <table:table-cell office:value-type="string" office:string-value="G132A"/>
          <table:table-cell table:number-columns-repeated="16376"/>
        </table:table-row>
        <table:table-row>
          <table:table-cell office:value-type="float" office:value="6243"/>
          <table:table-cell office:value-type="string" office:string-value="迅杰科技"/>
          <table:table-cell office:value-type="float" office:value="24"/>
          <table:table-cell office:value-type="string" office:string-value="半導體業"/>
          <table:table-cell office:value-type="string" office:string-value="98021"/>
          <table:table-cell office:value-type="string" office:string-value="2"/>
          <table:table-cell office:value-type="string" office:string-value="李雅琳"/>
          <table:table-cell office:value-type="float" office:value="0"/>
          <table:table-cell table:number-columns-repeated="16376"/>
        </table:table-row>
        <table:table-row>
          <table:table-cell office:value-type="float" office:value="6251"/>
          <table:table-cell office:value-type="string" office:string-value="定穎電子"/>
          <table:table-cell office:value-type="float" office:value="28"/>
          <table:table-cell office:value-type="string" office:string-value="電子零組件業"/>
          <table:table-cell office:value-type="string" office:string-value="98005"/>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6257"/>
          <table:table-cell office:value-type="string" office:string-value="矽格"/>
          <table:table-cell office:value-type="float" office:value="24"/>
          <table:table-cell office:value-type="string" office:string-value="半導體業"/>
          <table:table-cell office:value-type="float" office:value="92031"/>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6269"/>
          <table:table-cell office:value-type="string" office:string-value="台郡科技"/>
          <table:table-cell office:value-type="float" office:value="28"/>
          <table:table-cell office:value-type="string" office:string-value="電子零組件業"/>
          <table:table-cell office:value-type="float" office:value="92037"/>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6271"/>
          <table:table-cell office:value-type="string" office:string-value="同欣電子"/>
          <table:table-cell office:value-type="float" office:value="24"/>
          <table:table-cell office:value-type="string" office:string-value="半導體業"/>
          <table:table-cell office:value-type="string" office:string-value="96015"/>
          <table:table-cell office:value-type="string" office:string-value="5"/>
          <table:table-cell office:value-type="string" office:string-value="周美慧"/>
          <table:table-cell office:value-type="float" office:value="0"/>
          <table:table-cell table:number-columns-repeated="16376"/>
        </table:table-row>
        <table:table-row>
          <table:table-cell office:value-type="float" office:value="6277"/>
          <table:table-cell office:value-type="string" office:string-value="宏正自動"/>
          <table:table-cell office:value-type="float" office:value="25"/>
          <table:table-cell office:value-type="string" office:string-value="電腦及週邊設備業"/>
          <table:table-cell office:value-type="float" office:value="92041"/>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6278"/>
          <table:table-cell office:value-type="string" office:string-value="台表科"/>
          <table:table-cell office:value-type="float" office:value="26"/>
          <table:table-cell office:value-type="string" office:string-value="光電業"/>
          <table:table-cell office:value-type="string" office:string-value="99010"/>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6281"/>
          <table:table-cell office:value-type="string" office:string-value="全國電子"/>
          <table:table-cell office:value-type="float" office:value="29"/>
          <table:table-cell office:value-type="string" office:string-value="電子通路業"/>
          <table:table-cell office:value-type="float" office:value="94012"/>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6282"/>
          <table:table-cell office:value-type="string" office:string-value="康舒科技"/>
          <table:table-cell office:value-type="float" office:value="28"/>
          <table:table-cell office:value-type="string" office:string-value="電子零組件業"/>
          <table:table-cell office:value-type="float" office:value="92034"/>
          <table:table-cell office:value-type="string" office:string-value="4"/>
          <table:table-cell office:value-type="string" office:string-value="陳脩文"/>
          <table:table-cell office:value-type="string" office:string-value="G051"/>
          <table:table-cell table:number-columns-repeated="16376"/>
        </table:table-row>
        <table:table-row>
          <table:table-cell office:value-type="float" office:value="6283"/>
          <table:table-cell office:value-type="string" office:string-value="淳安電子"/>
          <table:table-cell office:value-type="float" office:value="27"/>
          <table:table-cell office:value-type="string" office:string-value="通信網路業"/>
          <table:table-cell office:value-type="string" office:string-value="97007"/>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6285"/>
          <table:table-cell office:value-type="string" office:string-value="啟碁科技"/>
          <table:table-cell office:value-type="float" office:value="27"/>
          <table:table-cell office:value-type="string" office:string-value="通信網路業"/>
          <table:table-cell office:value-type="float" office:value="92036"/>
          <table:table-cell office:value-type="string" office:string-value="1"/>
          <table:table-cell office:value-type="string" office:string-value="郭齡鞠"/>
          <table:table-cell office:value-type="string" office:string-value="G089"/>
          <table:table-cell table:number-columns-repeated="16376"/>
        </table:table-row>
        <table:table-row>
          <table:table-cell office:value-type="float" office:value="6289"/>
          <table:table-cell office:value-type="string" office:string-value="華上光電"/>
          <table:table-cell office:value-type="float" office:value="26"/>
          <table:table-cell office:value-type="string" office:string-value="光電業"/>
          <table:table-cell office:value-type="float" office:value="92032"/>
          <table:table-cell office:value-type="string" office:string-value="1"/>
          <table:table-cell office:value-type="string" office:string-value="江柏節"/>
          <table:table-cell office:value-type="string" office:string-value="G074A"/>
          <table:table-cell table:number-columns-repeated="16376"/>
        </table:table-row>
        <table:table-row>
          <table:table-cell office:value-type="float" office:value="6405"/>
          <table:table-cell office:value-type="string" office:string-value="悅城科技"/>
          <table:table-cell office:value-type="float" office:value="26"/>
          <table:table-cell office:value-type="string" office:string-value="光電業"/>
          <table:table-cell office:value-type="string" office:string-value="102016"/>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6409"/>
          <table:table-cell office:value-type="string" office:string-value="旭隼"/>
          <table:table-cell office:value-type="float" office:value="31"/>
          <table:table-cell office:value-type="string" office:string-value="其他電子業"/>
          <table:table-cell office:value-type="string" office:string-value="103005"/>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6412"/>
          <table:table-cell office:value-type="string" office:string-value=" 群光電能"/>
          <table:table-cell office:value-type="float" office:value="28"/>
          <table:table-cell office:value-type="string" office:string-value="電子零組件業"/>
          <table:table-cell office:value-type="string" office:string-value="102011"/>
          <table:table-cell office:value-type="string" office:string-value="2"/>
          <table:table-cell office:value-type="string" office:string-value="簡鈺欣"/>
          <table:table-cell office:value-type="string" office:string-value="G099"/>
          <table:table-cell table:number-columns-repeated="16376"/>
        </table:table-row>
        <table:table-row>
          <table:table-cell office:value-type="float" office:value="6414"/>
          <table:table-cell office:value-type="string" office:string-value="樺漢"/>
          <table:table-cell office:value-type="float" office:value="25"/>
          <table:table-cell office:value-type="string" office:string-value="電腦及週邊設備業"/>
          <table:table-cell office:value-type="string" office:string-value="103004"/>
          <table:table-cell office:value-type="string" office:string-value="1"/>
          <table:table-cell office:value-type="string" office:string-value="余智蓉"/>
          <table:table-cell office:value-type="string" office:string-value="G098"/>
          <table:table-cell table:number-columns-repeated="16376"/>
        </table:table-row>
        <table:table-row>
          <table:table-cell office:value-type="float" office:value="6442"/>
          <table:table-cell office:value-type="string" office:string-value="光紅建聖"/>
          <table:table-cell office:value-type="float" office:value="27"/>
          <table:table-cell office:value-type="string" office:string-value="通信網路業"/>
          <table:table-cell office:value-type="string" office:string-value="104011"/>
          <table:table-cell office:value-type="string" office:string-value="5"/>
          <table:table-cell office:value-type="string" office:string-value="王麗瑱"/>
          <table:table-cell office:value-type="float" office:value="0"/>
          <table:table-cell table:number-columns-repeated="16376"/>
        </table:table-row>
        <table:table-row>
          <table:table-cell office:value-type="float" office:value="6443"/>
          <table:table-cell office:value-type="string" office:string-value="元晶"/>
          <table:table-cell office:value-type="float" office:value="25"/>
          <table:table-cell office:value-type="string" office:string-value="電腦及週邊設備業"/>
          <table:table-cell office:value-type="string" office:string-value="104014"/>
          <table:table-cell office:value-type="string" office:string-value="1"/>
          <table:table-cell office:value-type="string" office:string-value="邱翰昇"/>
          <table:table-cell office:value-type="float" office:value="0"/>
          <table:table-cell table:number-columns-repeated="16376"/>
        </table:table-row>
        <table:table-row>
          <table:table-cell office:value-type="float" office:value="6449"/>
          <table:table-cell office:value-type="string" office:string-value="鈺邦"/>
          <table:table-cell office:value-type="float" office:value="28"/>
          <table:table-cell office:value-type="string" office:string-value="電子零組件業"/>
          <table:table-cell office:value-type="string" office:string-value="103011"/>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6464"/>
          <table:table-cell office:value-type="string" office:string-value="台數科"/>
          <table:table-cell office:value-type="float" office:value="20"/>
          <table:table-cell office:value-type="string" office:string-value="其他"/>
          <table:table-cell office:value-type="string" office:string-value="104018"/>
          <table:table-cell office:value-type="string" office:string-value="1"/>
          <table:table-cell office:value-type="string" office:string-value="陳欣歡"/>
          <table:table-cell office:value-type="float" office:value="0"/>
          <table:table-cell table:number-columns-repeated="16376"/>
        </table:table-row>
        <table:table-row>
          <table:table-cell office:value-type="float" office:value="6477"/>
          <table:table-cell office:value-type="string" office:string-value="安集"/>
          <table:table-cell office:value-type="float" office:value="26"/>
          <table:table-cell office:value-type="string" office:string-value="光電業"/>
          <table:table-cell office:value-type="string" office:string-value="105007"/>
          <table:table-cell office:value-type="string" office:string-value="2"/>
          <table:table-cell office:value-type="string" office:string-value="簡鈺欣"/>
          <table:table-cell office:value-type="float" office:value="0"/>
          <table:table-cell table:number-columns-repeated="16376"/>
        </table:table-row>
        <table:table-row>
          <table:table-cell office:value-type="float" office:value="6504"/>
          <table:table-cell office:value-type="string" office:string-value="南六"/>
          <table:table-cell office:value-type="float" office:value="20"/>
          <table:table-cell office:value-type="string" office:string-value="其他"/>
          <table:table-cell office:value-type="string" office:string-value="102002"/>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6505"/>
          <table:table-cell office:value-type="string" office:string-value="台塑石化"/>
          <table:table-cell office:value-type="float" office:value="23"/>
          <table:table-cell office:value-type="string" office:string-value="油電燃氣業"/>
          <table:table-cell office:value-type="float" office:value="92045"/>
          <table:table-cell office:value-type="string" office:string-value="5"/>
          <table:table-cell office:value-type="string" office:string-value="周美慧"/>
          <table:table-cell office:value-type="string" office:string-value="G022"/>
          <table:table-cell table:number-columns-repeated="16376"/>
        </table:table-row>
        <table:table-row>
          <table:table-cell office:value-type="float" office:value="6605"/>
          <table:table-cell office:value-type="string" office:string-value="帝寶工業"/>
          <table:table-cell office:value-type="float" office:value="5"/>
          <table:table-cell office:value-type="string" office:string-value="電機機械"/>
          <table:table-cell office:value-type="float" office:value="93003"/>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6531"/>
          <table:table-cell office:value-type="string" office:string-value="愛普"/>
          <table:table-cell office:value-type="float" office:value="24"/>
          <table:table-cell office:value-type="string" office:string-value="半導體業"/>
          <table:table-cell office:value-type="string" office:string-value="105006"/>
          <table:table-cell office:value-type="string" office:string-value="1"/>
          <table:table-cell office:value-type="string" office:string-value="葉雅婷"/>
          <table:table-cell office:value-type="string" office:string-value="G068"/>
          <table:table-cell table:number-columns-repeated="16376"/>
        </table:table-row>
        <table:table-row>
          <table:table-cell office:value-type="float" office:value="6702"/>
          <table:table-cell office:value-type="string" office:string-value="復興航空"/>
          <table:table-cell office:value-type="float" office:value="15"/>
          <table:table-cell office:value-type="string" office:string-value="航運業"/>
          <table:table-cell office:value-type="string" office:string-value="100021"/>
          <table:table-cell office:value-type="string" office:string-value="3"/>
          <table:table-cell office:value-type="string" office:string-value="陳穎君"/>
          <table:table-cell office:value-type="string" office:string-value="G068"/>
          <table:table-cell table:number-columns-repeated="16376"/>
        </table:table-row>
        <table:table-row>
          <table:table-cell office:value-type="float" office:value="8011"/>
          <table:table-cell office:value-type="string" office:string-value="台通光電"/>
          <table:table-cell office:value-type="float" office:value="27"/>
          <table:table-cell office:value-type="string" office:string-value="通信網路業"/>
          <table:table-cell office:value-type="string" office:string-value="100012"/>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8016"/>
          <table:table-cell office:value-type="string" office:string-value="矽創電子"/>
          <table:table-cell office:value-type="float" office:value="24"/>
          <table:table-cell office:value-type="string" office:string-value="半導體業"/>
          <table:table-cell office:value-type="float" office:value="92044"/>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8021"/>
          <table:table-cell office:value-type="string" office:string-value="尖點科技"/>
          <table:table-cell office:value-type="float" office:value="31"/>
          <table:table-cell office:value-type="string" office:string-value="其他電子業"/>
          <table:table-cell office:value-type="string" office:string-value="97002"/>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8033"/>
          <table:table-cell office:value-type="string" office:string-value="雷虎科技"/>
          <table:table-cell office:value-type="float" office:value="20"/>
          <table:table-cell office:value-type="string" office:string-value="其他"/>
          <table:table-cell office:value-type="float" office:value="96003"/>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8039"/>
          <table:table-cell office:value-type="string" office:string-value="台虹科技"/>
          <table:table-cell office:value-type="float" office:value="28"/>
          <table:table-cell office:value-type="string" office:string-value="電子零組件業"/>
          <table:table-cell office:value-type="string" office:string-value="98020"/>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8046"/>
          <table:table-cell office:value-type="string" office:string-value="南亞電"/>
          <table:table-cell office:value-type="float" office:value="28"/>
          <table:table-cell office:value-type="string" office:string-value="電子零組件業"/>
          <table:table-cell office:value-type="float" office:value="95003"/>
          <table:table-cell office:value-type="string" office:string-value="5"/>
          <table:table-cell office:value-type="string" office:string-value="周美慧"/>
          <table:table-cell office:value-type="string" office:string-value="G022"/>
          <table:table-cell table:number-columns-repeated="16376"/>
        </table:table-row>
        <table:table-row>
          <table:table-cell office:value-type="float" office:value="8070"/>
          <table:table-cell office:value-type="string" office:string-value="長華電材"/>
          <table:table-cell office:value-type="float" office:value="29"/>
          <table:table-cell office:value-type="string" office:string-value="電子通路業"/>
          <table:table-cell office:value-type="string" office:string-value="96027"/>
          <table:table-cell office:value-type="string" office:string-value="1"/>
          <table:table-cell office:value-type="string" office:string-value="張少君"/>
          <table:table-cell office:value-type="string" office:string-value="G073"/>
          <table:table-cell table:number-columns-repeated="16376"/>
        </table:table-row>
        <table:table-row>
          <table:table-cell office:value-type="float" office:value="8072"/>
          <table:table-cell office:value-type="string" office:string-value="陞泰科技"/>
          <table:table-cell office:value-type="float" office:value="26"/>
          <table:table-cell office:value-type="string" office:string-value="光電業"/>
          <table:table-cell office:value-type="float" office:value="94007"/>
          <table:table-cell office:value-type="string" office:string-value="2"/>
          <table:table-cell office:value-type="string" office:string-value="陳靜慧"/>
          <table:table-cell office:value-type="float" office:value="0"/>
          <table:table-cell table:number-columns-repeated="16376"/>
        </table:table-row>
        <table:table-row>
          <table:table-cell office:value-type="float" office:value="8081"/>
          <table:table-cell office:value-type="string" office:string-value="致新科技"/>
          <table:table-cell office:value-type="float" office:value="24"/>
          <table:table-cell office:value-type="string" office:string-value="半導體業"/>
          <table:table-cell office:value-type="string" office:string-value="97030"/>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8101"/>
          <table:table-cell office:value-type="string" office:string-value="華冠通訊"/>
          <table:table-cell office:value-type="float" office:value="27"/>
          <table:table-cell office:value-type="string" office:string-value="通信網路業"/>
          <table:table-cell office:value-type="float" office:value="93008"/>
          <table:table-cell office:value-type="string" office:string-value="1"/>
          <table:table-cell office:value-type="string" office:string-value="江柏節"/>
          <table:table-cell office:value-type="string" office:string-value="G074"/>
          <table:table-cell table:number-columns-repeated="16376"/>
        </table:table-row>
        <table:table-row>
          <table:table-cell office:value-type="float" office:value="8103"/>
          <table:table-cell office:value-type="string" office:string-value="瀚荃"/>
          <table:table-cell office:value-type="float" office:value="28"/>
          <table:table-cell office:value-type="string" office:string-value="電子零組件業"/>
          <table:table-cell office:value-type="string" office:string-value="98014"/>
          <table:table-cell office:value-type="string" office:string-value="3"/>
          <table:table-cell office:value-type="string" office:string-value="倪伯豪"/>
          <table:table-cell office:value-type="float" office:value="0"/>
          <table:table-cell table:number-columns-repeated="16376"/>
        </table:table-row>
        <table:table-row>
          <table:table-cell office:value-type="float" office:value="8105"/>
          <table:table-cell office:value-type="string" office:string-value="凌巨科技"/>
          <table:table-cell office:value-type="float" office:value="26"/>
          <table:table-cell office:value-type="string" office:string-value="光電業"/>
          <table:table-cell office:value-type="float" office:value="95011"/>
          <table:table-cell office:value-type="string" office:string-value="5"/>
          <table:table-cell office:value-type="string" office:string-value="周美慧"/>
          <table:table-cell office:value-type="string" office:string-value="G005"/>
          <table:table-cell table:number-columns-repeated="16376"/>
        </table:table-row>
        <table:table-row>
          <table:table-cell office:value-type="float" office:value="8110"/>
          <table:table-cell office:value-type="string" office:string-value="華東科技"/>
          <table:table-cell office:value-type="float" office:value="24"/>
          <table:table-cell office:value-type="string" office:string-value="半導體業"/>
          <table:table-cell office:value-type="string" office:string-value="96011"/>
          <table:table-cell office:value-type="string" office:string-value="2"/>
          <table:table-cell office:value-type="string" office:string-value="李雅琳"/>
          <table:table-cell office:value-type="string" office:string-value="G076"/>
          <table:table-cell table:number-columns-repeated="16376"/>
        </table:table-row>
        <table:table-row>
          <table:table-cell office:value-type="float" office:value="8112"/>
          <table:table-cell office:value-type="string" office:string-value="至上電子"/>
          <table:table-cell office:value-type="float" office:value="29"/>
          <table:table-cell office:value-type="string" office:string-value="電子通路業"/>
          <table:table-cell office:value-type="string" office:string-value="96030"/>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8114"/>
          <table:table-cell office:value-type="string" office:string-value="振樺電子"/>
          <table:table-cell office:value-type="float" office:value="25"/>
          <table:table-cell office:value-type="string" office:string-value="電腦及週邊設備業"/>
          <table:table-cell office:value-type="string" office:string-value="101011"/>
          <table:table-cell office:value-type="string" office:string-value="2"/>
          <table:table-cell office:value-type="string" office:string-value="莊佩雯"/>
          <table:table-cell office:value-type="float" office:value="0"/>
          <table:table-cell table:number-columns-repeated="16376"/>
        </table:table-row>
        <table:table-row>
          <table:table-cell office:value-type="float" office:value="8131"/>
          <table:table-cell office:value-type="string" office:string-value="福懋科技"/>
          <table:table-cell office:value-type="float" office:value="24"/>
          <table:table-cell office:value-type="string" office:string-value="半導體業"/>
          <table:table-cell office:value-type="string" office:string-value="96018"/>
          <table:table-cell office:value-type="string" office:string-value="5"/>
          <table:table-cell office:value-type="string" office:string-value="江蕙伶"/>
          <table:table-cell office:value-type="string" office:string-value="G022"/>
          <table:table-cell table:number-columns-repeated="16376"/>
        </table:table-row>
        <table:table-row>
          <table:table-cell office:value-type="float" office:value="8150"/>
          <table:table-cell office:value-type="string" office:string-value="南茂"/>
          <table:table-cell office:value-type="float" office:value="24"/>
          <table:table-cell office:value-type="string" office:string-value="半導體業"/>
          <table:table-cell office:value-type="string" office:string-value="103006"/>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8163"/>
          <table:table-cell office:value-type="string" office:string-value="達方電子"/>
          <table:table-cell office:value-type="float" office:value="25"/>
          <table:table-cell office:value-type="string" office:string-value="電腦及週邊設備業"/>
          <table:table-cell office:value-type="string" office:string-value="96017"/>
          <table:table-cell office:value-type="string" office:string-value="1"/>
          <table:table-cell office:value-type="string" office:string-value="史仁豪"/>
          <table:table-cell office:value-type="string" office:string-value="G046"/>
          <table:table-cell table:number-columns-repeated="16376"/>
        </table:table-row>
        <table:table-row>
          <table:table-cell office:value-type="float" office:value="8201"/>
          <table:table-cell office:value-type="string" office:string-value="無敵科技"/>
          <table:table-cell office:value-type="float" office:value="31"/>
          <table:table-cell office:value-type="string" office:string-value="其他電子業"/>
          <table:table-cell office:value-type="string" office:string-value="96010"/>
          <table:table-cell office:value-type="string" office:string-value="2"/>
          <table:table-cell office:value-type="string" office:string-value="黃莉茹"/>
          <table:table-cell office:value-type="string" office:string-value="G062"/>
          <table:table-cell table:number-columns-repeated="16376"/>
        </table:table-row>
        <table:table-row>
          <table:table-cell office:value-type="float" office:value="8210"/>
          <table:table-cell office:value-type="string" office:string-value="勤誠興業"/>
          <table:table-cell office:value-type="float" office:value="25"/>
          <table:table-cell office:value-type="string" office:string-value="電腦及週邊設備業"/>
          <table:table-cell office:value-type="string" office:string-value="100024"/>
          <table:table-cell office:value-type="string" office:string-value="2"/>
          <table:table-cell office:value-type="string" office:string-value="陳麗寧"/>
          <table:table-cell office:value-type="float" office:value="0"/>
          <table:table-cell table:number-columns-repeated="16376"/>
        </table:table-row>
        <table:table-row>
          <table:table-cell office:value-type="float" office:value="8213"/>
          <table:table-cell office:value-type="string" office:string-value="志超科技"/>
          <table:table-cell office:value-type="float" office:value="28"/>
          <table:table-cell office:value-type="string" office:string-value="電子零組件業"/>
          <table:table-cell office:value-type="string" office:string-value="98024"/>
          <table:table-cell office:value-type="string" office:string-value="5"/>
          <table:table-cell office:value-type="string" office:string-value="王麗瑱"/>
          <table:table-cell office:value-type="string" office:string-value="G116A"/>
          <table:table-cell table:number-columns-repeated="16376"/>
        </table:table-row>
        <table:table-row>
          <table:table-cell office:value-type="float" office:value="8215"/>
          <table:table-cell office:value-type="string" office:string-value="明基材料"/>
          <table:table-cell office:value-type="float" office:value="26"/>
          <table:table-cell office:value-type="string" office:string-value="光電業"/>
          <table:table-cell office:value-type="string" office:string-value="99015"/>
          <table:table-cell office:value-type="string" office:string-value="1"/>
          <table:table-cell office:value-type="string" office:string-value="陳欣歡"/>
          <table:table-cell office:value-type="string" office:string-value="G046"/>
          <table:table-cell table:number-columns-repeated="16376"/>
        </table:table-row>
        <table:table-row>
          <table:table-cell office:value-type="float" office:value="8222"/>
          <table:table-cell office:value-type="string" office:string-value="寶一"/>
          <table:table-cell office:value-type="float" office:value="5"/>
          <table:table-cell office:value-type="string" office:string-value="電機機械"/>
          <table:table-cell office:value-type="string" office:string-value="104002"/>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8249"/>
          <table:table-cell office:value-type="string" office:string-value="菱光科技"/>
          <table:table-cell office:value-type="float" office:value="28"/>
          <table:table-cell office:value-type="string" office:string-value="電子零組件業"/>
          <table:table-cell office:value-type="float" office:value="94006"/>
          <table:table-cell office:value-type="string" office:string-value="4"/>
          <table:table-cell office:value-type="string" office:string-value="張至穎"/>
          <table:table-cell office:value-type="string" office:string-value="G047"/>
          <table:table-cell table:number-columns-repeated="16376"/>
        </table:table-row>
        <table:table-row>
          <table:table-cell office:value-type="float" office:value="8261"/>
          <table:table-cell office:value-type="string" office:string-value="富鼎先進電子"/>
          <table:table-cell office:value-type="float" office:value="24"/>
          <table:table-cell office:value-type="string" office:string-value="半導體業"/>
          <table:table-cell office:value-type="string" office:string-value="98018"/>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8271"/>
          <table:table-cell office:value-type="string" office:string-value="宇瞻"/>
          <table:table-cell office:value-type="float" office:value="24"/>
          <table:table-cell office:value-type="string" office:string-value="半導體業"/>
          <table:table-cell office:value-type="string" office:string-value="99026"/>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8341"/>
          <table:table-cell office:value-type="string" office:string-value="日友"/>
          <table:table-cell office:value-type="float" office:value="20"/>
          <table:table-cell office:value-type="string" office:string-value="其他"/>
          <table:table-cell office:value-type="string" office:string-value="104003"/>
          <table:table-cell office:value-type="string" office:string-value="1"/>
          <table:table-cell office:value-type="string" office:string-value="郭齡鞠"/>
          <table:table-cell office:value-type="string" office:string-value="G088"/>
          <table:table-cell table:number-columns-repeated="16376"/>
        </table:table-row>
        <table:table-row>
          <table:table-cell office:value-type="float" office:value="8374"/>
          <table:table-cell office:value-type="string" office:string-value="羅昇企業"/>
          <table:table-cell office:value-type="float" office:value="5"/>
          <table:table-cell office:value-type="string" office:string-value="電機機械"/>
          <table:table-cell office:value-type="string" office:string-value="97028"/>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8422"/>
          <table:table-cell office:value-type="string" office:string-value="可寧衛"/>
          <table:table-cell office:value-type="float" office:value="20"/>
          <table:table-cell office:value-type="string" office:string-value="其他"/>
          <table:table-cell office:value-type="string" office:string-value="100016"/>
          <table:table-cell office:value-type="string" office:string-value="4"/>
          <table:table-cell office:value-type="string" office:string-value="陳櫻儒"/>
          <table:table-cell office:value-type="float" office:value="0"/>
          <table:table-cell table:number-columns-repeated="16376"/>
        </table:table-row>
        <table:table-row>
          <table:table-cell office:value-type="float" office:value="8443"/>
          <table:table-cell office:value-type="string" office:string-value="阿瘦"/>
          <table:table-cell office:value-type="float" office:value="18"/>
          <table:table-cell office:value-type="string" office:string-value="貿易百貨"/>
          <table:table-cell office:value-type="string" office:string-value="103010"/>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8454"/>
          <table:table-cell office:value-type="string" office:string-value="富邦媒"/>
          <table:table-cell office:value-type="float" office:value="18"/>
          <table:table-cell office:value-type="string" office:string-value="貿易百貨"/>
          <table:table-cell office:value-type="string" office:string-value="103012"/>
          <table:table-cell office:value-type="string" office:string-value="1"/>
          <table:table-cell office:value-type="string" office:string-value="邱翰昇"/>
          <table:table-cell office:value-type="string" office:string-value="G071"/>
          <table:table-cell table:number-columns-repeated="16376"/>
        </table:table-row>
        <table:table-row>
          <table:table-cell office:value-type="float" office:value="8463"/>
          <table:table-cell office:value-type="string" office:string-value="潤泰精材"/>
          <table:table-cell office:value-type="float" office:value="20"/>
          <table:table-cell office:value-type="string" office:string-value="其他"/>
          <table:table-cell office:value-type="string" office:string-value="104010"/>
          <table:table-cell office:value-type="string" office:string-value="1"/>
          <table:table-cell office:value-type="string" office:string-value="葉雅婷"/>
          <table:table-cell office:value-type="string" office:string-value="G088"/>
          <table:table-cell table:number-columns-repeated="16376"/>
        </table:table-row>
        <table:table-row>
          <table:table-cell office:value-type="float" office:value="8464"/>
          <table:table-cell office:value-type="string" office:string-value="億豐"/>
          <table:table-cell office:value-type="float" office:value="20"/>
          <table:table-cell office:value-type="string" office:string-value="其他"/>
          <table:table-cell office:value-type="string" office:string-value="104019"/>
          <table:table-cell office:value-type="string" office:string-value="5"/>
          <table:table-cell office:value-type="string" office:string-value="王美心"/>
          <table:table-cell office:value-type="float" office:value="0"/>
          <table:table-cell table:number-columns-repeated="16376"/>
        </table:table-row>
        <table:table-row>
          <table:table-cell office:value-type="float" office:value="8926"/>
          <table:table-cell office:value-type="string" office:string-value="台灣汽電"/>
          <table:table-cell office:value-type="float" office:value="23"/>
          <table:table-cell office:value-type="string" office:string-value="油電燃氣業"/>
          <table:table-cell office:value-type="float" office:value="92030"/>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8940"/>
          <table:table-cell office:value-type="string" office:string-value="新天地"/>
          <table:table-cell office:value-type="float" office:value="16"/>
          <table:table-cell office:value-type="string" office:string-value="觀光事業"/>
          <table:table-cell office:value-type="string" office:string-value="98008"/>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8996"/>
          <table:table-cell office:value-type="string" office:string-value="高力"/>
          <table:table-cell office:value-type="float" office:value="5"/>
          <table:table-cell office:value-type="string" office:string-value="電機機械"/>
          <table:table-cell office:value-type="string" office:string-value="103002"/>
          <table:table-cell office:value-type="string" office:string-value="2"/>
          <table:table-cell office:value-type="string" office:string-value="黃莉茹"/>
          <table:table-cell office:value-type="float" office:value="0"/>
          <table:table-cell table:number-columns-repeated="16376"/>
        </table:table-row>
        <table:table-row>
          <table:table-cell office:value-type="float" office:value="9902"/>
          <table:table-cell office:value-type="string" office:string-value="台火開發"/>
          <table:table-cell office:value-type="float" office:value="20"/>
          <table:table-cell office:value-type="string" office:string-value="其他"/>
          <table:table-cell office:value-type="string" office:string-value="53004"/>
          <table:table-cell office:value-type="string" office:string-value="4"/>
          <table:table-cell office:value-type="string" office:string-value="陳怡潔"/>
          <table:table-cell office:value-type="float" office:value="0"/>
          <table:table-cell table:number-columns-repeated="16376"/>
        </table:table-row>
        <table:table-row>
          <table:table-cell office:value-type="float" office:value="9904"/>
          <table:table-cell office:value-type="string" office:string-value="寶成工業"/>
          <table:table-cell office:value-type="float" office:value="20"/>
          <table:table-cell office:value-type="string" office:string-value="其他"/>
          <table:table-cell office:value-type="string" office:string-value="79002"/>
          <table:table-cell office:value-type="string" office:string-value="4"/>
          <table:table-cell office:value-type="string" office:string-value="湯桂欣"/>
          <table:table-cell office:value-type="string" office:string-value="G100A"/>
          <table:table-cell table:number-columns-repeated="16376"/>
        </table:table-row>
        <table:table-row>
          <table:table-cell office:value-type="float" office:value="9905"/>
          <table:table-cell office:value-type="string" office:string-value="大華金屬"/>
          <table:table-cell office:value-type="float" office:value="20"/>
          <table:table-cell office:value-type="string" office:string-value="其他"/>
          <table:table-cell office:value-type="string" office:string-value="79011"/>
          <table:table-cell office:value-type="string" office:string-value="4"/>
          <table:table-cell office:value-type="string" office:string-value="黃玉嫺"/>
          <table:table-cell office:value-type="float" office:value="0"/>
          <table:table-cell table:number-columns-repeated="16376"/>
        </table:table-row>
        <table:table-row>
          <table:table-cell office:value-type="float" office:value="9906"/>
          <table:table-cell office:value-type="string" office:string-value="欣巴巴(興達)"/>
          <table:table-cell office:value-type="float" office:value="14"/>
          <table:table-cell office:value-type="string" office:string-value="建材營造"/>
          <table:table-cell office:value-type="string" office:string-value="79017"/>
          <table:table-cell office:value-type="string" office:string-value="2"/>
          <table:table-cell office:value-type="string" office:string-value="蔡宜廷"/>
          <table:table-cell office:value-type="float" office:value="0"/>
          <table:table-cell table:number-columns-repeated="16376"/>
        </table:table-row>
        <table:table-row>
          <table:table-cell office:value-type="float" office:value="9907"/>
          <table:table-cell office:value-type="string" office:string-value="統一實業"/>
          <table:table-cell office:value-type="float" office:value="20"/>
          <table:table-cell office:value-type="string" office:string-value="其他"/>
          <table:table-cell office:value-type="string" office:string-value="80001"/>
          <table:table-cell office:value-type="string" office:string-value="3"/>
          <table:table-cell office:value-type="string" office:string-value="簡怡婷"/>
          <table:table-cell office:value-type="string" office:string-value="G070"/>
          <table:table-cell table:number-columns-repeated="16376"/>
        </table:table-row>
        <table:table-row>
          <table:table-cell office:value-type="float" office:value="9908"/>
          <table:table-cell office:value-type="string" office:string-value="大台北瓦斯"/>
          <table:table-cell office:value-type="float" office:value="23"/>
          <table:table-cell office:value-type="string" office:string-value="油電燃氣業"/>
          <table:table-cell office:value-type="string" office:string-value="80004"/>
          <table:table-cell office:value-type="string" office:string-value="3"/>
          <table:table-cell office:value-type="string" office:string-value="莊詠玲"/>
          <table:table-cell office:value-type="string" office:string-value="G079"/>
          <table:table-cell table:number-columns-repeated="16376"/>
        </table:table-row>
        <table:table-row>
          <table:table-cell office:value-type="float" office:value="9910"/>
          <table:table-cell office:value-type="string" office:string-value="豐泰企業"/>
          <table:table-cell office:value-type="float" office:value="20"/>
          <table:table-cell office:value-type="string" office:string-value="其他"/>
          <table:table-cell office:value-type="string" office:string-value="81005"/>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9911"/>
          <table:table-cell office:value-type="string" office:string-value="台灣櫻花"/>
          <table:table-cell office:value-type="float" office:value="20"/>
          <table:table-cell office:value-type="string" office:string-value="其他"/>
          <table:table-cell office:value-type="string" office:string-value="81020"/>
          <table:table-cell office:value-type="string" office:string-value="2"/>
          <table:table-cell office:value-type="string" office:string-value="陳明璋"/>
          <table:table-cell office:value-type="float" office:value="0"/>
          <table:table-cell table:number-columns-repeated="16376"/>
        </table:table-row>
        <table:table-row>
          <table:table-cell office:value-type="float" office:value="9912"/>
          <table:table-cell office:value-type="string" office:string-value="偉聯科技"/>
          <table:table-cell office:value-type="float" office:value="25"/>
          <table:table-cell office:value-type="string" office:string-value="電腦及週邊設備業"/>
          <table:table-cell office:value-type="string" office:string-value="81021"/>
          <table:table-cell office:value-type="string" office:string-value="3"/>
          <table:table-cell office:value-type="string" office:string-value="吳佳蓉"/>
          <table:table-cell office:value-type="float" office:value="0"/>
          <table:table-cell table:number-columns-repeated="16376"/>
        </table:table-row>
        <table:table-row>
          <table:table-cell office:value-type="float" office:value="9914"/>
          <table:table-cell office:value-type="string" office:string-value="美利達工業"/>
          <table:table-cell office:value-type="float" office:value="20"/>
          <table:table-cell office:value-type="string" office:string-value="其他"/>
          <table:table-cell office:value-type="string" office:string-value="81025"/>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9917"/>
          <table:table-cell office:value-type="string" office:string-value="中興保全"/>
          <table:table-cell office:value-type="float" office:value="20"/>
          <table:table-cell office:value-type="string" office:string-value="其他"/>
          <table:table-cell office:value-type="string" office:string-value="82027"/>
          <table:table-cell office:value-type="string" office:string-value="3"/>
          <table:table-cell office:value-type="string" office:string-value="陳穎君"/>
          <table:table-cell office:value-type="string" office:string-value="G068"/>
          <table:table-cell table:number-columns-repeated="16376"/>
        </table:table-row>
        <table:table-row>
          <table:table-cell office:value-type="float" office:value="9918"/>
          <table:table-cell office:value-type="string" office:string-value="欣欣天然氣"/>
          <table:table-cell office:value-type="float" office:value="23"/>
          <table:table-cell office:value-type="string" office:string-value="油電燃氣業"/>
          <table:table-cell office:value-type="string" office:string-value="83009"/>
          <table:table-cell office:value-type="string" office:string-value="4"/>
          <table:table-cell office:value-type="string" office:string-value="張芳綺"/>
          <table:table-cell office:value-type="float" office:value="0"/>
          <table:table-cell table:number-columns-repeated="16376"/>
        </table:table-row>
        <table:table-row>
          <table:table-cell office:value-type="float" office:value="9919"/>
          <table:table-cell office:value-type="string" office:string-value="康那香"/>
          <table:table-cell office:value-type="float" office:value="20"/>
          <table:table-cell office:value-type="string" office:string-value="其他"/>
          <table:table-cell office:value-type="string" office:string-value="83025"/>
          <table:table-cell office:value-type="string" office:string-value="3"/>
          <table:table-cell office:value-type="string" office:string-value="簡怡婷"/>
          <table:table-cell office:value-type="string" office:string-value="G070"/>
          <table:table-cell table:number-columns-repeated="16376"/>
        </table:table-row>
        <table:table-row>
          <table:table-cell office:value-type="float" office:value="9921"/>
          <table:table-cell office:value-type="string" office:string-value="巨大機械"/>
          <table:table-cell office:value-type="float" office:value="20"/>
          <table:table-cell office:value-type="string" office:string-value="其他"/>
          <table:table-cell office:value-type="string" office:string-value="83031"/>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9924"/>
          <table:table-cell office:value-type="string" office:string-value="台灣福興"/>
          <table:table-cell office:value-type="float" office:value="20"/>
          <table:table-cell office:value-type="string" office:string-value="其他"/>
          <table:table-cell office:value-type="string" office:string-value="84011"/>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9925"/>
          <table:table-cell office:value-type="string" office:string-value="新光保全"/>
          <table:table-cell office:value-type="float" office:value="20"/>
          <table:table-cell office:value-type="string" office:string-value="其他"/>
          <table:table-cell office:value-type="string" office:string-value="84037"/>
          <table:table-cell office:value-type="string" office:string-value="3"/>
          <table:table-cell office:value-type="string" office:string-value="黃曉惠"/>
          <table:table-cell office:value-type="string" office:string-value="G079"/>
          <table:table-cell table:number-columns-repeated="16376"/>
        </table:table-row>
        <table:table-row>
          <table:table-cell office:value-type="float" office:value="9926"/>
          <table:table-cell office:value-type="string" office:string-value="新海瓦斯"/>
          <table:table-cell office:value-type="float" office:value="23"/>
          <table:table-cell office:value-type="string" office:string-value="油電燃氣業"/>
          <table:table-cell office:value-type="float" office:value="87007"/>
          <table:table-cell office:value-type="string" office:string-value="3"/>
          <table:table-cell office:value-type="string" office:string-value="莊詠玲"/>
          <table:table-cell office:value-type="string" office:string-value="G079"/>
          <table:table-cell table:number-columns-repeated="16376"/>
        </table:table-row>
        <table:table-row>
          <table:table-cell office:value-type="float" office:value="9927"/>
          <table:table-cell office:value-type="string" office:string-value="泰銘實業"/>
          <table:table-cell office:value-type="float" office:value="20"/>
          <table:table-cell office:value-type="string" office:string-value="其他"/>
          <table:table-cell office:value-type="float" office:value="88014"/>
          <table:table-cell office:value-type="string" office:string-value="1"/>
          <table:table-cell office:value-type="string" office:string-value="邱翰昇"/>
          <table:table-cell office:value-type="float" office:value="0"/>
          <table:table-cell table:number-columns-repeated="16376"/>
        </table:table-row>
        <table:table-row>
          <table:table-cell office:value-type="float" office:value="9928"/>
          <table:table-cell office:value-type="string" office:string-value="中國電視"/>
          <table:table-cell office:value-type="float" office:value="20"/>
          <table:table-cell office:value-type="string" office:string-value="其他"/>
          <table:table-cell office:value-type="float" office:value="88021"/>
          <table:table-cell office:value-type="string" office:string-value="4"/>
          <table:table-cell office:value-type="string" office:string-value="劉怡芬"/>
          <table:table-cell office:value-type="string" office:string-value="G120"/>
          <table:table-cell table:number-columns-repeated="16376"/>
        </table:table-row>
        <table:table-row>
          <table:table-cell office:value-type="float" office:value="9929"/>
          <table:table-cell office:value-type="string" office:string-value="秋雨印刷"/>
          <table:table-cell office:value-type="float" office:value="20"/>
          <table:table-cell office:value-type="string" office:string-value="其他"/>
          <table:table-cell office:value-type="float" office:value="88020"/>
          <table:table-cell office:value-type="string" office:string-value="1"/>
          <table:table-cell office:value-type="string" office:string-value="史仁豪"/>
          <table:table-cell office:value-type="float" office:value="0"/>
          <table:table-cell table:number-columns-repeated="16376"/>
        </table:table-row>
        <table:table-row>
          <table:table-cell office:value-type="float" office:value="9930"/>
          <table:table-cell office:value-type="string" office:string-value="中聯資源"/>
          <table:table-cell office:value-type="float" office:value="20"/>
          <table:table-cell office:value-type="string" office:string-value="其他"/>
          <table:table-cell office:value-type="float" office:value="88028"/>
          <table:table-cell office:value-type="string" office:string-value="2"/>
          <table:table-cell office:value-type="string" office:string-value="蔡宜廷"/>
          <table:table-cell office:value-type="string" office:string-value="G014"/>
          <table:table-cell table:number-columns-repeated="16376"/>
        </table:table-row>
        <table:table-row>
          <table:table-cell office:value-type="float" office:value="9931"/>
          <table:table-cell office:value-type="string" office:string-value="欣高石油氣"/>
          <table:table-cell office:value-type="float" office:value="23"/>
          <table:table-cell office:value-type="string" office:string-value="油電燃氣業"/>
          <table:table-cell office:value-type="float" office:value="89007"/>
          <table:table-cell office:value-type="string" office:string-value="4"/>
          <table:table-cell office:value-type="string" office:string-value="劉怡芬"/>
          <table:table-cell office:value-type="float" office:value="0"/>
          <table:table-cell table:number-columns-repeated="16376"/>
        </table:table-row>
        <table:table-row>
          <table:table-cell office:value-type="float" office:value="9933"/>
          <table:table-cell office:value-type="string" office:string-value="中鼎工程"/>
          <table:table-cell office:value-type="float" office:value="20"/>
          <table:table-cell office:value-type="string" office:string-value="其他"/>
          <table:table-cell office:value-type="float" office:value="82015"/>
          <table:table-cell office:value-type="string" office:string-value="5"/>
          <table:table-cell office:value-type="string" office:string-value="黃怡千"/>
          <table:table-cell office:value-type="string" office:string-value="G013A"/>
          <table:table-cell table:number-columns-repeated="16376"/>
        </table:table-row>
        <table:table-row>
          <table:table-cell office:value-type="float" office:value="9934"/>
          <table:table-cell office:value-type="string" office:string-value="成霖企業"/>
          <table:table-cell office:value-type="float" office:value="20"/>
          <table:table-cell office:value-type="string" office:string-value="其他"/>
          <table:table-cell office:value-type="float" office:value="89067"/>
          <table:table-cell office:value-type="string" office:string-value="3"/>
          <table:table-cell office:value-type="string" office:string-value="陳穎君"/>
          <table:table-cell office:value-type="float" office:value="0"/>
          <table:table-cell table:number-columns-repeated="16376"/>
        </table:table-row>
        <table:table-row>
          <table:table-cell office:value-type="float" office:value="9935"/>
          <table:table-cell office:value-type="string" office:string-value="慶豐富實業"/>
          <table:table-cell office:value-type="float" office:value="20"/>
          <table:table-cell office:value-type="string" office:string-value="其他"/>
          <table:table-cell office:value-type="float" office:value="89068"/>
          <table:table-cell office:value-type="string" office:string-value="1"/>
          <table:table-cell office:value-type="string" office:string-value="江柏節"/>
          <table:table-cell office:value-type="float" office:value="0"/>
          <table:table-cell table:number-columns-repeated="16376"/>
        </table:table-row>
        <table:table-row>
          <table:table-cell office:value-type="float" office:value="9937"/>
          <table:table-cell office:value-type="string" office:string-value="全國加油站"/>
          <table:table-cell office:value-type="float" office:value="23"/>
          <table:table-cell office:value-type="string" office:string-value="油電燃氣業"/>
          <table:table-cell office:value-type="float" office:value="89070"/>
          <table:table-cell office:value-type="string" office:string-value="1"/>
          <table:table-cell office:value-type="string" office:string-value="葉雅婷"/>
          <table:table-cell office:value-type="float" office:value="0"/>
          <table:table-cell table:number-columns-repeated="16376"/>
        </table:table-row>
        <table:table-row>
          <table:table-cell office:value-type="float" office:value="9938"/>
          <table:table-cell office:value-type="string" office:string-value="台灣百和"/>
          <table:table-cell office:value-type="float" office:value="20"/>
          <table:table-cell office:value-type="string" office:string-value="其他"/>
          <table:table-cell office:value-type="float" office:value="90002"/>
          <table:table-cell office:value-type="string" office:string-value="3"/>
          <table:table-cell office:value-type="string" office:string-value="倪伯豪"/>
          <table:table-cell office:value-type="string" office:string-value="G129A"/>
          <table:table-cell table:number-columns-repeated="16376"/>
        </table:table-row>
        <table:table-row>
          <table:table-cell office:value-type="float" office:value="9939"/>
          <table:table-cell office:value-type="string" office:string-value="宏全國際"/>
          <table:table-cell office:value-type="float" office:value="20"/>
          <table:table-cell office:value-type="string" office:string-value="其他"/>
          <table:table-cell office:value-type="float" office:value="90003"/>
          <table:table-cell office:value-type="string" office:string-value="5"/>
          <table:table-cell office:value-type="string" office:string-value="黃怡千"/>
          <table:table-cell office:value-type="float" office:value="0"/>
          <table:table-cell table:number-columns-repeated="16376"/>
        </table:table-row>
        <table:table-row>
          <table:table-cell office:value-type="float" office:value="9940"/>
          <table:table-cell office:value-type="string" office:string-value="信義房屋"/>
          <table:table-cell office:value-type="float" office:value="20"/>
          <table:table-cell office:value-type="string" office:string-value="其他"/>
          <table:table-cell office:value-type="float" office:value="90026"/>
          <table:table-cell office:value-type="string" office:string-value="1"/>
          <table:table-cell office:value-type="string" office:string-value="王美齡"/>
          <table:table-cell office:value-type="float" office:value="0"/>
          <table:table-cell table:number-columns-repeated="16376"/>
        </table:table-row>
        <table:table-row>
          <table:table-cell office:value-type="float" office:value="9941"/>
          <table:table-cell office:value-type="string" office:string-value="裕融企業"/>
          <table:table-cell office:value-type="float" office:value="20"/>
          <table:table-cell office:value-type="string" office:string-value="其他"/>
          <table:table-cell office:value-type="float" office:value="90037"/>
          <table:table-cell office:value-type="string" office:string-value="3"/>
          <table:table-cell office:value-type="string" office:string-value="倪伯豪"/>
          <table:table-cell office:value-type="string" office:string-value="G082"/>
          <table:table-cell table:number-columns-repeated="16376"/>
        </table:table-row>
        <table:table-row>
          <table:table-cell office:value-type="float" office:value="9942"/>
          <table:table-cell office:value-type="string" office:string-value="茂順密封"/>
          <table:table-cell office:value-type="float" office:value="20"/>
          <table:table-cell office:value-type="string" office:string-value="其他"/>
          <table:table-cell office:value-type="float" office:value="91008"/>
          <table:table-cell office:value-type="string" office:string-value="5"/>
          <table:table-cell office:value-type="string" office:string-value="施明宸"/>
          <table:table-cell office:value-type="float" office:value="0"/>
          <table:table-cell table:number-columns-repeated="16376"/>
        </table:table-row>
        <table:table-row>
          <table:table-cell office:value-type="float" office:value="9943"/>
          <table:table-cell office:value-type="string" office:string-value="好樂迪"/>
          <table:table-cell office:value-type="float" office:value="16"/>
          <table:table-cell office:value-type="string" office:string-value="觀光事業"/>
          <table:table-cell office:value-type="float" office:value="91035"/>
          <table:table-cell office:value-type="string" office:string-value="3"/>
          <table:table-cell office:value-type="string" office:string-value="劉宜嘉"/>
          <table:table-cell office:value-type="string" office:string-value="G149A"/>
          <table:table-cell table:number-columns-repeated="16376"/>
        </table:table-row>
        <table:table-row>
          <table:table-cell office:value-type="float" office:value="9944"/>
          <table:table-cell office:value-type="string" office:string-value="新麗企業"/>
          <table:table-cell office:value-type="float" office:value="20"/>
          <table:table-cell office:value-type="string" office:string-value="其他"/>
          <table:table-cell office:value-type="float" office:value="91052"/>
          <table:table-cell office:value-type="string" office:string-value="3"/>
          <table:table-cell office:value-type="string" office:string-value="簡怡婷"/>
          <table:table-cell office:value-type="float" office:value="0"/>
          <table:table-cell table:number-columns-repeated="16376"/>
        </table:table-row>
        <table:table-row>
          <table:table-cell office:value-type="float" office:value="9945"/>
          <table:table-cell office:value-type="string" office:string-value="潤泰創新"/>
          <table:table-cell office:value-type="float" office:value="20"/>
          <table:table-cell office:value-type="string" office:string-value="其他"/>
          <table:table-cell office:value-type="float" office:value="81012"/>
          <table:table-cell office:value-type="string" office:string-value="1"/>
          <table:table-cell office:value-type="string" office:string-value="郭齡鞠"/>
          <table:table-cell office:value-type="string" office:string-value="G088A"/>
          <table:table-cell table:number-columns-repeated="16376"/>
        </table:table-row>
        <table:table-row>
          <table:table-cell office:value-type="float" office:value="9946"/>
          <table:table-cell office:value-type="string" office:string-value="三發"/>
          <table:table-cell office:value-type="float" office:value="14"/>
          <table:table-cell office:value-type="string" office:string-value="建材營造"/>
          <table:table-cell office:value-type="string" office:string-value="102006"/>
          <table:table-cell office:value-type="string" office:string-value="1"/>
          <table:table-cell office:value-type="string" office:string-value="邱翰昇"/>
          <table:table-cell office:value-type="float" office:value="0"/>
          <table:table-cell table:number-columns-repeated="16376"/>
        </table:table-row>
        <table:table-row>
          <table:table-cell office:value-type="float" office:value="9955"/>
          <table:table-cell office:value-type="string" office:string-value="佳龍科技"/>
          <table:table-cell office:value-type="float" office:value="20"/>
          <table:table-cell office:value-type="string" office:string-value="其他"/>
          <table:table-cell office:value-type="string" office:string-value="97003"/>
          <table:table-cell office:value-type="string" office:string-value="5"/>
          <table:table-cell office:value-type="string" office:string-value="王麗瑱"/>
          <table:table-cell office:value-type="float" office:value="0"/>
          <table:table-cell table:number-columns-repeated="16376"/>
        </table:table-row>
        <table:table-row>
          <table:table-cell office:value-type="float" office:value="9958"/>
          <table:table-cell office:value-type="string" office:string-value="世紀鋼構"/>
          <table:table-cell office:value-type="float" office:value="10"/>
          <table:table-cell office:value-type="string" office:string-value="鋼鐵工業"/>
          <table:table-cell office:value-type="float" office:value="97014"/>
          <table:table-cell office:value-type="string" office:string-value="5"/>
          <table:table-cell office:value-type="string" office:string-value="周美慧"/>
          <table:table-cell office:value-type="float" office:value="0"/>
          <table:table-cell table:number-columns-repeated="16376"/>
        </table:table-row>
        <table:table-row table:number-rows-repeated="1047748">
          <table:table-cell table:number-columns-repeated="16376"/>
        </table:table-row>
      </table:table>
      <table:table table:name="'file:///C:/Users/1124/AppData/Local/Microsoft/Windows/Temporary%20Internet%20Files/Content.Outlook/S0T529HJ/最新上市一部管區表%20(2).xls'#＿產業別" table:style-name="ta2">
        <table:table-source xlink:href="file:///C:/Users/1124/AppData/Local/Microsoft/Windows/Temporary%20Internet%20Files/Content.Outlook/S0T529HJ/最新上市一部管區表%20(2).xls" table:table-name="＿產業別" table:mode="copy-results-only"/>
        <table:table-column/>
        <table:table-row table:number-rows-repeated="1048576">
          <table:table-cell table:number-columns-repeated="16384"/>
        </table:table-row>
      </table:table>
      <table:table table:name="'file:///C:/Users/1124/AppData/Local/Microsoft/Windows/Temporary%20Internet%20Files/Content.Outlook/S0T529HJ/最新上市一部管區表%20(2).xls'#管區表_產業別" table:style-name="ta2">
        <table:table-source xlink:href="file:///C:/Users/1124/AppData/Local/Microsoft/Windows/Temporary%20Internet%20Files/Content.Outlook/S0T529HJ/最新上市一部管區表%20(2).xls" table:table-name="管區表_產業別" table:mode="copy-results-only"/>
        <table:table-column/>
        <table:table-row table:number-rows-repeated="1048576">
          <table:table-cell table:number-columns-repeated="16384"/>
        </table:table-row>
      </table:table>
      <table:table table:name="'file:///C:/Users/1124/AppData/Local/Microsoft/Windows/Temporary%20Internet%20Files/Content.Outlook/S0T529HJ/最新上市一部管區表%20(2).xls'#_組別" table:style-name="ta2">
        <table:table-source xlink:href="file:///C:/Users/1124/AppData/Local/Microsoft/Windows/Temporary%20Internet%20Files/Content.Outlook/S0T529HJ/最新上市一部管區表%20(2).xls" table:table-name="_組別" table:mode="copy-results-only"/>
        <table:table-column/>
        <table:table-row table:number-rows-repeated="1048576">
          <table:table-cell table:number-columns-repeated="16384"/>
        </table:table-row>
      </table:table>
      <table:table table:name="'file:///C:/Users/1124/AppData/Local/Microsoft/Windows/Temporary%20Internet%20Files/Content.Outlook/S0T529HJ/最新上市一部管區表%20(2).xls'#集團名單" table:style-name="ta2">
        <table:table-source xlink:href="file:///C:/Users/1124/AppData/Local/Microsoft/Windows/Temporary%20Internet%20Files/Content.Outlook/S0T529HJ/最新上市一部管區表%20(2).xls" table:table-name="集團名單" table:mode="copy-results-only"/>
        <table:table-column/>
        <table:table-row table:number-rows-repeated="1048576">
          <table:table-cell table:number-columns-repeated="16384"/>
        </table:table-row>
      </table:table>
      <table:table table:name="'file:///C:/Users/1124/AppData/Local/Microsoft/Windows/Temporary%20Internet%20Files/Content.Outlook/S0T529HJ/最新上市一部管區表%20(2).xls'#增減變動" table:style-name="ta2">
        <table:table-source xlink:href="file:///C:/Users/1124/AppData/Local/Microsoft/Windows/Temporary%20Internet%20Files/Content.Outlook/S0T529HJ/最新上市一部管區表%20(2).xls" table:table-name="增減變動" table:mode="copy-results-only"/>
        <table:table-column/>
        <table:table-row table:number-rows-repeated="1048576">
          <table:table-cell table:number-columns-repeated="16384"/>
        </table:table-row>
      </table:table>
      <table:table table:name="'file:///C:/Users/1124/AppData/Local/Microsoft/Windows/Temporary%20Internet%20Files/Content.Outlook/S0T529HJ/最新上市一部管區表%20(2).xls'#上市一部同仁" table:style-name="ta2">
        <table:table-source xlink:href="file:///C:/Users/1124/AppData/Local/Microsoft/Windows/Temporary%20Internet%20Files/Content.Outlook/S0T529HJ/最新上市一部管區表%20(2).xls" table:table-name="上市一部同仁" table:mode="copy-results-only"/>
        <table:table-column/>
        <table:table-row table:number-rows-repeated="2">
          <table:table-cell table:number-columns-repeated="16384"/>
        </table:table-row>
        <table:table-row>
          <table:table-cell table:number-columns-repeated="4"/>
          <table:table-cell office:value-type="string" office:string-value="羅贊興"/>
          <table:table-cell office:value-type="string" office:string-value="2391-3386"/>
          <table:table-cell office:value-type="string" office:string-value="0928-603810"/>
          <table:table-cell/>
          <table:table-cell office:value-type="float" office:value="35843673"/>
          <table:table-cell table:number-columns-repeated="16375"/>
        </table:table-row>
        <table:table-row>
          <table:table-cell table:number-columns-repeated="4"/>
          <table:table-cell office:value-type="string" office:string-value="邱元贊"/>
          <table:table-cell office:value-type="string" office:string-value="2332-9774"/>
          <table:table-cell/>
          <table:table-cell office:value-type="string" office:string-value="0988-957206"/>
          <table:table-cell office:value-type="float" office:value="30183633"/>
          <table:table-cell table:number-columns-repeated="16375"/>
        </table:table-row>
        <table:table-row>
          <table:table-cell table:number-columns-repeated="4"/>
          <table:table-cell office:value-type="string" office:string-value="陳怡成"/>
          <table:table-cell office:value-type="float" office:value="0"/>
          <table:table-cell office:value-type="string" office:string-value="0922-697522"/>
          <table:table-cell office:value-type="string" office:string-value="0988-957203"/>
          <table:table-cell office:value-type="float" office:value="38263858"/>
          <table:table-cell table:number-columns-repeated="16375"/>
        </table:table-row>
        <table:table-row>
          <table:table-cell table:number-columns-repeated="4"/>
          <table:table-cell office:value-type="string" office:string-value="余宗普"/>
          <table:table-cell office:value-type="string" office:string-value="2930-6145"/>
          <table:table-cell office:value-type="string" office:string-value="0919-987940"/>
          <table:table-cell/>
          <table:table-cell office:value-type="float" office:value="3623"/>
          <table:table-cell table:number-columns-repeated="16375"/>
        </table:table-row>
        <table:table-row>
          <table:table-cell table:number-columns-repeated="4"/>
          <table:table-cell office:value-type="string" office:string-value="葉美玲"/>
          <table:table-cell office:value-type="string" office:string-value="8966-4764"/>
          <table:table-cell office:value-type="string" office:string-value="0920-575882"/>
          <table:table-cell office:value-type="string" office:string-value="0988-957204"/>
          <table:table-cell office:value-type="float" office:value="3543"/>
          <table:table-cell table:number-columns-repeated="16375"/>
        </table:table-row>
        <table:table-row>
          <table:table-cell table:number-columns-repeated="4"/>
          <table:table-cell office:value-type="string" office:string-value="張少君"/>
          <table:table-cell/>
          <table:table-cell office:value-type="string" office:string-value="0953-610068"/>
          <table:table-cell office:value-type="string" office:string-value="0905-308562"/>
          <table:table-cell office:value-type="float" office:value="3730"/>
          <table:table-cell table:number-columns-repeated="16375"/>
        </table:table-row>
        <table:table-row>
          <table:table-cell table:number-columns-repeated="4"/>
          <table:table-cell office:value-type="string" office:string-value="史仁豪"/>
          <table:table-cell/>
          <table:table-cell office:value-type="string" office:string-value="0928-055522"/>
          <table:table-cell office:value-type="string" office:string-value="0905-308561"/>
          <table:table-cell office:value-type="float" office:value="3019"/>
          <table:table-cell table:number-columns-repeated="16375"/>
        </table:table-row>
        <table:table-row>
          <table:table-cell table:number-columns-repeated="4"/>
          <table:table-cell office:value-type="string" office:string-value="邱翰昇"/>
          <table:table-cell/>
          <table:table-cell office:value-type="string" office:string-value="0912-715660"/>
          <table:table-cell/>
          <table:table-cell office:value-type="float" office:value="3861"/>
          <table:table-cell table:number-columns-repeated="16375"/>
        </table:table-row>
        <table:table-row>
          <table:table-cell table:number-columns-repeated="4"/>
          <table:table-cell office:value-type="string" office:string-value="余智蓉"/>
          <table:table-cell office:value-type="string" office:string-value="8287-6916"/>
          <table:table-cell office:value-type="string" office:string-value="0914-010820"/>
          <table:table-cell office:value-type="string" office:string-value="0905-308563"/>
          <table:table-cell office:value-type="float" office:value="3860"/>
          <table:table-cell table:number-columns-repeated="16375"/>
        </table:table-row>
        <table:table-row>
          <table:table-cell table:number-columns-repeated="4"/>
          <table:table-cell office:value-type="string" office:string-value="王美齡"/>
          <table:table-cell/>
          <table:table-cell office:value-type="string" office:string-value="0910-397249"/>
          <table:table-cell office:value-type="string" office:string-value="0972-781192"/>
          <table:table-cell office:value-type="float" office:value="3634"/>
          <table:table-cell table:number-columns-repeated="16375"/>
        </table:table-row>
        <table:table-row>
          <table:table-cell table:number-columns-repeated="4"/>
          <table:table-cell office:value-type="string" office:string-value="陳欣歡"/>
          <table:table-cell/>
          <table:table-cell office:value-type="string" office:string-value="0910-686245"/>
          <table:table-cell office:value-type="string" office:string-value="0919-987847"/>
          <table:table-cell office:value-type="float" office:value="3497"/>
          <table:table-cell table:number-columns-repeated="16375"/>
        </table:table-row>
        <table:table-row>
          <table:table-cell table:number-columns-repeated="4"/>
          <table:table-cell office:value-type="string" office:string-value="江柏節"/>
          <table:table-cell table:number-columns-repeated="2"/>
          <table:table-cell office:value-type="string" office:string-value="0919-987905"/>
          <table:table-cell office:value-type="float" office:value="3667"/>
          <table:table-cell table:number-columns-repeated="16375"/>
        </table:table-row>
        <table:table-row>
          <table:table-cell table:number-columns-repeated="4"/>
          <table:table-cell office:value-type="string" office:string-value="葉雅婷"/>
          <table:table-cell office:value-type="string" office:string-value="2378-7968"/>
          <table:table-cell office:value-type="string" office:string-value="0987-169761"/>
          <table:table-cell office:value-type="string" office:string-value="0905-308566"/>
          <table:table-cell office:value-type="float" office:value="3609"/>
          <table:table-cell table:number-columns-repeated="16375"/>
        </table:table-row>
        <table:table-row>
          <table:table-cell table:number-columns-repeated="4"/>
          <table:table-cell office:value-type="string" office:string-value="謝德貞"/>
          <table:table-cell office:value-type="string" office:string-value="2247-0135"/>
          <table:table-cell office:value-type="string" office:string-value="0922-697527"/>
          <table:table-cell office:value-type="string" office:string-value="0905-308560"/>
          <table:table-cell office:value-type="float" office:value="3645"/>
          <table:table-cell table:number-columns-repeated="16375"/>
        </table:table-row>
        <table:table-row>
          <table:table-cell table:number-columns-repeated="4"/>
          <table:table-cell office:value-type="string" office:string-value="郭齡鞠"/>
          <table:table-cell office:value-type="string" office:string-value="2556-1780"/>
          <table:table-cell office:value-type="string" office:string-value="0922-652353"/>
          <table:table-cell office:value-type="string" office:string-value="0975-000614"/>
          <table:table-cell office:value-type="float" office:value="3675"/>
          <table:table-cell table:number-columns-repeated="16375"/>
        </table:table-row>
        <table:table-row>
          <table:table-cell table:number-columns-repeated="4"/>
          <table:table-cell office:value-type="string" office:string-value="凌啟東"/>
          <table:table-cell office:value-type="string" office:string-value="2938-4958"/>
          <table:table-cell office:value-type="string" office:string-value="0919-987942"/>
          <table:table-cell office:value-type="string" office:string-value="0919-987942"/>
          <table:table-cell office:value-type="float" office:value="30363652"/>
          <table:table-cell table:number-columns-repeated="16375"/>
        </table:table-row>
        <table:table-row>
          <table:table-cell table:number-columns-repeated="4"/>
          <table:table-cell office:value-type="string" office:string-value="蔡宜廷"/>
          <table:table-cell office:value-type="string" office:string-value="8913-5938"/>
          <table:table-cell office:value-type="string" office:string-value="0920-284895"/>
          <table:table-cell office:value-type="string" office:string-value="0905-308570"/>
          <table:table-cell office:value-type="float" office:value="3531"/>
          <table:table-cell table:number-columns-repeated="16375"/>
        </table:table-row>
        <table:table-row>
          <table:table-cell table:number-columns-repeated="4"/>
          <table:table-cell office:value-type="string" office:string-value="陳靜慧"/>
          <table:table-cell/>
          <table:table-cell office:value-type="string" office:string-value="0921-812576"/>
          <table:table-cell office:value-type="string" office:string-value="0905-308572"/>
          <table:table-cell office:value-type="float" office:value="3819"/>
          <table:table-cell table:number-columns-repeated="16375"/>
        </table:table-row>
        <table:table-row>
          <table:table-cell table:number-columns-repeated="4"/>
          <table:table-cell office:value-type="string" office:string-value="李雅琳"/>
          <table:table-cell/>
          <table:table-cell office:value-type="string" office:string-value="0912-821500"/>
          <table:table-cell office:value-type="string" office:string-value="0905-308576"/>
          <table:table-cell office:value-type="float" office:value="3406"/>
          <table:table-cell table:number-columns-repeated="16375"/>
        </table:table-row>
        <table:table-row>
          <table:table-cell table:number-columns-repeated="4"/>
          <table:table-cell office:value-type="string" office:string-value="張燕平"/>
          <table:table-cell/>
          <table:table-cell office:value-type="string" office:string-value="0919-385588"/>
          <table:table-cell office:value-type="string" office:string-value="0905-308567"/>
          <table:table-cell office:value-type="float" office:value="3007"/>
          <table:table-cell table:number-columns-repeated="16375"/>
        </table:table-row>
        <table:table-row>
          <table:table-cell table:number-columns-repeated="4"/>
          <table:table-cell office:value-type="string" office:string-value="黃莉茹"/>
          <table:table-cell/>
          <table:table-cell office:value-type="string" office:string-value="0933-090786"/>
          <table:table-cell office:value-type="string" office:string-value="0905-308573"/>
          <table:table-cell office:value-type="float" office:value="3655"/>
          <table:table-cell table:number-columns-repeated="16375"/>
        </table:table-row>
        <table:table-row>
          <table:table-cell table:number-columns-repeated="4"/>
          <table:table-cell office:value-type="string" office:string-value="陳麗寧"/>
          <table:table-cell office:value-type="string" office:string-value="2695-2182"/>
          <table:table-cell office:value-type="string" office:string-value="0988-908701"/>
          <table:table-cell/>
          <table:table-cell office:value-type="float" office:value="3596"/>
          <table:table-cell table:number-columns-repeated="16375"/>
        </table:table-row>
        <table:table-row>
          <table:table-cell table:number-columns-repeated="4"/>
          <table:table-cell office:value-type="string" office:string-value="劉于婷"/>
          <table:table-cell office:value-type="string" office:string-value="2907-2551"/>
          <table:table-cell office:value-type="string" office:string-value="0928-097735"/>
          <table:table-cell/>
          <table:table-cell office:value-type="float" office:value="3484"/>
          <table:table-cell table:number-columns-repeated="16375"/>
        </table:table-row>
        <table:table-row>
          <table:table-cell table:number-columns-repeated="4"/>
          <table:table-cell office:value-type="string" office:string-value="陳明璋"/>
          <table:table-cell office:value-type="string" office:string-value="2500-7181"/>
          <table:table-cell office:value-type="string" office:string-value="0958-962568"/>
          <table:table-cell office:value-type="string" office:string-value="0905-308568"/>
          <table:table-cell office:value-type="float" office:value="3639"/>
          <table:table-cell table:number-columns-repeated="16375"/>
        </table:table-row>
        <table:table-row>
          <table:table-cell table:number-columns-repeated="4"/>
          <table:table-cell office:value-type="string" office:string-value="莊佩雯"/>
          <table:table-cell office:value-type="string" office:string-value=" "/>
          <table:table-cell office:value-type="string" office:string-value="0972-147517"/>
          <table:table-cell/>
          <table:table-cell office:value-type="float" office:value="3650"/>
          <table:table-cell table:number-columns-repeated="16375"/>
        </table:table-row>
        <table:table-row>
          <table:table-cell table:number-columns-repeated="4"/>
          <table:table-cell office:value-type="string" office:string-value="簡鈺欣"/>
          <table:table-cell table:number-columns-repeated="3"/>
          <table:table-cell office:value-type="float" office:value="3690"/>
          <table:table-cell table:number-columns-repeated="16375"/>
        </table:table-row>
        <table:table-row>
          <table:table-cell table:number-columns-repeated="4"/>
          <table:table-cell office:value-type="string" office:string-value="卓碧華"/>
          <table:table-cell office:value-type="string" office:string-value="8797-5606"/>
          <table:table-cell office:value-type="string" office:string-value="0932-143119"/>
          <table:table-cell office:value-type="string" office:string-value="0919-987939"/>
          <table:table-cell office:value-type="float" office:value="36633010"/>
          <table:table-cell table:number-columns-repeated="16375"/>
        </table:table-row>
        <table:table-row>
          <table:table-cell table:number-columns-repeated="4"/>
          <table:table-cell office:value-type="string" office:string-value="莊詠玲"/>
          <table:table-cell office:value-type="string" office:string-value="2528-2785"/>
          <table:table-cell office:value-type="string" office:string-value="0930-808912"/>
          <table:table-cell/>
          <table:table-cell office:value-type="float" office:value="3669"/>
          <table:table-cell table:number-columns-repeated="16375"/>
        </table:table-row>
        <table:table-row>
          <table:table-cell table:number-columns-repeated="4"/>
          <table:table-cell office:value-type="string" office:string-value="李書韻"/>
          <table:table-cell office:value-type="string" office:string-value="2719-8771"/>
          <table:table-cell office:value-type="string" office:string-value="0933-903656"/>
          <table:table-cell office:value-type="string" office:string-value="0905-308582"/>
          <table:table-cell office:value-type="float" office:value="3625"/>
          <table:table-cell table:number-columns-repeated="16375"/>
        </table:table-row>
        <table:table-row>
          <table:table-cell table:number-columns-repeated="4"/>
          <table:table-cell office:value-type="string" office:string-value="楊家豪"/>
          <table:table-cell office:value-type="string" office:string-value="2964-9989"/>
          <table:table-cell office:value-type="string" office:string-value="0921-243856"/>
          <table:table-cell office:value-type="string" office:string-value="0905-308581"/>
          <table:table-cell office:value-type="float" office:value="3486"/>
          <table:table-cell table:number-columns-repeated="16375"/>
        </table:table-row>
        <table:table-row>
          <table:table-cell table:number-columns-repeated="4"/>
          <table:table-cell office:value-type="string" office:string-value="黃曉惠"/>
          <table:table-cell office:value-type="string" office:string-value="2285-9722"/>
          <table:table-cell office:value-type="string" office:string-value="0958-802171"/>
          <table:table-cell office:value-type="string" office:string-value="0905-308580"/>
          <table:table-cell office:value-type="float" office:value="3721"/>
          <table:table-cell table:number-columns-repeated="16375"/>
        </table:table-row>
        <table:table-row>
          <table:table-cell table:number-columns-repeated="4"/>
          <table:table-cell office:value-type="string" office:string-value="陳穎君"/>
          <table:table-cell office:value-type="string" office:string-value="2936-4076"/>
          <table:table-cell office:value-type="string" office:string-value="0963-058583"/>
          <table:table-cell office:value-type="string" office:string-value="0905-308585"/>
          <table:table-cell office:value-type="float" office:value="3658"/>
          <table:table-cell table:number-columns-repeated="16375"/>
        </table:table-row>
        <table:table-row>
          <table:table-cell table:number-columns-repeated="4"/>
          <table:table-cell office:value-type="string" office:string-value="吳佳蓉"/>
          <table:table-cell office:value-type="string" office:string-value="2578-1705"/>
          <table:table-cell office:value-type="string" office:string-value="0910-686098"/>
          <table:table-cell/>
          <table:table-cell office:value-type="float" office:value="3587"/>
          <table:table-cell table:number-columns-repeated="16375"/>
        </table:table-row>
        <table:table-row>
          <table:table-cell table:number-columns-repeated="4"/>
          <table:table-cell office:value-type="string" office:string-value="劉宜嘉"/>
          <table:table-cell/>
          <table:table-cell office:value-type="string" office:string-value="0933-802355"/>
          <table:table-cell office:value-type="string" office:string-value="0905-308587"/>
          <table:table-cell office:value-type="float" office:value="3582"/>
          <table:table-cell table:number-columns-repeated="16375"/>
        </table:table-row>
        <table:table-row>
          <table:table-cell table:number-columns-repeated="4"/>
          <table:table-cell office:value-type="string" office:string-value="簡怡婷"/>
          <table:table-cell office:value-type="string" office:string-value="2679-6530"/>
          <table:table-cell office:value-type="string" office:string-value="0912-832709"/>
          <table:table-cell office:value-type="string" office:string-value="0905-308583"/>
          <table:table-cell office:value-type="float" office:value="3859"/>
          <table:table-cell table:number-columns-repeated="16375"/>
        </table:table-row>
        <table:table-row>
          <table:table-cell table:number-columns-repeated="4"/>
          <table:table-cell office:value-type="string" office:string-value="倪伯豪"/>
          <table:table-cell/>
          <table:table-cell office:value-type="string" office:string-value="0905-308579"/>
          <table:table-cell office:value-type="string" office:string-value="0905-308579"/>
          <table:table-cell office:value-type="float" office:value="3641"/>
          <table:table-cell table:number-columns-repeated="16375"/>
        </table:table-row>
        <table:table-row>
          <table:table-cell table:number-columns-repeated="4"/>
          <table:table-cell office:value-type="string" office:string-value="陳長惠"/>
          <table:table-cell office:value-type="string" office:string-value="2641-3946"/>
          <table:table-cell office:value-type="string" office:string-value="0928-823015"/>
          <table:table-cell/>
          <table:table-cell office:value-type="float" office:value="3648"/>
          <table:table-cell table:number-columns-repeated="16375"/>
        </table:table-row>
        <table:table-row>
          <table:table-cell table:number-columns-repeated="4"/>
          <table:table-cell office:value-type="string" office:string-value="林威良"/>
          <table:table-cell office:value-type="string" office:string-value="2872-9170"/>
          <table:table-cell office:value-type="string" office:string-value="0988-957212"/>
          <table:table-cell office:value-type="string" office:string-value="0988-957212"/>
          <table:table-cell office:value-type="float" office:value="3630"/>
          <table:table-cell table:number-columns-repeated="16375"/>
        </table:table-row>
        <table:table-row>
          <table:table-cell table:number-columns-repeated="4"/>
          <table:table-cell office:value-type="string" office:string-value="劉怡芬"/>
          <table:table-cell office:value-type="string" office:string-value="2799-7160"/>
          <table:table-cell/>
          <table:table-cell office:value-type="string" office:string-value="0905-308595"/>
          <table:table-cell office:value-type="float" office:value="3643"/>
          <table:table-cell table:number-columns-repeated="16375"/>
        </table:table-row>
        <table:table-row>
          <table:table-cell table:number-columns-repeated="4"/>
          <table:table-cell office:value-type="string" office:string-value="張至穎"/>
          <table:table-cell/>
          <table:table-cell office:value-type="string" office:string-value="0928-899003"/>
          <table:table-cell office:value-type="string" office:string-value="0905-308596"/>
          <table:table-cell office:value-type="float" office:value="3689"/>
          <table:table-cell table:number-columns-repeated="16375"/>
        </table:table-row>
        <table:table-row>
          <table:table-cell table:number-columns-repeated="4"/>
          <table:table-cell office:value-type="string" office:string-value="陳脩文"/>
          <table:table-cell office:value-type="string" office:string-value="2717-7006"/>
          <table:table-cell office:value-type="string" office:string-value="0922-746502"/>
          <table:table-cell office:value-type="string" office:string-value="0905-308588"/>
          <table:table-cell office:value-type="float" office:value="3540"/>
          <table:table-cell table:number-columns-repeated="16375"/>
        </table:table-row>
        <table:table-row>
          <table:table-cell table:number-columns-repeated="4"/>
          <table:table-cell office:value-type="string" office:string-value="陳怡潔"/>
          <table:table-cell office:value-type="string" office:string-value="2827-7828"/>
          <table:table-cell office:value-type="string" office:string-value="0910-685491"/>
          <table:table-cell office:value-type="string" office:string-value="0905-308593"/>
          <table:table-cell office:value-type="float" office:value="3817"/>
          <table:table-cell table:number-columns-repeated="16375"/>
        </table:table-row>
        <table:table-row>
          <table:table-cell table:number-columns-repeated="4"/>
          <table:table-cell office:value-type="string" office:string-value="張芳綺"/>
          <table:table-cell office:value-type="string" office:string-value="8501-1421"/>
          <table:table-cell office:value-type="string" office:string-value="0919-964708"/>
          <table:table-cell office:value-type="string" office:string-value="0905-308592"/>
          <table:table-cell office:value-type="float" office:value="3862"/>
          <table:table-cell table:number-columns-repeated="16375"/>
        </table:table-row>
        <table:table-row>
          <table:table-cell table:number-columns-repeated="4"/>
          <table:table-cell office:value-type="string" office:string-value="湯桂欣"/>
          <table:table-cell office:value-type="string" office:string-value="2391-8266"/>
          <table:table-cell office:value-type="string" office:string-value="0921-976988"/>
          <table:table-cell office:value-type="string" office:string-value="0905-308590"/>
          <table:table-cell office:value-type="float" office:value="3720"/>
          <table:table-cell table:number-columns-repeated="16375"/>
        </table:table-row>
        <table:table-row>
          <table:table-cell table:number-columns-repeated="4"/>
          <table:table-cell office:value-type="string" office:string-value="黃玉嫺"/>
          <table:table-cell office:value-type="string" office:string-value="2682-0924"/>
          <table:table-cell office:value-type="string" office:string-value="0928-840505"/>
          <table:table-cell/>
          <table:table-cell office:value-type="float" office:value="3863"/>
          <table:table-cell table:number-columns-repeated="16375"/>
        </table:table-row>
        <table:table-row>
          <table:table-cell table:number-columns-repeated="4"/>
          <table:table-cell office:value-type="string" office:string-value="陳櫻儒"/>
          <table:table-cell office:value-type="string" office:string-value="2835-0160"/>
          <table:table-cell office:value-type="string" office:string-value="0936-403613"/>
          <table:table-cell office:value-type="string" office:string-value="0905-308589"/>
          <table:table-cell office:value-type="float" office:value="3661"/>
          <table:table-cell table:number-columns-repeated="16375"/>
        </table:table-row>
        <table:table-row>
          <table:table-cell table:number-columns-repeated="4"/>
          <table:table-cell office:value-type="string" office:string-value="高渝涵"/>
          <table:table-cell office:value-type="string" office:string-value="2432-1998"/>
          <table:table-cell office:value-type="string" office:string-value="0918-111469"/>
          <table:table-cell/>
          <table:table-cell office:value-type="float" office:value="3590"/>
          <table:table-cell table:number-columns-repeated="16375"/>
        </table:table-row>
        <table:table-row>
          <table:table-cell table:number-columns-repeated="4"/>
          <table:table-cell office:value-type="string" office:string-value="林坤宏"/>
          <table:table-cell office:value-type="string" office:string-value="2700-5620"/>
          <table:table-cell office:value-type="string" office:string-value="0956-118427"/>
          <table:table-cell office:value-type="string" office:string-value="0988-957211"/>
          <table:table-cell office:value-type="float" office:value="3605"/>
          <table:table-cell table:number-columns-repeated="16375"/>
        </table:table-row>
        <table:table-row>
          <table:table-cell table:number-columns-repeated="4"/>
          <table:table-cell office:value-type="string" office:string-value="王麗瑱"/>
          <table:table-cell office:value-type="string" office:string-value="2936-7518"/>
          <table:table-cell office:value-type="string" office:string-value="0922-416436"/>
          <table:table-cell office:value-type="string" office:string-value="0972-700231"/>
          <table:table-cell office:value-type="float" office:value="3539"/>
          <table:table-cell table:number-columns-repeated="16375"/>
        </table:table-row>
        <table:table-row>
          <table:table-cell table:number-columns-repeated="4"/>
          <table:table-cell office:value-type="string" office:string-value="王嘉穎"/>
          <table:table-cell office:value-type="string" office:string-value="2252-3739"/>
          <table:table-cell office:value-type="string" office:string-value="0915-810783"/>
          <table:table-cell office:value-type="string" office:string-value="0905-308599"/>
          <table:table-cell office:value-type="float" office:value="3636"/>
          <table:table-cell table:number-columns-repeated="16375"/>
        </table:table-row>
        <table:table-row>
          <table:table-cell table:number-columns-repeated="4"/>
          <table:table-cell office:value-type="string" office:string-value="周雨樵"/>
          <table:table-cell office:value-type="string" office:string-value="2708-3561"/>
          <table:table-cell office:value-type="string" office:string-value="0920-671162"/>
          <table:table-cell office:value-type="string" office:string-value="0905-308602"/>
          <table:table-cell office:value-type="float" office:value="3816"/>
          <table:table-cell table:number-columns-repeated="16375"/>
        </table:table-row>
        <table:table-row>
          <table:table-cell table:number-columns-repeated="4"/>
          <table:table-cell office:value-type="string" office:string-value="謝瓊瑩"/>
          <table:table-cell office:value-type="string" office:string-value="2368-0238"/>
          <table:table-cell office:value-type="string" office:string-value="0931-200076"/>
          <table:table-cell/>
          <table:table-cell office:value-type="float" office:value="0"/>
          <table:table-cell table:number-columns-repeated="16375"/>
        </table:table-row>
        <table:table-row>
          <table:table-cell table:number-columns-repeated="4"/>
          <table:table-cell office:value-type="string" office:string-value="馮淑敏"/>
          <table:table-cell office:value-type="string" office:string-value="2788-3257"/>
          <table:table-cell office:value-type="string" office:string-value="0960-101601"/>
          <table:table-cell office:value-type="string" office:string-value="0905-173667"/>
          <table:table-cell office:value-type="float" office:value="3662"/>
          <table:table-cell table:number-columns-repeated="16375"/>
        </table:table-row>
        <table:table-row>
          <table:table-cell table:number-columns-repeated="4"/>
          <table:table-cell office:value-type="string" office:string-value="王美心"/>
          <table:table-cell office:value-type="string" office:string-value="2215-9356"/>
          <table:table-cell office:value-type="string" office:string-value="0937-818087"/>
          <table:table-cell/>
          <table:table-cell office:value-type="float" office:value="3657"/>
          <table:table-cell table:number-columns-repeated="16375"/>
        </table:table-row>
        <table:table-row>
          <table:table-cell table:number-columns-repeated="4"/>
          <table:table-cell office:value-type="string" office:string-value="施明宸"/>
          <table:table-cell office:value-type="string" office:string-value="8509-8928"/>
          <table:table-cell office:value-type="string" office:string-value="0972-235599"/>
          <table:table-cell office:value-type="string" office:string-value="0905-308600"/>
          <table:table-cell office:value-type="float" office:value="3616"/>
          <table:table-cell table:number-columns-repeated="16375"/>
        </table:table-row>
        <table:table-row>
          <table:table-cell table:number-columns-repeated="4"/>
          <table:table-cell office:value-type="string" office:string-value="黃怡千"/>
          <table:table-cell office:value-type="string" office:string-value="2322-2248"/>
          <table:table-cell office:value-type="string" office:string-value="0937-508539"/>
          <table:table-cell office:value-type="string" office:string-value="0905-308603"/>
          <table:table-cell office:value-type="float" office:value="3008"/>
          <table:table-cell table:number-columns-repeated="16375"/>
        </table:table-row>
        <table:table-row>
          <table:table-cell table:number-columns-repeated="4"/>
          <table:table-cell office:value-type="string" office:string-value="張雪真"/>
          <table:table-cell office:value-type="string" office:string-value="2996-2050"/>
          <table:table-cell office:value-type="string" office:string-value="0928-098060"/>
          <table:table-cell/>
          <table:table-cell office:value-type="float" office:value="3557"/>
          <table:table-cell table:number-columns-repeated="16375"/>
        </table:table-row>
        <table:table-row>
          <table:table-cell table:number-columns-repeated="4"/>
          <table:table-cell office:value-type="string" office:string-value="周美慧"/>
          <table:table-cell office:value-type="string" office:string-value="03-3253149"/>
          <table:table-cell office:value-type="string" office:string-value="0982-459395"/>
          <table:table-cell office:value-type="string" office:string-value="0905-308605"/>
          <table:table-cell office:value-type="float" office:value="3653"/>
          <table:table-cell table:number-columns-repeated="16375"/>
        </table:table-row>
        <table:table-row>
          <table:table-cell table:number-columns-repeated="4"/>
          <table:table-cell office:value-type="string" office:string-value="江蕙伶"/>
          <table:table-cell/>
          <table:table-cell office:value-type="string" office:string-value="0939-724472"/>
          <table:table-cell office:value-type="string" office:string-value="0905-308575"/>
          <table:table-cell office:value-type="float" office:value="3498"/>
          <table:table-cell table:number-columns-repeated="16375"/>
        </table:table-row>
        <table:table-row>
          <table:table-cell table:number-columns-repeated="4"/>
          <table:table-cell office:value-type="string" office:string-value="黃桂崇"/>
          <table:table-cell office:value-type="string" office:string-value="2813-6188"/>
          <table:table-cell office:value-type="string" office:string-value="0919-987820"/>
          <table:table-cell/>
          <table:table-cell office:value-type="float" office:value="3654"/>
          <table:table-cell table:number-columns-repeated="16375"/>
        </table:table-row>
        <table:table-row>
          <table:table-cell table:number-columns-repeated="4"/>
          <table:table-cell office:value-type="string" office:string-value="賴榮崇"/>
          <table:table-cell office:value-type="string" office:string-value="2935-3607"/>
          <table:table-cell office:value-type="string" office:string-value="0937-233898"/>
          <table:table-cell office:value-type="string" office:string-value="0988-737673"/>
          <table:table-cell office:value-type="float" office:value="3615"/>
          <table:table-cell table:number-columns-repeated="16375"/>
        </table:table-row>
        <table:table-row>
          <table:table-cell table:number-columns-repeated="4"/>
          <table:table-cell office:value-type="string" office:string-value="謝欣芸"/>
          <table:table-cell office:value-type="string" office:string-value="2895-0682"/>
          <table:table-cell office:value-type="string" office:string-value="0921-892172"/>
          <table:table-cell/>
          <table:table-cell office:value-type="float" office:value="3722"/>
          <table:table-cell table:number-columns-repeated="16375"/>
        </table:table-row>
        <table:table-row>
          <table:table-cell table:number-columns-repeated="4"/>
          <table:table-cell office:value-type="string" office:string-value="陳怡靜"/>
          <table:table-cell office:value-type="string" office:string-value="2720-6285"/>
          <table:table-cell office:value-type="string" office:string-value="0922-861425"/>
          <table:table-cell/>
          <table:table-cell office:value-type="float" office:value="3896"/>
          <table:table-cell table:number-columns-repeated="16375"/>
        </table:table-row>
        <table:table-row>
          <table:table-cell table:number-columns-repeated="4"/>
          <table:table-cell office:value-type="string" office:string-value="陳海靖"/>
          <table:table-cell/>
          <table:table-cell office:value-type="string" office:string-value="0922-697578"/>
          <table:table-cell/>
          <table:table-cell office:value-type="float" office:value="3620"/>
          <table:table-cell table:number-columns-repeated="16375"/>
        </table:table-row>
        <table:table-row>
          <table:table-cell table:number-columns-repeated="4"/>
          <table:table-cell office:value-type="string" office:string-value="張銘晃"/>
          <table:table-cell office:value-type="string" office:string-value="2712-4470"/>
          <table:table-cell office:value-type="string" office:string-value="0919-151682"/>
          <table:table-cell/>
          <table:table-cell office:value-type="float" office:value="3783"/>
          <table:table-cell table:number-columns-repeated="16375"/>
        </table:table-row>
        <table:table-row>
          <table:table-cell table:number-columns-repeated="4"/>
          <table:table-cell office:value-type="string" office:string-value="莊健平"/>
          <table:table-cell/>
          <table:table-cell office:value-type="string" office:string-value="0921-986870"/>
          <table:table-cell/>
          <table:table-cell office:value-type="float" office:value="3499"/>
          <table:table-cell table:number-columns-repeated="16375"/>
        </table:table-row>
        <table:table-row>
          <table:table-cell table:number-columns-repeated="4"/>
          <table:table-cell office:value-type="string" office:string-value="邱豐羿"/>
          <table:table-cell/>
          <table:table-cell office:value-type="string" office:string-value="0972-340072"/>
          <table:table-cell/>
          <table:table-cell office:value-type="float" office:value="3559"/>
          <table:table-cell table:number-columns-repeated="16375"/>
        </table:table-row>
        <table:table-row>
          <table:table-cell table:number-columns-repeated="4"/>
          <table:table-cell office:value-type="string" office:string-value="陳櫻月"/>
          <table:table-cell office:value-type="string" office:string-value="2976-6507"/>
          <table:table-cell office:value-type="string" office:string-value="0922-697603"/>
          <table:table-cell/>
          <table:table-cell office:value-type="float" office:value="3670"/>
          <table:table-cell table:number-columns-repeated="16375"/>
        </table:table-row>
        <table:table-row table:number-rows-repeated="1048506">
          <table:table-cell table:number-columns-repeated="16375"/>
        </table:table-row>
      </table:table>
      <table:table table:name="'file:///C:/Users/1124/AppData/Local/Microsoft/Windows/Temporary%20Internet%20Files/Content.Outlook/S0T529HJ/最新上市一部管區表%20(2).xls'#Sheet1" table:style-name="ta2">
        <table:table-source xlink:href="file:///C:/Users/1124/AppData/Local/Microsoft/Windows/Temporary%20Internet%20Files/Content.Outlook/S0T529HJ/最新上市一部管區表%20(2).xls" table:table-name="Sheet1" table:mode="copy-results-only"/>
        <table:table-column/>
        <table:table-row table:number-rows-repeated="1048576">
          <table:table-cell table:number-columns-repeated="16384"/>
        </table:table-row>
      </table:table>
      <table:table table:name="'file:///C:/Users/1124/AppData/Local/Microsoft/Windows/Temporary%20Internet%20Files/Content.Outlook/S0T529HJ/最新上市一部管區表%20(2).xls'#Sheet2" table:style-name="ta2">
        <table:table-source xlink:href="file:///C:/Users/1124/AppData/Local/Microsoft/Windows/Temporary%20Internet%20Files/Content.Outlook/S0T529HJ/最新上市一部管區表%20(2).xls" table:table-name="Sheet2" table:mode="copy-results-only"/>
        <table:table-column/>
        <table:table-row table:number-rows-repeated="1048576">
          <table:table-cell table:number-columns-repeated="16384"/>
        </table:table-row>
      </table:table>
      <table:table table:name="'file:///C:/Users/1124/AppData/Local/Microsoft/Windows/Temporary%20Internet%20Files/Content.Outlook/S0T529HJ/最新上市一部管區表%20(2).xls'#人資系統名單" table:style-name="ta2">
        <table:table-source xlink:href="file:///C:/Users/1124/AppData/Local/Microsoft/Windows/Temporary%20Internet%20Files/Content.Outlook/S0T529HJ/最新上市一部管區表%20(2).xls" table:table-name="人資系統名單" table:mode="copy-results-only"/>
        <table:table-column/>
        <table:table-row table:number-rows-repeated="1048576">
          <table:table-cell table:number-columns-repeated="16384"/>
        </table:table-row>
      </table:table>
      <table:named-expressions>
        <table:named-range table:name="IP" table:cell-range-address="'file://Tselist10/共用資料/A上市治理部/電腦財產/IP與財產編號.xls'#治理部IP.$A$1:治理部IP.$H$100" table:base-cell-address="110年公司治理評鑑指標清稿.$A$1"/>
        <table:named-range table:name="main" table:cell-range-address="'file:///C:/Users/1124/AppData/Local/Microsoft/Windows/Temporary%20Internet%20Files/Content.Outlook/S0T529HJ/最新上市一部管區表%20(2).xls'#上市一部管區.$A$2:上市一部管區.$H$828" table:base-cell-address="110年公司治理評鑑指標清稿.$A$1"/>
        <table:named-range table:name="TEL" table:cell-range-address="'file:///C:/Users/1124/AppData/Local/Microsoft/Windows/Temporary%20Internet%20Files/Content.Outlook/S0T529HJ/最新上市一部管區表%20(2).xls'#上市一部同仁.$E$3:上市一部同仁.$I$75" table:base-cell-address="110年公司治理評鑑指標清稿.$A$1"/>
        <table:named-range table:name="update_day" table:cell-range-address="'file:///C:/Users/1124/AppData/Local/Microsoft/Windows/Temporary%20Internet%20Files/Content.Outlook/S0T529HJ/最新上市一部管區表%20(2).xls'#上市一部管區.$L$1" table:base-cell-address="110年公司治理評鑑指標清稿.$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微軟正黑體" style:font-name-asian="微軟正黑體" style:font-name-complex="微軟正黑體" style:font-family-generic="swiss"/>
    </style:style>
    <style:style style:name="_19968__33324__32_2_32_3" style:display-name="一般 2 3" style:family="table-cell" style:data-style-name="N0">
      <style:table-cell-properties style:vertical-align="middle" fo:background-color="transparent"/>
      <style:text-properties style:font-name="微軟正黑體" style:font-name-asian="微軟正黑體" style:font-name-complex="微軟正黑體" style:font-family-generic="swiss"/>
    </style:style>
    <style:style style:name="_19968__33324__32_3" style:display-name="一般 3"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Times New Roman" style:font-name-asian="Times New Roman" style:font-name-complex="Times New Roman" fo:font-size="14pt" style:font-size-asian="14pt" style:font-size-complex="14pt"/>
    </style:style>
  </office:automatic-styles>
  <office:master-styles>
    <style:master-page style:name="mp1" style:page-layout-name="pm1">
      <style:header/>
      <style:header-left style:display="false"/>
      <style:footer>
        <style:region-center>
          <text:p><text:span text:style-name="T1">第</text:span><text:span text:style-name="T2"><text:page-number>1</text:page-number></text:span><text:span text:style-name="T1">頁，共</text:span><text:span text:style-name="T2"><text:page-count>99</text:page-count></text:span><text:span text:style-name="T1">頁</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謝欣蕙</meta:initial-creator>
    <dc:creator>Windows 使用者</dc:creator>
    <meta:creation-date>2020-12-26T08:16:13Z</meta:creation-date>
    <dc:date>2021-01-04T02:54:40Z</dc:date>
    <meta:print-date>2020-12-29T02:24:29Z</meta:print-date>
  </office:meta>
</office:document-meta>
</file>