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T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細明體" style:font-name-asian="細明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</office:automatic-styles>
  <office:body>
    <office:text text:use-soft-page-breaks="true">
      <text:p text:style-name="P1">┌──────────────────────────────┐</text:p>
      <text:p text:style-name="P2">│ <text:s text:c="11"/>承 <text:s text:c="10"/>諾 <text:s text:c="13"/>書 <text:s text:c="16"/>│</text:p>
      <text:p text:style-name="P3">│ <text:s text:c="59"/>│</text:p>
      <text:p text:style-name="P4">│ <text:s text:c="3"/>本公司申請股票上市案，依貴公司有價證券上市審查準則規定 <text:s/>│</text:p>
      <text:p text:style-name="P5">│需要辦理股票集中保管，本公司及本人承諾依相關規定於期限內辦妥│</text:p>
      <text:p text:style-name="P6">│股票集中保管事宜；若奉核准上市，並經依規定辦理集中保管後，以│</text:p>
      <text:p text:style-name="P7">│迄保管期間屆滿前，遇有辦理提交集中保管人員之股票，因依法院之│</text:p>
      <text:p text:style-name="P8">│執行命令或其他原因領回出庫時，謹承諾將於貴公司函知期限內， <text:s/>│</text:p>
      <text:p text:style-name="P9">│與其他提交集中保管人員連帶負責補足其領回數額之股票，或協調其│</text:p>
      <text:p text:style-name="P10">│他股東補足之。如有延誤，願依貴公司相關規定處理。 <text:s text:c="11"/>│</text:p>
      <text:p text:style-name="P11">│ <text:s text:c="59"/>│</text:p>
      <text:p text:style-name="P12">│ <text:s text:c="59"/>│</text:p>
      <text:p text:style-name="P13">│ <text:s/>此 <text:s/>致 <text:s text:c="51"/>│</text:p>
      <text:p text:style-name="P14">│ <text:s text:c="59"/>│</text:p>
      <text:p text:style-name="P15">│臺灣證券交易所股份有限公司 <text:s text:c="33"/>│</text:p>
      <text:p text:style-name="P16">│ <text:s text:c="59"/>│</text:p>
      <text:p text:style-name="P17">│ <text:s text:c="21"/>申請人： <text:s text:c="29"/>│</text:p>
      <text:p text:style-name="P18">│ <text:s text:c="21"/>負責人： <text:s text:c="29"/>│</text:p>
      <text:p text:style-name="P19">│ <text:s text:c="21"/>董 <text:s/>事： <text:s text:c="29"/>│</text:p>
      <text:p text:style-name="P20"><text:span text:style-name="T21">│ <text:s text:c="21"/></text:span><text:span text:style-name="T22">監察人：</text:span><text:span text:style-name="T23">（</text:span><text:span text:style-name="T24">自107</text:span><text:span text:style-name="T25">年</text:span><text:span text:style-name="T26">起適用</text:span><text:span text:style-name="T27">）</text:span><text:span text:style-name="T28">　</text:span><text:span text:style-name="T29">　</text:span><text:span text:style-name="T30">　　　　</text:span><text:span text:style-name="T31">│</text:span></text:p>
      <text:p text:style-name="P32"><text:span text:style-name="T33">│</text:span><text:span text:style-name="T34">　</text:span><text:span text:style-name="T35">　　　　　　　　　　</text:span><text:span text:style-name="T36">總</text:span><text:span text:style-name="T37">經理：</text:span><text:span text:style-name="T38">（</text:span><text:span text:style-name="T39">科技事業股</text:span><text:span text:style-name="T40">票</text:span><text:span text:style-name="T41">適用）</text:span><text:span text:style-name="T42">　</text:span><text:span text:style-name="T43">　　　　</text:span><text:span text:style-name="T44">│</text:span></text:p>
      <text:p text:style-name="P45"><text:span text:style-name="T46">│</text:span><text:span text:style-name="T47">　</text:span><text:span text:style-name="T48">　　　　　　　　　</text:span><text:span text:style-name="T49">　</text:span><text:span text:style-name="T50">研</text:span><text:span text:style-name="T51">發主管：</text:span><text:span text:style-name="T52">（</text:span><text:span text:style-name="T53">科技事業股</text:span><text:span text:style-name="T54">票</text:span><text:span text:style-name="T55">適用）</text:span><text:span text:style-name="T56"><text:s text:c="5"/></text:span><text:span text:style-name="T57">　</text:span><text:span text:style-name="T58"><text:s/></text:span><text:span text:style-name="T59">│</text:span></text:p>
      <text:p text:style-name="P60">│ <text:s/>持有股份總數百分之十以上之股東： <text:s text:c="25"/>│</text:p>
      <text:p text:style-name="P61">│ <text:s/>持有股份總數百分之五以上之股東：<text:s text:c="26"/>│</text:p>
      <text:p text:style-name="P62"><text:span text:style-name="T63">│</text:span><text:span text:style-name="T64"><text:s/></text:span><text:span text:style-name="T65"><text:s/></text:span><text:span text:style-name="T66">(科技事業</text:span><text:span text:style-name="T67">或</text:span><text:span text:style-name="T68">文創事業</text:span><text:span text:style-name="T69">股票適用)</text:span><text:span text:style-name="T70"><text:s text:c="30"/></text:span><text:span text:style-name="T71">│</text:span></text:p>
      <text:p text:style-name="P72">│ <text:s/>以專利權或專門技術出資之股東：<text:s text:c="28"/>│</text:p>
      <text:p text:style-name="P73"><text:span text:style-name="T74">│</text:span><text:span text:style-name="T75"><text:s text:c="2"/></text:span><text:span text:style-name="T76">(</text:span><text:span text:style-name="T77">科技事業</text:span><text:span text:style-name="T78">或</text:span><text:span text:style-name="T79">文創</text:span><text:span text:style-name="T80">事業</text:span><text:span text:style-name="T81">股票適用</text:span><text:span text:style-name="T82">) <text:s text:c="5"/></text:span><text:span text:style-name="T83"><text:s text:c="3"/></text:span><text:span text:style-name="T84"><text:s/></text:span><text:span text:style-name="T85"><text:s text:c="4"/></text:span><text:span text:style-name="T86"><text:s/></text:span><text:span text:style-name="T87"><text:s text:c="15"/></text:span><text:span text:style-name="T88">│</text:span></text:p>
      <text:p text:style-name="P89">│ <text:s text:c="59"/>│</text:p>
      <text:p text:style-name="P90">│ 中 <text:s text:c="4"/>華 <text:s text:c="4"/>民 <text:s text:c="4"/>國 <text:s text:c="8"/>年 <text:s text:c="9"/>月 <text:s text:c="9"/>日 │</text:p>
      <text:p text:style-name="P91">└──────────────────────────────┘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grame" style:display-name="grame" style:family="text" style:parent-style-name="預設段落字型"/>
    <style:style style:name="txt-keyword1" style:display-name="txt-keyword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靜</meta:initial-creator>
    <dc:creator>ww</dc:creator>
    <meta:creation-date>2017-09-18T00:49:00Z</meta:creation-date>
    <dc:date>2017-09-18T00:4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5" meta:row-count="10" meta:non-whitespace-character-count="1232"/>
  </office:meta>
</office:document-meta>
</file>