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6pt"/>
    </style:style>
    <style:style style:name="P2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3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4" style:parent-style-name="本文縮排" style:family="paragraph">
      <style:paragraph-properties fo:text-align="justify"/>
    </style:style>
    <style:style style:name="T5" style:parent-style-name="預設段落字型" style:family="text">
      <style:text-properties style:font-name="標楷體"/>
    </style:style>
    <style:style style:name="P6" style:parent-style-name="本文縮排" style:family="paragraph">
      <style:paragraph-properties fo:text-align="justify"/>
    </style:style>
    <style:style style:name="P7" style:parent-style-name="內文" style:family="paragraph">
      <style:paragraph-properties fo:text-align="justify" fo:margin-left="1.75in" fo:text-indent="-1.75in">
        <style:tab-stops/>
      </style:paragraph-properties>
      <style:text-properties fo:font-size="18pt" style:font-size-asian="18pt"/>
    </style:style>
    <style:style style:name="P8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T10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「一○六年度甲類第一期中央政府建設公債」發行資料</text:p>
      <text:p text:style-name="P2">一、發行日期：民國106年1月11日。</text:p>
      <text:p text:style-name="P3">二、數<text:s text:c="4"/>額：新臺幣250億元整。</text:p>
      <text:p text:style-name="P4">三、票面利率：以百分之0.125為級距，並以開標後「得標<text:span text:style-name="T5">最高</text:span>利率」之相等或最接近且較低之數，訂為票面利率。</text:p>
      <text:p text:style-name="P6">四、償還期限：訂為2年，自發行之日起，每1年付息1次，2年期滿本金1次還清。</text:p>
      <text:p text:style-name="P7">五、最低登記金額：新臺幣10萬元，並以10萬元為累計單位。</text:p>
      <text:p text:style-name="P8">六、期滿開付日：民國108年1月11日。</text:p>
      <text:p text:style-name="P9"><text:span text:style-name="T10">七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17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dc:subject/>
    <meta:initial-creator>pc130009</meta:initial-creator>
    <dc:creator>ww</dc:creator>
    <meta:creation-date>2017-01-10T00:59:00Z</meta:creation-date>
    <dc:date>2017-01-10T00:59:00Z</dc:date>
    <meta:print-date>2015-02-17T02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