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line-height="0.1944in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line-height="0.1805in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23" style:parent-style-name="預設段落字型" style:family="text">
      <style:text-properties style:font-name="標楷體" style:font-name-asian="標楷體" style:font-name-complex="Arial" style:font-size-complex="12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P25" style:parent-style-name="內文" style:family="paragraph">
      <style:paragraph-properties style:snap-to-layout-grid="false" fo:line-height="0.1805in" fo:margin-left="1.0451in" fo:text-indent="-0.2118in">
        <style:tab-stops/>
      </style:paragraph-properties>
      <style:text-properties style:font-name="標楷體" style:font-name-asian="標楷體" style:font-name-complex="Arial" style:font-size-complex="12pt"/>
    </style:style>
    <style:style style:name="P26" style:parent-style-name="內文" style:family="paragraph">
      <style:paragraph-properties style:snap-to-layout-grid="false" fo:line-height="0.1805in" fo:margin-left="0.8333in">
        <style:tab-stops/>
      </style:paragraph-properties>
      <style:text-properties style:font-name="標楷體" style:font-name-asian="標楷體" style:font-name-complex="Arial" style:font-size-complex="12pt"/>
    </style:style>
    <style:style style:name="P27" style:parent-style-name="內文" style:family="paragraph">
      <style:paragraph-properties style:snap-to-layout-grid="false" fo:line-height="0.1805in" fo:margin-left="1.2777in" fo:text-indent="-0.2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標楷體" style:font-name-asian="標楷體" style:font-name-complex="Arial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text-scale="90%" style:font-size-complex="12pt"/>
    </style:style>
    <style:style style:name="P32" style:parent-style-name="內文" style:family="paragraph">
      <style:paragraph-properties style:snap-to-layout-grid="false" fo:line-height="0.1805in" fo:margin-left="1.2784in" fo:text-indent="-0.2784in">
        <style:tab-stops/>
      </style:paragraph-properties>
      <style:text-properties style:font-name="標楷體" style:font-name-asian="標楷體" style:font-name-complex="Arial" style:font-size-complex="12pt"/>
    </style:style>
    <style:style style:name="P33" style:parent-style-name="內文" style:family="paragraph">
      <style:paragraph-properties style:snap-to-layout-grid="false" fo:line-height="0.1805in" fo:margin-left="2.0152in" fo:text-indent="-1.18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end" fo:line-height="0.25in" fo:margin-right="0.5in"/>
      <style:text-properties style:font-name="標楷體" style:font-name-asian="標楷體" fo:color="#000000"/>
    </style:style>
    <style:style style:name="TableColumn41" style:family="table-column">
      <style:table-column-properties style:column-width="0.961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984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702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4631in" style:use-optimal-column-width="false"/>
    </style:style>
    <style:style style:name="TableColumn49" style:family="table-column">
      <style:table-column-properties style:column-width="1.3784in" style:use-optimal-column-width="false"/>
    </style:style>
    <style:style style:name="Table40" style:family="table">
      <style:table-properties style:width="10.214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letter-spacing="-0.0138in"/>
    </style:style>
    <style:style style:name="T54" style:parent-style-name="預設段落字型" style:family="text">
      <style:text-properties style:font-name="標楷體" style:font-name-asian="標楷體" fo:color="#000000" fo:letter-spacing="-0.0138in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color="#000000" fo:letter-spacing="-0.0138in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Cell6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letter-spacing="-0.0138in"/>
    </style:style>
    <style:style style:name="T75" style:parent-style-name="預設段落字型" style:family="text">
      <style:text-properties style:font-name="標楷體" style:font-name-asian="標楷體" fo:color="#000000" fo:letter-spacing="-0.0138in"/>
    </style:style>
    <style:style style:name="TableCell7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letter-spacing="-0.0138in"/>
    </style:style>
    <style:style style:name="TableCell7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letter-spacing="-0.0138in" style:font-size-complex="12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5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style:font-size-complex="12pt"/>
    </style:style>
    <style:style style:name="TableCell126" style:family="table-cell">
      <style:table-cell-properties fo:border="0.013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138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138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138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25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138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138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25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138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138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138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138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138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138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138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138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138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138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138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138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138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25in" style:use-optimal-row-height="false"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138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138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 style:font-size-complex="12pt"/>
    </style:style>
    <style:style style:name="TableCell240" style:family="table-cell">
      <style:table-cell-properties fo:border="0.0138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138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138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138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13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color="#000000" style:font-size-complex="12pt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color="#000000" style:font-size-complex="12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color="#000000" style:font-size-complex="12pt"/>
    </style:style>
    <style:style style:name="TableCell25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color="#000000" style:font-size-complex="12pt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000000" style:font-size-complex="12pt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color="#000000" style:font-size-complex="12pt"/>
    </style:style>
    <style:style style:name="TableCell26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000000" style:font-size-complex="12pt"/>
    </style:style>
    <style:style style:name="P271" style:parent-style-name="內文" style:family="paragraph">
      <style:text-properties style:font-name="標楷體" style:font-name-asian="標楷體" fo:color="#000000"/>
    </style:style>
    <style:style style:name="P272" style:parent-style-name="內文" style:family="paragraph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4">業務及收入循環：</text:span><text:span text:style-name="T5">經紀(集中、櫃檯)</text:span></text:p>
      <text:p text:style-name="P6"><text:span text:style-name="T7">受託買賣</text:span><text:span text:style-name="T8">交易查核</text:span><text:span text:style-name="T9">工作底稿</text:span></text:p>
      <text:p text:style-name="P10"><text:span text:style-name="T11">作業週期：</text:span><text:span text:style-name="T12">每月至少查核乙次</text:span></text:p>
      <text:p text:style-name="P13"><text:span text:style-name="T14">選樣標準：</text:span><text:span text:style-name="T15">1.</text:span><text:span text:style-name="T16">證券商自行制定每月抽選受託買賣業務</text:span><text:span text:style-name="T17">人</text:span><text:span text:style-name="T18">員</text:span><text:span text:style-name="T19">之</text:span><text:span text:style-name="T20">人數標準，</text:span><text:span text:style-name="T21">所有</text:span><text:span text:style-name="T22">受託買賣業務</text:span><text:span text:style-name="T23">人</text:span><text:span text:style-name="T24">員應於2年內抽查完竣。</text:span></text:p>
      <text:p text:style-name="P25">2.查核樣本日為受查之受託買賣業務人員上月份受理非電子式交易(當面、電話、傳真等)委託成交金額最高之日。</text:p>
      <text:p text:style-name="P26">3.受查時段劃分：</text:p>
      <text:p text:style-name="P27"><text:span text:style-name="T28">(1)交易時間自0830起每60分鐘為1受查時段，</text:span><text:span text:style-name="T29">計有</text:span><text:span text:style-name="T30">5時段，依序為：</text:span><text:span text:style-name="T31">0830~0930、0930~1030、1030~1130、1130~1230及1230~1330。</text:span></text:p>
      <text:p text:style-name="P32">(2)聽查各時段第1通及第2通電話錄音紀錄。受託買賣業務人員有1線以上之受託電話，應聽查全部受託電話排序後各時段之第1通及第2通電話錄音紀錄。</text:p>
      <text:p text:style-name="P33"><text:span text:style-name="T34">4.</text:span><text:span text:style-name="T35">排除</text:span><text:span text:style-name="T36">客戶</text:span><text:span text:style-name="T37">屬</text:span><text:span text:style-name="T38">「證券商管理規則」第19條之7所稱之專業機構投資人。</text:span></text:p>
      <text:p text:style-name="P39">受查期間：　年　月　日至　年　月　日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受託買賣業務人員</text:span><text:span text:style-name="T54">姓名</text:span></text:p>
          </table:table-cell>
          <table:table-cell table:style-name="TableCell55">
            <text:p text:style-name="P56"><text:span text:style-name="T57">查核樣本日</text:span></text:p>
          </table:table-cell>
          <table:table-cell table:style-name="TableCell58">
            <text:p text:style-name="P59"><text:span text:style-name="T60">受查</text:span><text:span text:style-name="T61">時段</text:span></text:p>
          </table:table-cell>
          <table:table-cell table:style-name="TableCell62">
            <text:p text:style-name="P63">專線電話</text:p>
            <text:p text:style-name="P64">或分機號碼</text:p>
          </table:table-cell>
          <table:table-cell table:style-name="TableCell65">
            <text:p text:style-name="P66">該通錄音紀錄</text:p>
            <text:p text:style-name="P67">起迄時間</text:p>
          </table:table-cell>
          <table:table-cell table:style-name="TableCell68">
            <text:p text:style-name="P69">委託書</text:p>
            <text:p text:style-name="P70">編號</text:p>
          </table:table-cell>
          <table:table-cell table:style-name="TableCell71">
            <text:p text:style-name="P72">錄音與委託</text:p>
            <text:p text:style-name="P73"><text:span text:style-name="T74">紀錄</text:span><text:span text:style-name="T75">時間是否相符</text:span></text:p>
          </table:table-cell>
          <table:table-cell table:style-name="TableCell76">
            <text:p text:style-name="P77"><text:span text:style-name="T78">錄音與委託紀錄內容是否屬實並填寫完整</text:span>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符號說明：是：ˇ　 <text:s/>否：× <text:s/>　不適用/未發生：－</text:p>
      <text:p text:style-name="P272"/>
      <text:p text:style-name="內文"><text:span text:style-name="T273">查核人員：</text:span><text:span text:style-name="T274"><text:s text:c="35"/>查核日期：　　　　年　　　　月　　　　日 <text:s text:c="13"/></text:span><text:span text:style-name="T275">底稿編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bottom="0.0833in" style:line-height-at-least="0.25in"/>
      <style:text-properties style:font-name="標楷體" style:font-name-asian="標楷體" fo:font-weight="bold" style:font-weight-asian="bold" style:font-weight-complex="bold" fo:letter-spacing="0.0069in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style:font-weight-complex="bold" fo:letter-spacing="0.0069in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8000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8000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style:font-size-complex="12pt" fo:hyphenate="false"/>
    </style:style>
    <style:style style:name="純文字字元" style:display-name="純文字 字元" style:family="text">
      <style:text-properties style:font-name="Arial" style:font-name-complex="Arial" fo:letter-spacing="0.0166in" style:letter-kerning="true" fo:font-size="12pt" style:font-size-asian="12pt" style:font-size-complex="12pt"/>
    </style:style>
    <style:style style:name="內控1" style:display-name="內控1" style:family="paragraph" style:parent-style-name="純文字" style:list-style-name="LFO1">
      <style:paragraph-properties fo:line-height="0.2777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3541in" text:min-label-width="0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2LVL2" style:num-prefix="(" style:num-suffix=")" style:num-format="一, 十, 一百(繁), ...">
        <style:list-level-properties text:space-before="0.3937in" text:min-label-width="0.3152in"/>
      </text:list-level-style-number>
      <text:list-level-style-number text:level="3" text:style-name="WW_CharLFO2LVL3" style:num-suffix="." style:num-format="1">
        <style:list-level-properties text:space-before="0.7875in" text:min-label-width="0.3152in"/>
      </text:list-level-style-number>
      <text:list-level-style-number text:level="4" text:style-name="WW_CharLFO2LVL4" style:num-prefix="(" style:num-suffix=") " style:num-format="1">
        <style:list-level-properties text:space-before="1.0631in" text:min-label-width="0.4131in"/>
      </text:list-level-style-number>
      <text:list-level-style-number text:level="5" text:style-name="WW_CharLFO2LVL5" style:num-suffix="." style:num-format="A" style:num-letter-sync="true">
        <style:list-level-properties text:space-before="1.5354in" text:min-label-width="0in"/>
      </text:list-level-style-number>
      <text:list-level-style-number text:level="6" text:style-name="WW_CharLFO2LVL6" style:num-suffix="." style:num-format="a" style:num-letter-sync="true">
        <style:list-level-properties text:space-before="1.8111in" text:min-label-width="0.1972in"/>
      </text:list-level-style-number>
      <text:list-level-style-number text:level="7" text:style-name="WW_CharLFO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." style:num-format="1">
        <style:list-level-properties text:space-before="0.3937in" text:min-label-width="0.1972in"/>
      </text:list-level-style-number>
      <text:list-level-style-number text:level="3" style:num-prefix="(" style:num-suffix=")" style:num-format="1">
        <style:list-level-properties text:space-before="0.5909in" text:min-label-width="0.2951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  <style:style style:name="P3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W-66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GI</meta:initial-creator>
    <dc:creator>Windows 使用者</dc:creator>
    <meta:creation-date>2018-09-11T03:07:00Z</meta:creation-date>
    <dc:date>2018-09-11T03:07:00Z</dc:date>
    <meta:print-date>2018-07-17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