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研澤楷書體" svg:font-family="研澤楷書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2.4215in" style:use-optimal-column-width="false"/>
    </style:style>
    <style:style style:name="TableColumn7" style:family="table-column">
      <style:table-column-properties style:column-width="2.4215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5" style:family="table">
      <style:table-properties style:width="6.713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Row16" style:family="table-row">
      <style:table-row-properties style:min-row-height="0.2861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25in" fo:margin-right="0.0618in"/>
      <style:text-properties style:font-name-asian="標楷體" style:font-weight-complex="bold" style:font-size-complex="12pt"/>
    </style:style>
    <style:style style:name="P19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20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22" style:parent-style-name="預設段落字型" style:family="text">
      <style:text-properties style:font-name-asian="標楷體" style:font-weight-complex="bold" style:font-size-complex="12pt"/>
    </style:style>
    <style:style style:name="T23" style:parent-style-name="預設段落字型" style:family="text">
      <style:text-properties style:font-name-asian="標楷體" style:font-weight-complex="bold" style:font-size-complex="12pt"/>
    </style:style>
    <style:style style:name="T24" style:parent-style-name="預設段落字型" style:family="text">
      <style:text-properties style:font-name-asian="標楷體" style:font-weight-complex="bold" style:font-size-complex="12pt"/>
    </style:style>
    <style:style style:name="T2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style:font-size-complex="12pt"/>
    </style:style>
    <style:style style:name="T27" style:parent-style-name="預設段落字型" style:family="text">
      <style:text-properties style:font-name-asian="標楷體" style:font-weight-complex="bold" style:font-size-complex="12pt"/>
    </style:style>
    <style:style style:name="T28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P33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34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35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P40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  <style:text-properties style:font-name-asian="標楷體" style:font-weight-complex="bold" style:font-size-complex="12pt"/>
    </style:style>
    <style:style style:name="P41" style:parent-style-name="內文" style:family="paragraph">
      <style:paragraph-properties fo:widows="2" fo:orphans="2" fo:text-align="justify" fo:line-height="0.25in" fo:margin-left="0.0152in" fo:margin-right="0.0618in" fo:text-indent="0.0166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44" style:parent-style-name="預設段落字型" style:family="text">
      <style:text-properties style:font-name-asian="標楷體" style:font-weight-complex="bold" style:font-size-complex="12pt"/>
    </style:style>
    <style:style style:name="T45" style:parent-style-name="預設段落字型" style:family="text">
      <style:text-properties style:font-name-asian="標楷體" style:font-weight-complex="bold" style:font-size-complex="12pt"/>
    </style:style>
    <style:style style:name="T46" style:parent-style-name="預設段落字型" style:family="text">
      <style:text-properties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5in" fo:margin-right="0.0618in"/>
      <style:text-properties style:font-name-asian="標楷體" style:font-weight-complex="bold" style:font-size-complex="12pt"/>
    </style:style>
    <style:style style:name="P49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50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P59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60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61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62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63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64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66" style:parent-style-name="預設段落字型" style:family="text">
      <style:text-properties style:font-name-asian="標楷體" style:font-weight-complex="bold" style:font-size-complex="12pt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68" style:parent-style-name="預設段落字型" style:family="text">
      <style:text-properties style:font-name-asian="標楷體" style:font-weight-complex="bold" style:font-size-complex="12pt"/>
    </style:style>
    <style:style style:name="P69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  <style:text-properties style:font-name-asian="標楷體" style:font-weight-complex="bold" style:font-size-complex="12pt"/>
    </style:style>
    <style:style style:name="P70" style:parent-style-name="內文" style:family="paragraph">
      <style:paragraph-properties fo:widows="2" fo:orphans="2" fo:text-align="justify" fo:line-height="0.25in" fo:margin-left="0.0152in" fo:margin-right="0.0618in" fo:text-indent="0.0166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T73" style:parent-style-name="預設段落字型" style:family="text">
      <style:text-properties style:font-name-asian="標楷體" style:font-weight-complex="bold" style:font-size-complex="12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78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79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80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81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82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83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84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TableRow85" style:family="table-row">
      <style:table-row-properties style:min-row-height="0.2861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5in" fo:margin-right="0.0618in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P90" style:parent-style-name="內文" style:family="paragraph">
      <style:paragraph-properties fo:widows="2" fo:orphans="2" fo:text-align="justify" fo:line-height="0.25in" fo:margin-left="0.2319in" fo:margin-right="0.0618in" fo:text-indent="-0.2in">
        <style:tab-stops/>
      </style:paragraph-properties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P97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T10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="新細明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116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117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25in" fo:margin-right="0.0618in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P122" style:parent-style-name="內文" style:family="paragraph">
      <style:paragraph-properties fo:widows="2" fo:orphans="2" fo:text-align="justify" fo:line-height="0.25in" fo:margin-left="0.2319in" fo:margin-right="0.0618in" fo:text-indent="-0.2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style:font-size-complex="12pt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P129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P138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139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140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141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P142" style:parent-style-name="內文" style:family="paragraph">
      <style:paragraph-properties fo:widows="2" fo:orphans="2" fo:text-align="justify" fo:line-height="0.25in" fo:margin-left="0.2486in" fo:margin-right="0.0618in" fo:text-indent="-0.2166in">
        <style:tab-stops/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P145" style:parent-style-name="內文" style:family="paragraph">
      <style:paragraph-properties fo:text-align="justify" fo:line-height="0.25in" fo:margin-right="0.0486in"/>
      <style:text-properties style:font-name-asian="標楷體" style:font-weight-complex="bold" style:font-size-complex="12pt"/>
    </style:style>
    <style:style style:name="TableRow146" style:family="table-row">
      <style:table-row-properties style:min-row-height="0.2861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25in" fo:margin-right="0.0618in"/>
      <style:text-properties style:font-name-asian="標楷體" style:font-weight-complex="bold" style:font-size-complex="12pt"/>
    </style:style>
    <style:style style:name="P149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size-complex="12pt" fo:language="zh" fo:country="TW"/>
    </style:style>
    <style:style style:name="T152" style:parent-style-name="預設段落字型" style:family="text">
      <style:text-properties style:font-name-asian="標楷體" style:font-size-complex="12pt" fo:language="zh" fo:country="TW"/>
    </style:style>
    <style:style style:name="T153" style:parent-style-name="預設段落字型" style:family="text">
      <style:text-properties style:font-name-asian="標楷體" style:font-size-complex="12pt" fo:language="zh" fo:country="TW"/>
    </style:style>
    <style:style style:name="T154" style:parent-style-name="預設段落字型" style:family="text">
      <style:text-properties style:font-name-asian="標楷體" style:font-size-complex="12pt" fo:language="zh" fo:country="TW"/>
    </style:style>
    <style:style style:name="T155" style:parent-style-name="預設段落字型" style:family="text">
      <style:text-properties style:font-name-asian="標楷體" style:font-size-complex="12pt" fo:language="zh" fo:country="TW"/>
    </style:style>
    <style:style style:name="T156" style:parent-style-name="預設段落字型" style:family="text">
      <style:text-properties style:font-name-asian="標楷體" style:font-size-complex="12pt" fo:language="zh" fo:country="TW"/>
    </style:style>
    <style:style style:name="T157" style:parent-style-name="預設段落字型" style:family="text">
      <style:text-properties style:font-name-asian="標楷體" style:font-size-complex="12pt" fo:language="zh" fo:country="TW"/>
    </style:style>
    <style:style style:name="T158" style:parent-style-name="預設段落字型" style:family="text">
      <style:text-properties style:font-name-asian="標楷體" style:font-size-complex="12pt" fo:language="zh" fo:country="TW"/>
    </style:style>
    <style:style style:name="T159" style:parent-style-name="預設段落字型" style:family="text">
      <style:text-properties style:font-name-asian="標楷體" style:font-size-complex="12pt" fo:language="zh" fo:country="TW"/>
    </style:style>
    <style:style style:name="T160" style:parent-style-name="預設段落字型" style:family="text">
      <style:text-properties style:font-name-asian="標楷體" style:font-size-complex="12pt" fo:language="zh" fo:country="TW"/>
    </style:style>
    <style:style style:name="T161" style:parent-style-name="預設段落字型" style:family="text">
      <style:text-properties style:font-name-asian="標楷體" style:font-size-complex="12pt" fo:language="zh" fo:country="TW"/>
    </style:style>
    <style:style style:name="T162" style:parent-style-name="預設段落字型" style:family="text">
      <style:text-properties style:font-name-asian="標楷體" style:font-size-complex="12pt" fo:language="zh" fo:country="TW"/>
    </style:style>
    <style:style style:name="T163" style:parent-style-name="預設段落字型" style:family="text">
      <style:text-properties style:font-name-asian="標楷體" style:font-size-complex="12pt" fo:language="zh" fo:country="TW"/>
    </style:style>
    <style:style style:name="T164" style:parent-style-name="預設段落字型" style:family="text">
      <style:text-properties style:font-name-asian="標楷體" style:font-size-complex="12pt" fo:language="zh" fo:country="TW"/>
    </style:style>
    <style:style style:name="P165" style:parent-style-name="內文" style:family="paragraph">
      <style:paragraph-properties fo:widows="2" fo:orphans="2" fo:text-align="justify" fo:line-height="0.25in" fo:margin-left="0.2916in" fo:margin-right="0.0618in" fo:text-indent="-0.116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weight-complex="bold" style:font-size-complex="12pt"/>
    </style:style>
    <style:style style:name="T171" style:parent-style-name="預設段落字型" style:family="text">
      <style:text-properties style:font-name-asian="標楷體" style:font-weight-complex="bold" style:font-size-complex="12pt"/>
    </style:style>
    <style:style style:name="T172" style:parent-style-name="預設段落字型" style:family="text">
      <style:text-properties style:font-name-asian="標楷體" style:font-weight-complex="bold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P174" style:parent-style-name="內文" style:family="paragraph">
      <style:paragraph-properties fo:widows="2" fo:orphans="2" fo:text-align="justify" fo:line-height="0.25in" fo:margin-left="0.2916in" fo:margin-right="0.0618in" fo:text-indent="-0.116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</style:style>
    <style:style style:name="T175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P178" style:parent-style-name="內文" style:family="paragraph">
      <style:paragraph-properties fo:widows="2" fo:orphans="2" fo:text-align="justify" fo:line-height="0.25in" fo:margin-left="0.2631in" fo:margin-right="0.0618in" fo:text-indent="-0.0215in">
        <style:tab-stops>
          <style:tab-stop style:type="left" style:position="0.3729in"/>
          <style:tab-stop style:type="left" style:position="1.009in"/>
          <style:tab-stop style:type="left" style:position="1.6451in"/>
          <style:tab-stop style:type="left" style:position="2.2812in"/>
          <style:tab-stop style:type="left" style:position="2.9173in"/>
          <style:tab-stop style:type="left" style:position="3.5534in"/>
          <style:tab-stop style:type="left" style:position="4.1895in"/>
          <style:tab-stop style:type="left" style:position="4.8256in"/>
          <style:tab-stop style:type="left" style:position="5.4618in"/>
          <style:tab-stop style:type="left" style:position="6.0979in"/>
          <style:tab-stop style:type="left" style:position="6.734in"/>
          <style:tab-stop style:type="left" style:position="7.3701in"/>
          <style:tab-stop style:type="left" style:position="8.0062in"/>
          <style:tab-stop style:type="left" style:position="8.6423in"/>
          <style:tab-stop style:type="left" style:position="9.2784in"/>
          <style:tab-stop style:type="left" style:position="9.9145in"/>
        </style:tab-stops>
      </style:paragraph-properties>
    </style:style>
    <style:style style:name="T179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fo:text-align="justify" fo:line-height="0.25in" fo:margin-left="0.2819in" fo:margin-right="0.0618in" fo:text-indent="-0.25in">
        <style:tab-stops/>
      </style:paragraph-properties>
      <style:text-properties style:font-name-asian="標楷體" style:font-weight-complex="bold" style:font-size-complex="12pt"/>
    </style:style>
    <style:style style:name="P183" style:parent-style-name="內文" style:family="paragraph">
      <style:paragraph-properties fo:widows="2" fo:orphans="2" fo:text-align="justify" fo:line-height="0.25in" fo:margin-left="0.2819in" fo:margin-right="0.0618in" fo:text-indent="-0.25in">
        <style:tab-stops/>
      </style:paragraph-properties>
      <style:text-properties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25in" fo:margin-right="0.0618in"/>
      <style:text-properties style:font-name-asian="標楷體" style:font-weight-complex="bold" style:font-size-complex="12pt"/>
    </style:style>
    <style:style style:name="P186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size-complex="12pt" fo:language="zh" fo:country="TW"/>
    </style:style>
    <style:style style:name="T189" style:parent-style-name="預設段落字型" style:family="text">
      <style:text-properties style:font-name-asian="標楷體" style:font-size-complex="12pt" fo:language="zh" fo:country="TW"/>
    </style:style>
    <style:style style:name="T190" style:parent-style-name="預設段落字型" style:family="text">
      <style:text-properties style:font-name-asian="標楷體" style:font-size-complex="12pt" fo:language="zh" fo:country="TW"/>
    </style:style>
    <style:style style:name="T191" style:parent-style-name="預設段落字型" style:family="text">
      <style:text-properties style:font-name-asian="標楷體" style:font-size-complex="12pt" fo:language="zh" fo:country="TW"/>
    </style:style>
    <style:style style:name="T192" style:parent-style-name="預設段落字型" style:family="text">
      <style:text-properties style:font-name-asian="標楷體" style:font-size-complex="12pt" fo:language="zh" fo:country="TW"/>
    </style:style>
    <style:style style:name="T193" style:parent-style-name="預設段落字型" style:family="text">
      <style:text-properties style:font-name-asian="標楷體" style:font-size-complex="12pt" fo:language="zh" fo:country="TW"/>
    </style:style>
    <style:style style:name="T194" style:parent-style-name="預設段落字型" style:family="text">
      <style:text-properties style:font-name-asian="標楷體" style:font-size-complex="12pt" fo:language="zh" fo:country="TW"/>
    </style:style>
    <style:style style:name="T195" style:parent-style-name="預設段落字型" style:family="text">
      <style:text-properties style:font-name-asian="標楷體" style:font-size-complex="12pt" fo:language="zh" fo:country="TW"/>
    </style:style>
    <style:style style:name="T196" style:parent-style-name="預設段落字型" style:family="text">
      <style:text-properties style:font-name-asian="標楷體" style:font-size-complex="12pt" fo:language="zh" fo:country="TW"/>
    </style:style>
    <style:style style:name="T197" style:parent-style-name="預設段落字型" style:family="text">
      <style:text-properties style:font-name-asian="標楷體" style:font-size-complex="12pt" fo:language="zh" fo:country="TW"/>
    </style:style>
    <style:style style:name="T198" style:parent-style-name="預設段落字型" style:family="text">
      <style:text-properties style:font-name-asian="標楷體" style:font-size-complex="12pt" fo:language="zh" fo:country="TW"/>
    </style:style>
    <style:style style:name="T199" style:parent-style-name="預設段落字型" style:family="text">
      <style:text-properties style:font-name-asian="標楷體" style:font-size-complex="12pt" fo:language="zh" fo:country="TW"/>
    </style:style>
    <style:style style:name="T200" style:parent-style-name="預設段落字型" style:family="text">
      <style:text-properties style:font-name-asian="標楷體" style:font-size-complex="12pt" fo:language="zh" fo:country="TW"/>
    </style:style>
    <style:style style:name="T201" style:parent-style-name="預設段落字型" style:family="text">
      <style:text-properties style:font-name-asian="標楷體" style:font-size-complex="12pt" fo:language="zh" fo:country="TW"/>
    </style:style>
    <style:style style:name="P202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weight-complex="bold" style:font-size-complex="12pt"/>
    </style:style>
    <style:style style:name="T209" style:parent-style-name="預設段落字型" style:family="text">
      <style:text-properties style:font-name-asian="標楷體" style:font-weight-complex="bold" style:font-size-complex="12pt"/>
    </style:style>
    <style:style style:name="T210" style:parent-style-name="預設段落字型" style:family="text">
      <style:text-properties style:font-name-asian="標楷體" style:font-weight-complex="bold" style:font-size-complex="12pt"/>
    </style:style>
    <style:style style:name="P211" style:parent-style-name="內文" style:family="paragraph">
      <style:paragraph-properties fo:widows="2" fo:orphans="2" fo:text-align="justify" fo:line-height="0.25in" fo:margin-right="0.0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0.25in" fo:margin-left="0.2819in" fo:margin-right="0.0618in" fo:text-indent="-0.25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 style:font-size-complex="12pt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P226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P227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P228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P229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P230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TableRow231" style:family="table-row">
      <style:table-row-properties style:min-row-height="0.2861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25in" fo:margin-right="0.0618in"/>
      <style:text-properties style:font-name-asian="標楷體" style:font-weight-complex="bold" style:font-size-complex="12pt"/>
    </style:style>
    <style:style style:name="P234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T236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 fo:background-color="#FFFFFF"/>
    </style:style>
    <style:style style:name="T240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FF0000" fo:background-color="#FFFFFF"/>
    </style:style>
    <style:style style:name="T242" style:parent-style-name="預設段落字型" style:family="text">
      <style:text-properties style:font-name-asian="標楷體" fo:color="#FF0000" fo:background-color="#FFFFFF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justify" fo:line-height="0.25in" fo:margin-left="0.2819in" fo:margin-right="0.0618in" fo:text-indent="-0.25in">
        <style:tab-stops/>
      </style:paragraph-properties>
      <style:text-properties style:font-name-asian="標楷體" style:font-weight-complex="bold" style:font-size-complex="12pt"/>
    </style:style>
    <style:style style:name="P244" style:parent-style-name="內文" style:family="paragraph">
      <style:paragraph-properties fo:widows="2" fo:orphans="2" fo:text-align="justify" fo:line-height="0.25in" fo:margin-left="0.2819in" fo:margin-right="0.0618in" fo:text-indent="-0.25in">
        <style:tab-stops/>
      </style:paragraph-properties>
      <style:text-properties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line-height="0.25in" fo:margin-right="0.0618in"/>
      <style:text-properties style:font-name-asian="標楷體" style:font-weight-complex="bold" style:font-size-complex="12pt"/>
    </style:style>
    <style:style style:name="P247" style:parent-style-name="內文" style:family="paragraph">
      <style:paragraph-properties fo:widows="2" fo:orphans="2" fo:text-align="justify" fo:line-height="0.25in" fo:margin-left="0.2402in" fo:margin-right="0.0618in" fo:text-indent="-0.2083in">
        <style:tab-stops/>
      </style:paragraph-properties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P254" style:parent-style-name="內文" style:family="paragraph">
      <style:paragraph-properties fo:widows="2" fo:orphans="2" fo:text-align="justify" fo:line-height="0.25in" fo:margin-left="0.4361in" fo:margin-right="0.0618in" fo:text-indent="-0.193in">
        <style:tab-stops>
          <style:tab-stop style:type="left" style:position="0.2in"/>
          <style:tab-stop style:type="left" style:position="0.8361in"/>
          <style:tab-stop style:type="left" style:position="1.4722in"/>
          <style:tab-stop style:type="left" style:position="2.1083in"/>
          <style:tab-stop style:type="left" style:position="2.7444in"/>
          <style:tab-stop style:type="left" style:position="3.3805in"/>
          <style:tab-stop style:type="left" style:position="4.0166in"/>
          <style:tab-stop style:type="left" style:position="4.6527in"/>
          <style:tab-stop style:type="left" style:position="5.2888in"/>
          <style:tab-stop style:type="left" style:position="5.925in"/>
          <style:tab-stop style:type="left" style:position="6.5611in"/>
          <style:tab-stop style:type="left" style:position="7.1972in"/>
          <style:tab-stop style:type="left" style:position="7.8333in"/>
          <style:tab-stop style:type="left" style:position="8.4694in"/>
          <style:tab-stop style:type="left" style:position="9.1055in"/>
          <style:tab-stop style:type="left" style:position="9.7416in"/>
        </style:tab-stops>
      </style:paragraph-properties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text-align="justify" fo:line-height="0.25in" fo:margin-left="0.2819in" fo:margin-right="0.0618in" fo:text-indent="-0.25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P261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-asian="標楷體" style:font-weight-complex="bold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270" style:parent-style-name="預設段落字型" style:family="text">
      <style:text-properties style:font-name-asian="標楷體" style:font-weight-complex="bold" style:font-size-complex="12pt"/>
    </style:style>
    <style:style style:name="T271" style:parent-style-name="預設段落字型" style:family="text">
      <style:text-properties style:font-name-asian="標楷體" style:font-weight-complex="bold" style:font-size-complex="12pt"/>
    </style:style>
    <style:style style:name="T272" style:parent-style-name="預設段落字型" style:family="text">
      <style:text-properties style:font-name-asian="標楷體" style:font-weight-complex="bold" style:font-size-complex="12pt"/>
    </style:style>
    <style:style style:name="T273" style:parent-style-name="預設段落字型" style:family="text">
      <style:text-properties style:font-name-asian="標楷體" style:font-weight-complex="bold" style:font-size-complex="12pt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P280" style:parent-style-name="內文" style:family="paragraph">
      <style:paragraph-properties fo:widows="2" fo:orphans="2" fo:text-align="justify" fo:line-height="0.25in" fo:margin-left="0.0013in" fo:margin-right="0.0618in" fo:text-indent="-0.0013in">
        <style:tab-stops>
          <style:tab-stop style:type="left" style:position="0.6347in"/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  <style:text-properties style:font-name-asian="標楷體" style:font-weight-complex="bold" style:font-size-complex="12pt"/>
    </style:style>
    <style:style style:name="P281" style:parent-style-name="內文" style:family="paragraph">
      <style:paragraph-properties>
        <style:tab-stops>
          <style:tab-stop style:type="left" style:position="1.0416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期貨交易所「建立期貨商資通安全檢查機制」</text:p>
      <text:p text:style-name="P4">第2點、第3點、第7點及第10點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　　正　　條　　文</text:p>
          </table:table-cell>
          <table:table-cell table:style-name="TableCell12">
            <text:p text:style-name="P13">現　　行　　條　　文</text:p>
          </table:table-cell>
          <table:table-cell table:style-name="TableCell14">
            <text:p text:style-name="P15">說　　　　　　明</text:p>
          </table:table-cell>
        </table:table-row>
        <table:table-row table:style-name="TableRow16">
          <table:table-cell table:style-name="TableCell17">
            <text:p text:style-name="P18">2.資訊安全政策</text:p>
            <text:p text:style-name="P19">(1)〜(5)…（略）</text:p>
            <text:p text:style-name="P20"><text:span text:style-name="T21">(</text:span><text:span text:style-name="T22">6</text:span><text:span text:style-name="T23">)</text:span><text:span text:style-name="T24">公司每年應將前一年度資訊安全整體執行情形，由</text:span><text:span text:style-name="T25">資訊安全長或</text:span><text:span text:style-name="T26">負責資訊安全之最高主管與董事長、總經理、稽核主管</text:span><text:span text:style-name="T27">聯名出具</text:span><text:span text:style-name="T28">「證券暨期貨市場各服務事業建立內部控制制度處理準則」第二十四條規定之內部控制制度</text:span><text:span text:style-name="T29">聲明書</text:span><text:span text:style-name="T30">，於會計年度終了後三個月內</text:span><text:span text:style-name="T31">提報董事會通過，並</text:span><text:span text:style-name="T32">將該聲明書內容揭露於主管機關指定之申報網站。</text:span></text:p>
            <text:p text:style-name="P33"/>
            <text:p text:style-name="P34"/>
            <text:p text:style-name="P35"><text:span text:style-name="T36">(7)</text:span><text:span text:style-name="T37">公司應參考「建立期貨商資通安全檢查機制</text:span><text:span text:style-name="T38"><text:s/>-</text:span><text:span text:style-name="T39">分級防護應辦事項附表」辦理資訊安全分級防護應辦事項。</text:span></text:p>
            <text:p text:style-name="P40">(8)…（略）</text:p>
            <text:p text:style-name="P41"><text:span text:style-name="T42">附表</text:span><text:span text:style-name="T43">-</text:span><text:span text:style-name="T44">建立期貨商資通安全檢查機制</text:span><text:span text:style-name="T45">-</text:span><text:span text:style-name="T46">分級防護應辦事項</text:span></text:p>
          </table:table-cell>
          <table:table-cell table:style-name="TableCell47">
            <text:p text:style-name="P48">2.資訊安全政策</text:p>
            <text:p text:style-name="P49">(1)〜(5)…（略）</text:p>
            <text:p text:style-name="P50"><text:span text:style-name="T51">(</text:span><text:span text:style-name="T52">6</text:span><text:span text:style-name="T53">)</text:span><text:span text:style-name="T54">公司每年應將前一年度資訊安全整體執行情形，由負責資訊安全之最高主管與董事長、總經理、稽核主管聯名出具</text:span><text:span text:style-name="T55">資訊安全整體執行情形</text:span><text:span text:style-name="T56">聲明書，</text:span><text:span text:style-name="T57">並提報董事會通過，於會計年度終了後三個月內</text:span><text:span text:style-name="T58">將該聲明書內容揭露於主管機關指定之申報網站。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(7)</text:span><text:span text:style-name="T66">公司應參考「建立期貨商資通安全檢查機制</text:span><text:span text:style-name="T67"><text:s/>-</text:span><text:span text:style-name="T68">分級防護應辦事項附表」辦理資訊安全分級防護應辦事項。</text:span></text:p>
            <text:p text:style-name="P69">(8)…（略）</text:p>
            <text:p text:style-name="P70"><text:span text:style-name="T71">附表</text:span><text:span text:style-name="T72">-</text:span><text:span text:style-name="T73">建立期貨商資通安全檢查機制</text:span><text:span text:style-name="T74">-</text:span><text:span text:style-name="T75">分級防護應辦事項</text:span></text:p>
          </table:table-cell>
          <table:table-cell table:style-name="TableCell76">
            <text:p text:style-name="P77">依據「證券暨期貨市場各服務事業建立內部控制制度處理準則」第三十六條之二及主管機關110年9月30日金管證審字第1100363789號令，修訂由資訊安全長或負責資訊安全之最高主管與董事長、總經理、稽核主管聯名出具「證券暨期貨市場各服務事業建立內部控制制度處理準則」第二十四條所定內部控制制度聲明書之規定，爰修正本檢查機制。</text:p>
            <text:p text:style-name="P78"/>
            <text:p text:style-name="P79">依主管機關110年1月7日證期(資)字第1100360045號函核定金融資安行動方案，修訂相關規範鼓勵一定規模金融機構導入國際資安標準，修訂「建立期貨商資通安全檢查機制-分級防護應辦事項附表」，增訂符合主管機關所訂一定條件者，公司宜將全部核心資訊系統導入CNS 27001<text:s/>或ISO 27001<text:s/>等國際資訊安全管理標準。</text:p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3.</text:span><text:span text:style-name="T89">安全組織</text:span></text:p>
            <text:p text:style-name="P90"><text:span text:style-name="T91">(1)</text:span><text:span text:style-name="T92"><text:s/></text:span><text:span text:style-name="T93">…</text:span><text:span text:style-name="T94">（</text:span><text:span text:style-name="T95">略</text:span><text:span text:style-name="T96">）</text:span></text:p>
            <text:p text:style-name="P97"><text:span text:style-name="T98">(2)</text:span><text:span text:style-name="T99">公司應指定副總經理或</text:span><text:span text:style-name="T100">高層主管人員，</text:span><text:span text:style-name="T101">綜理資訊安全政策推動及資源調度事務</text:span><text:span text:style-name="T102">，並得視需要，成立跨部門之「資訊安全推行小組」</text:span><text:span text:style-name="T103">。</text:span><text:span text:style-name="T104">公司</text:span><text:span text:style-name="T105">符合主管機關所訂</text:span><text:span text:style-name="T106">一定</text:span><text:span text:style-name="T107">條件者</text:span><text:span text:style-name="T108">，</text:span><text:span text:style-name="T109">應指定副總經理</text:span><text:span text:style-name="T110">以上</text:span><text:span text:style-name="T111">或</text:span><text:span text:style-name="T112">職責相當之人兼任資訊安全長</text:span><text:span text:style-name="T113">辦理上開業務</text:span><text:span text:style-name="T114">。</text:span></text:p>
            <text:p text:style-name="P115"/>
            <text:p text:style-name="P116">(3)〜(6)…（略）</text:p>
            <text:p text:style-name="P117"/>
          </table:table-cell>
          <table:table-cell table:style-name="TableCell118">
            <text:p text:style-name="P119"><text:span text:style-name="T120">3.</text:span><text:span text:style-name="T121">安全組織</text:span></text:p>
            <text:p text:style-name="P122"><text:span text:style-name="T123">(1)</text:span><text:span text:style-name="T124"><text:s/></text:span><text:span text:style-name="T125">…</text:span><text:span text:style-name="T126">（</text:span><text:span text:style-name="T127">略</text:span><text:span text:style-name="T128">）</text:span></text:p>
            <text:p text:style-name="P129"><text:span text:style-name="T130">(2)</text:span><text:span text:style-name="T131">公司應指定副總經理或</text:span><text:span text:style-name="T132">高層主管人員</text:span><text:span text:style-name="T133">，</text:span><text:span text:style-name="T134">負責資訊安全管理事項之協調及推動</text:span><text:span text:style-name="T135">，並得視需要，成立跨部門之「資訊安全推行小組」</text:span><text:span text:style-name="T136">，統籌資訊安全政策、計畫、資源調度等事項之協調、研議</text:span><text:span text:style-name="T137">。</text:span></text:p>
            <text:p text:style-name="P138"/>
            <text:p text:style-name="P139"/>
            <text:p text:style-name="P140"/>
            <text:p text:style-name="P141">(3)〜(6)…（略）</text:p>
            <text:p text:style-name="P142"/>
          </table:table-cell>
          <table:table-cell table:style-name="TableCell143">
            <text:p text:style-name="P144">依據「證券暨期貨市場各服務事業建立內部控制制度處理準則」第三十六條之二及主管機關110年9月30日金管證審字第1100363789號令，要求各服務事業符合主管機關所訂一定條件者，應指定副總經理以上或職責相當之人兼任資訊安全長，爰修正本檢查機制。</text:p>
            <text:p text:style-name="P145"/>
          </table:table-cell>
        </table:table-row>
        <table:table-row table:style-name="TableRow146">
          <table:table-cell table:style-name="TableCell147">
            <text:p text:style-name="P148">7.通訊與作業管理</text:p>
            <text:p text:style-name="P149"><text:span text:style-name="T150">(1)</text:span><text:span text:style-name="T151">網路安全管理（適用</text:span><text:span text:style-name="T152">提供</text:span><text:span text:style-name="T153">網際網路下單</text:span><text:span text:style-name="T154">之</text:span><text:span text:style-name="T155">期貨商，</text:span><text:span text:style-name="T156">另</text:span><text:span text:style-name="T157">a</text:span><text:span text:style-name="T158">、</text:span><text:span text:style-name="T159">b</text:span><text:span text:style-name="T160">、</text:span><text:span text:style-name="T161">e</text:span><text:span text:style-name="T162">項適用</text:span><text:span text:style-name="T163">於全體</text:span><text:span text:style-name="T164">期貨商）</text:span></text:p>
            <text:p text:style-name="P165"><text:span text:style-name="T166">a.</text:span><text:span text:style-name="T167">〜</text:span><text:span text:style-name="T168">g</text:span><text:span text:style-name="T169">.</text:span><text:span text:style-name="T170">…</text:span><text:span text:style-name="T171">（</text:span><text:span text:style-name="T172">略</text:span><text:span text:style-name="T173">）</text:span></text:p>
            <text:p text:style-name="P174"><text:span text:style-name="T175">h.</text:span><text:span text:style-name="T176">網際網路下單服務品質相關標準：</text:span><text:span text:style-name="T177"><text:s/></text:span></text:p>
            <text:p text:style-name="P178"><text:span text:style-name="T179">公司提供網際網路下單業務時，</text:span><text:span text:style-name="T180">為</text:span><text:span text:style-name="T181">兼顧客戶服務品質，應訂定網際網路下單服務品質相關標準，並包含下列重點如：交易之安全性、交易之穩定性及系統可用性。</text:span></text:p>
            <text:p text:style-name="P182">（以下略）</text:p>
            <text:p text:style-name="P183"/>
          </table:table-cell>
          <table:table-cell table:style-name="TableCell184">
            <text:p text:style-name="P185">7.通訊與作業管理</text:p>
            <text:p text:style-name="P186"><text:span text:style-name="T187">(1)</text:span><text:span text:style-name="T188">網路安全管理（適用</text:span><text:span text:style-name="T189">提供</text:span><text:span text:style-name="T190">網際網路下單</text:span><text:span text:style-name="T191">之</text:span><text:span text:style-name="T192">期貨商，</text:span><text:span text:style-name="T193">另</text:span><text:span text:style-name="T194">a</text:span><text:span text:style-name="T195">、</text:span><text:span text:style-name="T196">b</text:span><text:span text:style-name="T197">、</text:span><text:span text:style-name="T198">e</text:span><text:span text:style-name="T199">項適用</text:span><text:span text:style-name="T200">於全體</text:span><text:span text:style-name="T201">期貨商）</text:span></text:p>
            <text:p text:style-name="P202"><text:span text:style-name="T203">a.</text:span><text:span text:style-name="T204">〜</text:span><text:span text:style-name="T205">g</text:span><text:span text:style-name="T206">.</text:span><text:span text:style-name="T207">…</text:span><text:span text:style-name="T208">（</text:span><text:span text:style-name="T209">略</text:span><text:span text:style-name="T210">）</text:span></text:p>
            <text:p text:style-name="P211"><text:span text:style-name="T212">（本項新增）</text:span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<text:span text:style-name="T221">（</text:span><text:span text:style-name="T222">以下略</text:span><text:span text:style-name="T223">）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>為強化期貨商網路下單服務品質，維持交易之安全性、穩定性及可用性，爰參證券市場110年11月18日公告規範，增訂本項作業。</text:p>
          </table:table-cell>
        </table:table-row>
        <table:table-row table:style-name="TableRow231">
          <table:table-cell table:style-name="TableCell232">
            <text:p text:style-name="P233">10.營運持續管理</text:p>
            <text:p text:style-name="P234"><text:span text:style-name="T235">(1)</text:span><text:span text:style-name="T236">應明確訂定</text:span><text:span text:style-name="T237">(</text:span><text:span text:style-name="T238">例如：電腦設備、通訊設備、電力系統、資料庫、電腦作業系統等備援及回復計畫</text:span><text:span text:style-name="T239">)</text:span><text:span text:style-name="T240">故障復原程序</text:span><text:span text:style-name="T241">，並</text:span><text:span text:style-name="T242">落實執行且留存紀錄。</text:span></text:p>
            <text:p text:style-name="P243"/>
            <text:p text:style-name="P244">（以下略）</text:p>
          </table:table-cell>
          <table:table-cell table:style-name="TableCell245">
            <text:p text:style-name="P246">10.營運持續管理</text:p>
            <text:p text:style-name="P247"><text:span text:style-name="T248">(1)</text:span><text:span text:style-name="T249">故障復原程序</text:span><text:span text:style-name="T250">（例如：電腦設備、通訊設備、電力系統、資料庫、電腦作業系統等備援及回復計畫）</text:span><text:span text:style-name="T251">應明確訂定</text:span><text:span text:style-name="T252">，並製成文件</text:span><text:span text:style-name="T253">。</text:span></text:p>
            <text:p text:style-name="P254"/>
            <text:p text:style-name="P255"><text:span text:style-name="T256">（</text:span><text:span text:style-name="T257">以下略</text:span><text:span text:style-name="T258">）</text:span></text:p>
          </table:table-cell>
          <table:table-cell table:style-name="TableCell259">
            <text:p text:style-name="P260"/>
            <text:p text:style-name="P261"><text:span text:style-name="T262">為強化期貨商</text:span><text:span text:style-name="T263">對交易系統安全性及可用性之權責</text:span><text:span text:style-name="T264">，並要求期貨商依所訂故障復原程序落實執行，</text:span><text:span text:style-name="T265">爰參證券市場</text:span><text:span text:style-name="T266">1</text:span><text:span text:style-name="T267">10</text:span><text:span text:style-name="T268">年</text:span><text:span text:style-name="T269">1</text:span><text:span text:style-name="T270">1</text:span><text:span text:style-name="T271">月</text:span><text:span text:style-name="T272">1</text:span><text:span text:style-name="T273">8</text:span><text:span text:style-name="T274">日公告</text:span><text:span text:style-name="T275">規範</text:span><text:span text:style-name="T276">，</text:span><text:span text:style-name="T277">調整</text:span><text:span text:style-name="T278">本項作業</text:span><text:span text:style-name="T279">。</text:span></text:p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研澤楷書體" svg:font-family="研澤楷書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4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666in" fo:text-indent="-0.3666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333333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3333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style:vertical-align="baseline" style:line-height-at-least="0.1666in" fo:margin-left="0.8125in" fo:margin-right="-0.0062in" fo:text-indent="-0.4791in">
        <style:tab-stops>
          <style:tab-stop style:type="left" style:position="-0.1458in"/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  <style:text-properties style:font-name="標楷體" style:font-name-asian="標楷體" style:letter-kerning="false" fo:hyphenate="false"/>
    </style:style>
    <style:style style:name="條文一" style:display-name="條文一" style:family="paragraph" style:parent-style-name="內文">
      <style:paragraph-properties style:vertical-align="baseline" style:line-height-at-least="0.3472in" fo:margin-left="0.9055in" fo:text-indent="-0.9055in">
        <style:tab-stops/>
      </style:paragraph-properties>
      <style:text-properties style:font-name-asian="研澤楷書體" fo:letter-spacing="0.0138in" style:letter-kerning="false" fo:font-size="14pt" style:font-size-asian="14pt" fo:hyphenate="false"/>
    </style:style>
    <style:style style:name="條文一之一" style:display-name="條文一之一、" style:family="paragraph" style:parent-style-name="內文">
      <style:paragraph-properties fo:text-align="justify" style:vertical-align="baseline" style:line-height-at-least="0.3472in" fo:margin-left="1.3388in" fo:text-indent="-0.3937in">
        <style:tab-stops/>
      </style:paragraph-properties>
      <style:text-properties style:font-name-asian="研澤楷書體" fo:letter-spacing="0.0138in" style:letter-kerning="false" fo:font-size="14pt" style:font-size-asian="14pt" fo:hyphenate="false"/>
    </style:style>
    <style:style style:name="條文一之一0" style:display-name="條文一之(一)" style:family="paragraph" style:parent-style-name="內文">
      <style:paragraph-properties fo:text-align="justify" style:vertical-align="baseline" style:line-height-at-least="0.3472in" fo:margin-left="1.8506in" fo:text-indent="-0.3937in">
        <style:tab-stops/>
      </style:paragraph-properties>
      <style:text-properties style:font-name-asian="研澤楷書體" fo:letter-spacing="0.0138in" style:letter-kerning="false" fo:font-size="14pt" style:font-size-asian="14pt" fo:hyphenate="false"/>
    </style:style>
    <style:style style:name="條文十一之一" style:display-name="條文十一之一、" style:family="paragraph" style:parent-style-name="條文一之一">
      <style:paragraph-properties fo:margin-left="1.575in">
        <style:tab-stops/>
      </style:paragraph-properties>
      <style:text-properties fo:hyphenate="false"/>
    </style:style>
    <style:style style:name="條文十一之一0" style:display-name="條文十一之(一)" style:family="paragraph" style:parent-style-name="條文一之一0">
      <style:paragraph-properties fo:margin-left="2.0868in">
        <style:tab-stops/>
      </style:paragraph-properties>
      <style:text-properties fo:hyphenate="false"/>
    </style:style>
    <style:style style:name="條文十一之" style:display-name="條文十一之１" style:family="paragraph" style:parent-style-name="內文">
      <style:paragraph-properties fo:text-align="justify" style:vertical-align="baseline" style:line-height-at-least="0.3472in" fo:margin-left="2.3229in" fo:text-indent="-0.2361in">
        <style:tab-stops/>
      </style:paragraph-properties>
      <style:text-properties style:font-name-asian="研澤楷書體" fo:letter-spacing="0.0138in" style:letter-kerning="false" fo:font-size="14pt" style:font-size-asian="14pt" fo:hyphenate="false"/>
    </style:style>
    <style:style style:name="第一節" style:display-name="第一節" style:family="paragraph" style:parent-style-name="內文">
      <style:paragraph-properties fo:text-align="justify" style:vertical-align="baseline" style:line-height-at-least="0.3472in" fo:margin-left="0.2361in">
        <style:tab-stops/>
      </style:paragraph-properties>
      <style:text-properties style:font-name-asian="研澤楷書體" fo:letter-spacing="0.0138in" style:letter-kerning="false" fo:font-size="14pt" style:font-size-asian="14pt" fo:hyphenate="false"/>
    </style:style>
    <style:style style:name="條文十一" style:display-name="條文十一" style:family="paragraph" style:parent-style-name="條文一">
      <style:paragraph-properties fo:margin-left="1.1416in" fo:text-indent="-1.1416in">
        <style:tab-stops/>
      </style:paragraph-properties>
      <style:text-properties fo:hyphenate="false"/>
    </style:style>
    <style:style style:name="條文二十一之一" style:display-name="條文二十一之一、" style:family="paragraph" style:parent-style-name="條文十一之一">
      <style:paragraph-properties fo:margin-left="1.7722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506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辦理有價證券買賣融資融券業務操作辦法</dc:title>
    <dc:description/>
    <dc:subject/>
    <meta:initial-creator>0774</meta:initial-creator>
    <dc:creator>ww</dc:creator>
    <meta:creation-date>2022-01-04T07:30:00Z</meta:creation-date>
    <dc:date>2022-01-04T07:30:00Z</dc:date>
    <meta:print-date>2021-12-13T03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9" meta:character-count="1805" meta:row-count="12" meta:non-whitespace-character-count="1539"/>
  </office:meta>
</office:document-meta>
</file>