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8"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19"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0" style:parent-style-name="內文" style:family="paragraph">
      <style:paragraph-properties fo:text-indent="3.6701in"/>
      <style:text-properties style:font-name="新細明體" fo:font-weight="bold" style:font-weight-asian="bold" fo:color="#000000" fo:font-size="24pt" style:font-size-asian="24pt" style:font-size-complex="24pt"/>
    </style:style>
    <style:style style:name="P2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style>
    <style:style style:name="T29" style:parent-style-name="預設段落字型" style:family="text">
      <style:text-properties style:font-name="細明體" style:font-name-asian="細明體" style:font-weight-complex="bold" fo:color="#000000" style:font-size-complex="12pt"/>
    </style:style>
    <style:style style:name="P30"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6" style:parent-style-name="內文" style:family="paragraph">
      <style:paragraph-properties fo:margin-left="3.5in">
        <style:tab-stops/>
      </style:paragraph-properties>
    </style:style>
    <style:style style:name="T37"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8"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9"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0"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2"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3"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4"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5"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ableColumn47" style:family="table-column">
      <style:table-column-properties style:column-width="0.9361in" style:use-optimal-column-width="false"/>
    </style:style>
    <style:style style:name="TableColumn48" style:family="table-column">
      <style:table-column-properties style:column-width="1.4166in" style:use-optimal-column-width="false"/>
    </style:style>
    <style:style style:name="TableColumn49" style:family="table-column">
      <style:table-column-properties style:column-width="5.8333in" style:use-optimal-column-width="false"/>
    </style:style>
    <style:style style:name="TableColumn50" style:family="table-column">
      <style:table-column-properties style:column-width="1.5138in" style:use-optimal-column-width="false"/>
    </style:style>
    <style:style style:name="Table46" style:family="table">
      <style:table-properties style:width="9.7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新細明體" fo:color="#000000"/>
    </style:style>
    <style:style style:name="P54" style:parent-style-name="內文" style:family="paragraph">
      <style:paragraph-properties fo:text-align="center"/>
    </style:style>
    <style:style style:name="T55" style:parent-style-name="預設段落字型" style:family="text">
      <style:text-properties style:font-name="新細明體" fo:color="#000000" fo:font-size="10pt" style:font-size-asian="10pt"/>
    </style:style>
    <style:style style:name="T56" style:parent-style-name="預設段落字型" style:family="text">
      <style:text-properties style:font-name="新細明體" fo:color="#000000"/>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style:text-properties style:font-name="新細明體" fo:color="#000000"/>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style:text-properties style:font-name="新細明體"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新細明體" fo:color="#000000"/>
    </style:style>
    <style:style style:name="TableRow63" style:family="table-row">
      <style:table-row-properties style:min-row-height="1.3437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新細明體" fo:color="#000000" style:font-size-complex="12pt"/>
    </style:style>
    <style:style style:name="P66" style:parent-style-name="內文" style:family="paragraph">
      <style:paragraph-properties fo:text-align="justify"/>
      <style:text-properties style:font-name="新細明體" fo:color="#000000"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margin-right="-0.1861in"/>
      <style:text-properties style:font-name="新細明體"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新細明體" fo:color="#000000" style:font-size-complex="12pt"/>
    </style:style>
    <style:style style:name="P71" style:parent-style-name="內文" style:family="paragraph">
      <style:paragraph-properties fo:text-align="justify"/>
      <style:text-properties style:font-name="新細明體" fo:color="#000000" style:font-size-complex="12pt"/>
    </style:style>
    <style:style style:name="P7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4"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5" style:parent-style-name="內文" style:family="paragraph">
      <style:paragraph-properties fo:text-align="justify" style:line-height-at-least="0in"/>
      <style:text-properties style:font-name="新細明體" fo:color="#000000"/>
    </style:style>
    <style:style style:name="P7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7"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8" style:parent-style-name="內文" style:family="paragraph">
      <style:paragraph-properties fo:text-align="justify" style:line-height-at-least="0in" fo:margin-left="0.5in">
        <style:tab-stops/>
      </style:paragraph-properties>
      <style:text-properties style:font-name="新細明體" fo:color="#000000"/>
    </style:style>
    <style:style style:name="P79" style:parent-style-name="內文" style:family="paragraph">
      <style:paragraph-properties fo:text-align="justify" style:line-height-at-least="0in" fo:margin-left="0.5in">
        <style:tab-stops/>
      </style:paragraph-properties>
      <style:text-properties style:font-name="新細明體" fo:color="#000000"/>
    </style:style>
    <style:style style:name="P80" style:parent-style-name="內文" style:family="paragraph">
      <style:paragraph-properties fo:text-align="justify" style:line-height-at-least="0in" fo:margin-left="0.5in">
        <style:tab-stops/>
      </style:paragraph-properties>
      <style:text-properties style:font-name="新細明體" fo:color="#000000"/>
    </style:style>
    <style:style style:name="P81" style:parent-style-name="內文" style:family="paragraph">
      <style:paragraph-properties fo:text-align="justify" style:line-height-at-least="0in" fo:margin-left="0.5in">
        <style:tab-stops/>
      </style:paragraph-properties>
      <style:text-properties style:font-name="新細明體" fo:color="#000000"/>
    </style:style>
    <style:style style:name="P82" style:parent-style-name="內文" style:family="paragraph">
      <style:paragraph-properties fo:text-align="justify" style:line-height-at-least="0in" fo:margin-left="0.5in">
        <style:tab-stops/>
      </style:paragraph-properties>
      <style:text-properties style:font-name="新細明體" fo:color="#000000"/>
    </style:style>
    <style:style style:name="P83" style:parent-style-name="內文" style:family="paragraph">
      <style:paragraph-properties fo:text-align="justify" style:line-height-at-least="0in" fo:margin-left="0.5in">
        <style:tab-stops/>
      </style:paragraph-properties>
      <style:text-properties style:font-name="新細明體" fo:color="#000000"/>
    </style:style>
    <style:style style:name="P84" style:parent-style-name="內文" style:family="paragraph">
      <style:paragraph-properties fo:text-align="justify" style:line-height-at-least="0in" fo:margin-left="0.5in">
        <style:tab-stops/>
      </style:paragraph-properties>
      <style:text-properties style:font-name="新細明體" fo:color="#000000"/>
    </style:style>
    <style:style style:name="P85" style:parent-style-name="內文" style:family="paragraph">
      <style:paragraph-properties fo:text-align="justify" style:line-height-at-least="0in" fo:margin-left="0.5in">
        <style:tab-stops/>
      </style:paragraph-properties>
      <style:text-properties style:font-name="新細明體" fo:color="#000000"/>
    </style:style>
    <style:style style:name="P86" style:parent-style-name="內文" style:family="paragraph">
      <style:paragraph-properties fo:text-align="justify" style:line-height-at-least="0in" fo:margin-left="0.5in">
        <style:tab-stops/>
      </style:paragraph-properties>
      <style:text-properties style:font-name="新細明體" fo:color="#000000"/>
    </style:style>
    <style:style style:name="P87" style:parent-style-name="內文" style:family="paragraph">
      <style:paragraph-properties fo:text-align="justify" style:line-height-at-least="0in" fo:margin-left="0.5in">
        <style:tab-stops/>
      </style:paragraph-properties>
      <style:text-properties style:font-name="新細明體" fo:color="#000000"/>
    </style:style>
    <style:style style:name="P88" style:parent-style-name="內文" style:family="paragraph">
      <style:paragraph-properties fo:text-align="justify" style:line-height-at-least="0in" fo:margin-left="0.5in">
        <style:tab-stops/>
      </style:paragraph-properties>
      <style:text-properties style:font-name="新細明體" fo:color="#000000"/>
    </style:style>
    <style:style style:name="P89" style:parent-style-name="內文" style:family="paragraph">
      <style:paragraph-properties fo:text-align="justify" style:line-height-at-least="0in" fo:margin-left="0.5in">
        <style:tab-stops/>
      </style:paragraph-properties>
      <style:text-properties style:font-name="新細明體" fo:color="#000000"/>
    </style:style>
    <style:style style:name="P90" style:parent-style-name="內文" style:family="paragraph">
      <style:paragraph-properties fo:text-align="justify" style:line-height-at-least="0in" fo:margin-left="0.5in">
        <style:tab-stops/>
      </style:paragraph-properties>
      <style:text-properties style:font-name="新細明體" fo:color="#000000"/>
    </style:style>
    <style:style style:name="P91" style:parent-style-name="內文" style:family="paragraph">
      <style:paragraph-properties fo:text-align="justify" style:line-height-at-least="0in" fo:margin-left="0.4798in" fo:text-indent="-0.1666in">
        <style:tab-stops/>
      </style:paragraph-properties>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weight-complex="bold" fo:color="#000000" style:font-size-complex="14pt"/>
    </style:style>
    <style:style style:name="T96" style:parent-style-name="預設段落字型" style:family="text">
      <style:text-properties style:font-name="新細明體" fo:color="#000000"/>
    </style:style>
    <style:style style:name="P97"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98"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99"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100"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101"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2"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3"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4"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5"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6" style:parent-style-name="內文" style:family="paragraph">
      <style:paragraph-properties fo:text-align="justify" style:line-height-at-least="0in" fo:margin-left="0.6236in" fo:text-indent="-0.25in">
        <style:tab-stops/>
      </style:paragraph-properties>
      <style:text-properties style:font-name="新細明體" fo:color="#000000"/>
    </style:style>
    <style:style style:name="P107" style:parent-style-name="內文" style:family="paragraph">
      <style:paragraph-properties fo:text-align="justify" style:line-height-at-least="0in" fo:margin-left="0.6236in" fo:text-indent="-0.25in">
        <style:tab-stops/>
      </style:paragraph-properties>
      <style:text-properties style:font-name="新細明體" fo:color="#000000"/>
    </style:style>
    <style:style style:name="P10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09" style:parent-style-name="內文" style:family="paragraph">
      <style:paragraph-properties fo:text-align="justify" fo:margin-left="0.4666in" fo:text-indent="-0.1333in">
        <style:tab-stops/>
      </style:paragraph-properties>
    </style:style>
    <style:style style:name="T110" style:parent-style-name="預設段落字型" style:family="text">
      <style:text-properties style:font-name="新細明體" fo:color="#000000" style:font-size-complex="12pt"/>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style>
    <style:style style:name="P115" style:parent-style-name="內文" style:family="paragraph">
      <style:paragraph-properties fo:text-align="justify" fo:margin-left="0.5in">
        <style:tab-stops/>
      </style:paragraph-properties>
      <style:text-properties style:font-name="新細明體" fo:color="#000000" style:font-size-complex="12pt"/>
    </style:style>
    <style:style style:name="P116" style:parent-style-name="內文" style:family="paragraph">
      <style:paragraph-properties fo:text-align="justify" fo:margin-left="0.5in">
        <style:tab-stops/>
      </style:paragraph-properties>
      <style:text-properties style:font-name="新細明體" fo:color="#000000" style:font-size-complex="12pt"/>
    </style:style>
    <style:style style:name="P117"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1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19" style:parent-style-name="內文" style:family="paragraph">
      <style:paragraph-properties fo:text-align="justify" fo:margin-left="0.4666in">
        <style:tab-stops/>
      </style:paragraph-properties>
      <style:text-properties style:font-name="新細明體" fo:color="#000000" style:font-size-complex="12pt"/>
    </style:style>
    <style:style style:name="P120"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1" style:parent-style-name="內文" style:family="paragraph">
      <style:paragraph-properties fo:text-align="justify" fo:margin-left="0.4666in">
        <style:tab-stops/>
      </style:paragraph-properties>
      <style:text-properties style:font-name="新細明體" fo:color="#000000" style:font-size-complex="12pt"/>
    </style:style>
    <style:style style:name="P122"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3"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4"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5"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6"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7" style:parent-style-name="內文" style:family="paragraph">
      <style:paragraph-properties fo:text-align="justify"/>
      <style:text-properties style:font-name="新細明體" fo:color="#000000" style:font-size-complex="12pt"/>
    </style:style>
    <style:style style:name="P12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29"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0" style:parent-style-name="內文" style:family="paragraph">
      <style:paragraph-properties fo:text-align="justify" fo:margin-left="0.5in" fo:text-indent="-0.1666in">
        <style:tab-stops/>
      </style:paragraph-properties>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font-size-complex="12pt"/>
    </style:style>
    <style:style style:name="P133" style:parent-style-name="內文" style:family="paragraph">
      <style:paragraph-properties fo:text-align="justify" fo:margin-left="0.5in" fo:text-indent="-0.1666in">
        <style:tab-stops/>
      </style:paragraph-properties>
      <style:text-properties style:font-name="新細明體" fo:color="#000000"/>
    </style:style>
    <style:style style:name="P134" style:parent-style-name="內文" style:family="paragraph">
      <style:paragraph-properties fo:text-align="justify" fo:margin-left="0.6666in" fo:text-indent="-0.1666in">
        <style:tab-stops/>
      </style:paragraph-properties>
      <style:text-properties style:font-name="新細明體" fo:color="#000000"/>
    </style:style>
    <style:style style:name="P135" style:parent-style-name="內文" style:family="paragraph">
      <style:paragraph-properties fo:text-align="justify" fo:margin-left="0.7298in" fo:text-indent="-0.1833in">
        <style:tab-stops/>
      </style:paragraph-properties>
      <style:text-properties style:font-name="新細明體" fo:color="#000000"/>
    </style:style>
    <style:style style:name="P136" style:parent-style-name="內文" style:family="paragraph">
      <style:paragraph-properties fo:text-align="justify" fo:margin-left="0.7298in" fo:text-indent="-0.1833in">
        <style:tab-stops/>
      </style:paragraph-properties>
      <style:text-properties style:font-name="新細明體" fo:color="#000000"/>
    </style:style>
    <style:style style:name="P137" style:parent-style-name="內文" style:family="paragraph">
      <style:paragraph-properties fo:text-align="justify" fo:margin-left="0.7298in" fo:text-indent="-0.1833in">
        <style:tab-stops/>
      </style:paragraph-properties>
      <style:text-properties style:font-name="新細明體" fo:color="#000000"/>
    </style:style>
    <style:style style:name="P138" style:parent-style-name="內文" style:family="paragraph">
      <style:paragraph-properties fo:text-align="justify" fo:margin-left="0.7298in" fo:text-indent="-0.1833in">
        <style:tab-stops/>
      </style:paragraph-properties>
      <style:text-properties style:font-name="新細明體" fo:color="#000000"/>
    </style:style>
    <style:style style:name="P139" style:parent-style-name="內文" style:family="paragraph">
      <style:paragraph-properties fo:text-align="justify" fo:margin-left="0.6666in" fo:text-indent="-0.1666in">
        <style:tab-stops/>
      </style:paragraph-properties>
      <style:text-properties style:font-name="新細明體" fo:color="#000000"/>
    </style:style>
    <style:style style:name="P140"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41" style:parent-style-name="內文" style:family="paragraph">
      <style:paragraph-properties fo:text-align="justify" fo:margin-left="0.7298in" fo:text-indent="-0.1833in">
        <style:tab-stops/>
      </style:paragraph-properties>
      <style:text-properties style:font-name="新細明體" fo:color="#000000" style:font-size-complex="12pt"/>
    </style:style>
    <style:style style:name="P142" style:parent-style-name="內文" style:family="paragraph">
      <style:paragraph-properties fo:text-align="justify" fo:margin-left="0.8798in" fo:text-indent="-0.3333in">
        <style:tab-stops/>
      </style:paragraph-properties>
      <style:text-properties style:font-name="新細明體" fo:color="#000000"/>
    </style:style>
    <style:style style:name="P143" style:parent-style-name="內文" style:family="paragraph">
      <style:paragraph-properties fo:text-align="justify" fo:margin-left="0.8798in" fo:text-indent="-0.3333in">
        <style:tab-stops/>
      </style:paragraph-properties>
      <style:text-properties style:font-name="新細明體" fo:color="#000000"/>
    </style:style>
    <style:style style:name="P144" style:parent-style-name="內文" style:family="paragraph">
      <style:paragraph-properties fo:text-align="justify" fo:margin-left="0.4666in" fo:text-indent="-0.1333in">
        <style:tab-stops/>
      </style:paragraph-properties>
      <style:text-properties style:font-name="新細明體" fo:color="#000000"/>
    </style:style>
    <style:style style:name="P14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46"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47"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48"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49"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0" style:parent-style-name="HTML預設格式" style:family="paragraph">
      <style:paragraph-properties fo:text-align="justify" fo:margin-left="0.6888in" fo:text-indent="-0.2069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新細明體" style:font-name-asian="新細明體" fo:color="#000000" fo:font-size="12pt" style:font-size-asian="12pt" style:font-size-complex="12pt"/>
    </style:style>
    <style:style style:name="P151" style:parent-style-name="內文" style:family="paragraph">
      <style:paragraph-properties fo:text-align="justify" fo:margin-left="0.5in" fo:text-indent="-0.1666in">
        <style:tab-stops/>
      </style:paragraph-properties>
      <style:text-properties style:font-name="新細明體" fo:color="#000000"/>
    </style:style>
    <style:style style:name="P152" style:parent-style-name="內文" style:family="paragraph">
      <style:paragraph-properties fo:text-align="justify" fo:margin-left="0.5in">
        <style:tab-stops/>
      </style:paragraph-properties>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font-size-complex="12pt"/>
    </style:style>
    <style:style style:name="P155" style:parent-style-name="內文" style:family="paragraph">
      <style:paragraph-properties fo:text-align="justify" fo:margin-left="0.6666in" fo:text-indent="-0.1666in">
        <style:tab-stops/>
      </style:paragraph-properties>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font-size-complex="12pt"/>
    </style:style>
    <style:style style:name="P158" style:parent-style-name="內文" style:family="paragraph">
      <style:paragraph-properties fo:text-align="justify" fo:margin-left="0.4666in" fo:text-indent="-0.1333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font-size-complex="12pt"/>
    </style:style>
    <style:style style:name="P161" style:parent-style-name="內文" style:family="paragraph">
      <style:paragraph-properties fo:text-align="justify" fo:margin-left="0.4666in" fo:text-indent="-0.1333in">
        <style:tab-stops/>
      </style:paragraph-propertie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font-size-complex="12pt"/>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font-size-complex="12pt"/>
    </style:style>
    <style:style style:name="P166" style:parent-style-name="內文" style:family="paragraph">
      <style:paragraph-properties fo:text-align="justify" fo:margin-left="0.4666in" fo:text-indent="-0.1333in">
        <style:tab-stops/>
      </style:paragraph-properties>
    </style:style>
    <style:style style:name="T167" style:parent-style-name="預設段落字型" style:family="text">
      <style:text-properties style:font-name="新細明體" fo:color="#000000" style:font-size-complex="12pt"/>
    </style:style>
    <style:style style:name="T168" style:parent-style-name="預設段落字型" style:family="text">
      <style:text-properties style:font-name="新細明體" fo:color="#000000"/>
    </style:style>
    <style:style style:name="T169" style:parent-style-name="預設段落字型" style:family="text">
      <style:text-properties style:font-name="新細明體" fo:color="#000000" style:font-size-complex="12pt"/>
    </style:style>
    <style:style style:name="T170" style:parent-style-name="預設段落字型" style:family="text">
      <style:text-properties style:font-name="新細明體" fo:color="#000000"/>
    </style:style>
    <style:style style:name="P171" style:parent-style-name="內文" style:family="paragraph">
      <style:paragraph-properties fo:text-align="justify" fo:margin-left="0.5in">
        <style:tab-stops/>
      </style:paragraph-properties>
      <style:text-properties style:font-name="新細明體" fo:color="#000000"/>
    </style:style>
    <style:style style:name="P172" style:parent-style-name="內文" style:family="paragraph">
      <style:paragraph-properties fo:text-align="justify" fo:margin-left="0.5in">
        <style:tab-stops/>
      </style:paragraph-properties>
      <style:text-properties style:font-name="新細明體" fo:color="#000000"/>
    </style:style>
    <style:style style:name="P173" style:parent-style-name="內文" style:family="paragraph">
      <style:paragraph-properties fo:text-align="justify" fo:margin-left="0.4666in" fo:text-indent="-0.1333in">
        <style:tab-stops/>
      </style:paragraph-properties>
    </style:style>
    <style:style style:name="T174" style:parent-style-name="預設段落字型" style:family="text">
      <style:text-properties style:font-name="新細明體" fo:color="#000000" style:font-size-complex="12pt"/>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style>
    <style:style style:name="P178" style:parent-style-name="內文" style:family="paragraph">
      <style:paragraph-properties fo:text-align="justify" fo:margin-left="0.4666in" fo:text-indent="-0.1333in">
        <style:tab-stops/>
      </style:paragraph-properties>
    </style:style>
    <style:style style:name="T179" style:parent-style-name="預設段落字型" style:family="text">
      <style:text-properties style:font-name="新細明體" fo:color="#000000" style:font-size-complex="12pt"/>
    </style:style>
    <style:style style:name="T180" style:parent-style-name="預設段落字型" style:family="text">
      <style:text-properties style:font-name="新細明體" fo:color="#000000"/>
    </style:style>
    <style:style style:name="T181" style:parent-style-name="預設段落字型" style:family="text">
      <style:text-properties style:font-name="新細明體" fo:color="#000000" style:font-size-complex="12pt"/>
    </style:style>
    <style:style style:name="P182" style:parent-style-name="內文" style:family="paragraph">
      <style:paragraph-properties fo:text-align="justify" fo:margin-left="0.4666in" fo:text-indent="-0.1333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font-size-complex="12pt"/>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font-size-complex="12pt"/>
    </style:style>
    <style:style style:name="P187" style:parent-style-name="內文" style:family="paragraph">
      <style:paragraph-properties fo:text-align="justify" fo:margin-left="0.4666in" fo:text-indent="-0.1333in">
        <style:tab-stops/>
      </style:paragraph-properties>
      <style:text-properties style:font-name="新細明體" fo:color="#000000"/>
    </style:style>
    <style:style style:name="P188" style:parent-style-name="內文" style:family="paragraph">
      <style:paragraph-properties fo:text-align="justify"/>
      <style:text-properties style:font-name="新細明體" fo:color="#000000"/>
    </style:style>
    <style:style style:name="P189" style:parent-style-name="內文" style:family="paragraph">
      <style:paragraph-properties fo:text-align="justify" fo:margin-left="0.4666in" fo:text-indent="-0.1333in">
        <style:tab-stops/>
      </style:paragraph-properties>
      <style:text-properties style:font-name="新細明體" fo:color="#000000"/>
    </style:style>
    <style:style style:name="P190" style:parent-style-name="內文" style:family="paragraph">
      <style:paragraph-properties fo:text-align="justify" fo:margin-left="0.6708in" fo:text-indent="-0.1666in">
        <style:tab-stops/>
      </style:paragraph-properties>
      <style:text-properties style:font-name="新細明體" fo:color="#000000"/>
    </style:style>
    <style:style style:name="P191" style:parent-style-name="內文" style:family="paragraph">
      <style:paragraph-properties fo:text-align="justify" fo:margin-left="0.6708in" fo:text-indent="-0.1666in">
        <style:tab-stops/>
      </style:paragraph-properties>
      <style:text-properties style:font-name="新細明體" fo:color="#000000"/>
    </style:style>
    <style:style style:name="P192" style:parent-style-name="內文" style:family="paragraph">
      <style:paragraph-properties fo:text-align="justify" fo:margin-left="0.6708in" fo:text-indent="-0.1666in">
        <style:tab-stops/>
      </style:paragraph-properties>
      <style:text-properties style:font-name="新細明體" fo:color="#000000"/>
    </style:style>
    <style:style style:name="P193" style:parent-style-name="內文" style:family="paragraph">
      <style:paragraph-properties fo:text-align="justify" fo:margin-left="0.6708in" fo:text-indent="-0.1666in">
        <style:tab-stops/>
      </style:paragraph-properties>
      <style:text-properties style:font-name="新細明體" fo:color="#000000"/>
    </style:style>
    <style:style style:name="P194" style:parent-style-name="內文" style:family="paragraph">
      <style:paragraph-properties fo:text-align="justify" fo:margin-left="0.6708in" fo:text-indent="-0.1666in">
        <style:tab-stops/>
      </style:paragraph-properties>
      <style:text-properties style:font-name="新細明體" fo:color="#000000"/>
    </style:style>
    <style:style style:name="P195" style:parent-style-name="內文" style:family="paragraph">
      <style:paragraph-properties fo:text-align="justify" fo:margin-left="0.6708in" fo:text-indent="-0.1666in">
        <style:tab-stops/>
      </style:paragraph-properties>
      <style:text-properties style:font-name="新細明體" fo:color="#000000"/>
    </style:style>
    <style:style style:name="P196" style:parent-style-name="內文" style:family="paragraph">
      <style:paragraph-properties fo:text-align="justify" fo:margin-left="0.4666in" fo:text-indent="-0.1333in">
        <style:tab-stops/>
      </style:paragraph-properties>
      <style:text-properties style:font-name="新細明體" fo:color="#000000"/>
    </style:style>
    <style:style style:name="P197" style:parent-style-name="內文" style:family="paragraph">
      <style:paragraph-properties fo:text-align="justify" fo:margin-left="0.4666in" fo:text-indent="-0.1333in">
        <style:tab-stops/>
      </style:paragraph-properties>
      <style:text-properties style:font-name="新細明體" fo:color="#000000"/>
    </style:style>
    <style:style style:name="P198" style:parent-style-name="內文" style:family="paragraph">
      <style:paragraph-properties fo:text-align="justify" fo:margin-left="0.4145in" fo:text-indent="-0.1097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style:font-weight-complex="bold" fo:color="#000000"/>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P203" style:parent-style-name="內文" style:family="paragraph">
      <style:paragraph-properties fo:text-align="justify" fo:margin-left="0.6631in" fo:text-indent="-0.1833in">
        <style:tab-stops/>
      </style:paragraph-properties>
      <style:text-properties style:font-name="新細明體" fo:color="#000000"/>
    </style:style>
    <style:style style:name="P204" style:parent-style-name="內文" style:family="paragraph">
      <style:paragraph-properties fo:text-align="justify" fo:margin-left="0.6465in" fo:text-indent="-0.1666in">
        <style:tab-stops/>
      </style:paragraph-properties>
      <style:text-properties style:font-name="新細明體" fo:color="#000000"/>
    </style:style>
    <style:style style:name="P205" style:parent-style-name="內文" style:family="paragraph">
      <style:paragraph-properties fo:text-align="justify" fo:margin-left="0.6131in" fo:text-indent="-0.0347in">
        <style:tab-stops/>
      </style:paragraph-properties>
      <style:text-properties style:font-name="新細明體" fo:color="#000000"/>
    </style:style>
    <style:style style:name="P206" style:parent-style-name="內文" style:family="paragraph">
      <style:paragraph-properties fo:text-align="justify" fo:margin-left="0.8284in" fo:text-indent="-0.25in">
        <style:tab-stops/>
      </style:paragraph-properties>
      <style:text-properties style:font-name="新細明體" fo:color="#000000"/>
    </style:style>
    <style:style style:name="P207" style:parent-style-name="內文" style:family="paragraph">
      <style:paragraph-properties fo:text-align="justify" fo:margin-left="0.7118in" fo:text-indent="-0.1333in">
        <style:tab-stops/>
      </style:paragraph-properties>
      <style:text-properties style:font-name="新細明體" fo:color="#000000"/>
    </style:style>
    <style:style style:name="P208" style:parent-style-name="內文" style:family="paragraph">
      <style:paragraph-properties fo:text-align="justify" fo:margin-left="0.6631in" fo:text-indent="-0.1833in">
        <style:tab-stops/>
      </style:paragraph-properties>
      <style:text-properties style:font-name="新細明體" fo:color="#000000"/>
    </style:style>
    <style:style style:name="P209" style:parent-style-name="內文" style:family="paragraph">
      <style:paragraph-properties fo:text-align="justify" fo:margin-left="0.6652in" fo:text-indent="-0.1666in">
        <style:tab-stops/>
      </style:paragraph-properties>
      <style:text-properties style:font-name="新細明體" fo:color="#000000"/>
    </style:style>
    <style:style style:name="P210" style:parent-style-name="內文" style:family="paragraph">
      <style:paragraph-properties fo:text-align="justify" fo:margin-left="0.8319in" fo:text-indent="-0.3333in">
        <style:tab-stops/>
      </style:paragraph-properties>
      <style:text-properties style:font-name="新細明體" fo:color="#000000"/>
    </style:style>
    <style:style style:name="P211" style:parent-style-name="內文" style:family="paragraph">
      <style:paragraph-properties fo:text-align="justify" fo:margin-left="0.8319in" fo:text-indent="-0.3333in">
        <style:tab-stops/>
      </style:paragraph-properties>
      <style:text-properties style:font-name="新細明體" fo:color="#000000"/>
    </style:style>
    <style:style style:name="P212" style:parent-style-name="內文" style:family="paragraph">
      <style:paragraph-properties fo:text-align="justify" fo:margin-left="0.6631in" fo:text-indent="-0.1833in">
        <style:tab-stops/>
      </style:paragraph-properties>
      <style:text-properties style:font-name="新細明體" fo:color="#000000"/>
    </style:style>
    <style:style style:name="P213" style:parent-style-name="內文" style:family="paragraph">
      <style:paragraph-properties fo:text-align="justify" fo:margin-left="0.5in" fo:text-indent="-0.1666in">
        <style:tab-stops/>
      </style:paragraph-properties>
      <style:text-properties style:font-name="新細明體" fo:color="#000000"/>
    </style:style>
    <style:style style:name="P214" style:parent-style-name="內文" style:family="paragraph">
      <style:paragraph-properties fo:text-align="justify" fo:margin-left="0.6951in" fo:text-indent="-0.1951in">
        <style:tab-stops/>
      </style:paragraph-properties>
      <style:text-properties style:font-name="新細明體" fo:color="#000000"/>
    </style:style>
    <style:style style:name="P215" style:parent-style-name="內文" style:family="paragraph">
      <style:paragraph-properties fo:text-align="justify" fo:margin-left="0.6951in" fo:text-indent="-0.1951in">
        <style:tab-stops/>
      </style:paragraph-properties>
      <style:text-properties style:font-name="新細明體" fo:color="#000000"/>
    </style:style>
    <style:style style:name="P216" style:parent-style-name="內文" style:family="paragraph">
      <style:paragraph-properties fo:text-align="justify" fo:margin-left="0.6951in" fo:text-indent="-0.1951in">
        <style:tab-stops/>
      </style:paragraph-properties>
      <style:text-properties style:font-name="新細明體" fo:color="#000000"/>
    </style:style>
    <style:style style:name="P217" style:parent-style-name="內文" style:family="paragraph">
      <style:paragraph-properties fo:text-align="justify" fo:margin-left="0.6951in" fo:text-indent="-0.1951in">
        <style:tab-stops/>
      </style:paragraph-properties>
      <style:text-properties style:font-name="新細明體" fo:color="#000000"/>
    </style:style>
    <style:style style:name="P218" style:parent-style-name="內文" style:family="paragraph">
      <style:paragraph-properties fo:text-align="justify" fo:margin-left="0.6951in" fo:text-indent="-0.1951in">
        <style:tab-stops/>
      </style:paragraph-properties>
      <style:text-properties style:font-name="新細明體" fo:color="#000000"/>
    </style:style>
    <style:style style:name="P219" style:parent-style-name="內文" style:family="paragraph">
      <style:paragraph-properties fo:text-align="justify" fo:margin-left="0.8618in" fo:text-indent="-0.1951in">
        <style:tab-stops/>
      </style:paragraph-properties>
      <style:text-properties style:font-name="新細明體" fo:color="#000000"/>
    </style:style>
    <style:style style:name="P220" style:parent-style-name="內文" style:family="paragraph">
      <style:paragraph-properties fo:text-align="justify" fo:margin-left="0.8618in" fo:text-indent="-0.1951in">
        <style:tab-stops/>
      </style:paragraph-properties>
      <style:text-properties style:font-name="新細明體" fo:color="#000000"/>
    </style:style>
    <style:style style:name="P221" style:parent-style-name="內文" style:family="paragraph">
      <style:paragraph-properties fo:text-align="justify" fo:margin-left="0.8618in" fo:text-indent="-0.1951in">
        <style:tab-stops/>
      </style:paragraph-properties>
      <style:text-properties style:font-name="新細明體" fo:color="#000000"/>
    </style:style>
    <style:style style:name="P222" style:parent-style-name="內文" style:family="paragraph">
      <style:paragraph-properties fo:text-align="justify" fo:margin-left="0.6951in" fo:text-indent="-0.1951in">
        <style:tab-stops/>
      </style:paragraph-properties>
      <style:text-properties style:font-name="新細明體" fo:color="#000000"/>
    </style:style>
    <style:style style:name="P223" style:parent-style-name="內文" style:family="paragraph">
      <style:paragraph-properties fo:text-align="justify" fo:margin-left="0.4666in" fo:text-indent="-0.1333in">
        <style:tab-stops/>
      </style:paragraph-properties>
      <style:text-properties style:font-name="新細明體" fo:color="#000000"/>
    </style:style>
    <style:style style:name="P224" style:parent-style-name="內文" style:family="paragraph">
      <style:paragraph-properties fo:text-align="justify" fo:margin-left="0.7083in" fo:text-indent="-0.2083in">
        <style:tab-stops/>
      </style:paragraph-properties>
      <style:text-properties style:font-name="新細明體" fo:color="#000000"/>
    </style:style>
    <style:style style:name="P225" style:parent-style-name="內文" style:family="paragraph">
      <style:paragraph-properties fo:text-align="justify" fo:margin-left="0.7083in" fo:text-indent="-0.2083in">
        <style:tab-stops/>
      </style:paragraph-properties>
      <style:text-properties style:font-name="新細明體" fo:color="#000000"/>
    </style:style>
    <style:style style:name="P226" style:parent-style-name="內文" style:family="paragraph">
      <style:paragraph-properties fo:text-align="justify" fo:margin-left="0.4666in" fo:text-indent="-0.1333in">
        <style:tab-stops/>
      </style:paragraph-properties>
      <style:text-properties style:font-name="新細明體" fo:color="#000000"/>
    </style:style>
    <style:style style:name="P227" style:parent-style-name="內文" style:family="paragraph">
      <style:paragraph-properties fo:text-align="justify" fo:margin-left="0.6333in" fo:text-indent="-0.1333in">
        <style:tab-stops/>
      </style:paragraph-properties>
      <style:text-properties style:font-name="新細明體" fo:color="#000000"/>
    </style:style>
    <style:style style:name="P228" style:parent-style-name="內文" style:family="paragraph">
      <style:paragraph-properties fo:text-align="justify" fo:margin-left="0.6333in" fo:text-indent="-0.1333in">
        <style:tab-stops/>
      </style:paragraph-properties>
      <style:text-properties style:font-name="新細明體" fo:color="#000000"/>
    </style:style>
    <style:style style:name="P229" style:parent-style-name="內文" style:family="paragraph">
      <style:paragraph-properties fo:text-align="justify" fo:margin-left="0.4666in" fo:text-indent="-0.1333in">
        <style:tab-stops/>
      </style:paragraph-properties>
      <style:text-properties style:font-name="新細明體" fo:color="#000000"/>
    </style:style>
    <style:style style:name="P230" style:parent-style-name="內文" style:family="paragraph">
      <style:paragraph-properties fo:text-align="justify" fo:margin-left="0.6965in" fo:text-indent="-0.1951in">
        <style:tab-stops/>
      </style:paragraph-properties>
      <style:text-properties style:font-name="新細明體" fo:color="#000000"/>
    </style:style>
    <style:style style:name="P231" style:parent-style-name="內文" style:family="paragraph">
      <style:paragraph-properties fo:text-align="justify" fo:margin-left="0.6965in" fo:text-indent="-0.1951in">
        <style:tab-stops/>
      </style:paragraph-properties>
      <style:text-properties style:font-name="新細明體" fo:color="#000000"/>
    </style:style>
    <style:style style:name="P232" style:parent-style-name="內文" style:family="paragraph">
      <style:paragraph-properties fo:text-align="justify" fo:margin-left="0.5in" fo:text-indent="-0.1666in">
        <style:tab-stops/>
      </style:paragraph-properties>
      <style:text-properties style:font-name="新細明體" fo:color="#000000"/>
    </style:style>
    <style:style style:name="P233" style:parent-style-name="內文" style:family="paragraph">
      <style:paragraph-properties fo:text-align="justify" fo:margin-left="0.4666in" fo:text-indent="-0.1333in">
        <style:tab-stops/>
      </style:paragraph-properties>
      <style:text-properties style:font-name="新細明體" fo:color="#000000"/>
    </style:style>
    <style:style style:name="P234" style:parent-style-name="內文" style:family="paragraph">
      <style:paragraph-properties fo:text-align="justify" fo:margin-left="0.4666in" fo:text-indent="-0.1333in">
        <style:tab-stops/>
      </style:paragraph-properties>
      <style:text-properties style:font-name="新細明體" fo:color="#000000"/>
    </style:style>
    <style:style style:name="P235" style:parent-style-name="內文" style:family="paragraph">
      <style:paragraph-properties fo:text-align="justify" fo:margin-left="0.4666in" fo:text-indent="-0.1333in">
        <style:tab-stops/>
      </style:paragraph-properties>
      <style:text-properties style:font-name="新細明體" fo:color="#000000"/>
    </style:style>
    <style:style style:name="P236" style:parent-style-name="內文" style:family="paragraph">
      <style:paragraph-properties fo:text-align="justify" style:line-height-at-least="0in" fo:margin-left="0.4666in" fo:text-indent="-0.1333in">
        <style:tab-stops/>
      </style:paragraph-properties>
    </style:style>
    <style:style style:name="T237" style:parent-style-name="預設段落字型" style:family="text">
      <style:text-properties style:font-name="新細明體"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內文" style:family="paragraph">
      <style:paragraph-properties fo:text-align="justify" style:line-height-at-least="0in" fo:margin-left="0.6451in" fo:text-indent="-0.1666in">
        <style:tab-stops/>
      </style:paragraph-properties>
    </style:style>
    <style:style style:name="T243" style:parent-style-name="預設段落字型" style:family="text">
      <style:text-properties fo:color="#000000"/>
    </style:style>
    <style:style style:name="T244" style:parent-style-name="預設段落字型" style:family="text">
      <style:text-properties style:font-name="新細明體"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text-align="justify" style:line-height-at-least="0in" fo:margin-left="0.6451in" fo:text-indent="-0.1666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paragraph-properties fo:text-align="justify" style:line-height-at-least="0in" fo:margin-left="0.6451in" fo:text-indent="-0.1666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justify" style:line-height-at-least="0in" fo:margin-left="0.6451in" fo:text-indent="-0.1666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內文" style:family="paragraph">
      <style:paragraph-properties fo:text-align="justify" style:line-height-at-least="0in" fo:margin-left="0.6451in" fo:text-indent="-0.1666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text-align="justify" style:line-height-at-least="0in" fo:margin-left="0.6451in" fo:text-indent="-0.1666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text-align="justify" fo:margin-left="0.6034in" fo:text-indent="-0.25in">
        <style:tab-stops/>
      </style:paragraph-properties>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P281" style:parent-style-name="內文" style:family="paragraph">
      <style:paragraph-properties fo:text-align="justify" fo:margin-left="-0.0013in" fo:text-indent="-0.0166in">
        <style:tab-stops/>
      </style:paragraph-properties>
      <style:text-properties style:font-name="新細明體" fo:color="#000000"/>
    </style:style>
    <style:style style:name="P28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83" style:parent-style-name="內文" style:family="paragraph">
      <style:paragraph-properties fo:text-align="justify" fo:margin-left="0.5in" fo:text-indent="-0.1666in">
        <style:tab-stops/>
      </style:paragraph-properties>
      <style:text-properties style:font-name="新細明體" fo:color="#000000" style:font-size-complex="12pt"/>
    </style:style>
    <style:style style:name="P284"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85" style:parent-style-name="內文" style:family="paragraph">
      <style:paragraph-properties fo:text-align="justify" fo:margin-left="0.4666in" fo:text-indent="-0.1333in">
        <style:tab-stops/>
      </style:paragraph-properties>
      <style:text-properties style:font-name="新細明體" style:font-weight-complex="bold" fo:color="#000000"/>
    </style:style>
    <style:style style:name="P286" style:parent-style-name="內文" style:family="paragraph">
      <style:paragraph-properties fo:text-align="justify" fo:margin-left="0.4666in" fo:text-indent="-0.1333in">
        <style:tab-stops/>
      </style:paragraph-properties>
    </style:style>
    <style:style style:name="T287" style:parent-style-name="預設段落字型" style:family="text">
      <style:text-properties style:font-name="新細明體" style:font-weight-complex="bold"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style:font-name-complex="Arial"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style:font-weight-complex="bold"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style:font-weight-complex="bold" fo:color="#000000"/>
    </style:style>
    <style:style style:name="P295" style:parent-style-name="內文" style:family="paragraph">
      <style:paragraph-properties fo:text-align="justify" fo:margin-left="-0.0013in">
        <style:tab-stops/>
      </style:paragraph-properties>
      <style:text-properties style:font-name="新細明體" fo:color="#000000" style:font-size-complex="12pt"/>
    </style:style>
    <style:style style:name="P296" style:parent-style-name="內文" style:family="paragraph">
      <style:paragraph-properties fo:text-align="justify" fo:margin-left="0.4666in" fo:text-indent="-0.1333in">
        <style:tab-stops/>
      </style:paragraph-properties>
      <style:text-properties style:font-name="新細明體" fo:color="#000000"/>
    </style:style>
    <style:style style:name="P297" style:parent-style-name="內文" style:family="paragraph">
      <style:paragraph-properties fo:text-align="justify" fo:margin-left="0.4666in" fo:text-indent="-0.1333in">
        <style:tab-stops/>
      </style:paragraph-properties>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color="#000000"/>
    </style:style>
    <style:style style:name="P300" style:parent-style-name="內文" style:family="paragraph">
      <style:paragraph-properties fo:text-align="justify" fo:margin-left="0.4666in" fo:text-indent="-0.1333in">
        <style:tab-stops/>
      </style:paragraph-properties>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fo:color="#000000" style:font-size-complex="12pt"/>
    </style:style>
    <style:style style:name="T303" style:parent-style-name="預設段落字型" style:family="text">
      <style:text-properties style:font-name="新細明體" fo:color="#000000"/>
    </style:style>
    <style:style style:name="P304" style:parent-style-name="內文" style:family="paragraph">
      <style:paragraph-properties fo:text-align="justify" fo:margin-left="0.4666in" fo:text-indent="-0.1333in">
        <style:tab-stops/>
      </style:paragraph-properties>
    </style:style>
    <style:style style:name="T305" style:parent-style-name="預設段落字型" style:family="text">
      <style:text-properties style:font-name="新細明體" style:font-weight-complex="bold" fo:color="#000000"/>
    </style:style>
    <style:style style:name="T306" style:parent-style-name="預設段落字型" style:family="text">
      <style:text-properties style:font-name="新細明體" style:font-weight-complex="bold" fo:color="#000000" style:font-size-complex="12pt"/>
    </style:style>
    <style:style style:name="T307" style:parent-style-name="預設段落字型" style:family="text">
      <style:text-properties style:font-name="新細明體" style:font-weight-complex="bold" fo:color="#000000"/>
    </style:style>
    <style:style style:name="T308" style:parent-style-name="預設段落字型" style:family="text">
      <style:text-properties style:font-name="新細明體" style:font-weight-complex="bold" fo:color="#000000" style:font-size-complex="12pt"/>
    </style:style>
    <style:style style:name="T309" style:parent-style-name="預設段落字型" style:family="text">
      <style:text-properties style:font-name="新細明體" style:font-weight-complex="bold" fo:color="#000000"/>
    </style:style>
    <style:style style:name="T310" style:parent-style-name="預設段落字型" style:family="text">
      <style:text-properties style:font-name="新細明體" fo:color="#000000"/>
    </style:style>
    <style:style style:name="P311"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312"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313"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314" style:parent-style-name="內文" style:family="paragraph">
      <style:paragraph-properties fo:text-align="justify" style:line-height-at-least="0in" fo:margin-left="0.4666in" fo:text-indent="-0.1333in">
        <style:tab-stops/>
      </style:paragraph-properties>
    </style:style>
    <style:style style:name="T315" style:parent-style-name="預設段落字型" style:family="text">
      <style:text-properties style:font-name="新細明體" fo:color="#000000"/>
    </style:style>
    <style:style style:name="T316" style:parent-style-name="預設段落字型" style:family="text">
      <style:text-properties style:font-name="新細明體" fo:color="#000000"/>
    </style:style>
    <style:style style:name="T31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18" style:parent-style-name="預設段落字型" style:family="text">
      <style:text-properties style:font-name="新細明體" fo:color="#000000"/>
    </style:style>
    <style:style style:name="P319" style:parent-style-name="內文" style:family="paragraph">
      <style:paragraph-properties fo:text-align="justify" style:line-height-at-least="0in" fo:margin-left="0.7083in" fo:text-indent="-0.2083in">
        <style:tab-stops/>
      </style:paragraph-properties>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22" style:parent-style-name="預設段落字型" style:family="text">
      <style:text-properties style:font-name="新細明體" fo:color="#000000"/>
    </style:style>
    <style:style style:name="P323" style:parent-style-name="內文" style:family="paragraph">
      <style:paragraph-properties fo:text-align="justify" fo:margin-left="0.6333in" fo:text-indent="-0.1333in">
        <style:tab-stops/>
      </style:paragraph-properties>
      <style:text-properties style:font-name="新細明體" fo:color="#000000"/>
    </style:style>
    <style:style style:name="P324" style:parent-style-name="內文" style:family="paragraph">
      <style:paragraph-properties fo:text-align="justify" fo:margin-left="0.4666in" fo:text-indent="-0.1333in">
        <style:tab-stops/>
      </style:paragraph-properties>
    </style:style>
    <style:style style:name="T325" style:parent-style-name="預設段落字型" style:family="text">
      <style:text-properties style:font-name="新細明體" fo:color="#000000" style:letter-kerning="false" style:font-size-complex="12pt"/>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fo:color="#000000" style:letter-kerning="false" style:font-size-complex="12pt"/>
    </style:style>
    <style:style style:name="P32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329"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0"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1"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2"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3"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4"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5"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6" style:parent-style-name="內文" style:family="paragraph">
      <style:paragraph-properties fo:text-align="justify" fo:margin-left="-0.0013in">
        <style:tab-stops/>
      </style:paragraph-properties>
      <style:text-properties style:font-name="新細明體" fo:color="#000000" style:font-size-complex="12pt"/>
    </style:style>
    <style:style style:name="P337"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3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3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1"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4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3"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4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5"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6"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7"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8"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9" style:parent-style-name="內文" style:family="paragraph">
      <style:paragraph-properties fo:keep-together="always" fo:text-align="justify" fo:margin-left="0.4152in" fo:text-indent="-0.4333in">
        <style:tab-stops/>
      </style:paragraph-properties>
      <style:text-properties style:font-name="新細明體" fo:color="#000000"/>
    </style:style>
    <style:style style:name="P350"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1"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2" style:parent-style-name="內文" style:family="paragraph">
      <style:paragraph-properties fo:text-align="justify" fo:margin-left="0.6131in" fo:text-indent="-0.1333in">
        <style:tab-stops/>
      </style:paragraph-properties>
    </style:style>
    <style:style style:name="T353" style:parent-style-name="預設段落字型" style:family="text">
      <style:text-properties style:font-name="新細明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新細明體" fo:color="#000000" style:font-size-complex="12pt"/>
    </style:style>
    <style:style style:name="P361" style:parent-style-name="內文" style:family="paragraph">
      <style:paragraph-properties fo:keep-together="always" fo:text-align="justify" fo:margin-left="0.4152in" fo:text-indent="-0.4333in">
        <style:tab-stops/>
      </style:paragraph-properties>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style:font-size-complex="12pt"/>
    </style:style>
    <style:style style:name="P364" style:parent-style-name="內文" style:family="paragraph">
      <style:paragraph-properties fo:text-align="justify" style:line-height-at-least="0in" fo:margin-left="0.6131in" fo:text-indent="-0.1333in">
        <style:tab-stops/>
      </style:paragraph-properties>
      <style:text-properties style:font-name="新細明體" fo:color="#000000"/>
    </style:style>
    <style:style style:name="P365" style:parent-style-name="內文" style:family="paragraph">
      <style:paragraph-properties fo:text-align="justify" style:line-height-at-least="0in" fo:margin-left="0.6131in" fo:text-indent="-0.1333in">
        <style:tab-stops/>
      </style:paragraph-properties>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68" style:parent-style-name="預設段落字型" style:family="text">
      <style:text-properties style:font-name="新細明體" fo:color="#000000"/>
    </style:style>
    <style:style style:name="TableCell369" style:family="table-cell">
      <style:table-cell-properties fo:border="0.0069in solid #000000" fo:padding-top="0in" fo:padding-left="0.0194in" fo:padding-bottom="0in" fo:padding-right="0.0194in"/>
    </style:style>
    <style:style style:name="P370" style:parent-style-name="本文縮排2" style:family="paragraph">
      <style:text-properties style:font-name="新細明體" fo:color="#000000" style:font-size-complex="12pt"/>
    </style:style>
    <style:style style:name="P371" style:parent-style-name="本文縮排2" style:family="paragraph">
      <style:paragraph-properties fo:margin-left="0.3298in" fo:text-indent="-0.3284in">
        <style:tab-stops/>
      </style:paragraph-properties>
      <style:text-properties style:font-name="新細明體" fo:color="#000000" style:font-size-complex="12pt"/>
    </style:style>
    <style:style style:name="P372" style:parent-style-name="本文縮排2" style:family="paragraph">
      <style:paragraph-properties fo:margin-left="0.3298in" fo:text-indent="-0.3284in">
        <style:tab-stops/>
      </style:paragraph-properties>
      <style:text-properties style:font-name="新細明體" fo:color="#000000" style:font-size-complex="12pt"/>
    </style:style>
    <style:style style:name="P373" style:parent-style-name="本文縮排2" style:family="paragraph">
      <style:paragraph-properties fo:margin-left="0.3666in" fo:text-indent="-0.3666in">
        <style:tab-stops/>
      </style:paragraph-properties>
      <style:text-properties style:font-name="新細明體" fo:color="#000000" style:font-size-complex="12pt"/>
    </style:style>
    <style:style style:name="P374" style:parent-style-name="本文縮排2" style:family="paragraph">
      <style:paragraph-properties fo:margin-left="0.3666in" fo:text-indent="-0.3666in">
        <style:tab-stops/>
      </style:paragraph-properties>
      <style:text-properties style:font-name="新細明體" fo:color="#000000" style:font-size-complex="12pt"/>
    </style:style>
    <style:style style:name="P375" style:parent-style-name="本文縮排2" style:family="paragraph">
      <style:paragraph-properties fo:margin-left="0.3666in" fo:text-indent="-0.3666in">
        <style:tab-stops/>
      </style:paragraph-properties>
      <style:text-properties style:font-name="新細明體" fo:color="#000000" style:font-size-complex="12pt"/>
    </style:style>
    <style:style style:name="P376" style:parent-style-name="本文縮排2" style:family="paragraph">
      <style:paragraph-properties fo:margin-left="0.3298in" fo:text-indent="-0.3284in">
        <style:tab-stops/>
      </style:paragraph-properties>
      <style:text-properties style:font-name="新細明體" fo:color="#000000" style:font-size-complex="12pt"/>
    </style:style>
    <style:style style:name="P377" style:parent-style-name="本文縮排2" style:family="paragraph">
      <style:paragraph-properties fo:margin-left="0.3666in" fo:text-indent="-0.3666in">
        <style:tab-stops/>
      </style:paragraph-properties>
      <style:text-properties style:font-name="新細明體" fo:color="#000000" style:font-size-complex="12pt"/>
    </style:style>
    <style:style style:name="P378" style:parent-style-name="本文縮排2" style:family="paragraph">
      <style:paragraph-properties fo:margin-left="0.3666in" fo:text-indent="-0.3666in">
        <style:tab-stops/>
      </style:paragraph-properties>
      <style:text-properties style:font-name="新細明體" fo:color="#000000" style:font-size-complex="12pt"/>
    </style:style>
    <style:style style:name="P379" style:parent-style-name="本文縮排2" style:family="paragraph">
      <style:paragraph-properties fo:margin-left="0.3666in" fo:text-indent="-0.3666in">
        <style:tab-stops/>
      </style:paragraph-properties>
      <style:text-properties style:font-name="新細明體" fo:color="#000000" style:font-size-complex="12pt"/>
    </style:style>
    <style:style style:name="P380" style:parent-style-name="本文縮排2" style:family="paragraph">
      <style:paragraph-properties fo:margin-left="0.3666in" fo:text-indent="-0.3666in">
        <style:tab-stops/>
      </style:paragraph-properties>
      <style:text-properties style:font-name="新細明體" fo:color="#000000" style:font-size-complex="12pt"/>
    </style:style>
    <style:style style:name="P381" style:parent-style-name="本文縮排2" style:family="paragraph">
      <style:paragraph-properties fo:margin-left="0.3666in" fo:text-indent="-0.3666in">
        <style:tab-stops/>
      </style:paragraph-properties>
      <style:text-properties style:font-name="新細明體" fo:color="#000000" style:font-size-complex="12pt"/>
    </style:style>
    <style:style style:name="P382" style:parent-style-name="本文縮排2" style:family="paragraph">
      <style:paragraph-properties fo:margin-left="0.3666in" fo:text-indent="-0.3666in">
        <style:tab-stops/>
      </style:paragraph-properties>
      <style:text-properties style:font-name="新細明體" fo:color="#000000" style:font-size-complex="12pt"/>
    </style:style>
    <style:style style:name="P383" style:parent-style-name="本文縮排2" style:family="paragraph">
      <style:paragraph-properties fo:margin-left="0.3666in" fo:text-indent="-0.3666in">
        <style:tab-stops/>
      </style:paragraph-properties>
    </style:style>
    <style:style style:name="T384" style:parent-style-name="預設段落字型" style:family="text">
      <style:text-properties style:font-name="新細明體" fo:color="#000000" style:font-size-complex="12pt"/>
    </style:style>
    <style:style style:name="T385" style:parent-style-name="預設段落字型" style:family="text">
      <style:text-properties fo:color="#000000"/>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fo:color="#000000"/>
    </style:style>
    <style:style style:name="P388" style:parent-style-name="本文縮排2" style:family="paragraph">
      <style:paragraph-properties fo:margin-left="0.3666in" fo:text-indent="-0.3666in">
        <style:tab-stops/>
      </style:paragraph-properties>
      <style:text-properties style:font-name="新細明體" fo:color="#000000" style:font-size-complex="12pt"/>
    </style:style>
    <style:style style:name="P389" style:parent-style-name="本文縮排2" style:family="paragraph">
      <style:paragraph-properties fo:margin-left="0.3333in" fo:text-indent="0in">
        <style:tab-stops/>
      </style:paragraph-properties>
      <style:text-properties style:font-name="新細明體" fo:color="#000000" style:font-size-complex="12pt"/>
    </style:style>
    <style:style style:name="P390" style:parent-style-name="本文縮排2" style:family="paragraph">
      <style:paragraph-properties fo:margin-left="0.3666in" fo:text-indent="-0.3666in">
        <style:tab-stops/>
      </style:paragraph-properties>
      <style:text-properties style:font-name="新細明體" fo:color="#000000" style:font-size-complex="12pt"/>
    </style:style>
    <style:style style:name="P391" style:parent-style-name="本文縮排2" style:family="paragraph">
      <style:paragraph-properties fo:margin-left="0.3666in" fo:text-indent="-0.2833in">
        <style:tab-stops/>
      </style:paragraph-properties>
      <style:text-properties style:font-name="新細明體" fo:color="#000000" style:font-size-complex="12pt"/>
    </style:style>
    <style:style style:name="P392" style:parent-style-name="本文縮排2" style:family="paragraph">
      <style:paragraph-properties fo:margin-left="0.3666in" fo:text-indent="-0.2833in">
        <style:tab-stops/>
      </style:paragraph-properties>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style>
    <style:style style:name="P395" style:parent-style-name="本文縮排2" style:family="paragraph">
      <style:paragraph-properties fo:margin-left="0.3666in" fo:text-indent="-0.2833in">
        <style:tab-stops/>
      </style:paragraph-properties>
    </style:style>
    <style:style style:name="T396" style:parent-style-name="預設段落字型" style:family="text">
      <style:text-properties style:font-name="新細明體" fo:color="#000000"/>
    </style:style>
    <style:style style:name="T397" style:parent-style-name="預設段落字型" style:family="text">
      <style:text-properties style:font-weight-complex="bold" fo:color="#000000" style:font-size-complex="14pt"/>
    </style:style>
    <style:style style:name="P398" style:parent-style-name="本文縮排2" style:family="paragraph">
      <style:paragraph-properties fo:margin-left="0.3666in" fo:text-indent="-0.2833in">
        <style:tab-stops/>
      </style:paragraph-properties>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font-weight-complex="bold" fo:color="#000000"/>
    </style:style>
    <style:style style:name="P401" style:parent-style-name="本文縮排2" style:family="paragraph">
      <style:paragraph-properties fo:text-align="justify" fo:margin-left="0.4166in" fo:text-indent="-0.3333in">
        <style:tab-stops/>
      </style:paragraph-properties>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P404" style:parent-style-name="本文縮排2" style:family="paragraph">
      <style:paragraph-properties fo:margin-left="0.3666in" fo:text-indent="-0.2833in">
        <style:tab-stops/>
      </style:paragraph-properties>
      <style:text-properties style:font-name="新細明體" fo:color="#000000"/>
    </style:style>
    <style:style style:name="P405" style:parent-style-name="本文縮排2" style:family="paragraph">
      <style:paragraph-properties fo:margin-left="0.3666in" fo:text-indent="-0.2833in">
        <style:tab-stops/>
      </style:paragraph-properties>
      <style:text-properties style:font-name="新細明體" fo:color="#000000" style:font-size-complex="12pt"/>
    </style:style>
    <style:style style:name="P406" style:parent-style-name="本文縮排2" style:family="paragraph">
      <style:text-properties style:font-name="新細明體" fo:color="#000000" style:font-size-complex="12pt"/>
    </style:style>
    <style:style style:name="P407"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408"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409"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410" style:parent-style-name="本文縮排2" style:family="paragraph">
      <style:paragraph-properties fo:text-align="justify" fo:margin-left="0.3333in" fo:margin-right="0.0763in" fo:text-indent="-0.268in">
        <style:tab-stops/>
      </style:paragraph-propertie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font-size-complex="12pt"/>
    </style:style>
    <style:style style:name="T413" style:parent-style-name="預設段落字型" style:family="text">
      <style:text-properties style:font-name="新細明體" style:font-weight-complex="bold" fo:color="#000000" style:font-size-complex="12pt"/>
    </style:style>
    <style:style style:name="T414" style:parent-style-name="預設段落字型" style:family="text">
      <style:text-properties style:font-name="新細明體" style:font-weight-complex="bold" fo:color="#000000" style:font-size-complex="12pt"/>
    </style:style>
    <style:style style:name="T415" style:parent-style-name="預設段落字型" style:family="text">
      <style:text-properties style:font-name="新細明體" style:font-weight-complex="bold" fo:color="#000000" style:font-size-complex="12pt"/>
    </style:style>
    <style:style style:name="T416" style:parent-style-name="預設段落字型" style:family="text">
      <style:text-properties style:font-name="新細明體" style:font-weight-complex="bold" fo:color="#000000" style:font-size-complex="12pt"/>
    </style:style>
    <style:style style:name="T417" style:parent-style-name="預設段落字型" style:family="text">
      <style:text-properties style:font-name="新細明體" style:font-weight-complex="bold" fo:color="#000000" style:font-size-complex="12pt"/>
    </style:style>
    <style:style style:name="T418" style:parent-style-name="預設段落字型" style:family="text">
      <style:text-properties style:font-name="新細明體" style:font-weight-complex="bold" fo:color="#000000" style:font-size-complex="12pt"/>
    </style:style>
    <style:style style:name="T419" style:parent-style-name="預設段落字型" style:family="text">
      <style:text-properties style:font-name="新細明體" style:font-weight-complex="bold" fo:color="#000000" style:font-size-complex="12pt"/>
    </style:style>
    <style:style style:name="T420" style:parent-style-name="預設段落字型" style:family="text">
      <style:text-properties style:font-name="新細明體" style:font-weight-complex="bold" fo:color="#000000" style:font-size-complex="12pt"/>
    </style:style>
    <style:style style:name="P421"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422" style:parent-style-name="本文縮排2" style:family="paragraph">
      <style:paragraph-properties fo:text-align="justify" fo:margin-left="0.3333in" fo:margin-right="0.0763in" fo:text-indent="-0.268in">
        <style:tab-stops/>
      </style:paragraph-properties>
    </style:style>
    <style:style style:name="T423" style:parent-style-name="預設段落字型" style:family="text">
      <style:text-properties style:font-name="新細明體" style:font-weight-complex="bold" fo:color="#000000" style:font-size-complex="12pt"/>
    </style:style>
    <style:style style:name="T424" style:parent-style-name="預設段落字型" style:family="text">
      <style:text-properties style:font-name="新細明體" style:font-weight-complex="bold" fo:color="#000000" style:font-size-complex="12pt"/>
    </style:style>
    <style:style style:name="P425" style:parent-style-name="本文縮排2" style:family="paragraph">
      <style:paragraph-properties fo:margin-left="0.3333in" fo:text-indent="-0.3333in">
        <style:tab-stops/>
      </style:paragraph-properties>
      <style:text-properties style:font-name="新細明體" fo:color="#000000" style:font-size-complex="12pt"/>
    </style:style>
    <style:style style:name="P426" style:parent-style-name="本文縮排2" style:family="paragraph">
      <style:paragraph-properties fo:margin-left="0.3333in" fo:text-indent="0in">
        <style:tab-stops/>
      </style:paragraph-properties>
      <style:text-properties style:font-name="新細明體" fo:color="#000000" style:font-size-complex="12pt"/>
    </style:style>
    <style:style style:name="P427"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min-width="0.1125in" fo:min-height="0.1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2"/>
      <text:p text:style-name="P13"/>
      <text:p text:style-name="P14"/>
      <text:p text:style-name="P15"/>
      <text:p text:style-name="P16"/>
      <text:p text:style-name="P17"/>
      <text:p text:style-name="P18">壹、業務作業循環</text:p>
      <text:p text:style-name="P19"/>
      <text:p text:style-name="P20">一、通則</text:p>
      <text:p text:style-name="P21">行政院金融監督管理委員會民國98年7月6日金管銀票字第09800244800號函洽悉</text:p>
      <text:p text:style-name="P22">行政院金融監督管理委員會民國100年6月2日金管銀票字第10000138870號函洽悉</text:p>
      <text:p text:style-name="P23">行政院金融監督管理委員會民國101年3月19日金管銀票字第10100050750號函洽悉</text:p>
      <text:p text:style-name="P24">金融監督管理委員會民國101年10月1日金管銀票字第10100278010號函洽悉</text:p>
      <text:p text:style-name="P25">金融監督管理委員會民國101年12月7日金管銀票字第10100389640號函洽悉</text:p>
      <text:p text:style-name="P26">金融監督管理委員會民國102年9月17日金管銀票字第10200242690號函洽悉</text:p>
      <text:p text:style-name="P27">金融監督管理委員會民國103年1月22日金管銀票字第10200365650號函洽悉</text:p>
      <text:p text:style-name="P28"><text:span text:style-name="T29">金融監督管理委員會民國104年3月18日金管銀票字第10400047570號函洽悉</text:span></text:p>
      <text:p text:style-name="P30">金融監督管理委員會民國104年7月17日金管銀票字第10400128910號函洽悉</text:p>
      <text:p text:style-name="P31">金融監督管理委員會民國104年9月7日金管銀票字第10400203310號函洽悉</text:p>
      <text:p text:style-name="P32">金融監督管理委員會民國105年6月14日金管銀票字第10500139930號函洽悉</text:p>
      <text:p text:style-name="P33">金融監督管理委員會民國107年10月15日金管銀票字第10701170720號函洽悉</text:p>
      <text:p text:style-name="P34">金融監督管理委員會民國108年4月9日金管銀票字第10801044100號函洽悉</text:p>
      <text:p text:style-name="P35">金融監督管理委員會民國108年12月25日金管銀票字第1080135850號函洽悉</text:p>
      <text:p text:style-name="P36"><text:span text:style-name="T37">金融監督管理委員會民國</text:span><text:span text:style-name="T38">109</text:span><text:span text:style-name="T39">年</text:span><text:span text:style-name="T40">4</text:span><text:span text:style-name="T41">月</text:span><text:span text:style-name="T42">13</text:span><text:span text:style-name="T43">日金管銀票字第</text:span><text:span text:style-name="T44">1090132831</text:span><text:span text:style-name="T45">號函洽悉</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ext:p text:style-name="P54"><text:span text:style-name="T55"><draw:frame draw:z-index="251657728" draw:id="id0" draw:style-name="a1" draw:name="Text Box 2" text:anchor-type="paragraph" svg:x="0.5in" svg:y="-0.56597in" svg:width="0.18611in" svg:height="0.1125in" style:rel-width="scale" style:rel-height="scale"><draw:text-box><text:p text:style-name="內文"/></draw:text-box><svg:desc/></draw:frame></text:span><text:span text:style-name="T56">編 <text:s text:c="2"/>號</text:span></text:p>
            </table:table-cell>
            <table:table-cell table:style-name="TableCell57">
              <text:p text:style-name="P58">作 <text:s/>業 <text:s/>項 <text:s/>目</text:p>
            </table:table-cell>
            <table:table-cell table:style-name="TableCell59">
              <text:p text:style-name="P60">作 <text:s text:c="4"/>業 <text:s text:c="4"/>程 <text:s text:c="4"/>序 <text:s text:c="4"/>及 <text:s text:c="4"/>控 <text:s text:c="4"/>制 <text:s text:c="4"/>重 <text:s text:c="4"/>點</text:p>
            </table:table-cell>
            <table:table-cell table:style-name="TableCell61">
              <text:p text:style-name="P62">依 <text:s text:c="2"/>據 <text:s text:c="2"/>資 <text:s text:c="2"/>料</text:p>
            </table:table-cell>
          </table:table-row>
        </table:table-header-rows>
        <table:table-row table:style-name="TableRow63">
          <table:table-cell table:style-name="TableCell64">
            <text:p text:style-name="P65">壹--001</text:p>
            <text:p text:style-name="P66"/>
          </table:table-cell>
          <table:table-cell table:style-name="TableCell67">
            <text:p text:style-name="P68">通則</text:p>
          </table:table-cell>
          <table:table-cell table:style-name="TableCell69">
            <text:p text:style-name="P70">控制重點：</text:p>
            <text:p text:style-name="P71">（一）信託業之設置</text:p>
            <text:p text:style-name="P72">1.所經營之信託業務均是否經主管機關許可或核可，並依主管機關之規定完成登錄後辦理？其業務涉及外匯之經營者，是否經中央銀行同意？暫時停止或終止其兼營之信託業務者，是否申請主管機關許可？</text:p>
            <text:p text:style-name="P73">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74">3.增設分支機構時，是否向主管機關申請許可，是否於分支機構之營業執照上載明？遷移或裁撤時，是否申請主管機關核准，是否於分支機構之營業執照上載明？</text:p>
            <text:p text:style-name="P75">（二）信託契約之訂定</text:p>
            <text:p text:style-name="P76">1.是否與委託人訂定書面之信託契約及其他法令應簽署之契約或文件？</text:p>
            <text:p text:style-name="P77">2.信託契約是否記載下列各款事項：</text:p>
            <text:p text:style-name="P78">(1)委託人、受託人及受益人之姓名、名稱及住所。</text:p>
            <text:p text:style-name="P79">(2)信託目的。</text:p>
            <text:p text:style-name="P80">(3)信託財產之種類、名稱、數量及價額。</text:p>
            <text:p text:style-name="P81">(4)信託存續期間。</text:p>
            <text:p text:style-name="P82">(5)信託財產管理及運用方法。</text:p>
            <text:p text:style-name="P83">(6)信託收益計算、分配之時期及方法。</text:p>
            <text:p text:style-name="P84">(7)信託關係消滅時，信託財產之歸屬及交付方式。</text:p>
            <text:p text:style-name="P85">(8)受託人之責任。</text:p>
            <text:p text:style-name="P86">(9)受託人之報酬標準、種類、計算方法、支付時期及方法。</text:p>
            <text:p text:style-name="P87">(10)各項費用之負擔及其支付方法。</text:p>
            <text:p text:style-name="P88">(11)信託契約之變更、解除及終止之事由。</text:p>
            <text:p text:style-name="P89">(12)簽訂契約之日期。</text:p>
            <text:p text:style-name="P90">(13)其他法律或主管機關規定之事項。</text:p>
            <text:soft-page-break/>
            <text:p text:style-name="P91"><text:span text:style-name="T92">3.受理信託受益權轉讓及質權設定作業時，</text:span><text:span text:style-name="T93">信託契約</text:span><text:span text:style-name="T94">是否依「</text:span><text:span text:style-name="T95">中華民國信託業商業同業公會會員受理信託受益權轉讓及質權設定之作業程序規範</text:span><text:span text:style-name="T96">」(以下簡稱「信託受益權轉讓及設質作業規範」)相關規定約定以下事項：</text:span></text:p>
            <text:p text:style-name="P97">(1)辦理受益權之轉讓及質權設定時，是否與委託人於可為受益權轉讓之信託契約約定委託人應使受益人出具符合「信託受益權轉讓及設質作業規範」第五條所列事項之書面同意?</text:p>
            <text:p text:style-name="P98">(2)辦理受益權讓與時，是否與委託人於可為受益權轉讓之信託契約約定符合「信託受益權轉讓及設質作業規範」第六條所列事項?</text:p>
            <text:p text:style-name="P99">(3)辦理受益權質借設定時，是否與委託人於可為受益權轉讓之信託契約中約定符合「信託受益權轉讓及設質作業規範」第七條第一項所列事項?</text:p>
            <text:p text:style-name="P100">(4)辦理質權人與受託人為同一人之受益權質借設定時，是否與委託人於信託契約中約定以下與質權設定相關之權利義務事項?(自行設質)</text:p>
            <text:p text:style-name="P101">A.受託人於設定質權後之管理處分權限。</text:p>
            <text:p text:style-name="P102">B.受託人不得自信託財產收取本息。</text:p>
            <text:p text:style-name="P103">C.發生借款契約約定之加速到期事由時，受託人除依信託業應負之義務及相關行為規範第三十六條之一第四項受益人之指示辦理外，不得為行使質權而提前終止信託契約。</text:p>
            <text:p text:style-name="P104">D.受託人得實行質權之條件。</text:p>
            <text:p text:style-name="P105">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06">(5)是否與委託人於可為受益權轉讓之信託契約中約定，如受益人將其受益權設定質權，於質權消滅或解除時以書面通知受託人?</text:p>
            <text:p text:style-name="P107">(6)是否與委託人於可為受益權轉讓之信託契約中約定，受益人申請受託人同意其受益權轉讓時，是否檢附「信託受益權轉讓及設質作業規範」第<text:soft-page-break/>九條相關資料予受託人審查?</text:p>
            <text:p text:style-name="P108">4.所經營信託業務是否遵守與委託人間所簽訂之信託契約及運用信託財產所從事之各相關交易之約定條款？</text:p>
            <text:p text:style-name="P109"><text:span text:style-name="T110">5</text:span><text:span text:style-name="T111">.</text:span><text:span text:style-name="T112">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113">？並</text:span><text:span text:style-name="T114">應注意以下事項：</text:span></text:p>
            <text:p text:style-name="P115">(1)是否盡合理注意使委託人於簽訂信託契約前有充分機會考慮條款？</text:p>
            <text:p text:style-name="P116">(2)是否就委託人所提出之疑義詳細說明？</text:p>
            <text:p text:style-name="P117">(3)提供予委託人有關信託業務之文件是否清楚、明確，無虛偽或誤導委託人之情事？</text:p>
            <text:p text:style-name="P118">6.與委託人訂定信託契約前應依相關規定辦理下列事項：</text:p>
            <text:p text:style-name="P119">(1)確保提供商品或服務適合委託人</text:p>
            <text:p text:style-name="P120">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121">(2)說明契約重要內容及揭露風險</text:p>
            <text:p text:style-name="P122">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23">A.是否向委託人充分說明該商品、服務及契約之重要內容並充分揭露其風險？就涉及個人資料之蒐集、處理及利用者，是否向委託人充分<text:soft-page-break/>說明個人資料保護之相關權利，以及拒絕同意可能之不利益?</text:p>
            <text:p text:style-name="P124">B.是否以委託人能充分瞭解之文字或其他方式對委託人進行說明及揭露，其內容是否包括但不限交易成本、可能之收益及風險等有關委託人權益之重要內容？</text:p>
            <text:p text:style-name="P125">C.所提供商品屬「金融消費者保護法」第十一條之二第二項所定之複雜性高風險商品者，除以非臨櫃之自動化通路交易或委託人不予同意之情形外，是否錄音或錄影?</text:p>
            <text:p text:style-name="P126">D.委託人說明重要內容及揭露風險時，是否留存相關資料？</text:p>
            <text:p text:style-name="P127">（三）信託財產之管理與運用</text:p>
            <text:p text:style-name="P128">1.信託財產管理方法之變更，是否經委託人、受託人及受益人之同意或聲請法院變更之？</text:p>
            <text:p text:style-name="P129">2.是否將信託財產與其自有財產及其他信託財產分別管理？信託財產為金錢者，是否分別記帳？</text:p>
            <text:p text:style-name="P130"><text:span text:style-name="T131">3.應登記之財產為信託時，是否依相關規定為信託登記</text:span><text:span text:style-name="T132">？</text:span></text:p>
            <text:p text:style-name="P133">4.利害關係人交易：</text:p>
            <text:p text:style-name="P134">(1)信託業是否未以信託財產為下列行為：</text:p>
            <text:p text:style-name="P135"><text:s text:c="2"/>A.購買本身或其利害關係人發行或承銷之有價證券或票券。</text:p>
            <text:p text:style-name="P136"><text:s text:c="2"/>B.購買本身或其利害關係人之財產。</text:p>
            <text:p text:style-name="P137"><text:s text:c="2"/>C.讓售與本身或其利害關係人。</text:p>
            <text:p text:style-name="P138"><text:s text:c="2"/>D.其他經主管機關規定之利害關係交易行為。</text:p>
            <text:p text:style-name="P139"><text:s text:c="2"/>但政府發行之債券不受上述限制。</text:p>
            <text:p text:style-name="P140">(2)信託業為下列行為時，是否依信託契約之約定或事先告知受益人並取得其書面同意：<text:s/></text:p>
            <text:p text:style-name="P141"><text:s text:c="2"/>A.以信託財產購買其銀行業務部門經紀之有價證券或票券。</text:p>
            <text:p text:style-name="P142"><text:s text:c="2"/>B.以信託財產存放於其銀行業務部門或其利害關係人處作為存款或與 <text:s text:c="3"/>其銀行業務部門為外匯相關之交易。</text:p>
            <text:p text:style-name="P143"><text:s text:c="2"/>C.以信託財產與本身或其利害關係人為信託業法第二十五條第一項以<text:s/><text:soft-page-break/>外之其他交易。</text:p>
            <text:p text:style-name="P144"><text:s/>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145">5.是否未以信託財產辦理銀行法第五條之二所定授信業務項目；以信託財產為借入款項，是否依相關規定辦理？</text:p>
            <text:p text:style-name="P146">6.辦理委託人不指定營運範圍或方法之金錢信託，其營運範圍是否以下列為限：</text:p>
            <text:p text:style-name="P147">(1)現金及銀行存款。</text:p>
            <text:p text:style-name="P148">(2)投資公債、公司債、金融債券。</text:p>
            <text:p text:style-name="P149">(3)投資短期票券。</text:p>
            <text:p text:style-name="P150">(4)其他經主管機關核准之業務。</text:p>
            <text:p text:style-name="P151">7.就信託財產之保管是否依下列規定辦理：</text:p>
            <text:p text:style-name="P152"><text:span text:style-name="T153">(1)是否設置專責人員辦理信託財產之保管</text:span><text:span text:style-name="T154">？</text:span></text:p>
            <text:p text:style-name="P155"><text:span text:style-name="T156">(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157">？</text:span></text:p>
            <text:p text:style-name="P158"><text:span text:style-name="T159">8.是否設立信託財產評審委員會，是否將信託財產每三個月評審一次，是否報告董事會</text:span><text:span text:style-name="T160">？</text:span></text:p>
            <text:p text:style-name="P161"><text:span text:style-name="T162">9.辦理信託業務之營運範圍、受益權轉讓限制及風險揭露是否載明於信託</text:span><text:span text:style-name="T163">契約</text:span><text:span text:style-name="T164">，並告知委託人</text:span><text:span text:style-name="T165">？</text:span></text:p>
            <text:p text:style-name="P166"><text:span text:style-name="T167">10</text:span><text:span text:style-name="T168">.信託業運用信託財產於國外或涉及外匯之投資，除法令另有</text:span><text:span text:style-name="T169">規定</text:span><text:span text:style-name="T170">外，是否依下列規定辦理：</text:span></text:p>
            <text:p text:style-name="P171">(1)涉及資金之匯出、匯入部分，是否依中央銀行之相關規定辦理？</text:p>
            <text:p text:style-name="P172">(2)其受託對象、投資範圍及限制，是否依相關規定辦理？</text:p>
            <text:p text:style-name="P173"><text:span text:style-name="T174">11</text:span><text:span text:style-name="T175">.運用信託財產從事衍生性金融商品及結構型商品交易，除法令另有</text:span><text:span text:style-name="T176">規定</text:span><text:soft-page-break/><text:span text:style-name="T177">外，是否依相關規定辦理？ <text:s/></text:span></text:p>
            <text:p text:style-name="P178"><text:span text:style-name="T179">12</text:span><text:span text:style-name="T180">.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181">？</text:span></text:p>
            <text:p text:style-name="P182"><text:span text:style-name="T183">13.委託人屬專業投資人，其信託財產之外國有價證券之出借，是否依相關</text:span><text:span text:style-name="T184">規定</text:span><text:span text:style-name="T185">辦理</text:span><text:span text:style-name="T186">？</text:span></text:p>
            <text:p text:style-name="P187">14.委託人不具有運用決定權之信託財產涉及國內有價證券之出借，是否依相關規定辦理？</text:p>
            <text:p text:style-name="P188">（四）作業管理</text:p>
            <text:p text:style-name="P189">1.就公司形象或所從事之信託業務為廣告、業務招攬及營業促銷活動時，應依下列規定辦理：</text:p>
            <text:p text:style-name="P190">(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91">(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2">(3)是否無藉金融教育宣導引薦個別金融商品或服務？</text:p>
            <text:p text:style-name="P193">(4)是否訂定廣告、業務招攬及營業促銷活動之文件製作管理規範，及其散發公布之控管作業流程？</text:p>
            <text:p text:style-name="P194">(5)廣告或行銷文件是否保存二年？</text:p>
            <text:p text:style-name="P195">(6)除信託業法第二十九條、不動產證券化條例、金融資產證券化條例或其他法令另有規定者外，是否未推介信託受益權？</text:p>
            <text:p text:style-name="P196">2.前項之廣告或行銷文件，除法令另有規定外，於對外使用前，是否經法令遵循主管審核，確定內容無不當、不實陳述、誤導消費者或違反相關法令</text:p>
            <text:soft-page-break/>
            <text:p text:style-name="P197"><text:s text:c="2"/>之情事？</text:p>
            <text:p text:style-name="P198"><text:span text:style-name="T199">3.向「金融消費者保護法」所定義之金融消費者從事電話行銷行為時，除法令另有規定外，是否依「</text:span><text:span text:style-name="T200">信託業辦理電話行銷應遵循原則」</text:span><text:span text:style-name="T201">辦理下列事項</text:span><text:span text:style-name="T202">？</text:span></text:p>
            <text:p text:style-name="P203">(1)是否將發話電話號碼顯示於受話人之接收設備?</text:p>
            <text:p text:style-name="P204">(2)是否讓受話人知悉以下訊息：</text:p>
            <text:p text:style-name="P205"><text:s/>A.發話人所屬機構名稱。</text:p>
            <text:p text:style-name="P206"><text:s/>B.發話人姓名(或可供識別之代碼及姓氏)。</text:p>
            <text:p text:style-name="P207"><text:s/>C.發話目的。</text:p>
            <text:p text:style-name="P208">(3)是否無欺瞞或隱匿下列交易資訊之 方式，爭取交易機會：</text:p>
            <text:p text:style-name="P209"><text:s text:c="2"/>A.關於信託商品或服務之各項費用。</text:p>
            <text:p text:style-name="P210"><text:s text:c="2"/>B.關於購買或使用該信託商品或服務之限制條件。</text:p>
            <text:p text:style-name="P211"><text:s text:c="2"/>C.關於信託商品或服務之限定時間優惠措施。</text:p>
            <text:p text:style-name="P212">(4)如涉及金融消費者個人資料之蒐集處理利用，是否依「個人資料保護法」相關規定辦理？</text:p>
            <text:p text:style-name="P213">4.與委託人間以電子方式（網際網路、電話或自動櫃員機）辦理信託業務時，是否依「信託業應負之義務及相關行為規範」第三十九條之一相關規定辦理下列事項？</text:p>
            <text:p text:style-name="P214">(1)委託人使用電子方式辦理信託業務前，是否以書面與委託人約定電子交易相關事宜？</text:p>
            <text:p text:style-name="P215">(2)委託人使用電子方式進行交易時，是否以電子系統驗證委託人之身分，以確認是否為本人交易？</text:p>
            <text:p text:style-name="P216">(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17">(4)委託人透過電子方式辦理信託業務之委託內容及委託人已收到並詳閱<text:soft-page-break/>前款資料之註記，是否留下稽核軌跡？其相關資料之保存方式及期限，是否依商業會計法及其相關規定辦理？</text:p>
            <text:p text:style-name="P218">(5)以電話之電子方式成立交易者，是否再依下列規定辦理？</text:p>
            <text:p text:style-name="P219">A.透過人工接聽方式辦理交易，是否同步採全程錄音？其錄音紀錄是否至少保存五年？</text:p>
            <text:p text:style-name="P220">B.透過電話自動語音系統按鍵輸入方式辦理交易，是否留存相關作業過程之軌跡紀錄？其軌跡紀錄是否至少保存五年？</text:p>
            <text:p text:style-name="P221">C.交易內容有爭議者，其錄音紀錄或軌跡紀錄是否保存至該爭議終結為止？</text:p>
            <text:p text:style-name="P222">(6)是否建立電子系統之交易安全控管機制，以保護委託人權益？</text:p>
            <text:p text:style-name="P223">5.是否向委託人充分揭露並明確告知下列事項：</text:p>
            <text:p text:style-name="P224">(1)信託報酬、各項費用與其收取方式，及可能涉及之風險等相關資訊，其中投資風險是否包含最大可能損失，並是否依相關規定辦理？</text:p>
            <text:p text:style-name="P225">(2)受託投資於具有定期配息性質之金融商品時，是否明確告知委託人該金融商品並非存款，不屬於存款保險條例所保障之範圍？</text:p>
            <text:p text:style-name="P226">6.辦理對信託財產具有運用決定權之金錢信託業務，是否依下列規定辦理：</text:p>
            <text:p text:style-name="P227">(1)以財務規劃或資產負債配置為目的，是否依相關規定辦理？</text:p>
            <text:p text:style-name="P228">(2)自交易相對人取得服務費或手續費折讓，是否將該服務費或手續費折讓作為委託人買賣成本之減少？</text:p>
            <text:p text:style-name="P229">7.酬金制度是否依下列規定辦理：</text:p>
            <text:p text:style-name="P230">(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31">(2)酬金制度是否衡平考量委託人權益、金融商品或服務對本公司及委託人可能產生之各項風險，是否未僅考量金融商品或服務之業績目標達成情形？</text:p>
            <text:soft-page-break/>
            <text:p text:style-name="P232">8.委任第三人代為處理信託事務是否依相關規定辦理？</text:p>
            <text:p text:style-name="P233">9.以信託財產與他人交易時，除於集中交易市場交易外，是否明確告知交易相對人，信託業係以受託人身分與其辦理信託財產之交易？</text:p>
            <text:p text:style-name="P234">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35">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236"><text:span text:style-name="T237">12</text:span><text:span text:style-name="T238">.</text:span><text:span text:style-name="T239">除法令另有規定外，辦理受益權轉讓及質權設定之作業，是否依</text:span><text:span text:style-name="T240">「信託受益權轉讓及設質作業規範」</text:span><text:span text:style-name="T241">辦理下列事項？</text:span></text:p>
            <text:p text:style-name="P242"><text:span text:style-name="T243">(1)</text:span><text:span text:style-name="T244">辦理受益權讓與時，</text:span><text:span text:style-name="T245">是否確認信託受益權轉讓之受讓人為專業投資人</text:span><text:span text:style-name="T246">?</text:span></text:p>
            <text:p text:style-name="P247"><text:span text:style-name="T248">(2)</text:span><text:span text:style-name="T249">於</text:span><text:span text:style-name="T250">同意受益權轉讓前，是否</text:span><text:span text:style-name="T251">依「信託受益權轉讓及設質作業規範」第十條審</text:span><text:span text:style-name="T252">查資料</text:span><text:span text:style-name="T253">及確認相關事項</text:span><text:span text:style-name="T254">？</text:span></text:p>
            <text:p text:style-name="P255"><text:span text:style-name="T256">(3)</text:span><text:span text:style-name="T257">於同意受益權轉讓時，是否已先對受讓人為權益及風險告知，及確認其受讓意願後，</text:span><text:span text:style-name="T258">取得並收執由受讓人</text:span><text:span text:style-name="T259">簽署表明其受讓意願之書面文件</text:span><text:span text:style-name="T260">，</text:span><text:span text:style-name="T261">並</text:span><text:span text:style-name="T262">經</text:span><text:span text:style-name="T263">審核無利益衝突？</text:span></text:p>
            <text:p text:style-name="P264"><text:span text:style-name="T265">(4)</text:span><text:span text:style-name="T266">對受讓人為權益及風險告知時，是否已向受讓人告知該受益權轉讓須經受託人同意；有關對價之支付及受讓人權利之主張均應向讓與人為之？</text:span></text:p>
            <text:p text:style-name="P267"><text:span text:style-name="T268">(5)</text:span><text:span text:style-name="T269">是否留存紀錄，並將該紀錄、相關證明文件與檔案資料於信託契約屆滿後至少保存五年？</text:span></text:p>
            <text:p text:style-name="P270"><text:span text:style-name="T271">(6)</text:span><text:span text:style-name="T272">是否訂定辦理受益權轉讓及質權設定之內部作業程序，</text:span><text:span text:style-name="T273">且</text:span><text:span text:style-name="T274">該作業程序之內容</text:span><text:span text:style-name="T275">已</text:span><text:span text:style-name="T276">包括受益人申請之方式、應提出之書件及資料、信託業審查之標準與程序等？</text:span></text:p>
            <text:p text:style-name="P277"><text:span text:style-name="T278">13.</text:span><text:span text:style-name="T279">委託人為專業投資人時，是否依「信託業營運範圍受益權轉讓限制風險揭露及行銷訂約管理辦法」第二條第四項規定辦理，針對專業投資人具</text:span><text:soft-page-break/><text:span text:style-name="T280">備充分金融商品專業知識、交易經驗之評估方式，納入瞭解客戶程序，並報經董事會通過？如無董事會者，是否經中華民國境內負責人同意？</text:span></text:p>
            <text:p text:style-name="P281">（五）人員資格</text:p>
            <text:p text:style-name="P282">1.辦理信託業務相關人員（包括督導人員、管理人員及業務人員）資格是否經公會審定符合規定？</text:p>
            <text:p text:style-name="P283">2.對信託財產具有運用決定權者是否無兼任其他業務之經營？</text:p>
            <text:p text:style-name="P284">3.董事、監察人中具備經營與管理信託業之專門學識或經驗者之比例是否符合規定？</text:p>
            <text:p text:style-name="P285">4.辦理信託業務如涉及其他金融特許事業之規範者，其人員資格條件是否另依其相關規定辦理？</text:p>
            <text:p text:style-name="P286"><text:span text:style-name="T287">5.辦理</text:span><text:span text:style-name="T288">運用信託財產於衍生性金融商品及結構型商品之人員及其直屬主管、副主管，以及從事衍生性金融商品及結構型商品推介之人員</text:span><text:span text:style-name="T289">及其直屬主管、副主管，均是否</text:span><text:span text:style-name="T290">符合</text:span><text:span text:style-name="T291">「</text:span><text:span text:style-name="T292">信託業運用信託財產從事衍生性金融商品及結構型商品交易應遵循事項</text:span><text:span text:style-name="T293">」</text:span><text:span text:style-name="T294">所定之資格條件？</text:span></text:p>
            <text:p text:style-name="P295">（六）定期報告</text:p>
            <text:p text:style-name="P296">1.就各信託，是否分別造具帳簿，載明各信託事務處理之狀況？除應於接受信託時作成信託財產目錄外，是否每年至少定期一次作成信託財產目錄，並編製收支計算表，是否送交委託人及受益人？</text:p>
            <text:p text:style-name="P297"><text:span text:style-name="T298">2.是否依照信託契約之約定，分別向委託人、受益人作定期會計報告，如約定設有信託監察人者，是否亦向信託監察人報告</text:span><text:span text:style-name="T299">？</text:span></text:p>
            <text:p text:style-name="P300"><text:span text:style-name="T301">3.信託關係消滅時，受託人是否就信託事務之處理作成結算書及報告書，</text:span><text:span text:style-name="T302">是否</text:span><text:span text:style-name="T303">取得受益人、信託監察人或其他歸屬權利人之承認？</text:span></text:p>
            <text:p text:style-name="P304"><text:span text:style-name="T305">4.</text:span><text:span text:style-name="T306">除法</text:span><text:span text:style-name="T307">令另有規定外，是否依相關規定交付委託人及</text:span><text:span text:style-name="T308">受益人</text:span><text:span text:style-name="T309">交易報告書及對帳單？</text:span><text:span text:style-name="T310">是否就交付作業訂定內部作業程序？</text:span></text:p>
            <text:p text:style-name="P311">（七）申報及公告事宜</text:p>
            <text:p text:style-name="P312">1.處理信託事務，是否以善良管理人之注意為之，並負忠實義務？</text:p>
            <text:p text:style-name="P313"><text:s text:c="2"/>政黨或其他政治團體交付信託之財產及其信託利益之取得與分配是否定<text:soft-page-break/>期公告？</text:p>
            <text:p text:style-name="P314"><text:span text:style-name="T315">2.信託公司或銀行業兼營信託業者是否於每半年(/每年)營業年度終了後二個月(/四個月)內編製營業報告書及財務報告，向主管機關申報，</text:span><text:span text:style-name="T316">是否將資產負債表於其所在地之日報或依下列方式</text:span><text:span text:style-name="T317">同時</text:span><text:span text:style-name="T318">辦理公告：</text:span></text:p>
            <text:p text:style-name="P319"><text:span text:style-name="T320">(1)</text:span><text:span text:style-name="T321">於信託業網站辦理公告或</text:span><text:span text:style-name="T322">備置於每一營業處所之顯著位置以供查閱。</text:span></text:p>
            <text:p text:style-name="P323"><text:bookmark-start text:name="_GoBack"/>(2)於信託公會網站辦理公告。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324"><text:bookmark-end text:name="_GoBack"/><text:span text:style-name="T325">4.信用合作社兼營信託業者，是否於每半年(/每年)營業年度終了後二個月(/四個月)內編製信託帳之資產負債表、信託財產目錄及損益表</text:span><text:span text:style-name="T326">，經地方主管機關向中央主管機關申報，</text:span><text:span text:style-name="T327">並於信託公會網站辦理公告。</text:span></text:p>
            <text:p text:style-name="P328">5.有下列情事之一者，是否於事實發生之翌日起二個營業日內，向主管機關申報，是否於本公司所在地之日報或依主管機關指定之方式公告：</text:p>
            <text:p text:style-name="P329">(1)存款不足之退票、拒絕往來或其他喪失債信情事者。</text:p>
            <text:p text:style-name="P330">(2)因訴訟、非訟、行政處分或行政爭訟事件，對公司財務或業務有重大影響者。</text:p>
            <text:p text:style-name="P331">(3)有公司法第一百八十五條第一項規定各款情事之一者。</text:p>
            <text:p text:style-name="P332">(4)董事長<text:s/>(理事主席)<text:s/>、總經理<text:s/>(局長)<text:s/>或三分之一以上董<text:s/>(理)<text:s/>事發生變動者。</text:p>
            <text:p text:style-name="P333">(5)簽訂重要契約或改變業務計畫之重要內容。</text:p>
            <text:p text:style-name="P334">(6)信託財產對信託事務處理之費用，有支付不能之情事者。</text:p>
            <text:p text:style-name="P335">(7)其他足以影響信託業營運或股東或受益人權益之重大情事者。</text:p>
            <text:p text:style-name="P336">（八）信託業財務之監督</text:p>
            <text:p text:style-name="P337">1.賠償準備金之提存</text:p>
            <text:p text:style-name="P338">為擔保其因違反受託人義務而對委託人或受益人所負之損害賠償、利益返還或其他責任，是否提存賠償準備金？</text:p>
            <text:soft-page-break/>
            <text:p text:style-name="P339">賠償準備金之額度，是否提存至少新台幣五千萬元，是否於取得營業執照後一個月內以現金或政府債券繳存中央銀行？</text:p>
            <text:p text:style-name="P340">賠償準備金是否依相關規定定期按信託財產之比率辦理調整？</text:p>
            <text:p text:style-name="P341">2.營運資金之指撥</text:p>
            <text:p text:style-name="P342">銀行兼營信託業務應指撥營運資金，其數額是否不低於新台幣五千萬元，該營運資金並得充當賠償準備金？</text:p>
            <text:p text:style-name="P343">3.自有資產之運用</text:p>
            <text:p text:style-name="P344">自有財產之運用範圍，除兼營信託業務之銀行、證券投資信託事業、證券投資顧問事業、證券商外，是否以下列各款為限：</text:p>
            <text:p text:style-name="P345">(1)銀行存款。</text:p>
            <text:p text:style-name="P346">(2)購買自用不動產、設備及充作營業支出，且自用不動產之購買總額，不得超過該信託業淨值。</text:p>
            <text:p text:style-name="P347">(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48">(4)其他經主管機關核准之事項。</text:p>
            <text:p text:style-name="P349">（九）公平待客原則</text:p>
            <text:p text:style-name="P350">1.是否依「金融服務業公平待客原則」制定「公平待客原則」政策並報經董事會通過？如無董事會者，是否經中華民國境內負責人同意？</text:p>
            <text:p text:style-name="P351">2.是否依據「公平待客原則」政策、相關金融消費者保護法及自律規範等，就其業務或商品訂定「公平待客原則」策略並報經董事會通過？如無董事會者，是否經中華民國境內負責人同意？</text:p>
            <text:p text:style-name="P352"><text:span text:style-name="T353">3.是否訂定具體執行各項「公平待客原則」策略之內部遵循規章及行為守則，</text:span><text:span text:style-name="T354">且</text:span><text:span text:style-name="T355">指定高階管理人員或部門負責規劃及推行</text:span><text:span text:style-name="T356">，</text:span><text:span text:style-name="T357">並於高階主管會議</text:span><text:span text:style-name="T358">提出檢討</text:span><text:span text:style-name="T359">，</text:span><text:span text:style-name="T360">定期向董事會報告？</text:span></text:p>
            <text:soft-page-break/>
            <text:p text:style-name="P361"><text:span text:style-name="T362">（十）</text:span><text:span text:style-name="T363">紛爭處理</text:span></text:p>
            <text:p text:style-name="P364">1.是否依「金融消費者保護法」之相關規定建立消費爭議處理制度提報董事會通過？</text:p>
            <text:p text:style-name="P365"><text:span text:style-name="T366">2.是否依「信託業應負之義務及相關行為規範」</text:span><text:span text:style-name="T367">第四十七條</text:span><text:span text:style-name="T368">相關規定訂定及實行紛爭受理方式與處理流程？</text:span></text:p>
          </table:table-cell>
          <table:table-cell table:style-name="TableCell369">
            <text:list text:style-name="LFO2" text:continue-numbering="true">
              <text:list-item>
                <text:p text:style-name="P370">法令規章：</text:p>
              </text:list-item>
            </text:list>
            <text:p text:style-name="P371"><text:s/>(一)信託法</text:p>
            <text:p text:style-name="P372"><text:s/>(二)信託業法</text:p>
            <text:p text:style-name="P373"><text:s/>(三)信託業法施行細則</text:p>
            <text:p text:style-name="P374"><text:s/>(四)信託業應負之義務及相關行為規範</text:p>
            <text:p text:style-name="P375"><text:s/>(五)銀行經營信託業或證券業務之營運範圍及風險管理準則</text:p>
            <text:p text:style-name="P376"><text:s/>(六)信託業負責人應具備資格條件暨經營與管理人員應具備信託專門學識或經驗準則</text:p>
            <text:p text:style-name="P377"><text:s/>(七)信託業營運範圍受益權轉讓限制風險揭露及行銷訂約管理辦法</text:p>
            <text:p text:style-name="P378"><text:s/>(八)信託業辦理信託業務之交易報告書及對帳單應遵循事項</text:p>
            <text:soft-page-break/>
            <text:p text:style-name="P379"><text:s/>(九)信託業辦理信託業法第三十二條之一之受益人會議應遵行事項</text:p>
            <text:p text:style-name="P380"><text:s/>(十)證券投資信託事業證券投資顧問事業證券商兼營信託業務管理辦法</text:p>
            <text:p text:style-name="P381"><text:s/>(十一)臺灣證券交易所股份有限公司有價證券借貸辦法</text:p>
            <text:p text:style-name="P382"><text:s/>(十二)金融消費者保護法</text:p>
            <text:p text:style-name="P383"><text:span text:style-name="T384"><text:s/>(十三)</text:span><text:span text:style-name="T385">信託業建立非專業投資人商品</text:span><text:span text:style-name="T386">適合</text:span><text:span text:style-name="T387">度規章應遵循事項</text:span></text:p>
            <text:p text:style-name="P388"><text:s/>(十四)信託業從事廣告、業務招</text:p>
            <text:p text:style-name="P389">攬及營業促銷活動應遵循事項</text:p>
            <text:p text:style-name="P390"><text:s/>(十五)中華民國信託業商業同業<text:soft-page-break/>公會會員辦理信託業務之信託報酬及風險揭露應遵循事項</text:p>
            <text:p text:style-name="P391">(十六)金融控股公司及銀行業內部控制及稽核制度實施辦法</text:p>
            <text:p text:style-name="P392"><text:span text:style-name="T393">(十七)</text:span><text:span text:style-name="T394">信託業運用信託財產從事衍生性金融商品及結構型商品交易應遵循事項</text:span></text:p>
            <text:p text:style-name="P395"><text:span text:style-name="T396">(十八)</text:span><text:span text:style-name="T397">中華民國信託業商業同業公會會員受理信託受益權轉讓及質權設定之作業程序規範</text:span></text:p>
            <text:p text:style-name="P398"><text:span text:style-name="T399">(十九)</text:span><text:span text:style-name="T400">信託業辦理電話行銷應遵循原則</text:span></text:p>
            <text:p text:style-name="P401"><text:span text:style-name="T402">(二十)中華民國銀行公會會員辦</text:span><text:soft-page-break/><text:span text:style-name="T403">理以自己擔任受託人之特定金錢信託受益權為擔保之質借業務自律規範</text:span></text:p>
            <text:p text:style-name="P404"/>
            <text:p text:style-name="P405"/>
            <text:p text:style-name="P406">二、函令：</text:p>
            <text:p text:style-name="P407"><text:s/>(一)財政部民國90年6月1日台財融(四)第90743323號函</text:p>
            <text:p text:style-name="P408">(二)信託公會民國102年6月26日中託業字第1020000390號函</text:p>
            <text:p text:style-name="P409">(三)金管會民國102年7月19日金管銀票字第10240002450號函</text:p>
            <text:p text:style-name="P410"><text:span text:style-name="T411">(四)</text:span><text:span text:style-name="T412">金融監督管理委員會</text:span><text:span text:style-name="T413">103</text:span><text:span text:style-name="T414">年</text:span><text:span text:style-name="T415">3</text:span><text:span text:style-name="T416">月</text:span><text:span text:style-name="T417">2</text:span><text:span text:style-name="T418">8日</text:span><text:span text:style-name="T419">金管銀合字第</text:span><text:soft-page-break/><text:span text:style-name="T420">10330000380號令</text:span></text:p>
            <text:p text:style-name="P421">(五)金融監督管理委員會民國104年5月25日金管法字第1040054727號函</text:p>
            <text:p text:style-name="P422"><text:span text:style-name="T423">(六)金融監督管理委員會民國104年12月31日金管法字第1040055554號</text:span><text:span text:style-name="T424">函</text:span></text:p>
            <text:p text:style-name="P425">三、使用表單：</text:p>
            <text:p text:style-name="P426">信託契約</text:p>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Arial Unicode MS" style:font-name-asian="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3LVL1" style:family="text">
      <style:text-properties style:text-underline-type="non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總        則</dc:title>
    <meta:initial-creator>ICBC</meta:initial-creator>
    <dc:creator>Windows 使用者</dc:creator>
    <meta:creation-date>2020-04-20T03:27:00Z</meta:creation-date>
    <dc:date>2020-04-20T03:27:00Z</dc:date>
    <meta:print-date>2019-12-13T06:38:00Z</meta:print-date>
    <meta:template xlink:href="Normal.dotm" xlink:type="simple"/>
    <meta:editing-cycles>2</meta:editing-cycles>
    <meta:editing-duration>PT60S</meta:editing-duration>
    <meta:document-statistic meta:page-count="14" meta:paragraph-count="19" meta:word-count="1464" meta:character-count="9793" meta:row-count="69" meta:non-whitespace-character-count="8348"/>
  </office:meta>
</office:document-meta>
</file>