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-1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5.1187in" style:use-optimal-column-width="false"/>
    </style:style>
    <style:style style:name="Table2" style:family="table">
      <style:table-properties style:width="6.399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4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清單段落" style:list-style-name="LFO1" style:family="paragraph">
      <style:paragraph-properties fo:text-align="justify" fo:line-height="0.3472in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text-align="justify" fo:line-height="0.3472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text-align="justify" fo:line-height="0.3472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472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472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472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清單段落" style:list-style-name="LFO1" style:family="paragraph">
      <style:paragraph-properties style:snap-to-layout-grid="false" fo:text-align="justify" fo:line-height="0.3472in" fo:margin-left="0.3347in" fo:text-indent="-0.334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style:snap-to-layout-grid="false" fo:text-align="justify" fo:line-height="0.3472in" fo:margin-left="0.3347in" fo:text-indent="-0.334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style:snap-to-layout-grid="false" fo:text-align="justify" fo:line-height="0.3472in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清單段落" style:list-style-name="LFO1" style:family="paragraph">
      <style:paragraph-properties style:snap-to-layout-grid="false" fo:text-align="justify" fo:line-height="0.3472in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style:snap-to-layout-grid="false" fo:text-align="justify" fo:line-height="0.3472in" fo:margin-left="0.3347in" fo:text-indent="-0.334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style:snap-to-layout-grid="false" fo:text-align="justify" fo:line-height="0.3472in" fo:margin-left="0.3347in" fo:text-indent="-0.3347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灣期貨交易所股份有限公司「歐元兌美元匯率期貨契約」規格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項目</text:span></text:p>
          </table:table-cell>
          <table:table-cell table:style-name="TableCell9">
            <text:p text:style-name="P10"><text:span text:style-name="T11">內容</text:span></text:p>
          </table:table-cell>
        </table:table-row>
        <table:table-row table:style-name="TableRow12">
          <table:table-cell table:style-name="TableCell13">
            <text:p text:style-name="P14"><text:span text:style-name="T15">交易標的</text:span></text:p>
          </table:table-cell>
          <table:table-cell table:style-name="TableCell16">
            <text:p text:style-name="P17"><text:span text:style-name="T18">歐元兌美元匯率</text:span></text:p>
          </table:table-cell>
        </table:table-row>
        <table:table-row table:style-name="TableRow19">
          <table:table-cell table:style-name="TableCell20">
            <text:p text:style-name="P21"><text:span text:style-name="T22">中文簡稱</text:span></text:p>
          </table:table-cell>
          <table:table-cell table:style-name="TableCell23">
            <text:p text:style-name="P24"><text:span text:style-name="T25">歐元兌美元期貨</text:span></text:p>
          </table:table-cell>
        </table:table-row>
        <table:table-row table:style-name="TableRow26">
          <table:table-cell table:style-name="TableCell27">
            <text:p text:style-name="P28"><text:span text:style-name="T29">英文代碼</text:span></text:p>
          </table:table-cell>
          <table:table-cell table:style-name="TableCell30">
            <text:p text:style-name="P31">XEF</text:p>
          </table:table-cell>
        </table:table-row>
        <table:table-row table:style-name="TableRow32">
          <table:table-cell table:style-name="TableCell33">
            <text:p text:style-name="P34"><text:span text:style-name="T35">交易時間</text:span></text:p>
          </table:table-cell>
          <table:table-cell table:style-name="TableCell36">
            <text:list text:style-name="LFO1" text:continue-numbering="true">
              <text:list-item>
                <text:p text:style-name="P37"><text:span text:style-name="T38">本契約之交易日與銀行營業日相同</text:span></text:p>
              </text:list-item>
              <text:list-item>
                <text:p text:style-name="P39"><text:span text:style-name="T40">交易時間為營業日上午</text:span><text:span text:style-name="T41">8</text:span><text:span text:style-name="T42">：</text:span><text:span text:style-name="T43">45</text:span><text:span text:style-name="T44">～下午</text:span><text:span text:style-name="T45">4</text:span><text:span text:style-name="T46">：</text:span><text:span text:style-name="T47">15</text:span></text:p>
              </text:list-item>
              <text:list-item>
                <text:p text:style-name="P48"><text:span text:style-name="T49">到期月份契約最後交易日之交易時間為上午</text:span><text:span text:style-name="T50">8</text:span><text:span text:style-name="T51">：</text:span><text:span text:style-name="T52">45</text:span><text:span text:style-name="T53">～下午</text:span><text:span text:style-name="T54">2</text:span><text:span text:style-name="T55">：</text:span><text:span text:style-name="T56">00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契約規模</text:span></text:p>
          </table:table-cell>
          <table:table-cell table:style-name="TableCell61">
            <text:p text:style-name="P62"><text:span text:style-name="T63">20,000</text:span><text:span text:style-name="T64">歐元</text:span></text:p>
          </table:table-cell>
        </table:table-row>
        <table:table-row table:style-name="TableRow65">
          <table:table-cell table:style-name="TableCell66">
            <text:p text:style-name="P67"><text:span text:style-name="T68">契約到期</text:span></text:p>
            <text:p text:style-name="P69"><text:span text:style-name="T70">交割月份</text:span></text:p>
          </table:table-cell>
          <table:table-cell table:style-name="TableCell71">
            <text:p text:style-name="P72"><text:span text:style-name="T73">交易當月起接續之</text:span><text:span text:style-name="T74">4</text:span><text:span text:style-name="T75">個季月</text:span><text:span text:style-name="T76">(3</text:span><text:span text:style-name="T77">、</text:span><text:span text:style-name="T78">6</text:span><text:span text:style-name="T79">、</text:span><text:span text:style-name="T80">9</text:span><text:span text:style-name="T81">、</text:span><text:span text:style-name="T82">12</text:span><text:span text:style-name="T83">季月循環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<text:span text:style-name="T88">每日結算價</text:span></text:p>
          </table:table-cell>
          <table:table-cell table:style-name="TableCell89">
            <text:p text:style-name="P90"><text:span text:style-name="T91">每日結算價原則上採當日收盤前</text:span><text:span text:style-name="T92">1</text:span><text:span text:style-name="T93">分鐘內所有交易之成交量加權平均價，若無成交價時，則依本公司「歐元兌美元匯率期貨契約交易規則」訂定之</text:span></text:p>
          </table:table-cell>
        </table:table-row>
        <table:table-row table:style-name="TableRow94">
          <table:table-cell table:style-name="TableCell95">
            <text:p text:style-name="P96"><text:span text:style-name="T97">每日漲跌幅</text:span></text:p>
          </table:table-cell>
          <table:table-cell table:style-name="TableCell98">
            <text:p text:style-name="P99"><text:span text:style-name="T100">最大漲跌幅限制為前一交易日結算價上下</text:span><text:span text:style-name="T101">7%</text:span></text:p>
          </table:table-cell>
        </table:table-row>
        <table:table-row table:style-name="TableRow102">
          <table:table-cell table:style-name="TableCell103">
            <text:p text:style-name="P104"><text:span text:style-name="T105">報價方式</text:span></text:p>
          </table:table-cell>
          <table:table-cell table:style-name="TableCell106">
            <text:p text:style-name="P107"><text:span text:style-name="T108">每</text:span><text:span text:style-name="T109">1</text:span><text:span text:style-name="T110">歐元兌美元</text:span></text:p>
          </table:table-cell>
        </table:table-row>
        <table:table-row table:style-name="TableRow111">
          <table:table-cell table:style-name="TableCell112">
            <text:p text:style-name="P113"><text:span text:style-name="T114">最小升降單位</text:span></text:p>
          </table:table-cell>
          <table:table-cell table:style-name="TableCell115">
            <text:p text:style-name="P116"><text:span text:style-name="T117">0.0001</text:span><text:span text:style-name="T118">美元</text:span><text:span text:style-name="T119">/</text:span><text:span text:style-name="T120">歐元</text:span><text:span text:style-name="T121">(2</text:span><text:span text:style-name="T122">美元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<text:span text:style-name="T127">最後交易日</text:span></text:p>
          </table:table-cell>
          <table:table-cell table:style-name="TableCell128">
            <text:p text:style-name="P129"><text:span text:style-name="T130">最後交易日為各該契約交割月份第三個星期三，其次一營業日為新契約的開始交易日</text:span></text:p>
          </table:table-cell>
        </table:table-row>
        <table:table-row table:style-name="TableRow131">
          <table:table-cell table:style-name="TableCell132">
            <text:p text:style-name="P133"><text:span text:style-name="T134">最後結算日</text:span></text:p>
          </table:table-cell>
          <table:table-cell table:style-name="TableCell135">
            <text:p text:style-name="P136"><text:span text:style-name="T137">最後結算日同最後交易日</text:span></text:p>
          </table:table-cell>
        </table:table-row>
        <table:table-row table:style-name="TableRow138">
          <table:table-cell table:style-name="TableCell139">
            <text:p text:style-name="P140"><text:span text:style-name="T141">最後結算價</text:span></text:p>
          </table:table-cell>
          <table:table-cell table:style-name="TableCell142">
            <text:p text:style-name="P143"><text:span text:style-name="T144">最後交易日</text:span><text:span text:style-name="T145">台北時間下午</text:span><text:span text:style-name="T146">2</text:span><text:span text:style-name="T147">時</text:span><text:span text:style-name="T148">WM/Reuters</text:span><text:span text:style-name="T149">歐元兌美元即期匯率中價，四捨五入至小數第</text:span><text:span text:style-name="T150">4</text:span><text:span text:style-name="T151">位</text:span></text:p>
          </table:table-cell>
        </table:table-row>
        <table:table-row table:style-name="TableRow152">
          <table:table-cell table:style-name="TableCell153">
            <text:p text:style-name="P154"><text:span text:style-name="T155">交割方式</text:span></text:p>
          </table:table-cell>
          <table:table-cell table:style-name="TableCell156">
            <text:p text:style-name="P157"><text:span text:style-name="T158">現金交割，交易人於最後結算日依最後結算價之差額，以淨額進行美元現金之交付或收受</text:span></text:p>
          </table:table-cell>
        </table:table-row>
        <table:table-row table:style-name="TableRow159">
          <table:table-cell table:style-name="TableCell160">
            <text:p text:style-name="P161"><text:span text:style-name="T162">部位限制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交易人於任何時間持有本契約同一方之未了結部位總和，不得逾本公司公告之限制標準</text:span><text:span text:style-name="T166"> <text:s/></text:span></text:p>
              </text:list-item>
              <text:list-item>
                <text:p text:style-name="P167"><text:span text:style-name="T168">法人機構基於避險需求得向本公司申請放寬部位限制</text:span></text:p>
              </text:list-item>
              <text:list-item>
                <text:p text:style-name="P169"><text:span text:style-name="T170">綜合帳戶，除免主動揭露個別交易人者適用法人部位限制外，持有部位不受本公司公告之部位限制</text:span><text:span text:style-name="T171"><text:s/></text:span></text:p>
              </text:list-item>
            </text:list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保證金</text:span></text:p>
          </table:table-cell>
          <table:table-cell table:style-name="TableCell176">
            <text:list text:style-name="LFO1" text:continue-numbering="true">
              <text:list-item>
                <text:p text:style-name="P177"><text:span text:style-name="T178">期貨商向交易人收取之交易保證金及保證金追繳標準，不得低於本公司公告之原始保證金及維持保證金水準</text:span></text:p>
              </text:list-item>
              <text:list-item>
                <text:p text:style-name="P179"><text:span text:style-name="T180">本公司公告之原始保證金及維持保證金，以「臺灣期貨交易所股份有限公司結算保證金收取方式及標準」計算之結算保證金為基準，按本公司訂定之成數計算之</text:span></text:p>
              </text:list-item>
              <text:list-item>
                <text:p text:style-name="P181"><text:span text:style-name="T182">交易人應繳交之保證金得依其與期貨商之約定，以新臺幣或</text:span><text:span text:style-name="T183">其他</text:span><text:span text:style-name="T184">本公司公告之外幣收付，並由期貨商代為結匯為之，其結匯作業應依中央銀行「外匯收支或交易申報辦法」相關規定辦理</text:span>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0-17T08:17:00Z</meta:creation-date>
    <dc:date>2016-10-17T08:17:00Z</dc:date>
    <meta:template xlink:href="Normal.dotm" xlink:type="simple"/>
    <meta:editing-cycles>1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