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25in">
        <style:tab-stops>
          <style:tab-stop style:type="left" style:position="0.4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Arial"/>
    </style:style>
    <style:style style:name="P15" style:parent-style-name="內文" style:family="paragraph">
      <style:paragraph-properties style:snap-to-layout-grid="false" fo:margin-left="4.0347in">
        <style:tab-stops>
          <style:tab-stop style:type="left" style:position="-3.8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4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內文" style:family="paragraph">
      <style:paragraph-properties fo:text-align="center" fo:margin-top="0.025in"/>
      <style:text-properties style:font-name="標楷體" style:font-name-asian="標楷體" style:letter-kerning="false" fo:font-size="10pt" style:font-size-asian="10pt"/>
    </style:style>
    <style:style style:name="P27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fo:font-weight="bold" style:font-weight-asian="bold" fo:font-size="10pt" style:font-size-asian="10pt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letter-kerning="false" fo:font-size="10pt" style:font-size-asian="10pt"/>
    </style:style>
    <style:style style:name="P31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fo:font-weight="bold" style:font-weight-asian="bold" fo:font-size="10pt" style:font-size-asian="10pt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margin-top="0.0833in" fo:margin-bottom="0.0833in" fo:line-height="0.1666in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7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fo:font-weight="bold" style:font-weight-asian="bold" fo:font-size="10pt" style:font-size-asian="10pt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P40" style:parent-style-name="內文" style:family="paragraph">
      <style:paragraph-properties fo:text-align="center" fo:margin-top="0.0833in" fo:margin-bottom="0.0833in" fo:line-height="0.1666in" fo:margin-left="0in" fo:margin-right="-0.1236in" fo:text-indent="-0.098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41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fo:font-weight="bold" style:font-weight-asian="bold" fo:font-size="10pt" style:font-size-asian="10pt"/>
    </style:style>
    <style:style style:name="P42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內文" style:family="paragraph">
      <style:paragraph-properties fo:line-height="0.1666in" fo:margin-right="-0.7284in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P79" style:parent-style-name="內文" style:family="paragraph">
      <style:paragraph-properties fo:text-align="center" fo:margin-top="0.0833in" fo:margin-bottom="0.0833in" fo:line-height="0.1666in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fo:font-weight="bold" style:font-weight-asian="bold" fo:font-size="10pt" style:font-size-asian="10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註解文字" style:family="paragraph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-0.393in" fo:margin-right="-0.0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indent="0.3333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P120" style:parent-style-name="內文" style:family="paragraph">
      <style:paragraph-properties fo:text-align="center" fo:margin-top="0.0833in" fo:line-height="0.1666in" fo:margin-left="0in" fo:margin-right="-0.1236in" fo:text-indent="-0.098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size-complex="9pt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P123" style:parent-style-name="內文" style:family="paragraph">
      <style:text-properties style:font-name="標楷體" style:font-name-asian="標楷體" style:font-name-complex="Arial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P125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text-scale="150%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bottom="0.125in" fo:line-height="0.3472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ableColumn165" style:family="table-column">
      <style:table-column-properties style:column-width="1.375in"/>
    </style:style>
    <style:style style:name="TableColumn166" style:family="table-column">
      <style:table-column-properties style:column-width="1.6597in"/>
    </style:style>
    <style:style style:name="TableColumn167" style:family="table-column">
      <style:table-column-properties style:column-width="1.6597in"/>
    </style:style>
    <style:style style:name="TableColumn168" style:family="table-column">
      <style:table-column-properties style:column-width="1.6597in"/>
    </style:style>
    <style:style style:name="TableColumn169" style:family="table-column">
      <style:table-column-properties style:column-width="1.6597in"/>
    </style:style>
    <style:style style:name="TableColumn170" style:family="table-column">
      <style:table-column-properties style:column-width="1.6597in"/>
    </style:style>
    <style:style style:name="Table164" style:family="table">
      <style:table-properties style:width="9.673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1618in">
        <style:tab-stops/>
      </style:paragraph-properties>
      <style:text-properties style:font-name="標楷體" style:font-name-asian="標楷體" style:font-name-complex="Arial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0819in">
        <style:tab-stops/>
      </style:paragraph-properties>
      <style:text-properties style:font-name="標楷體" style:font-name-asian="標楷體" style:font-name-complex="Arial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1902in">
        <style:tab-stops/>
      </style:paragraph-properties>
      <style:text-properties style:font-name="標楷體" style:font-name-asian="標楷體" style:font-name-complex="Arial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name-complex="Arial"/>
    </style:style>
    <style:style style:name="P236" style:parent-style-name="內文" style:family="paragraph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ableColumn245" style:family="table-column">
      <style:table-column-properties style:column-width="1.375in"/>
    </style:style>
    <style:style style:name="TableColumn246" style:family="table-column">
      <style:table-column-properties style:column-width="1.6576in"/>
    </style:style>
    <style:style style:name="TableColumn247" style:family="table-column">
      <style:table-column-properties style:column-width="1.6576in"/>
    </style:style>
    <style:style style:name="TableColumn248" style:family="table-column">
      <style:table-column-properties style:column-width="1.6576in"/>
    </style:style>
    <style:style style:name="TableColumn249" style:family="table-column">
      <style:table-column-properties style:column-width="1.6576in"/>
    </style:style>
    <style:style style:name="TableColumn250" style:family="table-column">
      <style:table-column-properties style:column-width="1.6576in"/>
    </style:style>
    <style:style style:name="Table244" style:family="table">
      <style:table-properties style:width="9.663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Arial"/>
    </style:style>
    <style:style style:name="P256" style:parent-style-name="內文" style:family="paragraph"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Arial"/>
    </style:style>
    <style:style style:name="P291" style:parent-style-name="內文" style:family="paragraph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ableColumn295" style:family="table-column">
      <style:table-column-properties style:column-width="1.375in"/>
    </style:style>
    <style:style style:name="TableColumn296" style:family="table-column">
      <style:table-column-properties style:column-width="1.6576in"/>
    </style:style>
    <style:style style:name="TableColumn297" style:family="table-column">
      <style:table-column-properties style:column-width="1.6576in"/>
    </style:style>
    <style:style style:name="TableColumn298" style:family="table-column">
      <style:table-column-properties style:column-width="1.6576in"/>
    </style:style>
    <style:style style:name="TableColumn299" style:family="table-column">
      <style:table-column-properties style:column-width="1.6576in"/>
    </style:style>
    <style:style style:name="TableColumn300" style:family="table-column">
      <style:table-column-properties style:column-width="1.6576in"/>
    </style:style>
    <style:style style:name="Table294" style:family="table">
      <style:table-properties style:width="9.663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Arial"/>
    </style:style>
    <style:style style:name="P306" style:parent-style-name="內文" style:family="paragraph"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Arial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Arial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left="0.1902in">
        <style:tab-stops/>
      </style:paragraph-properties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Arial"/>
    </style:style>
    <style:style style:name="P328" style:parent-style-name="內文" style:family="paragraph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標楷體" style:font-name-asian="標楷體" style:font-name-complex="Arial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ableColumn339" style:family="table-column">
      <style:table-column-properties style:column-width="1.375in"/>
    </style:style>
    <style:style style:name="TableColumn340" style:family="table-column">
      <style:table-column-properties style:column-width="1.677in"/>
    </style:style>
    <style:style style:name="TableColumn341" style:family="table-column">
      <style:table-column-properties style:column-width="1.677in"/>
    </style:style>
    <style:style style:name="TableColumn342" style:family="table-column">
      <style:table-column-properties style:column-width="1.6777in"/>
    </style:style>
    <style:style style:name="TableColumn343" style:family="table-column">
      <style:table-column-properties style:column-width="1.677in"/>
    </style:style>
    <style:style style:name="TableColumn344" style:family="table-column">
      <style:table-column-properties style:column-width="1.5791in"/>
    </style:style>
    <style:style style:name="Table338" style:family="table">
      <style:table-properties style:width="9.663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Arial"/>
    </style:style>
    <style:style style:name="P350" style:parent-style-name="內文" style:family="paragraph">
      <style:text-properties style:font-name="標楷體" style:font-name-asian="標楷體" style:font-name-complex="Arial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left="0.0534in">
        <style:tab-stops/>
      </style:paragraph-properties>
      <style:text-properties style:font-name="標楷體" style:font-name-asian="標楷體" style:font-name-complex="Arial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0.1298in">
        <style:tab-stops/>
      </style:paragraph-properties>
      <style:text-properties style:font-name="標楷體" style:font-name-asian="標楷體" style:font-name-complex="Arial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Arial"/>
    </style:style>
    <style:style style:name="P372" style:parent-style-name="內文" style:family="paragraph">
      <style:text-properties style:font-name="標楷體" style:font-name-asian="標楷體" style:font-name-complex="Arial"/>
    </style:style>
    <style:style style:name="P373" style:parent-style-name="內文" style:family="paragraph">
      <style:text-properties style:font-name="標楷體" style:font-name-asian="標楷體" style:font-name-complex="Arial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margin-bottom="0.125in" fo:line-height="0.3472in" fo:margin-left="0.393in" fo:margin-right="0.0618in" fo:text-indent="-0.393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olumn377" style:family="table-column">
      <style:table-column-properties style:column-width="1.1777in"/>
    </style:style>
    <style:style style:name="TableColumn378" style:family="table-column">
      <style:table-column-properties style:column-width="1.4597in"/>
    </style:style>
    <style:style style:name="TableColumn379" style:family="table-column">
      <style:table-column-properties style:column-width="1.4604in"/>
    </style:style>
    <style:style style:name="TableColumn380" style:family="table-column">
      <style:table-column-properties style:column-width="1.4111in"/>
    </style:style>
    <style:style style:name="TableColumn381" style:family="table-column">
      <style:table-column-properties style:column-width="0.9354in"/>
    </style:style>
    <style:style style:name="TableColumn382" style:family="table-column">
      <style:table-column-properties style:column-width="1.5993in"/>
    </style:style>
    <style:style style:name="TableColumn383" style:family="table-column">
      <style:table-column-properties style:column-width="1.6in"/>
    </style:style>
    <style:style style:name="Table376" style:family="table">
      <style:table-properties style:width="9.6437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.0215in">
        <style:tab-stops/>
      </style:paragraph-properties>
      <style:text-properties style:font-name="標楷體" style:font-name-asian="標楷體" style:font-name-complex="Arial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left="0.2513in">
        <style:tab-stops/>
      </style:paragraph-properties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Arial"/>
    </style:style>
    <style:style style:name="TableRow399" style:family="table-row">
      <style:table-row-properties style:min-row-height="0.411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Arial"/>
    </style:style>
    <style:style style:name="TableRow414" style:family="table-row">
      <style:table-row-properties style:min-row-height="0.4118in"/>
    </style:style>
    <style:style style:name="P415" style:parent-style-name="內文" style:family="paragraph"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name-complex="Arial"/>
    </style:style>
    <style:style style:name="TableRow428" style:family="table-row">
      <style:table-row-properties style:min-row-height="0.412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Aria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name-complex="Aria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name-complex="Arial"/>
    </style:style>
    <style:style style:name="P443" style:parent-style-name="內文" style:family="paragraph">
      <style:text-properties style:font-name-asian="標楷體" fo:font-weight="bold" style:font-weight-asian="bold"/>
    </style:style>
    <style:style style:name="P444" style:parent-style-name="內文" style:family="paragraph">
      <style:text-properties style:font-name-asian="標楷體" fo:font-weight="bold" style:font-weight-asian="bold"/>
    </style:style>
    <style:style style:name="P445" style:parent-style-name="內文" style:family="paragraph">
      <style:paragraph-properties fo:line-height="0.2777in" fo:margin-left="0.3944in" fo:margin-right="0.0618in" fo:text-indent="-0.3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46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469" style:parent-style-name="內文" style:family="paragraph">
      <style:paragraph-properties fo:margin-top="0.25in" fo:margin-left="-0.393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top="0.25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證券股份有限公司</text:p>
      <text:p text:style-name="P4">xxx年度轉投資國內非證券、期貨、金融相關事業所從事業務範圍報告</text:p>
      <text:p text:style-name="P5"/>
      <text:p text:style-name="P6"><text:span text:style-name="T7">一</text:span><text:span text:style-name="T8">、</text:span><text:span text:style-name="T9">轉投資</text:span><text:span text:style-name="T10">國內非證券、期貨、金融相關</text:span><text:span text:style-name="T11">事業</text:span><text:span text:style-name="T12">組織圖</text:span><text:span text:style-name="T13">(含持股比率)</text:span></text:p>
      <text:p text:style-name="P14"/>
      <text:p text:style-name="P15"><text:span text:style-name="T16">XXX年XX月XX日</text:span></text:p>
      <text:p text:style-name="內文"><text:span text:style-name="T17"><draw:custom-shape svg:x="3.26875in" svg:y="0.18125in" svg:width="3.03264in" svg:height="0.34375in" draw:z-index="251664384" draw:id="id0" draw:style-name="a0" draw:name="Rectangle 14" text:anchor-type="paragraph"><svg:title/><svg:desc/><text:p text:style-name="P18"><text:span text:style-name="T19">○○</text:span><text:span text:style-name="T20">證券</text:span><text:span text:style-name="T21">股份有限公司</text:span></text:p><draw:enhanced-geometry draw:type="non-primitive" svg:viewBox="0 0 21600 21600" draw:enhanced-path="M 0 0 L 21600 0 21600 21600 0 21600 Z N"/></draw:custom-shape></text:span><text:span text:style-name="T22"><draw:frame draw:z-index="251678720" draw:id="id1" draw:style-name="a1" draw:name="Text Box 40" text:anchor-type="paragraph" svg:x="1.02778in" svg:y="2.55556in" svg:width="1.07292in" svg:height="0.40625in" style:rel-width="scale" style:rel-height="scale"><draw:text-box><text:p text:style-name="P23">A-1</text:p><text:p text:style-name="P24"/></draw:text-box><svg:title/><svg:desc/></draw:frame></text:span><text:span text:style-name="T25"><draw:frame draw:z-index="251679744" draw:id="id2" draw:style-name="a2" draw:name="Text Box 41" text:anchor-type="paragraph" svg:x="3.5125in" svg:y="2.55556in" svg:width="1.5125in" svg:height="0.39653in" style:rel-width="scale" style:rel-height="scale"><draw:text-box><text:p text:style-name="P26">B-1<text:s/></text:p><text:p text:style-name="P27"/><text:p text:style-name="P28"/></draw:text-box><svg:title/><svg:desc/></draw:frame></text:span><text:span text:style-name="T29"><draw:frame draw:z-index="251676672" draw:id="id3" draw:style-name="a3" draw:name="Text Box 38" text:anchor-type="paragraph" svg:x="1.34167in" svg:y="1.61181in" svg:width="1.775in" svg:height="0.40625in" style:rel-width="scale" style:rel-height="scale"><draw:text-box><text:p text:style-name="P30">A<text:s/></text:p><text:p text:style-name="P31"/><text:p text:style-name="P32"/></draw:text-box><svg:title/><svg:desc/></draw:frame></text:span><text:span text:style-name="T33"><draw:frame draw:z-index="251667456" draw:id="id4" draw:style-name="a4" draw:name="Text Box 19" text:anchor-type="paragraph" svg:x="5.24653in" svg:y="1.61181in" svg:width="1.60347in" svg:height="0.40625in" style:rel-width="scale" style:rel-height="scale"><draw:text-box><text:p text:style-name="P34"><text:span text:style-name="T35">C</text:span><text:span text:style-name="T36"><text:s/></text:span></text:p><text:p text:style-name="P37"/><text:p text:style-name="P38"/></draw:text-box><svg:title/><svg:desc/></draw:frame></text:span><text:span text:style-name="T39"><draw:frame draw:z-index="251675648" draw:id="id5" draw:style-name="a5" draw:name="Text Box 37" text:anchor-type="paragraph" svg:x="6.98403in" svg:y="1.61181in" svg:width="1.51319in" svg:height="0.41597in" style:rel-width="scale" style:rel-height="scale"><draw:text-box><text:p text:style-name="P40">D<text:s/></text:p><text:p text:style-name="P41"/><text:p text:style-name="P42"/></draw:text-box><svg:title/><svg:desc/></draw:frame></text:span></text:p>
      <text:p text:style-name="P43"><text:s/></text:p>
      <text:p text:style-name="內文"><text:span text:style-name="T44"><draw:connector draw:type="line" svg:x1="4.61118in" svg:y1="0.00307in" svg:x2="4.61118in" svg:y2="0.57946in" draw:z-index="251670528" draw:id="id6" draw:style-name="a6" draw:name="AutoShape 29" text:anchor-type="paragraph"><svg:title/><svg:desc/></draw:connector></text:span></text:p>
      <text:p text:style-name="內文"><text:span text:style-name="T45"><draw:connector draw:type="line" svg:x1="4.66233in" svg:y1="0.17798in" svg:x2="8.49567in" svg:y2="0.17798in" draw:z-index="251662336" draw:id="id7" draw:style-name="a7" draw:name="Line 7" text:anchor-type="paragraph"><svg:title/><svg:desc/></draw:connector></text:span><text:span text:style-name="T46"><draw:connector draw:type="line" svg:x1="-1.33333in" svg:y1="2.475in" svg:x2="-0.58333in" svg:y2="2.475in" draw:z-index="251663360" draw:id="id8" draw:style-name="a8" draw:name="Line 9" text:anchor-type="paragraph"><svg:title/><svg:desc/></draw:connector></text:span><text:span text:style-name="T47"><text:s text:c="10"/></text:span><text:span text:style-name="T48"><text:s text:c="42"/></text:span><text:span text:style-name="T49"><text:s text:c="18"/></text:span><text:span text:style-name="T50"><draw:connector draw:type="line" svg:x1="2.97917in" svg:y1="0.34514in" svg:x2="6.8125in" svg:y2="0.34514in" draw:z-index="251661312" draw:id="id9" draw:style-name="a9" draw:name="Line 6" text:anchor-type="paragraph"><svg:title/><svg:desc/></draw:connector></text:span><text:span text:style-name="T51"><draw:connector draw:type="line" svg:x1="3.14583in" svg:y1="0.34514in" svg:x2="7.0625in" svg:y2="0.34514in" draw:z-index="251660288" draw:id="id10" draw:style-name="a10" draw:name="Line 5" text:anchor-type="paragraph"><svg:title/><svg:desc/></draw:connector></text:span><text:span text:style-name="T52"><draw:connector draw:type="line" svg:x1="2.97917in" svg:y1="0.18681in" svg:x2="6.89583in" svg:y2="0.18681in" draw:z-index="251659264" draw:id="id11" draw:style-name="a11" draw:name="Line 4" text:anchor-type="paragraph"><svg:title/><svg:desc/></draw:connector></text:span></text:p>
      <text:p text:style-name="內文"><text:span text:style-name="T53"><draw:connector draw:type="line" svg:x1="2.17233in" svg:y1="0.08194in" svg:x2="2.17233in" svg:y2="0.59236in" draw:z-index="251666432" draw:id="id12" draw:style-name="a13" draw:name="Line 18" text:anchor-type="paragraph"><svg:title/><svg:desc/></draw:connector></text:span><text:span text:style-name="T54"><draw:connector draw:type="line" svg:x1="7.96273in" svg:y1="0.10311in" svg:x2="7.96273in" svg:y2="0.58575in" draw:z-index="251665408" draw:id="id13" draw:style-name="a15" draw:name="Line 16" text:anchor-type="paragraph"><svg:title/><svg:desc/></draw:connector></text:span><text:span text:style-name="T55"><draw:connector draw:type="line" svg:x1="2.17495in" svg:y1="0.09184in" svg:x2="7.96592in" svg:y2="0.10504in" draw:z-index="251668480" draw:id="id14" draw:style-name="a16" draw:name="Line 20" text:anchor-type="paragraph"><svg:title/><svg:desc/></draw:connector></text:span><text:span text:style-name="T56"><draw:connector draw:type="line" svg:x1="4.35833in" svg:y1="0.10139in" svg:x2="4.35833in" svg:y2="0.55556in" draw:z-index="251672576" draw:id="id15" draw:style-name="a18" draw:name="Line 33" text:anchor-type="paragraph"><svg:title/><svg:desc/></draw:connector></text:span><text:span text:style-name="T57"><draw:connector draw:type="line" svg:x1="6.18056in" svg:y1="0.10139in" svg:x2="6.18056in" svg:y2="0.58403in" draw:z-index="251674624" draw:id="id16" draw:style-name="a20" draw:name="Line 36" text:anchor-type="paragraph"><svg:title/><svg:desc/></draw:connector></text:span><text:span text:style-name="T58"><text:s text:c="5"/></text:span><text:span text:style-name="T59"><text:s text:c="3"/></text:span><text:span text:style-name="T60"><text:s text:c="3"/></text:span></text:p>
      <text:p text:style-name="P61"><text:span text:style-name="T62"><text:s text:c="5"/></text:span><text:span text:style-name="T63"><text:s text:c="22"/></text:span><text:span text:style-name="T64"><text:s/></text:span><text:span text:style-name="T65">XX</text:span><text:span text:style-name="T66">% <text:s text:c="27"/></text:span><text:span text:style-name="T67"><text:s/></text:span><text:span text:style-name="T68">XX</text:span><text:span text:style-name="T69">%</text:span><text:span text:style-name="T70"><text:s text:c="22"/></text:span><text:span text:style-name="T71">XX</text:span><text:span text:style-name="T72">%</text:span><text:span text:style-name="T73"><text:s text:c="22"/></text:span><text:span text:style-name="T74"><text:s/></text:span><text:span text:style-name="T75">XX</text:span><text:span text:style-name="T76">%</text:span><text:span text:style-name="T77"><text:s/></text:span></text:p>
      <text:p text:style-name="內文"><text:span text:style-name="T78"><draw:frame draw:z-index="251682816" draw:id="id17" draw:style-name="a21" draw:name="Text Box 44" text:anchor-type="paragraph" svg:x="3.51104in" svg:y="0.1889in" svg:width="1.5125in" svg:height="0.40625in" style:rel-width="scale" style:rel-height="scale"><draw:text-box><text:p text:style-name="P79"><text:span text:style-name="T80">B</text:span><text:span text:style-name="T81"><text:s/></text:span></text:p><text:p text:style-name="P82"/><text:p text:style-name="P83"/></draw:text-box><svg:title/><svg:desc/></draw:frame></text:span><text:span text:style-name="T84"><text:s text:c="5"/></text:span><text:span text:style-name="T85"><text:s/></text:span><text:span text:style-name="T86"><text:s text:c="3"/></text:span></text:p>
      <text:p text:style-name="P87"/>
      <text:p text:style-name="註解文字"><text:span text:style-name="T88"><draw:connector draw:type="line" svg:x1="2.22158in" svg:y1="0.10152in" svg:x2="2.22158in" svg:y2="0.34319in" draw:z-index="251686912" draw:id="id18" draw:style-name="a22" draw:name="AutoShape 48" text:anchor-type="paragraph"><svg:title/><svg:desc/></draw:connector></text:span><text:span text:style-name="T89"><draw:connector draw:type="line" svg:x1="4.35559in" svg:y1="0.1128in" svg:x2="4.35559in" svg:y2="0.59544in" draw:z-index="251693056" draw:id="id19" draw:style-name="a24" draw:name="Line 31" text:anchor-type="paragraph"><svg:title/><svg:desc/></draw:connector></text:span></text:p>
      <text:p text:style-name="P90"><text:span text:style-name="T91"><draw:connector draw:type="line" svg:x1="1.68821in" svg:y1="0.1038in" svg:x2="1.68821in" svg:y2="0.38991in" draw:z-index="251669504" draw:id="id20" draw:style-name="a26" draw:name="Line 26" text:anchor-type="paragraph"><svg:title/><svg:desc/></draw:connector></text:span><text:span text:style-name="T92"><draw:connector draw:type="line" svg:x1="2.98562in" svg:y1="0.10347in" svg:x2="2.98562in" svg:y2="0.34444in" draw:z-index="251684864" draw:id="id21" draw:style-name="a28" draw:name="Line 46" text:anchor-type="paragraph"><svg:title/><svg:desc/></draw:connector></text:span><text:span text:style-name="T93"><draw:connector draw:type="line" svg:x1="1.6912in" svg:y1="0.11216in" svg:x2="2.98842in" svg:y2="0.11286in" draw:z-index="251685888" draw:id="id22" draw:style-name="a29" draw:name="AutoShape 47" text:anchor-type="paragraph"><svg:title/><svg:desc/></draw:connector></text:span><text:span text:style-name="T94"><text:s/></text:span><text:span text:style-name="T95"><text:s text:c="24"/></text:span><text:span text:style-name="T96">XX</text:span><text:span text:style-name="T97">%</text:span><text:span text:style-name="T98"><text:s text:c="7"/></text:span><text:span text:style-name="T99"><text:tab/></text:span><text:span text:style-name="T100"><text:s text:c="11"/></text:span><text:span text:style-name="T101">XX</text:span><text:span text:style-name="T102">%</text:span><text:span text:style-name="T103"><text:s text:c="15"/></text:span><text:span text:style-name="T104"><text:s/></text:span><text:span text:style-name="T105">XX</text:span><text:span text:style-name="T106">%</text:span><text:span text:style-name="T107"><text:s text:c="41"/></text:span></text:p>
      <text:p text:style-name="內文"><text:span text:style-name="T108"><draw:frame draw:z-index="251683840" draw:id="id23" draw:style-name="a30" draw:name="Text Box 45" text:anchor-type="paragraph" svg:x="2.28332in" svg:y="0.13939in" svg:width="1.07292in" svg:height="0.40625in" style:rel-width="scale" style:rel-height="scale"><draw:text-box><text:p text:style-name="P109">A-2</text:p><text:p text:style-name="P110"/></draw:text-box><svg:title/><svg:desc/></draw:frame></text:span></text:p>
      <text:p text:style-name="P111"/>
      <text:p text:style-name="內文"><text:span text:style-name="T112"><draw:connector draw:type="line" svg:x1="2.92602in" svg:y1="0.03503in" svg:x2="2.92602in" svg:y2="0.51767in" draw:z-index="251688960" draw:id="id24" draw:style-name="a32" draw:name="Line 31" text:anchor-type="paragraph"><svg:title/><svg:desc/></draw:connector></text:span></text:p>
      <text:p text:style-name="P113"><text:span text:style-name="T114"><text:s text:c="15"/></text:span><text:span text:style-name="T115"><text:s text:c="23"/></text:span><text:span text:style-name="T116"><text:s/></text:span><text:span text:style-name="T117">XX</text:span><text:span text:style-name="T118">%</text:span></text:p>
      <text:p text:style-name="內文"><text:span text:style-name="T119"><draw:frame draw:z-index="251691008" draw:id="id25" draw:style-name="a33" draw:name="Text Box 40" text:anchor-type="paragraph" svg:x="2.27721in" svg:y="0.02778in" svg:width="1.07292in" svg:height="0.40625in" style:rel-width="scale" style:rel-height="scale"><draw:text-box><text:p text:style-name="P120">A-2-1</text:p><text:p text:style-name="P121"/></draw:text-box><svg:title/><svg:desc/></draw:frame></text:span></text:p>
      <text:p text:style-name="P122"/>
      <text:p text:style-name="P123"/>
      <text:p text:style-name="P124"/>
      <text:p text:style-name="P125"><text:span text:style-name="T126">註</text:span><text:span text:style-name="T127">：</text:span><text:span text:style-name="T128">以上</text:span><text:span text:style-name="T129">申報範圍</text:span><text:span text:style-name="T130">係</text:span><text:span text:style-name="T131">依</text:span><text:span text:style-name="T132">金管證券字第</text:span><text:span text:style-name="T133">1070320901</text:span><text:span text:style-name="T134">號令</text:span><text:span text:style-name="T135">所</text:span><text:span text:style-name="T136">規範之</text:span><text:span text:style-name="T137">「</text:span><text:span text:style-name="T138">轉投資</text:span><text:span text:style-name="T139">國內非證券、期貨、金融相關</text:span><text:span text:style-name="T140">事業</text:span><text:span text:style-name="T141">及</text:span><text:span text:style-name="T142">其再轉投資</text:span><text:span text:style-name="T143">事業</text:span><text:span text:style-name="T144">」</text:span><text:span text:style-name="T145">。</text:span></text:p>
      <text:soft-page-break/>
      <text:p text:style-name="P146"><text:span text:style-name="T147">二、</text:span><text:span text:style-name="T148">轉投資</text:span><text:span text:style-name="T149">國內非證券、期貨、金融相關</text:span><text:span text:style-name="T150">事業</text:span><text:span text:style-name="T151">所從事業務範圍</text:span><text:span text:style-name="T152"><text:s/></text:span><text:span text:style-name="T153">(請</text:span><text:span text:style-name="T154">逐</text:span><text:span text:style-name="T155">層展開列示)</text:span></text:p>
      <text:p text:style-name="內文"><text:span text:style-name="T156">【</text:span><text:span text:style-name="T157">第一層</text:span><text:span text:style-name="T158">】</text:span><text:span text:style-name="T159">：</text:span></text:p>
      <text:p text:style-name="內文"><text:span text:style-name="T160">投資公司：</text:span><text:span text:style-name="T161">○○</text:span><text:span text:style-name="T162">證券</text:span><text:span text:style-name="T163">股份有限公司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被投資公司名稱</text:p>
          </table:table-cell>
          <table:table-cell table:style-name="TableCell174">
            <text:p text:style-name="P175">金管會核准日期文號</text:p>
          </table:table-cell>
          <table:table-cell table:style-name="TableCell176">
            <text:p text:style-name="P177">金管會核准之<text:line-break/>業務範圍</text:p>
          </table:table-cell>
          <table:table-cell table:style-name="TableCell178">
            <text:p text:style-name="P179">本年度營業項目<text:line-break/>說明</text:p>
          </table:table-cell>
          <table:table-cell table:style-name="TableCell180">
            <text:p text:style-name="P181">本年度營運政策<text:line-break/>說明</text:p>
          </table:table-cell>
          <table:table-cell table:style-name="TableCell182">
            <text:p text:style-name="P183">本年度所從事業務，是否符合金管會核准得從事業務範圍</text:p>
          </table:table-cell>
        </table:table-row>
        <table:table-row table:style-name="TableRow184">
          <table:table-cell table:style-name="TableCell185">
            <text:p text:style-name="P186">A</text:p>
          </table:table-cell>
          <table:table-cell table:style-name="TableCell187">
            <text:p text:style-name="P188">(含設立及增資等文號)</text:p>
          </table:table-cell>
          <table:table-cell table:style-name="TableCell189">
            <text:p text:style-name="P190">(包含但不限於投資公司送件時之營業項目、再轉投資事業之名稱及持股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(如為否，請說明異常事項及採行措施)</text:p>
          </table:table-cell>
        </table:table-row>
        <table:table-row table:style-name="TableRow197">
          <table:table-cell table:style-name="TableCell198">
            <text:p text:style-name="P199">B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內文"><text:span text:style-name="T237">【</text:span><text:span text:style-name="T238">第二</text:span><text:span text:style-name="T239">層</text:span><text:span text:style-name="T240">】</text:span><text:span text:style-name="T241">：</text:span></text:p>
      <text:p text:style-name="內文"><text:span text:style-name="T242">投資公司：</text:span><text:span text:style-name="T243">A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被投資公司名稱</text:p>
          </table:table-cell>
          <table:table-cell table:style-name="TableCell254">
            <text:p text:style-name="P255">金管會核准日期文號<text:line-break/></text:p>
            <text:p text:style-name="P256">(或無金管會核准之適法性說明)</text:p>
          </table:table-cell>
          <table:table-cell table:style-name="TableCell257">
            <text:p text:style-name="P258">金管會核准之<text:line-break/>業務範圍<text:line-break/>(或金管證券字第1070320901號令之業務範圍)</text:p>
          </table:table-cell>
          <table:table-cell table:style-name="TableCell259">
            <text:p text:style-name="P260">本年度營業項目<text:line-break/>說明</text:p>
          </table:table-cell>
          <table:table-cell table:style-name="TableCell261">
            <text:p text:style-name="P262">本年度營運政策<text:line-break/>說明</text:p>
          </table:table-cell>
          <table:table-cell table:style-name="TableCell263">
            <text:p text:style-name="P264">本年度所從事業務，是否符合金管會核准(或金管證券字第1070320901號令規定)得從事業務範圍</text:p>
          </table:table-cell>
        </table:table-row>
        <table:table-row table:style-name="TableRow265">
          <table:table-cell table:style-name="TableCell266">
            <text:p text:style-name="P267">A-1</text:p>
          </table:table-cell>
          <table:table-cell table:style-name="TableCell268">
            <text:p text:style-name="P269">(含設立及增資等文號)</text:p>
          </table:table-cell>
          <table:table-cell table:style-name="TableCell270">
            <text:p text:style-name="P271">(包含但不限於投資公司送件時之營業項目、再轉投資事業之名稱及持股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(如為否，請說明異常事項及採行措施)</text:p>
          </table:table-cell>
        </table:table-row>
        <table:table-row table:style-name="TableRow278">
          <table:table-cell table:style-name="TableCell279">
            <text:p text:style-name="P280">A-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內文"><text:span text:style-name="T292">投資公司：</text:span><text:span text:style-name="T293">Ｂ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被投資公司名稱</text:p>
          </table:table-cell>
          <table:table-cell table:style-name="TableCell304">
            <text:p text:style-name="P305">金管會核准日期文號<text:line-break/></text:p>
            <text:p text:style-name="P306">(或無金管會核准之適法性說明)</text:p>
          </table:table-cell>
          <table:table-cell table:style-name="TableCell307">
            <text:p text:style-name="P308">金管會核准之<text:line-break/>業務範圍<text:line-break/>(或金管證券字第1070320901號令之業務範圍)</text:p>
          </table:table-cell>
          <table:table-cell table:style-name="TableCell309">
            <text:p text:style-name="P310">本年度營業項目<text:line-break/>說明</text:p>
          </table:table-cell>
          <table:table-cell table:style-name="TableCell311">
            <text:p text:style-name="P312">本年度營運政策<text:line-break/>說明</text:p>
          </table:table-cell>
          <table:table-cell table:style-name="TableCell313">
            <text:p text:style-name="P314">本年度所從事業務，是否符合金管會核准(或金管證券字第1070320901號令規定)得從事業務範圍</text:p>
          </table:table-cell>
        </table:table-row>
        <table:table-row table:style-name="TableRow315">
          <table:table-cell table:style-name="TableCell316">
            <text:p text:style-name="P317">B-1</text:p>
          </table:table-cell>
          <table:table-cell table:style-name="TableCell318">
            <text:p text:style-name="P319">(含設立及增資等文號)</text:p>
          </table:table-cell>
          <table:table-cell table:style-name="TableCell320">
            <text:p text:style-name="P321">(包含但不限於投資公司送件時之營業項目、再轉投資事業之名稱及持股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(如為否，請說明異常事項及採行措施)</text:p>
          </table:table-cell>
        </table:table-row>
      </table:table>
      <text:p text:style-name="P328"/>
      <text:p text:style-name="內文"><text:span text:style-name="T329">【</text:span><text:span text:style-name="T330">第三</text:span><text:span text:style-name="T331">層</text:span><text:span text:style-name="T332">】</text:span><text:span text:style-name="T333">：</text:span></text:p>
      <text:p text:style-name="內文"><text:span text:style-name="T334">投資公司：</text:span><text:span text:style-name="T335">A</text:span><text:span text:style-name="T336">-</text:span><text:span text:style-name="T337">2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被投資公司名稱</text:p>
          </table:table-cell>
          <table:table-cell table:style-name="TableCell348">
            <text:p text:style-name="P349">金管會核准日期文號<text:line-break/></text:p>
            <text:p text:style-name="P350">(或無金管會核准之適法性說明)</text:p>
          </table:table-cell>
          <table:table-cell table:style-name="TableCell351">
            <text:p text:style-name="P352">金管會核准之<text:line-break/>業務範圍<text:line-break/>(或金管證券字第1070320901號令之業務範圍)</text:p>
          </table:table-cell>
          <table:table-cell table:style-name="TableCell353">
            <text:p text:style-name="P354">本年度營業項目<text:line-break/>說明</text:p>
          </table:table-cell>
          <table:table-cell table:style-name="TableCell355">
            <text:p text:style-name="P356">本年度營運政策<text:line-break/>說明</text:p>
          </table:table-cell>
          <table:table-cell table:style-name="TableCell357">
            <text:p text:style-name="P358">本年度所從事業務，是否符合金管會核准(或金管證券字第1070320901號令規定)得從事業務範圍</text:p>
          </table:table-cell>
        </table:table-row>
        <table:table-row table:style-name="TableRow359">
          <table:table-cell table:style-name="TableCell360">
            <text:p text:style-name="P361">A-2-1</text:p>
          </table:table-cell>
          <table:table-cell table:style-name="TableCell362">
            <text:p text:style-name="P363">(含設立及增資等文號)</text:p>
          </table:table-cell>
          <table:table-cell table:style-name="TableCell364">
            <text:p text:style-name="P365">(包含但不限於投資公司送件時之營業項目、再轉投資事業之名稱及持股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(如為否，請說明異常事項及採行措施)</text:p>
          </table:table-cell>
        </table:table-row>
      </table:table>
      <text:p text:style-name="P372"/>
      <text:p text:style-name="P373"/>
      <text:p text:style-name="P374"/>
      <text:p text:style-name="P375">三、持有上開創業投資事業、私募股權基金股份具控制力時，或轉投資子公司擔任創業投資事業、私募股權基金普通合夥人之投資情形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內文"><text:span text:style-name="T386">投資公司</text:span></text:p>
          </table:table-cell>
          <table:table-cell table:style-name="TableCell387">
            <text:p text:style-name="P388">投資標的名稱</text:p>
          </table:table-cell>
          <table:table-cell table:style-name="TableCell389">
            <text:p text:style-name="P390">營業項目</text:p>
          </table:table-cell>
          <table:table-cell table:style-name="TableCell391">
            <text:p text:style-name="P392">投資金額<text:line-break/><text:s/>(仟元)</text:p>
          </table:table-cell>
          <table:table-cell table:style-name="TableCell393">
            <text:p text:style-name="P394">持股比率<text:s text:c="2"/>(%)</text:p>
          </table:table-cell>
          <table:table-cell table:style-name="TableCell395">
            <text:p text:style-name="P396">是否符合證券商董事會決議通過得投資之種類與範圍</text:p>
          </table:table-cell>
          <table:table-cell table:style-name="TableCell397">
            <text:p text:style-name="P398">是否符合證券商內部自行管控之投資限額及持股比率</text:p>
          </table:table-cell>
        </table:table-row>
        <table:table-row table:style-name="TableRow399">
          <table:table-cell table:style-name="TableCell400" table:number-rows-spanned="2">
            <text:p text:style-name="P401">A-1<text:s/></text:p>
          </table:table-cell>
          <table:table-cell table:style-name="TableCell402">
            <text:p text:style-name="P403">甲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(如為否，請說明異常事項及採行措施)</text:p>
          </table:table-cell>
          <table:table-cell table:style-name="TableCell412">
            <text:p text:style-name="P413">(如為否，請說明異常事項及採行措施)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乙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C</text:p>
          </table:table-cell>
          <table:table-cell table:style-name="TableCell431">
            <text:p text:style-name="P432">丙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註：以上請證券商視需要提供佐證資料供參。</text:p>
      <text:p text:style-name="P444"/>
      <text:p text:style-name="P445"><text:span text:style-name="T446">四、</text:span><text:span text:style-name="T447">會計師複核意見</text:span><text:span text:style-name="T448"><text:line-break/></text:span><text:span text:style-name="T449">證券商</text:span><text:span text:style-name="T450">轉投資</text:span><text:span text:style-name="T451">國內非證券、期貨、金融相關</text:span><text:span text:style-name="T452">事業</text:span><text:span text:style-name="T453">所從事業務範圍，是否無逾越相關法令規定：</text:span><text:span text:style-name="T454"><text:line-break/></text:span><text:span text:style-name="T455">□</text:span><text:span text:style-name="T456"><text:s/></text:span><text:span text:style-name="T457">是</text:span><text:span text:style-name="T458">。</text:span><text:span text:style-name="T459"><text:line-break/></text:span><text:span text:style-name="T460">□</text:span><text:span text:style-name="T461"><text:s/></text:span><text:span text:style-name="T462">否</text:span><text:span text:style-name="T463">：</text:span><text:span text:style-name="T464">(</text:span><text:span text:style-name="T465">請</text:span><text:span text:style-name="T466">敘明</text:span><text:span text:style-name="T467">意見</text:span><text:span text:style-name="T468">)</text:span></text:p>
      <text:p text:style-name="P469"/>
      <text:p text:style-name="P470"><text:span text:style-name="T471">填表人：</text:span><text:span text:style-name="T472"><text:s text:c="2"/></text:span><text:span text:style-name="T473"><text:s text:c="3"/></text:span><text:span text:style-name="T474"><text:s text:c="4"/></text:span><text:span text:style-name="T475"><text:s text:c="4"/>經理人：</text:span><text:span text:style-name="T476"><text:s text:c="4"/></text:span><text:span text:style-name="T477"><text:s/></text:span><text:span text:style-name="T478"><text:s text:c="3"/></text:span><text:span text:style-name="T479"><text:s text:c="4"/></text:span><text:span text:style-name="T480"><text:s/></text:span><text:span text:style-name="T481">董事長：</text:span><text:span text:style-name="T482"><text:s text:c="2"/></text:span><text:span text:style-name="T483"><text:s/></text:span><text:span text:style-name="T484"><text:s/></text:span><text:span text:style-name="T485"><text:s/></text:span><text:span text:style-name="T486"><text:s text:c="4"/></text:span><text:span text:style-name="T487"><text:s text:c="4"/></text:span><text:span text:style-name="T488"><text:s/></text:span><text:span text:style-name="T489">簽證會計師： <text:s text:c="7"/></text:span><text:span text:style-name="T490"><text:s text:c="6"/></text:span><text:span text:style-name="T491"><text:s/>簽證會計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style:line-height-at-least="0.2777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3LVL3" style:family="text">
      <style:text-properties style:font-name="Arial" style:font-name-complex="Ari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17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0236in" fo:margin-bottom="0.2756in" fo:margin-right="1.023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海外轉投資事業營運狀況暨業務報告</dc:title>
    <dc:subject/>
    <meta:initial-creator>User</meta:initial-creator>
    <dc:creator>ww</dc:creator>
    <meta:creation-date>2022-01-04T07:37:00Z</meta:creation-date>
    <dc:date>2022-01-04T07:37:00Z</dc:date>
    <meta:template xlink:href="Normal.dotm" xlink:type="simple"/>
    <meta:editing-cycles>2</meta:editing-cycles>
    <meta:editing-duration>PT60S</meta:editing-duration>
    <meta:document-statistic meta:page-count="4" meta:paragraph-count="3" meta:word-count="281" meta:character-count="1880" meta:row-count="13" meta:non-whitespace-character-count="1602"/>
  </office:meta>
</office:document-meta>
</file>