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
      <text:list-level-style-number text:level="1" text:style-name="WW_CharLFO3LV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2.5562in"/>
    </style:style>
    <style:style style:name="TableColumn5" style:family="table-column">
      <style:table-column-properties style:column-width="2.5569in"/>
    </style:style>
    <style:style style:name="TableColumn6" style:family="table-column">
      <style:table-column-properties style:column-width="1.5729in"/>
    </style:style>
    <style:style style:name="Table3" style:family="table">
      <style:table-properties style:width="6.6861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color="#000000"/>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style:font-size-complex="12pt"/>
    </style:style>
    <style:style style:name="P30" style:parent-style-name="內文" style:family="paragraph">
      <style:text-properties style:font-name="標楷體" style:font-name-asian="標楷體" style:font-name-complex="Times New Roman"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name-complex="SimSun"/>
    </style:style>
    <style:style style:name="P33" style:parent-style-name="內文" style:family="paragraph">
      <style:text-properties style:font-name="標楷體" style:font-name-asian="標楷體" style:font-name-complex="SimSun"/>
    </style:style>
    <style:style style:name="P34" style:parent-style-name="內文" style:family="paragraph">
      <style:text-properties style:font-name="標楷體" style:font-name-asian="標楷體"/>
    </style:style>
  </office:automatic-styles>
  <office:body>
    <office:text text:use-soft-page-breaks="true">
      <text:p text:style-name="P1">證券經紀商受託買賣預收款券作業應行注意事項第一條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一條</text:p>
            <text:p text:style-name="內文"><text:span text:style-name="T17">經本公司列為變更交易方法有價證券或依本公司其他規定應預收款券之有價證券，證券經紀商於受託買賣時，應先預收足額或一定成數之款券，並在委託書上加註，始得辦理買賣申報，但違約專戶</text:span><text:span text:style-name="T18">、認購（售）權證流動量提供者專戶或認購（售）權證避險專戶(不含帳號編碼前三碼為「九二九」帳戶)</text:span><text:span text:style-name="T19">買賣變更交易方法</text:span><text:span text:style-name="T20">、</text:span><text:span text:style-name="T21">受處置有價證券</text:span><text:span text:style-name="T22">或依本公司其他規定應預收款券</text:span><text:span text:style-name="T23">者，不在此限。</text:span></text:p>
            <text:p text:style-name="內文"><text:span text:style-name="T24">證券經紀商收取應預收之款項，得於受託前一營業日為之。</text:span></text:p>
          </table:table-cell>
          <table:table-cell table:style-name="TableCell25">
            <text:p text:style-name="P26">第一條</text:p>
            <text:p text:style-name="內文"><text:span text:style-name="T27">經本公司列為變更交易方法有價證券或依本公司其他規定應預收款券之有價證券，證券經紀商於受託買賣時，應先預收足額或一定成數之款券，並在委託書上加註，始得辦理買賣申報，但</text:span><text:span text:style-name="T28">證券商以</text:span><text:span text:style-name="T29">違約專戶買賣變更交易方法及受處置有價證券者，不在此限。</text:span></text:p>
            <text:p text:style-name="P30">證券經紀商收取應預收之款項，得於受託前一營業日為之。</text:p>
          </table:table-cell>
          <table:table-cell table:style-name="TableCell31">
            <text:p text:style-name="P32">配合外國權證發行人造市、避險之法規修訂，考量權證發行人造市與避險業務均係依相關作業要點與審查準則之規範予以執行及監理，且參照現行本國權證發行人執行上開業務，不適用變更交易方法規定，爰於本條增訂認購（售）權證流動量提供者專戶及認購（售）權證避險專戶排除適用上開處置措施之規定；惟不包含帳號編碼前三碼為「九二九」之認購（售）權證避險專戶，因該帳戶無法明確區分是否基於權證避險需求。</text:p>
            <text:p text:style-name="P33">另考量權證發行人得委託外國機構擔任風險管理機構，相關專戶不再以證券商為限，爰調整文字。</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4LVL1" style:family="text">
      <style:text-properties style:font-name-complex="Times New Roman"/>
    </style:style>
    <style:style style:name="WW_CharLFO46LVL1" style:family="text">
      <style:text-properties fo:color="#FF0000" fo:language="en" fo:country="US"/>
    </style:style>
    <style:style style:name="WW_CharLFO47LVL1" style:family="text">
      <style:text-properties style:font-name-complex="Times New Roman"/>
    </style:style>
    <style:style style:name="WW_CharLFO4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
      <text:list-level-style-number text:leve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
      <text:list-level-style-number text:level="1" text:style-name="WW_CharLFO3LVL1" style:num-suffix="、" style:num-format="一, 十, 一百(繁), ...">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803</meta:initial-creator>
    <dc:creator>ww</dc:creator>
    <meta:creation-date>2017-11-15T08:35:00Z</meta:creation-date>
    <dc:date>2017-11-15T08:35:00Z</dc:date>
    <meta:print-date>2017-09-28T03:30:00Z</meta:print-date>
    <meta:template xlink:href="Normal.dotm" xlink:type="simple"/>
    <meta:editing-cycles>2</meta:editing-cycles>
    <meta:editing-duration>PT60S</meta:editing-duration>
    <meta:document-statistic meta:page-count="1" meta:paragraph-count="1" meta:word-count="93" meta:character-count="627" meta:row-count="4" meta:non-whitespace-character-count="535"/>
  </office:meta>
</office:document-meta>
</file>