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automatic-styles>
    <text:list-style style:name="LFO1">
      <text:list-level-style-number text:level="1" style:num-suffix="、" style:num-format="一, 十, 一百(繁), ...">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2">
      <text:list-level-style-number text:level="1" style:num-suffix="、" style:num-format="一, 十, 一百(繁), ...">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3">
      <text:list-level-style-number text:level="1" text:style-name="WW_CharLFO3LVL1" style:num-suffix="、" style:num-format="一, 十, 一百(繁), ...">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number text:level="1" text:style-name="WW_CharLFO23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text:style-name="WW_CharLFO4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2.7097in"/>
    </style:style>
    <style:style style:name="TableColumn11" style:family="table-column">
      <style:table-column-properties style:column-width="2.7097in"/>
    </style:style>
    <style:style style:name="TableColumn12" style:family="table-column">
      <style:table-column-properties style:column-width="1.9868in"/>
    </style:style>
    <style:style style:name="Table9" style:family="table">
      <style:table-properties style:width="7.4062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style:font-size-complex="12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justify" fo:margin-left="0.3333in" fo:text-indent="-0.3333in">
        <style:tab-stops/>
      </style:paragraph-properties>
      <style:text-properties style:font-name="標楷體" style:font-name-asian="標楷體" style:font-name-complex="Times New Roman" fo:color="#000000" style:font-size-complex="12pt"/>
    </style:style>
    <style:style style:name="P23" style:parent-style-name="內文" style:family="paragraph">
      <style:paragraph-properties fo:text-align="justify" fo:margin-left="0.3333in" fo:text-indent="-0.3333in">
        <style:tab-stops/>
      </style:paragraph-properties>
    </style:style>
    <style:style style:name="T24" style:parent-style-name="預設段落字型" style:family="text">
      <style:text-properties style:font-name="標楷體" style:font-name-asian="標楷體" style:font-name-complex="Times New Roman" fo:color="#000000" style:font-size-complex="12pt"/>
    </style:style>
    <style:style style:name="T25"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29" style:parent-style-name="內文" style:family="paragraph">
      <style:paragraph-properties fo:text-align="justify" fo:margin-left="0.3333in" fo:text-indent="-0.3333in">
        <style:tab-stops/>
      </style:paragraph-properties>
    </style:style>
    <style:style style:name="T30" style:parent-style-name="預設段落字型" style:family="text">
      <style:text-properties style:font-name="標楷體" style:font-name-asian="標楷體" style:font-name-complex="Times New Roman" fo:color="#000000" style:font-size-complex="12pt"/>
    </style:style>
    <style:style style:name="T31" style:parent-style-name="預設段落字型" style:family="text">
      <style:text-properties style:font-name="標楷體" style:font-name-asian="標楷體" style:font-name-complex="Times New Roman" fo:color="#000000" style:font-size-complex="12pt"/>
    </style:style>
    <style:style style:name="T32"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Times New Roman" fo:color="#000000"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margin-left="0.3333in" fo:text-indent="-0.3333in">
        <style:tab-stops/>
      </style:paragraph-properties>
      <style:text-properties style:font-name="標楷體" style:font-name-asian="標楷體" style:font-name-complex="Times New Roman" fo:color="#000000" style:font-size-complex="12pt"/>
    </style:style>
    <style:style style:name="P40" style:parent-style-name="內文" style:family="paragraph">
      <style:paragraph-properties fo:text-align="justify" fo:margin-left="0.3333in" fo:text-indent="-0.3333in">
        <style:tab-stops/>
      </style:paragraph-properties>
    </style:style>
    <style:style style:name="T41" style:parent-style-name="預設段落字型" style:family="text">
      <style:text-properties style:font-name="標楷體" style:font-name-asian="標楷體" style:font-name-complex="Times New Roman" fo:color="#000000" style:font-size-complex="12pt"/>
    </style:style>
    <style:style style:name="T42"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style:font-size-complex="12pt"/>
    </style:style>
    <style:style style:name="P43" style:parent-style-name="內文" style:family="paragraph">
      <style:paragraph-properties fo:text-align="justify" fo:margin-left="0.3333in" fo:text-indent="-0.3333in">
        <style:tab-stops/>
      </style:paragraph-properties>
      <style:text-properties style:font-name="標楷體" style:font-name-asian="標楷體" style:font-name-complex="Times New Roman" fo:color="#000000" style:font-size-complex="12pt"/>
    </style:style>
    <style:style style:name="P44" style:parent-style-name="內文" style:family="paragraph">
      <style:paragraph-properties fo:text-align="justify" fo:margin-left="0.3333in" fo:text-indent="-0.3333in">
        <style:tab-stops/>
      </style:paragraph-properties>
      <style:text-properties style:font-name="標楷體" style:font-name-asian="標楷體" style:font-name-complex="Times New Roman" fo:color="#000000" style:font-size-complex="12pt"/>
    </style:style>
    <style:style style:name="TableCell45" style:family="table-cell">
      <style:table-cell-properties fo:border="0.0069in solid #000000" fo:padding-top="0in" fo:padding-left="0.075in" fo:padding-bottom="0in" fo:padding-right="0.075in"/>
    </style:style>
    <style:style style:name="P46" style:parent-style-name="清單段落" style:list-style-name="LFO48" style:family="paragraph">
      <style:paragraph-properties fo:margin-left="0.3333in">
        <style:tab-stops/>
      </style:paragraph-properties>
      <style:text-properties style:font-name="標楷體" style:font-name-asian="標楷體"/>
    </style:style>
    <style:style style:name="P47" style:parent-style-name="清單段落" style:list-style-name="LFO48" style:family="paragraph">
      <style:paragraph-properties fo:margin-left="0.3333in">
        <style:tab-stops/>
      </style:paragraph-properties>
      <style:text-properties style:font-name="標楷體" style:font-name-asian="標楷體"/>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margin-left="0.3333in" fo:text-indent="-0.3333in">
        <style:tab-stops/>
      </style:paragraph-properties>
    </style:style>
    <style:style style:name="T51" style:parent-style-name="預設段落字型" style:family="text">
      <style:text-properties style:font-name="標楷體" style:font-name-asian="標楷體" style:font-name-complex="Times New Roman" style:font-size-complex="12pt"/>
    </style:style>
    <style:style style:name="T52" style:parent-style-name="預設段落字型" style:family="text">
      <style:text-properties style:font-name="標楷體" style:font-name-asian="標楷體" style:font-name-complex="Times New Roman" style:font-size-complex="12pt"/>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標楷體" style:font-name-asian="標楷體" style:font-name-complex="Times New Roman" fo:color="#000000" style:font-size-complex="12pt"/>
    </style:style>
    <style:style style:name="T55"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Times New Roman" fo:color="#000000" style:font-size-complex="12pt"/>
    </style:style>
    <style:style style:name="P59" style:parent-style-name="內文" style:family="paragraph">
      <style:paragraph-properties fo:text-align="justify" fo:margin-left="0.6868in" fo:text-indent="-0.3583in">
        <style:tab-stops/>
      </style:paragraph-properties>
    </style:style>
    <style:style style:name="T60" style:parent-style-name="預設段落字型" style:family="text">
      <style:text-properties style:font-name="標楷體" style:font-name-asian="標楷體" style:font-name-complex="Times New Roman" fo:color="#000000" style:font-size-complex="12pt"/>
    </style:style>
    <style:style style:name="T61" style:parent-style-name="預設段落字型" style:family="text">
      <style:text-properties style:font-name="標楷體" style:font-name-asian="標楷體" style:font-name-complex="Times New Roman" style:font-size-complex="12pt"/>
    </style:style>
    <style:style style:name="P62" style:parent-style-name="內文" style:family="paragraph">
      <style:paragraph-properties fo:text-align="justify" fo:margin-left="0.6868in" fo:text-indent="-0.3583in">
        <style:tab-stops/>
      </style:paragraph-properties>
      <style:text-properties style:font-name="標楷體" style:font-name-asian="標楷體" style:font-name-complex="Times New Roman" style:font-size-complex="12pt"/>
    </style:style>
    <style:style style:name="P63" style:parent-style-name="內文" style:family="paragraph">
      <style:paragraph-properties fo:text-align="justify" fo:margin-left="0.6868in" fo:text-indent="-0.3583in">
        <style:tab-stops/>
      </style:paragraph-properties>
      <style:text-properties style:font-name="標楷體" style:font-name-asian="標楷體" style:font-name-complex="Times New Roman" style:font-size-complex="12pt"/>
    </style:style>
    <style:style style:name="P64" style:parent-style-name="內文" style:family="paragraph">
      <style:paragraph-properties fo:text-align="justify" fo:margin-left="0.6868in" fo:text-indent="-0.3583in">
        <style:tab-stops/>
      </style:paragraph-properties>
      <style:text-properties style:font-name="標楷體" style:font-name-asian="標楷體" style:font-name-complex="Times New Roman" style:font-size-complex="12pt"/>
    </style:style>
    <style:style style:name="P65" style:parent-style-name="內文" style:family="paragraph">
      <style:paragraph-properties fo:text-align="justify" fo:margin-left="0.6868in" fo:text-indent="-0.3583in">
        <style:tab-stops/>
      </style:paragraph-properties>
    </style:style>
    <style:style style:name="T66" style:parent-style-name="預設段落字型" style:family="text">
      <style:text-properties style:font-name="標楷體" style:font-name-asian="標楷體" style:font-name-complex="Times New Roman"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69" style:parent-style-name="內文" style:family="paragraph">
      <style:paragraph-properties fo:text-align="justify" fo:margin-left="0.6868in" fo:text-indent="-0.3583in">
        <style:tab-stops/>
      </style:paragraph-properties>
      <style:text-properties style:font-name="標楷體" style:font-name-asian="標楷體" style:font-name-complex="Times New Roman" style:font-size-complex="12pt"/>
    </style:style>
    <style:style style:name="P70" style:parent-style-name="內文" style:family="paragraph">
      <style:paragraph-properties fo:text-align="justify" fo:margin-left="0.6868in" fo:text-indent="-0.3583in">
        <style:tab-stops/>
      </style:paragraph-properties>
      <style:text-properties style:font-name="標楷體" style:font-name-asian="標楷體" style:font-name-complex="Times New Roman" style:font-size-complex="12pt"/>
    </style:style>
    <style:style style:name="P71" style:parent-style-name="內文" style:family="paragraph">
      <style:paragraph-properties fo:text-align="justify" fo:margin-left="0.6868in" fo:text-indent="-0.3583in">
        <style:tab-stops/>
      </style:paragraph-properties>
      <style:text-properties style:font-name="標楷體" style:font-name-asian="標楷體" style:font-name-complex="Times New Roman" style:font-size-complex="12pt"/>
    </style:style>
    <style:style style:name="P72" style:parent-style-name="內文" style:family="paragraph">
      <style:paragraph-properties fo:text-align="justify" fo:margin-left="0.6868in" fo:text-indent="-0.3583in">
        <style:tab-stops/>
      </style:paragraph-properties>
      <style:text-properties style:font-name="標楷體" style:font-name-asian="標楷體" style:font-name-complex="Times New Roman" style:font-size-complex="12pt"/>
    </style:style>
    <style:style style:name="P73" style:parent-style-name="內文" style:family="paragraph">
      <style:paragraph-properties fo:text-align="justify" fo:margin-left="0.6868in" fo:text-indent="-0.3583in">
        <style:tab-stops/>
      </style:paragraph-properties>
      <style:text-properties style:font-name="標楷體" style:font-name-asian="標楷體" style:font-name-complex="Times New Roman"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標楷體" style:font-name-asian="標楷體" style:font-name-complex="MS Mincho"/>
    </style:style>
    <style:style style:name="T107" style:parent-style-name="預設段落字型" style:family="text">
      <style:text-properties style:font-name="標楷體" style:font-name-asian="標楷體" style:font-name-complex="MS Mincho"/>
    </style:style>
    <style:style style:name="T108" style:parent-style-name="預設段落字型" style:family="text">
      <style:text-properties style:font-name="標楷體" style:font-name-asian="標楷體"/>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margin-left="0.5902in" fo:text-indent="-0.5902in">
        <style:tab-stops/>
      </style:paragraph-properties>
    </style:style>
    <style:style style:name="T112" style:parent-style-name="預設段落字型" style:family="text">
      <style:text-properties style:font-name-asian="標楷體" fo:color="#000000" style:letter-kerning="false"/>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P115" style:parent-style-name="內文" style:family="paragraph">
      <style:paragraph-properties fo:margin-left="0.3333in" fo:text-indent="-0.3333in">
        <style:tab-stops/>
      </style:paragraph-properties>
      <style:text-properties style:font-name="標楷體" style:font-name-asian="標楷體" style:font-name-complex="Times New Roman" style:font-size-complex="12pt"/>
    </style:style>
    <style:style style:name="P116" style:parent-style-name="內文" style:family="paragraph">
      <style:paragraph-properties fo:text-align="justify" fo:margin-left="0.5902in" fo:text-indent="0.0006in">
        <style:tab-stops/>
      </style:paragraph-properties>
    </style:style>
    <style:style style:name="T117" style:parent-style-name="預設段落字型" style:family="text">
      <style:text-properties style:font-name="標楷體" style:font-name-asian="標楷體" style:font-name-complex="Times New Roman" style:font-size-complex="12pt"/>
    </style:style>
    <style:style style:name="T118" style:parent-style-name="預設段落字型" style:family="text">
      <style:text-properties style:font-name="標楷體" style:font-name-asian="標楷體" style:font-name-complex="Times New Roman" fo:color="#000000" style:font-size-complex="12pt"/>
    </style:style>
    <style:style style:name="T119"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Times New Roman" fo:color="#000000" style:font-size-complex="12pt"/>
    </style:style>
    <style:style style:name="T123" style:parent-style-name="預設段落字型" style:family="text">
      <style:text-properties style:font-name="標楷體" style:font-name-asian="標楷體" style:font-name-complex="Times New Roman" style:font-size-complex="12pt"/>
    </style:style>
    <style:style style:name="P124" style:parent-style-name="內文" style:family="paragraph">
      <style:paragraph-properties fo:text-align="justify" fo:margin-left="0.8854in" fo:text-indent="-0.2951in">
        <style:tab-stops/>
      </style:paragraph-properties>
      <style:text-properties style:font-name="標楷體" style:font-name-asian="標楷體" style:font-name-complex="Times New Roman" style:font-size-complex="12pt"/>
    </style:style>
    <style:style style:name="P125" style:parent-style-name="內文" style:family="paragraph">
      <style:paragraph-properties fo:text-align="justify" fo:margin-left="0.8854in" fo:text-indent="-0.2951in">
        <style:tab-stops/>
      </style:paragraph-properties>
      <style:text-properties style:font-name="標楷體" style:font-name-asian="標楷體" style:font-name-complex="Times New Roman" style:font-size-complex="12pt"/>
    </style:style>
    <style:style style:name="P126" style:parent-style-name="內文" style:family="paragraph">
      <style:paragraph-properties fo:text-align="justify" fo:margin-left="0.8854in" fo:text-indent="-0.2951in">
        <style:tab-stops/>
      </style:paragraph-properties>
      <style:text-properties style:font-name="標楷體" style:font-name-asian="標楷體" style:font-name-complex="Times New Roman" style:font-size-complex="12pt"/>
    </style:style>
    <style:style style:name="P127" style:parent-style-name="內文" style:family="paragraph">
      <style:paragraph-properties fo:text-align="justify" fo:margin-left="0.5902in" fo:text-indent="0.0006in">
        <style:tab-stops/>
      </style:paragraph-properties>
    </style:style>
    <style:style style:name="T128" style:parent-style-name="預設段落字型" style:family="text">
      <style:text-properties style:font-name="標楷體" style:font-name-asian="標楷體" style:font-name-complex="Times New Roman" style:font-size-complex="12pt"/>
    </style:style>
    <style:style style:name="T129" style:parent-style-name="預設段落字型" style:family="text">
      <style:text-properties style:font-name="標楷體" style:font-name-asian="標楷體" style:font-name-complex="Times New Roman" fo:color="#000000" style:font-size-complex="12pt"/>
    </style:style>
    <style:style style:name="T130"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fo:color="#000000"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P135" style:parent-style-name="內文" style:family="paragraph">
      <style:paragraph-properties fo:text-align="justify" fo:margin-left="0.8854in" fo:text-indent="-0.2951in">
        <style:tab-stops/>
      </style:paragraph-properties>
      <style:text-properties style:font-name="標楷體" style:font-name-asian="標楷體" style:font-name-complex="Times New Roman" style:font-size-complex="12pt"/>
    </style:style>
    <style:style style:name="P136" style:parent-style-name="內文" style:family="paragraph">
      <style:paragraph-properties fo:text-align="justify" fo:margin-left="0.8854in" fo:text-indent="-0.2951in">
        <style:tab-stops/>
      </style:paragraph-properties>
      <style:text-properties style:font-name="標楷體" style:font-name-asian="標楷體" style:font-name-complex="Times New Roman" style:font-size-complex="12pt"/>
    </style:style>
    <style:style style:name="P137" style:parent-style-name="內文" style:family="paragraph">
      <style:paragraph-properties fo:text-align="justify" fo:margin-left="0.8854in" fo:text-indent="-0.2951in">
        <style:tab-stops/>
      </style:paragraph-properties>
      <style:text-properties style:font-name="標楷體" style:font-name-asian="標楷體" style:font-name-complex="Times New Roman" style:font-size-complex="12pt"/>
    </style:style>
    <style:style style:name="P138" style:parent-style-name="內文" style:family="paragraph">
      <style:paragraph-properties fo:text-align="justify" fo:margin-left="0.8854in" fo:text-indent="-0.2951in">
        <style:tab-stops/>
      </style:paragraph-properties>
      <style:text-properties style:font-name="標楷體" style:font-name-asian="標楷體" style:font-name-complex="Times New Roman" style:font-size-complex="12pt"/>
    </style:style>
    <style:style style:name="P139" style:parent-style-name="內文" style:family="paragraph">
      <style:paragraph-properties fo:text-align="justify" fo:margin-left="0.8854in" fo:text-indent="-0.2951in">
        <style:tab-stops/>
      </style:paragraph-properties>
      <style:text-properties style:font-name="標楷體" style:font-name-asian="標楷體" style:font-name-complex="Times New Roman" style:font-size-complex="12pt"/>
    </style:style>
    <style:style style:name="P140" style:parent-style-name="內文" style:family="paragraph">
      <style:paragraph-properties fo:text-align="justify" fo:margin-left="0.8854in" fo:text-indent="-0.2951in">
        <style:tab-stops/>
      </style:paragraph-properties>
      <style:text-properties style:font-name="標楷體" style:font-name-asian="標楷體" style:font-name-complex="Times New Roman"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fo:margin-left="0.5902in" fo:text-indent="-0.5902in">
        <style:tab-stops/>
      </style:paragraph-properties>
    </style:style>
    <style:style style:name="T143" style:parent-style-name="預設段落字型" style:family="text">
      <style:text-properties style:font-name-asian="標楷體" fo:color="#000000" style:letter-kerning="false"/>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P146" style:parent-style-name="內文" style:family="paragraph">
      <style:paragraph-properties fo:margin-left="0.3333in" fo:text-indent="-0.3333in">
        <style:tab-stops/>
      </style:paragraph-properties>
      <style:text-properties style:font-name="標楷體" style:font-name-asian="標楷體" style:font-name-complex="Times New Roman" style:font-size-complex="12pt"/>
    </style:style>
    <style:style style:name="P147" style:parent-style-name="內文" style:family="paragraph">
      <style:paragraph-properties fo:text-align="justify" fo:margin-left="0.5902in" fo:text-indent="0.0006in">
        <style:tab-stops/>
      </style:paragraph-properties>
      <style:text-properties style:font-name="標楷體" style:font-name-asian="標楷體" style:font-name-complex="Times New Roman" style:font-size-complex="12pt"/>
    </style:style>
    <style:style style:name="P148" style:parent-style-name="內文" style:family="paragraph">
      <style:paragraph-properties fo:text-align="justify" fo:margin-left="0.8854in" fo:text-indent="-0.2951in">
        <style:tab-stops/>
      </style:paragraph-properties>
      <style:text-properties style:font-name="標楷體" style:font-name-asian="標楷體" style:font-name-complex="Times New Roman" style:font-size-complex="12pt"/>
    </style:style>
    <style:style style:name="P149" style:parent-style-name="內文" style:family="paragraph">
      <style:paragraph-properties fo:text-align="justify" fo:margin-left="0.8854in" fo:text-indent="-0.2951in">
        <style:tab-stops/>
      </style:paragraph-properties>
      <style:text-properties style:font-name="標楷體" style:font-name-asian="標楷體" style:font-name-complex="Times New Roman" style:font-size-complex="12pt"/>
    </style:style>
    <style:style style:name="P150" style:parent-style-name="內文" style:family="paragraph">
      <style:paragraph-properties fo:text-align="justify" fo:margin-left="0.8854in" fo:text-indent="-0.2951in">
        <style:tab-stops/>
      </style:paragraph-properties>
      <style:text-properties style:font-name="標楷體" style:font-name-asian="標楷體" style:font-name-complex="Times New Roman" style:font-size-complex="12pt"/>
    </style:style>
    <style:style style:name="P151" style:parent-style-name="內文" style:family="paragraph">
      <style:paragraph-properties fo:text-align="justify" fo:margin-left="0.5902in" fo:text-indent="0.0006in">
        <style:tab-stops/>
      </style:paragraph-properties>
      <style:text-properties style:font-name="標楷體" style:font-name-asian="標楷體" style:font-name-complex="Times New Roman" style:font-size-complex="12pt"/>
    </style:style>
    <style:style style:name="P152" style:parent-style-name="內文" style:family="paragraph">
      <style:paragraph-properties fo:text-align="justify" fo:margin-left="0.8854in" fo:text-indent="-0.2951in">
        <style:tab-stops/>
      </style:paragraph-properties>
      <style:text-properties style:font-name="標楷體" style:font-name-asian="標楷體" style:font-name-complex="Times New Roman" style:font-size-complex="12pt"/>
    </style:style>
    <style:style style:name="P153" style:parent-style-name="內文" style:family="paragraph">
      <style:paragraph-properties fo:text-align="justify" fo:margin-left="0.8854in" fo:text-indent="-0.2951in">
        <style:tab-stops/>
      </style:paragraph-properties>
      <style:text-properties style:font-name="標楷體" style:font-name-asian="標楷體" style:font-name-complex="Times New Roman" style:font-size-complex="12pt"/>
    </style:style>
    <style:style style:name="P154" style:parent-style-name="內文" style:family="paragraph">
      <style:paragraph-properties fo:text-align="justify" fo:margin-left="0.8854in" fo:text-indent="-0.2951in">
        <style:tab-stops/>
      </style:paragraph-properties>
      <style:text-properties style:font-name="標楷體" style:font-name-asian="標楷體" style:font-name-complex="Times New Roman" style:font-size-complex="12pt"/>
    </style:style>
    <style:style style:name="P155" style:parent-style-name="內文" style:family="paragraph">
      <style:paragraph-properties fo:text-align="justify" fo:margin-left="0.8854in" fo:text-indent="-0.2951in">
        <style:tab-stops/>
      </style:paragraph-properties>
      <style:text-properties style:font-name="標楷體" style:font-name-asian="標楷體" style:font-name-complex="Times New Roman" style:font-size-complex="12pt"/>
    </style:style>
    <style:style style:name="P156" style:parent-style-name="內文" style:family="paragraph">
      <style:paragraph-properties fo:text-align="justify" fo:margin-left="0.8854in" fo:text-indent="-0.2951in">
        <style:tab-stops/>
      </style:paragraph-properties>
      <style:text-properties style:font-name="標楷體" style:font-name-asian="標楷體" style:font-name-complex="Times New Roman" style:font-size-complex="12pt"/>
    </style:style>
    <style:style style:name="P157" style:parent-style-name="內文" style:family="paragraph">
      <style:paragraph-properties fo:text-align="justify" fo:margin-left="0.8854in" fo:text-indent="-0.2951in">
        <style:tab-stops/>
      </style:paragraph-properties>
      <style:text-properties style:font-name="標楷體" style:font-name-asian="標楷體" style:font-name-complex="Times New Roman"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標楷體" style:font-name-asian="標楷體" style:font-name-complex="MS Mincho"/>
    </style:style>
    <style:style style:name="T184" style:parent-style-name="預設段落字型" style:family="text">
      <style:text-properties style:font-name="標楷體" style:font-name-asian="標楷體"/>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fo:margin-left="0.3333in" fo:text-indent="-0.3333in">
        <style:tab-stops/>
      </style:paragraph-properties>
    </style:style>
    <style:style style:name="T188" style:parent-style-name="預設段落字型" style:family="text">
      <style:text-properties style:font-name="標楷體" style:font-name-asian="標楷體" style:font-name-complex="Times New Roman" style:font-size-complex="12pt"/>
    </style:style>
    <style:style style:name="T189" style:parent-style-name="預設段落字型" style:family="text">
      <style:text-properties style:font-name="標楷體" style:font-name-asian="標楷體" style:font-name-complex="Times New Roman" fo:color="#000000" style:font-size-complex="12pt"/>
    </style:style>
    <style:style style:name="T190"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Times New Roman" fo:color="#000000" style:font-size-complex="12pt"/>
    </style:style>
    <style:style style:name="T192"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Times New Roman" fo:color="#000000" style:font-size-complex="12pt"/>
    </style:style>
    <style:style style:name="T195"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Times New Roman" fo:color="#000000" style:font-size-complex="12pt"/>
    </style:style>
    <style:style style:name="T19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Times New Roman" fo:color="#000000" style:font-size-complex="12pt"/>
    </style:style>
    <style:style style:name="T199" style:parent-style-name="預設段落字型" style:family="text">
      <style:text-properties style:font-name="標楷體" style:font-name-asian="標楷體" style:font-name-complex="Times New Roman" fo:color="#000000"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P219" style:parent-style-name="內文" style:family="paragraph">
      <style:text-properties style:font-name="標楷體" style:font-name-asian="標楷體"/>
    </style:style>
  </office:automatic-styles>
  <office:body>
    <office:text text:use-soft-page-breaks="true">
      <text:p text:style-name="P1"><text:a xlink:href="http://market-regulation.twse.com.tw/TW/law/DAT0201.aspx?FLCODE=FL045393" office:target-frame-name="_top" xlink:show="replace"><text:span text:style-name="T4">臺灣證券交易所股份有限公司受益憑證流動量提供者作業要點</text:span></text:a><text:span text:style-name="T5">部分</text:span><text:span text:style-name="T6">條文</text:span><text:span text:style-name="T7">修正</text:span><text:span text:style-name="T8">對照表</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修正條文</text:p>
          </table:table-cell>
          <table:table-cell table:style-name="TableCell16">
            <text:p text:style-name="P17">現行條文</text:p>
          </table:table-cell>
          <table:table-cell table:style-name="TableCell18">
            <text:p text:style-name="P19">說明</text:p>
          </table:table-cell>
        </table:table-row>
        <table:table-row table:style-name="TableRow20">
          <table:table-cell table:style-name="TableCell21">
            <text:p text:style-name="P22">參、流動量提供者須具備下列條件：</text:p>
            <text:p text:style-name="P23"><text:span text:style-name="T24">一、經本公司核可得經營 ETF受益憑證流動量提供業務</text:span><text:span text:style-name="T25">及</text:span><text:span text:style-name="T26">擔任參與證券商</text:span><text:span text:style-name="T27">且具備證券自營業務之證券商</text:span><text:span text:style-name="T28">。</text:span></text:p>
            <text:p text:style-name="P29"><text:span text:style-name="T30">二</text:span><text:span text:style-name="T31">、</text:span><text:span text:style-name="T32">證券商</text:span><text:span text:style-name="T33">於取得</text:span><text:span text:style-name="T34">前</text:span><text:span text:style-name="T35">項</text:span><text:span text:style-name="T36">核可函後一年內</text:span><text:span text:style-name="T37">與發行 ETF受益憑證之投信事業、期信事業或境外基金機構簽定提供ETF受益憑證市場流動量之契約（以下簡稱提供市場流動契約）者。</text:span></text:p>
          </table:table-cell>
          <table:table-cell table:style-name="TableCell38">
            <text:p text:style-name="P39">參、流動量提供者須具備下列條件：</text:p>
            <text:p text:style-name="P40"><text:span text:style-name="T41">一、</text:span><text:span text:style-name="T42">流動量提供者須具備辦理 ETF <text:s/>受益憑證申購、買回業務之參與證券商資格且具備證券自營業務之證券商。</text:span></text:p>
            <text:p text:style-name="P43">二、經本公司核可得經營 ETF受益憑證流動量提供業務者。</text:p>
            <text:p text:style-name="P44">三、與發行ETF受益憑證之投信事業、期信事業或境外基金機構簽定提供ETF受益憑證市場流動量之契約（以下簡稱提供市場流動契約）者。</text:p>
          </table:table-cell>
          <table:table-cell table:style-name="TableCell45">
            <text:list text:style-name="LFO48" text:continue-numbering="true">
              <text:list-item>
                <text:p text:style-name="P46">為簡化作業流程，證券商得主動向本公司申請經營ETF受益憑證流動量提供者業務，於取得核可函時即具備流動量提供者及參與證券商資格，另流動量提供者資格函有效期限由逐案取得當次有效調整為一年內有效，爰修正第一項第一款及第二款文字。</text:p>
              </text:list-item>
              <text:list-item>
                <text:p text:style-name="P47">酌修文字符號。</text:p>
              </text:list-item>
            </text:list>
          </table:table-cell>
        </table:table-row>
        <table:table-row table:style-name="TableRow48">
          <table:table-cell table:style-name="TableCell49">
            <text:p text:style-name="P50"><text:span text:style-name="T51">陸</text:span><text:span text:style-name="T52">、</text:span><text:span text:style-name="T53">提供市場流動契約對流動量提供</text:span><text:span text:style-name="T54">者之責任義務至少應規範下列事項（</text:span><text:span text:style-name="T55">以下標準應</text:span><text:span text:style-name="T56">含自開市後至</text:span><text:span text:style-name="T57">收市前一段時間之試算撮合盤數、試算成交價及試算未成交之申報價格</text:span><text:span text:style-name="T58">）：</text:span></text:p>
            <text:p text:style-name="P59"><text:span text:style-name="T60">一、該ETF受益憑</text:span><text:span text:style-name="T61">證於本公司有價證券集中交易市場所揭示之最佳一檔買賣價差範圍，其計算公式如下：（最佳一檔買賣價差）＝[（未成交之最低賣出申報價格）－（未成交之最高買進申報價格）]／（未成交之最低賣出申報價格）。</text:span></text:p>
            <text:p text:style-name="P62">二、流動量提供者對該ETF受益憑證之最少參與撮合盤數，所稱參與撮合盤數係指買進、賣出委託，其價格均介於前一次未成交之最低賣出申報價格以上特定範圍及未成交之最高買進申報價格以下特定範圍<text:soft-page-break/>或成交價上下特定範圍內，參與本公司交易系統撮合之最少次數，針對參與上揭撮合盤數計算之買進及賣出申報應訂定最低數量標準。</text:p>
            <text:p text:style-name="P63">三、流動量提供者於遇該ETF受益憑證有本公司營業細則第五十八條之三第四項及第五項之情事時，必須於延緩撮合期間申報買進及賣出委託之最低數量標準。</text:p>
            <text:p text:style-name="P64">四、該ETF受益憑證價格除漲停或跌停者外，市場行情揭示僅有買進或賣出價格之持續時間限制，惟遇有本公司營業細則第五十八條之三第四項及第五項之情事，須延緩撮合時間時，得排除前項時間計算。</text:p>
            <text:p text:style-name="P65"><text:span text:style-name="T66">五、同意本公司將流動量提供者ETF受益憑證專戶中就該ETF受益憑證所有買賣申報及成交明細提供予投信事業、期信事業或境外基金總代理人。</text:span></text:p>
          </table:table-cell>
          <table:table-cell table:style-name="TableCell67">
            <text:p text:style-name="P68">陸、提供市場流動契約對流動量提供者之責任義務至少應規範下列事項（以下標準均應含開市前三十分鐘及收市前一段時間之試算撮合盤數、試算成交價及試算未成交之申報價格）：</text:p>
            <text:p text:style-name="P69">一、該ETF受益憑證於本公司有價證券集中交易市場所揭示之最佳一檔買賣價差範圍，其計算公式如下：（最佳一檔買賣價差）＝[（未成交之最低賣出申報價格）－（未成交之最高買進申報價格）]／（未成交之最低賣出申報價格）。</text:p>
            <text:p text:style-name="P70">二、流動量提供者對該ETF受益憑證之最少參與撮合盤數，所稱參與撮合盤數係指買進、賣出委託，其價格均介於前一次未成交之最低賣出申報價格以上特定範圍及未成交之最高買進申報價格以下特定範圍<text:soft-page-break/>或成交價上下特定範圍內，參與本公司交易系統撮合之最少次數，針對參與上揭撮合盤數計算之買進及賣出申報應訂定最低數量標準。</text:p>
            <text:p text:style-name="P71">三、流動量提供者於遇該ETF受益憑證有本公司營業細則第五十八條之三第四項及第五項之情事時，必須於延緩撮合期間申報買進及賣出委託之最低數量標準。</text:p>
            <text:p text:style-name="P72">四、該ETF受益憑證價格除漲停或跌停者外，市場行情揭示僅有買進或賣出價格之持續時間限制，惟遇有本公司營業細則第五十八條之三第四項及第五項之情事，須延緩撮合時間時，得排除前項時間計算。</text:p>
            <text:p text:style-name="P73">五、同意本公司將流動量提供者ETF受益憑證專戶中就該ETF受益憑證所有買賣申報及成交明細提供予投信事業、期信事業或境外基金總代理人。</text:p>
          </table:table-cell>
          <table:table-cell table:style-name="TableCell74">
            <text:p text:style-name="P75"><text:span text:style-name="T76">現行開</text:span><text:span text:style-name="T77">市</text:span><text:span text:style-name="T78">前</text:span><text:span text:style-name="T79">30</text:span><text:span text:style-name="T80">分鐘</text:span><text:span text:style-name="T81">(</text:span><text:span text:style-name="T82">上午</text:span><text:span text:style-name="T83">8</text:span><text:span text:style-name="T84">時</text:span><text:span text:style-name="T85">30</text:span><text:span text:style-name="T86">分至</text:span><text:span text:style-name="T87">9</text:span><text:span text:style-name="T88">時</text:span><text:span text:style-name="T89">)</text:span><text:span text:style-name="T90">僅</text:span><text:span text:style-name="T91">揭示模擬買賣價格資訊並不會成交</text:span><text:span text:style-name="T92">，此時流動量提供者報價</text:span><text:span text:style-name="T93">對</text:span><text:span text:style-name="T94">ETF</text:span><text:span text:style-name="T95">流動性並無助益，</text:span><text:span text:style-name="T96">參酌</text:span><text:span text:style-name="T97">權證係在開盤後</text:span><text:span text:style-name="T98">5</text:span><text:span text:style-name="T99">分鐘</text:span><text:span text:style-name="T100">始進行報價，</text:span><text:span text:style-name="T101">且本公司基本市況報導網站或投信網站提供之</text:span><text:span text:style-name="T102">ETF</text:span><text:span text:style-name="T103">前一日淨值或即時預估淨值</text:span><text:span text:style-name="T104">，應足以為投資人欲在開市前掛單之參考</text:span><text:span text:style-name="T105">，</text:span><text:span text:style-name="T106">爰修正</text:span><text:span text:style-name="T107">第一項</text:span><text:span text:style-name="T108">。</text:span></text:p>
          </table:table-cell>
        </table:table-row>
        <table:table-row table:style-name="TableRow109">
          <table:table-cell table:style-name="TableCell110">
            <text:p text:style-name="P111"><text:span text:style-name="T112">陸之一、</text:span><text:span text:style-name="T113">ETF受益憑證如連續三個月有以下市場行情揭示情事，本公司將通知發行ETF受益憑證之投信事業或期信事業於通知後次月起二個月內改善；未於期限內改善者，本公司將發函警告，自次月起二個月內仍未改善，視為違反上市契約，本公司對該投信事業或期信事業課以新臺幣三萬元之違約金，且每三個月查處一次並得連續處分至改善為</text:span><text:soft-page-break/><text:span text:style-name="T114">止。</text:span></text:p>
            <text:p text:style-name="P115"/>
            <text:p text:style-name="P116"><text:span text:style-name="T117">國內成分證券指數股票型證券投資信託基金受益憑證、標的指數成分證券皆為國內有價證券之槓桿反向指數股票型證券投資信託 <text:s text:c="6"/>基金受益</text:span><text:span text:style-name="T118">憑證及其加掛ETF受益憑證，</text:span><text:span text:style-name="T119">其於開市</text:span><text:span text:style-name="T120">後</text:span><text:span text:style-name="T121">至收市之市場行情揭示（含收市前一段時間試算買賣揭示價格）</text:span><text:span text:style-name="T122">，每月分別不得有下列情事超過二次</text:span><text:span text:style-name="T123">：</text:span></text:p>
            <text:p text:style-name="P124">一、揭示價格除漲停買進或跌停賣出者外，市場行情揭示僅有買進或賣出揭示價格且持續逾三分鐘。</text:p>
            <text:p text:style-name="P125">二、最佳一檔買賣價差大於百分之一且持續逾十分鐘。</text:p>
            <text:p text:style-name="P126">三、遇有本公司營業細則第五十八條之三第四項及第五項情事，須延緩撮合時間時，得排除前述時間之計算。</text:p>
            <text:p text:style-name="P127"><text:span text:style-name="T128">國外成分證券指數股票型證券投資信託基金受益憑證及其加掛ETF受益憑證、指數股票型期貨信託基金受益憑證、標的指數成分證券含一種以上國外有價證券之槓桿反向指數股票型證券投資信託基金受益憑證及其加掛</text:span><text:span text:style-name="T129">ETF受益憑證，</text:span><text:span text:style-name="T130">其於開市</text:span><text:span text:style-name="T131">後</text:span><text:span text:style-name="T132">至收市之市場行情揭示（含收市前一段時間試算買賣揭示價格）</text:span><text:span text:style-name="T133">每月合計不得有下</text:span><text:span text:style-name="T134">列情事超過六次：</text:span></text:p>
            <text:soft-page-break/>
            <text:p text:style-name="P135">一、揭示價格除漲停買進或跌停賣出者外，市場行情揭示僅有買進或賣出揭示價格且持續逾十分鐘。</text:p>
            <text:p text:style-name="P136">二、最佳一檔買賣價差大於百分之三且持續逾十分鐘。</text:p>
            <text:p text:style-name="P137">三、遇有本公司營業細則第五十八條之三第四項及第五項情事，須延緩撮合時間，得排除前述次數之計算。</text:p>
            <text:p text:style-name="P138">四、國外成分證券指數股票型證券投資信託基金之標的指數成分證券，其國外有價證券流通市場休市時，該國外成分證券指數股票型證券投資信託基金受益憑證及其加掛ETF受益憑證當日市場行情揭示排除前述次數之計算。</text:p>
            <text:p text:style-name="P139">五、指數股票型期貨信託基金之標的指數成分，其國外期貨契約交易市場休市時，當日市場行情揭示排除前述次數之計算。</text:p>
            <text:p text:style-name="P140">六、槓桿反向指數股票型證券投資信託基金之標的指數成分證券，其國外有價證券流通市場休市時，該槓桿反向指數股票型證券投資信託基金受益憑證及其加掛ETF受益憑證當日市場行情揭示排除前述次數之計算。</text:p>
          </table:table-cell>
          <table:table-cell table:style-name="TableCell141">
            <text:p text:style-name="P142"><text:span text:style-name="T143">陸之一、</text:span><text:span text:style-name="T144">ETF受益憑證如連續三個月有以下市場行情揭示情事，本公司將通知發行ETF受益憑證之投信事業或期信事業於通知後次月起二個月內改善；未於期限內改善者，本公司將發函警告，自次月起二個月內仍未改善，視為違反上市契約，本公司對該投信事業或期信事業課以新臺幣三萬元之違約金，且每三個月查處一次並得連續處分至改善為</text:span><text:soft-page-break/><text:span text:style-name="T145">止。</text:span></text:p>
            <text:p text:style-name="P146"/>
            <text:p text:style-name="P147">國內成分證券指數股票型證券投資信託基金受益憑證、標的指數成分證券皆為國內有價證券之槓桿反向指數股票型證券投資信託 <text:s text:c="4"/>基金受益憑證及其加掛ETF受益憑證，其於開市前三十分鐘至收市之市場行情揭示（含開市前及收市前一段時間試算買賣揭示 <text:s text:c="7"/>價格），每月分別不得有下列情事超過二次：</text:p>
            <text:p text:style-name="P148">一、揭示價格除漲停買進或跌停賣出者外，市場行情揭示僅有買進或賣出揭示價格且持續逾三分鐘。</text:p>
            <text:p text:style-name="P149">二、最佳一檔買賣價差大於百分之一且持續逾十分鐘。</text:p>
            <text:p text:style-name="P150">三、遇有本公司營業細則第五十八條之三第四項及第五項情事，須延緩撮合時間時，得排除前述時間之計算。</text:p>
            <text:p text:style-name="P151">國外成分證券指數股票型證券投資信託基金受益憑證及其加掛ETF受益憑證、指數股票型期貨信託基金受益憑證、標的指數成分證券含一種以上國外有價證券之槓桿反向指數股票型證券投資信託基金受益憑證及其加掛ETF受益憑證，其於開市前三十分鐘至收市之市場行情揭示（含開市前及收市前一段時間試算買賣揭示價格）每月合計不<text:soft-page-break/>得有下列情事超過六次：</text:p>
            <text:p text:style-name="P152">一、揭示價格除漲停買進或跌停賣出者外，市場行情揭示僅有買進或賣出揭示價格且持續逾十分鐘。</text:p>
            <text:p text:style-name="P153">二、最佳一檔買賣價差大於百分之三且持續逾十分鐘。</text:p>
            <text:p text:style-name="P154">三、遇有本公司營業細則第五十八條之三第四項及第五項情事，須延緩撮合時間，得排除前述次數之計算。</text:p>
            <text:p text:style-name="P155">四、國外成分證券指數股票型證券投資信託基金之標的指數成分證券，其國外有價證券流通市場休市時，該國外成分證券指數股票型證券投資信託基金受益憑證及其加掛ETF受益憑證當日市場行情揭示排除前述次數之計算。</text:p>
            <text:p text:style-name="P156">五、指數股票型期貨信託基金之標的指數成分，其國外期貨契約交易市場休市時，當日市場行情揭示排除前述次數之計算。</text:p>
            <text:p text:style-name="P157">六、槓桿反向指數股票型證券投資信託基金之標的指數成分證券，其國外有價證券流通市場休市時，該槓桿反向指數股票型證券投資信託基金受益憑證及其加掛ETF受益憑證當日市場行情揭示排除前述次數之計算。</text:p>
          </table:table-cell>
          <table:table-cell table:style-name="TableCell158">
            <text:p text:style-name="P159"><text:span text:style-name="T160">現行開</text:span><text:span text:style-name="T161">市</text:span><text:span text:style-name="T162">前</text:span><text:span text:style-name="T163">30</text:span><text:span text:style-name="T164">分鐘</text:span><text:span text:style-name="T165">(</text:span><text:span text:style-name="T166">上午</text:span><text:span text:style-name="T167">8</text:span><text:span text:style-name="T168">時</text:span><text:span text:style-name="T169">30</text:span><text:span text:style-name="T170">分至</text:span><text:span text:style-name="T171">9</text:span><text:span text:style-name="T172">時</text:span><text:span text:style-name="T173">)</text:span><text:span text:style-name="T174">僅</text:span><text:span text:style-name="T175">揭示模擬買賣價格資訊並不會成交</text:span><text:span text:style-name="T176">，此時流動量提供者報價對</text:span><text:span text:style-name="T177">ETF</text:span><text:span text:style-name="T178">流動性並無助益，參酌權證係在開盤後</text:span><text:span text:style-name="T179">5</text:span><text:span text:style-name="T180">分鐘始進行報價，且本公司基本市況報導網站或投信網站提供之</text:span><text:span text:style-name="T181">ETF</text:span><text:span text:style-name="T182">前一日淨值或即時預估淨值，應足以為投資人欲在開市前掛單之參考，</text:span><text:span text:style-name="T183">爰修正第二項及第三項</text:span><text:span text:style-name="T184">。</text:span></text:p>
          </table:table-cell>
        </table:table-row>
        <table:table-row table:style-name="TableRow185">
          <table:table-cell table:style-name="TableCell186">
            <text:p text:style-name="P187"><text:span text:style-name="T188">柒、投信事業、期信事業或境外基金機構</text:span><text:bookmark-start text:name="_GoBack"/><text:span text:style-name="T189">，應於</text:span><text:span text:style-name="T190">提供市場流動契約</text:span><text:span text:style-name="T191">生效前三個營業日下午三時前檢附符合本作業要點參之資格證明文件及</text:span><text:span text:style-name="T192">適任性</text:span><text:span text:style-name="T193">檢查表</text:span><text:span text:style-name="T194">函</text:span><text:span text:style-name="T195">報</text:span><text:span text:style-name="T196">本公司</text:span><text:span text:style-name="T197">同意</text:span><text:span text:style-name="T198">，有終</text:span><text:span text:style-name="T199">止流動量提供者之情事者，應於契約終止前三個營業日下</text:span><text:bookmark-end text:name="_GoBack"/><text:span text:style-name="T200">午三時前，函</text:span><text:span text:style-name="T201">知</text:span><text:span text:style-name="T202">本公司。境外基金機構得委任總代理人向本公司函報。</text:span></text:p>
          </table:table-cell>
          <table:table-cell table:style-name="TableCell203">
            <text:p text:style-name="P204">柒、投信事業、期信事業或境外基金機構有新增流動量提供者之情事，應於契約生效前三個營業日下午三時前檢附符合本作業要點參之資格證明文件函知本公司，有終止流動量提供者之情事者，應於契約終止前 <text:s text:c="3"/>三個營業日下午三時前，函知本公司。境外基金機構得委任總代理人向本公司函報。</text:p>
          </table:table-cell>
          <table:table-cell table:style-name="TableCell205">
            <text:p text:style-name="P206"><text:span text:style-name="T207">為持續控管</text:span><text:span text:style-name="T208">ETF</text:span><text:span text:style-name="T209">流動量提供者之適任性，</text:span><text:span text:style-name="T210">投信事業、期信事業或境外基金機構與證券商簽訂流動量提供契約前，應先自行評估其適任性，</text:span><text:span text:style-name="T211">並</text:span><text:span text:style-name="T212">將符合本作業要點參之資格證明文件及</text:span><text:span text:style-name="T213">適任</text:span><text:span text:style-name="T214">性</text:span><text:span text:style-name="T215">檢查表</text:span><text:span text:style-name="T216">函</text:span><text:span text:style-name="T217">報</text:span><text:span text:style-name="T218">本公司，爰修正第一項文字。</text:span></text:p>
          </table: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widows="2" fo:orphans="2" fo:text-align="justify"/>
      <style:text-properties style:font-name="標楷體" style:font-name-asian="標楷體" style:font-name-complex="Times New Roman"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widows="2" fo:orphans="2" fo:text-align="justify" fo:text-indent="0.375in"/>
      <style:text-properties style:font-name="標楷體" style:font-name-asian="標楷體" style:font-name-complex="Times New Roman" style:letter-kerning="false"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333333" style:letter-kerning="false" style:font-size-complex="12pt"/>
    </style:style>
    <style:style style:name="標題Rank5title" style:display-name="（1）標題(Rank 5 title)" style:family="paragraph" style:parent-style-name="內文">
      <style:paragraph-properties fo:margin-top="0in" fo:margin-bottom="0in" fo:line-height="0.3333in" fo:margin-left="1.0965in" fo:text-indent="-0.4083in">
        <style:tab-stops/>
      </style:paragraph-properties>
      <style:text-properties style:font-name="Times New Roman" style:font-name-asian="新細明體" style:font-name-complex="Times New Roman" fo:font-size="14pt" style:font-size-asian="14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7LVL1" style:family="text">
      <style:text-properties fo:language="en" fo:country="US"/>
    </style:style>
    <style:style style:name="WW_CharLFO19LVL1" style:family="text">
      <style:text-properties fo:language="en" fo:country="US"/>
    </style:style>
    <style:style style:name="WW_CharLFO23LVL1" style:family="text">
      <style:text-properties style:font-name="標楷體" style:font-name-asian="標楷體" style:font-name-complex="Times New Roman"/>
    </style:style>
    <style:style style:name="WW_CharLFO26LVL1" style:family="text">
      <style:text-properties style:font-name="標楷體" style:font-name-asian="標楷體" style:font-name-complex="Times New Roman" fo:language="en" fo:country="US"/>
    </style:style>
    <style:style style:name="WW_CharLFO31LVL1" style:family="text">
      <style:text-properties style:font-name-complex="Times New Roman"/>
    </style:style>
    <style:style style:name="WW_CharLFO32LVL1" style:family="text">
      <style:text-properties fo:language="en" fo:country="US"/>
    </style:style>
    <style:style style:name="WW_CharLFO37LVL1" style:family="text">
      <style:text-properties fo:language="en" fo:country="US"/>
    </style:style>
    <style:style style:name="WW_CharLFO39LVL1" style:family="text">
      <style:text-properties fo:language="en" fo:country="US"/>
    </style:style>
    <style:style style:name="WW_CharLFO41LVL1" style:family="text">
      <style:text-properties style:use-window-font-color="true"/>
    </style:style>
    <style:style style:name="WW_CharLFO42LVL1" style:family="text">
      <style:text-properties style:use-window-font-color="true"/>
    </style:style>
    <style:style style:name="WW_CharLFO43LVL1" style:family="text">
      <style:text-properties style:font-name="標楷體" style:font-name-asian="標楷體" style:font-name-complex="Times New Roman"/>
    </style:style>
    <style:style style:name="WW_CharLFO43LVL2" style:family="text">
      <style:text-properties style:font-name="新細明體" style:font-name-asian="新細明體"/>
    </style:style>
    <style:style style:name="WW_CharLFO43LVL5" style:family="text">
      <style:text-properties style:font-name="新細明體" style:font-name-asian="新細明體"/>
    </style:style>
    <style:style style:name="WW_CharLFO43LVL8" style:family="text">
      <style:text-properties style:font-name="新細明體" style:font-name-asian="新細明體"/>
    </style:style>
    <style:style style:name="WW_CharLFO44LVL1" style:family="text">
      <style:text-properties style:font-name-complex="Times New Roman"/>
    </style:style>
    <style:style style:name="WW_CharLFO46LVL1" style:family="text">
      <style:text-properties style:use-window-font-color="true" fo:language="en" fo:country="US"/>
    </style:style>
    <style:style style:name="WW_CharLFO47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2">
      <text:list-level-style-number text:level="1" style:num-suffix="、" style:num-format="一, 十, 一百(繁), ...">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3">
      <text:list-level-style-number text:level="1" text:style-name="WW_CharLFO3LVL1" style:num-suffix="、" style:num-format="一, 十, 一百(繁), ...">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number text:level="1" text:style-name="WW_CharLFO23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text:style-name="WW_CharLFO4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0803</meta:initial-creator>
    <dc:creator>Windows 使用者</dc:creator>
    <meta:creation-date>2018-10-24T01:07:00Z</meta:creation-date>
    <dc:date>2018-10-24T01:07:00Z</dc:date>
    <meta:print-date>2018-08-02T09:38:00Z</meta:print-date>
    <meta:template xlink:href="Normal.dotm" xlink:type="simple"/>
    <meta:editing-cycles>2</meta:editing-cycles>
    <meta:editing-duration>PT0S</meta:editing-duration>
    <meta:document-statistic meta:page-count="5" meta:paragraph-count="8" meta:word-count="633" meta:character-count="4238" meta:row-count="30" meta:non-whitespace-character-count="3613"/>
  </office:meta>
</office:document-meta>
</file>