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" style:parent-style-name="內文" style:family="paragraph">
      <style:paragraph-properties fo:text-align="center" fo:line-height="0.2222in">
        <style:tab-stops>
          <style:tab-stop style:type="left" style:position="1.575in"/>
        </style:tab-stops>
      </style:paragraph-properties>
      <style:text-properties style:font-name="華康楷書體W5" style:font-name-asian="華康楷書體W5" fo:font-size="16pt" style:font-size-asian="16pt" style:font-size-complex="16pt"/>
    </style:style>
    <style:style style:name="P6" style:parent-style-name="內文" style:family="paragraph">
      <style:paragraph-properties fo:text-align="center" fo:line-height="0.2222in">
        <style:tab-stops>
          <style:tab-stop style:type="left" style:position="1.575in"/>
        </style:tab-stops>
      </style:paragraph-properties>
      <style:text-properties style:font-name="華康楷書體W5" style:font-name-asian="華康楷書體W5" fo:font-size="16pt" style:font-size-asian="16pt" style:font-size-complex="16pt"/>
    </style:style>
    <style:style style:name="P7" style:parent-style-name="內文" style:family="paragraph">
      <style:paragraph-properties fo:text-align="center" fo:line-height="0.2222in">
        <style:tab-stops>
          <style:tab-stop style:type="left" style:position="1.575in"/>
        </style:tab-stops>
      </style:paragraph-properties>
      <style:text-properties style:font-name="華康楷書體W5" style:font-name-asian="華康楷書體W5" fo:font-size="16pt" style:font-size-asian="16pt" style:font-size-complex="16pt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1.8972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8" style:family="table">
      <style:table-properties style:width="6.854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line-height="0.2222in" fo:margin-left="0.1416in" fo:text-indent="-0.1416in">
        <style:tab-stops>
          <style:tab-stop style:type="left" style:position="0.8583in"/>
          <style:tab-stop style:type="left" style:position="1.4416in"/>
          <style:tab-stop style:type="left" style:position="3.1069in"/>
        </style:tab-stops>
      </style:paragraph-properties>
    </style:style>
    <style:style style:name="T33" style:parent-style-name="預設段落字型" style:family="text">
      <style:text-properties style:font-name="華康楷書體W5" style:font-name-asian="華康楷書體W5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</style:style>
    <style:style style:name="T42" style:parent-style-name="預設段落字型" style:family="text">
      <style:text-properties style:font-name="華康楷書體W5" style:font-name-asian="華康楷書體W5" style:font-name-complex="Arial"/>
    </style:style>
    <style:style style:name="T43" style:parent-style-name="預設段落字型" style:family="text">
      <style:text-properties style:font-name="華康楷書體W5" style:font-name-asian="華康楷書體W5" style:font-name-complex="Arial"/>
    </style:style>
    <style:style style:name="T44" style:parent-style-name="預設段落字型" style:family="text">
      <style:text-properties style:font-name="華康楷書體W5" style:font-name-asian="華康楷書體W5" style:font-name-complex="Arial"/>
    </style:style>
    <style:style style:name="T45" style:parent-style-name="預設段落字型" style:family="text">
      <style:text-properties style:font-name="華康楷書體W5" style:font-name-asian="華康楷書體W5" style:font-name-complex="Arial"/>
    </style:style>
    <style:style style:name="T46" style:parent-style-name="預設段落字型" style:family="text">
      <style:text-properties style:font-name="華康楷書體W5" style:font-name-asian="華康楷書體W5" style:font-name-complex="Arial"/>
    </style:style>
    <style:style style:name="T47" style:parent-style-name="預設段落字型" style:family="text">
      <style:text-properties style:font-name="華康楷書體W5" style:font-name-asian="華康楷書體W5" style:font-name-complex="Arial"/>
    </style:style>
    <style:style style:name="P48" style:parent-style-name="內文" style:family="paragraph">
      <style:paragraph-properties style:vertical-align="baseline" fo:line-height="0.2222in"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style:letter-kerning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2.4166in" style:use-optimal-column-width="false"/>
    </style:style>
    <style:style style:name="TableColumn52" style:family="table-column">
      <style:table-column-properties style:column-width="0.5576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559in" style:use-optimal-column-width="false"/>
    </style:style>
    <style:style style:name="Table49" style:family="table">
      <style:table-properties style:width="6.7909in" fo:margin-left="0in" table:align="center"/>
    </style:style>
    <style:style style:name="TableRow55" style:family="table-row">
      <style:table-row-properties style:row-height="0.2784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5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6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66" style:family="table-row">
      <style:table-row-properties style:row-height="0.2784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69" style:family="table-row">
      <style:table-row-properties style:min-row-height="0.347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2" style:family="paragraph">
      <style:paragraph-properties fo:text-align="start" fo:line-height="0.2222in"/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2" style:family="paragraph">
      <style:paragraph-properties fo:line-height="0.2222in"/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2" style:family="paragraph">
      <style:paragraph-properties fo:line-height="0.2222in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2" style:family="paragraph">
      <style:paragraph-properties fo:text-align="start" fo:line-height="0.2222in"/>
      <style:text-properties style:font-size-complex="12pt"/>
    </style:style>
    <style:style style:name="TableRow80" style:family="table-row">
      <style:table-row-properties style:min-row-height="0.347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2" style:family="paragraph">
      <style:paragraph-properties fo:text-align="start" fo:line-height="0.2222in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" style:family="paragraph">
      <style:paragraph-properties fo:line-height="0.2222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" style:family="paragraph">
      <style:paragraph-properties fo:line-height="0.2222in"/>
      <style:text-properties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2" style:family="paragraph">
      <style:paragraph-properties fo:text-align="start" fo:line-height="0.2222in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2" style:family="paragraph">
      <style:paragraph-properties fo:line-height="0.2222in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2" style:family="paragraph">
      <style:paragraph-properties fo:line-height="0.2222in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48" style:family="table-row">
      <style:table-row-properties style:min-row-height="0.347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background-color="#FFFF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47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220" style:family="table-row">
      <style:table-row-properties style:min-row-height="0.347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231" style:family="table-row">
      <style:table-row-properties style:min-row-height="0.347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47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middle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258" style:parent-style-name="預設段落字型" style:family="text">
      <style:text-properties style:font-name="華康楷書體W5" style:font-name-asian="華康楷書體W5" fo:color="#FF0000" fo:background-color="#FFFF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347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Row264" style:family="table-row">
      <style:table-row-properties style:min-row-height="0.3472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2" style:family="paragraph">
      <style:paragraph-properties fo:text-align="start" fo:line-height="0.2222in"/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2" style:family="paragraph">
      <style:paragraph-properties fo:line-height="0.2222in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2" style:family="paragraph">
      <style:paragraph-properties fo:line-height="0.2222in"/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2" style:family="paragraph">
      <style:paragraph-properties fo:text-align="start" fo:line-height="0.2222in"/>
      <style:text-properties style:font-size-complex="12pt"/>
    </style:style>
    <style:style style:name="P275" style:parent-style-name="內文" style:family="paragraph">
      <style:paragraph-properties fo:line-height="0.2222in"/>
      <style:text-properties style:font-name="華康楷書體W5" style:font-name-asian="華康楷書體W5"/>
    </style:style>
    <style:style style:name="P276" style:parent-style-name="內文" style:family="paragraph">
      <style:paragraph-properties fo:line-height="0.2222in"/>
      <style:text-properties style:font-name="華康楷書體W5" style:font-name-asian="華康楷書體W5"/>
    </style:style>
    <style:style style:name="P277" style:parent-style-name="清單段落" style:list-style-name="LFO1" style:family="paragraph">
      <style:paragraph-properties fo:widows="2" fo:orphans="2" fo:break-before="page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82" style:parent-style-name="內文" style:family="paragraph">
      <style:paragraph-properties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0.875in" style:use-optimal-column-width="false"/>
    </style:style>
    <style:style style:name="TableColumn295" style:family="table-column">
      <style:table-column-properties style:column-width="1.875in" style:use-optimal-column-width="false"/>
    </style:style>
    <style:style style:name="TableColumn296" style:family="table-column">
      <style:table-column-properties style:column-width="1.1361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8854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293" style:family="table">
      <style:table-properties style:width="6.2486in" fo:margin-left="0in" table:align="left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middle" fo:line-height="0.2222in" fo:margin-left="0in" fo:text-indent="-0.018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P305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316" style:family="table-row">
      <style:table-row-properties style:min-row-height="0.3472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middle" fo:line-height="0.2222in" fo:margin-left="0in" fo:text-indent="-0.018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P330" style:parent-style-name="內文" style:family="paragraph">
      <style:paragraph-properties style:snap-to-layout-grid="false" fo:text-align="center" fo:line-height="0.2222in" fo:margin-left="1.8312in" fo:text-indent="0.6805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標楷體" style:font-name-asian="標楷體" style:font-size-complex="10pt"/>
    </style:style>
    <style:style style:name="P331" style:parent-style-name="內文" style:family="paragraph">
      <style:paragraph-properties fo:line-height="0.2222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標楷體" style:font-name-asian="標楷體" style:font-size-complex="10pt"/>
    </style:style>
    <style:style style:name="TableColumn333" style:family="table-column">
      <style:table-column-properties style:column-width="0.875in" style:use-optimal-column-width="false"/>
    </style:style>
    <style:style style:name="TableColumn334" style:family="table-column">
      <style:table-column-properties style:column-width="1.875in" style:use-optimal-column-width="false"/>
    </style:style>
    <style:style style:name="TableColumn335" style:family="table-column">
      <style:table-column-properties style:column-width="0.75in" style:use-optimal-column-width="false"/>
    </style:style>
    <style:style style:name="TableColumn336" style:family="table-column">
      <style:table-column-properties style:column-width="0.75in" style:use-optimal-column-width="false"/>
    </style:style>
    <style:style style:name="TableColumn337" style:family="table-column">
      <style:table-column-properties style:column-width="1.9986in" style:use-optimal-column-width="false"/>
    </style:style>
    <style:style style:name="Table332" style:family="table">
      <style:table-properties style:width="6.2486in" fo:margin-left="-0.2465in" table:align="left"/>
    </style:style>
    <style:style style:name="TableRow338" style:family="table-row">
      <style:table-row-properties style:min-row-height="0.3194in" style:use-optimal-row-height="false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349" style:family="table-row">
      <style:table-row-properties style:min-row-height="0.3194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vertical-align="middle" style:line-height-at-least="0.1666in" fo:text-inden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352" style:family="table-row">
      <style:table-row-properties style:min-row-height="0.3194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194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3194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TableRow389" style:family="table-row">
      <style:table-row-properties style:min-row-height="0.3194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Row400" style:family="table-row">
      <style:table-row-properties style:min-row-height="0.319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Row411" style:family="table-row">
      <style:table-row-properties style:min-row-height="0.3194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Row422" style:family="table-row">
      <style:table-row-properties style:min-row-height="0.3194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Row433" style:family="table-row">
      <style:table-row-properties style:min-row-height="0.3194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436" style:family="table-row">
      <style:table-row-properties style:min-row-height="0.3194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447" style:family="table-row">
      <style:table-row-properties style:min-row-height="0.3194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194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3194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background-color="#FFFF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Row482" style:family="table-row">
      <style:table-row-properties style:min-row-height="0.3194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3194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505" style:family="table-row">
      <style:table-row-properties style:min-row-height="0.3194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516" style:family="table-row">
      <style:table-row-properties style:min-row-height="0.3194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3194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華康楷書體W5" style:font-name-asian="華康楷書體W5" fo:color="#FF0000" fo:background-color="#FFFF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vertical-align="middle" style:line-height-at-least="0.1666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</style:style>
    <style:style style:name="T543" style:parent-style-name="預設段落字型" style:family="text">
      <style:text-properties style:font-name="華康楷書體W5" style:font-name-asian="華康楷書體W5"/>
    </style:style>
    <style:style style:name="TableRow544" style:family="table-row">
      <style:table-row-properties style:min-row-height="0.3194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Row547" style:family="table-row">
      <style:table-row-properties style:min-row-height="0.3194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標楷體" style:font-name-asian="標楷體" style:font-size-complex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vertical-align="middle" fo:line-height="0.2222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/>
    </style:style>
    <style:style style:name="P558" style:parent-style-name="內文" style:family="paragraph">
      <style:paragraph-properties fo:line-height="0.2222in"/>
      <style:text-properties style:font-name="華康楷書體W5" style:font-name-asian="華康楷書體W5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手機存摺申請狀態收檔－－(G46</text:span><text:span text:style-name="T3">F</text:span><text:span text:style-name="T4">)</text:span></text:p>
        </text:list-item>
      </text:list>
      <text:p text:style-name="P5">臺灣集中保管結算所</text:p>
      <text:p text:style-name="P6">檔<text:s/>案<text:s/>說<text:s/>明 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統名稱</text:p>
          </table:table-cell>
          <table:table-cell table:style-name="TableCell18">
            <text:p text:style-name="P19">證券存託連線作業系統</text:p>
          </table:table-cell>
          <table:table-cell table:style-name="TableCell20">
            <text:p text:style-name="P21">檔案識別代碼</text:p>
          </table:table-cell>
          <table:table-cell table:style-name="TableCell22">
            <text:p text:style-name="P23">G46FTX.OUT</text:p>
          </table:table-cell>
          <table:table-cell table:style-name="TableCell24">
            <text:p text:style-name="P25">頁 次</text:p>
          </table:table-cell>
          <table:table-cell table:style-name="TableCell26">
            <text:p text:style-name="P27">1 ／<text:s/>1</text:p>
          </table:table-cell>
        </table:table-row>
        <table:table-row table:style-name="TableRow28">
          <table:table-cell table:style-name="TableCell29">
            <text:p text:style-name="P30">檔案名稱</text:p>
          </table:table-cell>
          <table:table-cell table:style-name="TableCell31">
            <text:p text:style-name="P32"><text:span text:style-name="T33">手機存摺申請狀態收檔</text:span></text:p>
          </table:table-cell>
          <table:table-cell table:style-name="TableCell34">
            <text:p text:style-name="P35">檔 案 長 度</text:p>
          </table:table-cell>
          <table:table-cell table:style-name="TableCell36">
            <text:p text:style-name="P37">122</text:p>
          </table:table-cell>
          <table:table-cell table:style-name="TableCell38">
            <text:p text:style-name="P39">生效日期</text:p>
          </table:table-cell>
          <table:table-cell table:style-name="TableCell40">
            <text:p text:style-name="P41"><text:span text:style-name="T42">10</text:span><text:span text:style-name="T43">6</text:span><text:span text:style-name="T44">/</text:span><text:span text:style-name="T45">03</text:span><text:span text:style-name="T46">/</text:span><text:span text:style-name="T47">XX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欄 位 名 稱</text:p>
          </table:table-cell>
          <table:table-cell table:style-name="TableCell60">
            <text:p text:style-name="P61">性 <text:s/>質</text:p>
          </table:table-cell>
          <table:table-cell table:style-name="TableCell62">
            <text:p text:style-name="P63">長 <text:s/>度</text:p>
          </table:table-cell>
          <table:table-cell table:style-name="TableCell64">
            <text:p text:style-name="P65">備 <text:s text:c="6"/>註</text:p>
          </table:table-cell>
        </table:table-row>
        <table:table-row table:style-name="TableRow66">
          <table:table-cell table:style-name="TableCell67" table:number-columns-spanned="5">
            <text:p text:style-name="P68">首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記錄長度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請參考上述檔案長度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交易代號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“G46”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查詢日期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<text:span text:style-name="T103">民國年YYYMMDD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查詢時間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交易序號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參加人代號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FILLER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88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明細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帳號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申請手機摺日期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民國年YYYMMDD</text:span>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開通碼到期日期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民國年YYYMMDD</text:span>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開通碼到期時間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HHMM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開通日期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<text:span text:style-name="T208">民國年YYYMMDD</text:span>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手機號碼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電子信箱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6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電子郵件寄送狀態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“Y”表mail正常寄出</text:p>
            <text:p text:style-name="P242"><text:span text:style-name="T243">“</text:span><text:span text:style-name="T244">N</text:span><text:span text:style-name="T245">”</text:span><text:span text:style-name="T246">表</text:span><text:span text:style-name="T247">m</text:span><text:span text:style-name="T248">ail無法寄出</text:span>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保留欄位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<text:span text:style-name="T258">15</text:span></text:p>
          </table:table-cell>
          <table:table-cell table:style-name="TableCell259">
            <text:p text:style-name="P260">空白</text:p>
          </table:table-cell>
        </table:table-row>
        <table:table-row table:style-name="TableRow261">
          <table:table-cell table:style-name="TableCell262" table:number-columns-spanned="5">
            <text:p text:style-name="P263">末筆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檔案結束記錄</text:p>
          </table:table-cell>
          <table:table-cell table:style-name="TableCell269">
            <text:p text:style-name="P270">9</text:p>
          </table:table-cell>
          <table:table-cell table:style-name="TableCell271">
            <text:p text:style-name="P272">122</text:p>
          </table:table-cell>
          <table:table-cell table:style-name="TableCell273">
            <text:p text:style-name="P274">ALL‘9’</text:p>
          </table:table-cell>
        </table:table-row>
      </table:table>
      <text:p text:style-name="P275"/>
      <text:p text:style-name="P276"/>
      <text:list text:style-name="LFO1" text:continue-numbering="true">
        <text:list-item>
          <text:p text:style-name="P277"><text:bookmark-start text:name="_Toc469048200"/><text:soft-page-break/><text:span text:style-name="T278">手機存摺申請狀態</text:span><text:span text:style-name="T279">自動化</text:span><text:span text:style-name="T280">收檔－－(G46)</text:span><text:bookmark-end text:name="_Toc469048200"/><text:span text:style-name="T281"><text:s/></text:span></text:p>
        </text:list-item>
      </text:list>
      <text:p text:style-name="P282"><text:span text:style-name="T283">臺灣集中保管結算所</text:span></text:p>
      <text:p text:style-name="P284"><text:span text:style-name="T285"><text:s/></text:span><text:span text:style-name="T286"><text:s/>檔</text:span><text:span text:style-name="T287"><text:s/></text:span><text:span text:style-name="T288">案</text:span><text:span text:style-name="T289"><text:s/></text:span><text:span text:style-name="T290">說</text:span><text:span text:style-name="T291"><text:s/></text:span><text:span text:style-name="T292">明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系統名稱</text:p>
          </table:table-cell>
          <table:table-cell table:style-name="TableCell303">
            <text:p text:style-name="P304">證券存託連線作業系統</text:p>
            <text:p text:style-name="P305"><text:span text:style-name="T306">-</text:span><text:span text:style-name="T307">自動化收檔</text:span></text:p>
          </table:table-cell>
          <table:table-cell table:style-name="TableCell308">
            <text:p text:style-name="P309">檔案識別代碼</text:p>
          </table:table-cell>
          <table:table-cell table:style-name="TableCell310">
            <text:p text:style-name="P311">G46</text:p>
          </table:table-cell>
          <table:table-cell table:style-name="TableCell312">
            <text:p text:style-name="P313">頁次</text:p>
          </table:table-cell>
          <table:table-cell table:style-name="TableCell314">
            <text:p text:style-name="P315">1/1</text:p>
          </table:table-cell>
        </table:table-row>
        <table:table-row table:style-name="TableRow316">
          <table:table-cell table:style-name="TableCell317">
            <text:p text:style-name="P318">檔案名稱</text:p>
          </table:table-cell>
          <table:table-cell table:style-name="TableCell319">
            <text:p text:style-name="P320"><text:span text:style-name="T321">手機存摺申請狀態收檔</text:span></text:p>
          </table:table-cell>
          <table:table-cell table:style-name="TableCell322">
            <text:p text:style-name="P323">記 錄 長 度</text:p>
          </table:table-cell>
          <table:table-cell table:style-name="TableCell324">
            <text:p text:style-name="P325">122</text:p>
          </table:table-cell>
          <table:table-cell table:style-name="TableCell326">
            <text:p text:style-name="P327">生效日期</text:p>
          </table:table-cell>
          <table:table-cell table:style-name="TableCell328">
            <text:p text:style-name="P329">106/03/XX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序 號</text:p>
          </table:table-cell>
          <table:table-cell table:style-name="TableCell341">
            <text:p text:style-name="P342">欄<text:s text:c="2"/>位<text:s/>名<text:s/>稱</text:p>
          </table:table-cell>
          <table:table-cell table:style-name="TableCell343">
            <text:p text:style-name="P344">形<text:s/>態</text:p>
          </table:table-cell>
          <table:table-cell table:style-name="TableCell345">
            <text:p text:style-name="P346">長<text:s/>度</text:p>
          </table:table-cell>
          <table:table-cell table:style-name="TableCell347">
            <text:p text:style-name="P348">備<text:s text:c="5"/>註</text:p>
          </table:table-cell>
        </table:table-row>
        <table:table-row table:style-name="TableRow349">
          <table:table-cell table:style-name="TableCell350" table:number-columns-spanned="5">
            <text:p text:style-name="P351">首 筆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記錄長度</text:span>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請參考上述記錄長度</text:span>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交易代號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<text:span text:style-name="T376">“G46”</text:span>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查詢日期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<text:span text:style-name="T388">民國年YYYMMDD</text:span>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查詢時間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交易序號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參加人代號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FILLER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88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明細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帳號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申請手機摺日期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<text:span text:style-name="T458">民國年YYYMMDD</text:span>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開通碼到期日期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<text:span text:style-name="T470">民國年YYYMMDD</text:span>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開通碼到期時間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HHMM</text:p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開通日期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<text:span text:style-name="T493">民國年YYYMMDD</text:span>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手機號碼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>電子信箱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6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電子郵件寄送狀態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“Y”表mail正常寄出</text:p>
            <text:p text:style-name="P527"><text:span text:style-name="T528">“</text:span><text:span text:style-name="T529">N</text:span><text:span text:style-name="T530">”</text:span><text:span text:style-name="T531">表mail無法寄出</text:span></text:p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保留欄位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<text:span text:style-name="T543">空白</text:span></text:p>
          </table:table-cell>
        </table:table-row>
        <table:table-row table:style-name="TableRow544">
          <table:table-cell table:style-name="TableCell545" table:number-columns-spanned="5">
            <text:p text:style-name="P546">末 筆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檔案結束記錄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22</text:p>
          </table:table-cell>
          <table:table-cell table:style-name="TableCell556">
            <text:p text:style-name="P557">ALL‘9’</text:p>
          </table:table-cell>
        </table:table-row>
      </table:table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　媛</meta:initial-creator>
    <dc:creator>wwqq</dc:creator>
    <meta:creation-date>2017-02-18T01:07:00Z</meta:creation-date>
    <dc:date>2017-02-18T01:07:00Z</dc:date>
    <meta:print-date>2016-12-29T02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