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1.4361in" text:min-label-width="0.3333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0.8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166in" text:min-label-width="0.3333in"/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1.4361in" text:min-label-width="0.3333in" style:vertical-pos="middle" style:vertical-rel="line" fo:width="0.1388in" fo:height="0.1388in"/>
      </text:list-level-style-image>
      <text:list-level-style-bullet text:level="2" text:style-name="WW_CharLFO4LVL2" text:bullet-char="">
        <style:list-level-properties text:space-before="0.8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166in" text:min-label-width="0.3333in"/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1.4361in" text:min-label-width="0.3333in" style:vertical-pos="middle" style:vertical-rel="line" fo:width="0.1388in" fo:height="0.1388in"/>
      </text:list-level-style-image>
      <text:list-level-style-bullet text:level="2" text:style-name="WW_CharLFO5LVL2" text:bullet-char="">
        <style:list-level-properties text:space-before="0.8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1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171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04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8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71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04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81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71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04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81in" text:min-label-width="0.3333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1.4361in" text:min-label-width="0.3333in" style:vertical-pos="middle" style:vertical-rel="line" fo:width="0.1388in" fo:height="0.1388in"/>
      </text:list-level-style-image>
      <text:list-level-style-bullet text:level="2" text:style-name="WW_CharLFO8LVL2" text:bullet-char="">
        <style:list-level-properties text:space-before="0.8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1527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486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19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52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486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19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52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486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194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5458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879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12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45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791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12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45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791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12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2083in"/>
      <style:text-properties style:font-name="標楷體" style:font-name-asian="標楷體" fo:font-size="23pt" style:font-size-asian="23pt" style:font-size-complex="23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5.2173in"/>
    </style:style>
    <style:style style:name="Table6" style:family="table">
      <style:table-properties style:width="6.6944in" fo:margin-left="-0.3187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7923in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6048in" fo:text-indent="-0.4284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5097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2.0583in" fo:keep-together="always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text-indent="0.1715in"/>
      <style:text-properties style:font-name="標楷體" style:font-name-asian="標楷體"/>
    </style:style>
    <style:style style:name="P49" style:parent-style-name="內文" style:family="paragraph">
      <style:paragraph-properties fo:text-align="justify" fo:text-indent="0.1715in"/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1527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1527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1527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1527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1527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fo:keep-together="always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margin-left="0.5118in" fo:text-indent="-0.3402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margin-left="0.5118in" fo:text-indent="-0.3402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0.5118in" fo:text-indent="-0.3402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0.5118in" fo:text-indent="-0.3402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3069in" fo:text-indent="-0.2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0.5118in" fo:text-indent="-0.3402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0.4152in" fo:text-indent="-0.245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0569in" fo:text-indent="0.3333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margin-left="0.4847in" fo:text-indent="-0.3333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8687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P8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測試作業底稿<text:s/></text:p>
      <text:p text:style-name="P3"/>
      <text:p text:style-name="P4">測試日期：□109/02/09<text:s/><text:s/>□109/03/08 <text:s text:c="2"/>□109/03/22</text:p>
      <text:p text:style-name="P5">當日測試結束後，請將本底稿傳真回集保結算所，分公司測試統一由總公司彙總傳真，如下列測試項目中有異常者，請於「異常狀況描述」欄位填入簡易說明。傳真號碼：（02）25462492、（02）25462147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內文"><text:span text:style-name="T11">證券商代號:</text:span><text:span text:style-name="T12"><text:s text:c="7"/></text:span><text:span text:style-name="T13"><text:s text:c="25"/>測試負責人簽名:</text:span><text:span text:style-name="T14"><text:s text:c="11"/></text:span><text:span text:style-name="T15"><text:s text:c="9"/></text:span></text:p>
            <text:p text:style-name="內文"><text:span text:style-name="T16">證券商名稱:</text:span><text:span text:style-name="T17"><text:s text:c="11"/></text:span><text:span text:style-name="T18"><text:s text:c="21"/>聯絡電話:</text:span><text:span text:style-name="T19"><text:s text:c="11"/></text:span><text:span text:style-name="T20"><text:s text:c="12"/></text:span></text:p>
          </table:table-cell>
          <table:covered-table-cell/>
        </table:table-row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作業事項</text:p>
          </table:table-cell>
        </table:table-row>
        <table:table-row table:style-name="TableRow26">
          <table:table-cell table:style-name="TableCell27" table:number-rows-spanned="3">
            <text:p text:style-name="P28">第一次及第二次</text:p>
            <text:p text:style-name="P29">市場會測：</text:p>
            <text:p text:style-name="P30"><text:span text:style-name="T31">08:30</text:span><text:span text:style-name="T32">~</text:span><text:span text:style-name="T33">1</text:span><text:span text:style-name="T34">3</text:span><text:span text:style-name="T35">:</text:span><text:span text:style-name="T36">00</text:span></text:p>
            <text:p text:style-name="P37"/>
            <text:p text:style-name="P38">第三次市場會測：</text:p>
            <text:p text:style-name="P39">08:30~15:30</text:p>
          </table:table-cell>
          <table:table-cell table:style-name="TableCell40">
            <text:p text:style-name="P41">一、SMART系統開機確認：</text:p>
            <text:p text:style-name="P42">□<text:s/>SMART系統日期與模擬測試作業日期相同</text:p>
            <text:p text:style-name="P43">(109/02/09、109/03/08、109/03/22)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二、查詢成交明細進行資料確認：</text:p>
            <text:p text:style-name="P48">□1.集中市場/櫃檯市場交易明細查詢(180交易)</text:p>
            <text:p text:style-name="P49">□2.集中市場/櫃檯市場交易明細收檔(180F交易)。</text:p>
            <text:p text:style-name="P50">□3.買賣彙計資料查詢（182交易）</text:p>
            <text:p text:style-name="P51">□4.買賣彙計資料查詢收檔（182F交易）</text:p>
            <text:p text:style-name="P52">□5.買賣彙計附表資料查詢（B34交易）</text:p>
            <text:p text:style-name="P53">□6.興櫃成交及給付結算資料明細查詢（576交易）</text:p>
            <text:p text:style-name="P54">□7.興櫃成交及給付結算資料查詢收檔（576F交易）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三、完成本日各項測試後，操作下列交易辦理結帳：</text:p>
            <text:p text:style-name="P59">□1.存券交易日結資料總結(166交易)</text:p>
            <text:p text:style-name="P60">□2.交割清單附表資料查詢(184交易)</text:p>
            <text:p text:style-name="P61">□3.交割清單/給付結算清單資料查詢（185交易）</text:p>
            <text:p text:style-name="P62">□4.交割清單資料總結（186交易）</text:p>
            <text:p text:style-name="P63"><text:s/>註:若有綜合交易帳戶成交，因未進行分配會出現「M521分配處理中，無法列印」，此屬正常情形，若為其他錯誤訊息請查明。</text:p>
            <text:p text:style-name="P64">□5.關機(909交易)</text:p>
            <text:p text:style-name="P65">註:延續項目4，因總公司操作186交易出現M521訊息，909交易會出現「M911尚未結帳，請先結帳(166或186)」，此屬正常情形，</text:p>
            <text:p text:style-name="P66">若為其他錯誤訊息請查明。</text:p>
          </table:table-cell>
        </table:table-row>
        <table:table-row table:style-name="TableRow67">
          <table:table-cell table:style-name="TableCell68">
            <text:p text:style-name="P69">第一次及第二次</text:p>
            <text:p text:style-name="P70">市場會測：</text:p>
            <text:p text:style-name="P71">13:00前</text:p>
            <text:p text:style-name="P72">第三次市場會測：</text:p>
            <text:p text:style-name="P73">15:30前</text:p>
          </table:table-cell>
          <table:table-cell table:style-name="TableCell74">
            <text:p text:style-name="內文"><text:span text:style-name="T75">四</text:span><text:span text:style-name="T76">、</text:span><text:span text:style-name="T77">測試結束</text:span><text:span text:style-name="T78">：</text:span></text:p>
            <text:p text:style-name="P79">□<text:s/>關閉SMART系統<text:s/></text:p>
          </table:table-cell>
        </table:table-row>
        <table:table-row table:style-name="TableRow80">
          <table:table-cell table:style-name="TableCell81" table:number-columns-spanned="2">
            <text:p text:style-name="P82">異常狀況描述：</text:p>
            <text:p text:style-name="P83"/>
          </table:table-cell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style:snap-to-layout-grid="false" fo:text-align="justify" style:line-height-at-least="0.3472in" fo:margin-left="2.5993in" fo:text-indent="-0.4333in">
        <style:tab-stops/>
      </style:paragraph-properties>
      <style:text-properties style:font-name-asian="華康楷書體W5" fo:letter-spacing="0.0138in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8" style:num-format=""/>
    </text:outline-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Wingdings" style:use-window-font-color="true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 style:use-window-font-color="true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1.4361in" text:min-label-width="0.3333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0.8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166in" text:min-label-width="0.3333in"/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1.4361in" text:min-label-width="0.3333in" style:vertical-pos="middle" style:vertical-rel="line" fo:width="0.1388in" fo:height="0.1388in"/>
      </text:list-level-style-image>
      <text:list-level-style-bullet text:level="2" text:style-name="WW_CharLFO4LVL2" text:bullet-char="">
        <style:list-level-properties text:space-before="0.8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166in" text:min-label-width="0.3333in"/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1.4361in" text:min-label-width="0.3333in" style:vertical-pos="middle" style:vertical-rel="line" fo:width="0.1388in" fo:height="0.1388in"/>
      </text:list-level-style-image>
      <text:list-level-style-bullet text:level="2" text:style-name="WW_CharLFO5LVL2" text:bullet-char="">
        <style:list-level-properties text:space-before="0.8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1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171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04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8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71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04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81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71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04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81in" text:min-label-width="0.3333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1.4361in" text:min-label-width="0.3333in" style:vertical-pos="middle" style:vertical-rel="line" fo:width="0.1388in" fo:height="0.1388in"/>
      </text:list-level-style-image>
      <text:list-level-style-bullet text:level="2" text:style-name="WW_CharLFO8LVL2" text:bullet-char="">
        <style:list-level-properties text:space-before="0.8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1527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486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19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52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486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19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52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486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194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5458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879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12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45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791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12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45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791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12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+1日</dc:title>
    <meta:initial-creator>a04_交割組</meta:initial-creator>
    <dc:creator>Windows 使用者</dc:creator>
    <meta:creation-date>2020-01-30T01:40:00Z</meta:creation-date>
    <dc:date>2020-01-30T01:40:00Z</dc:date>
    <meta:print-date>2020-01-08T08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39" meta:row-count="6" meta:non-whitespace-character-count="800"/>
  </office:meta>
</office:document-meta>
</file>