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9527in" style:use-optimal-column-width="false"/>
    </style:style>
    <style:style style:name="Table5" style:family="table">
      <style:table-properties style:width="7.359in" fo:margin-left="-0.2097in" table:align="left"/>
    </style:style>
    <style:style style:name="TableRow16" style:family="table-row">
      <style:table-row-properties style:min-row-height="0.3555in" style:use-optimal-row-height="false" fo:keep-together="always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5" style:family="table-row">
      <style:table-row-properties style:min-row-height="0.3104in"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4" style:family="table-row">
      <style:table-row-properties style:min-row-height="0.2833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Row53" style:family="table-row">
      <style:table-row-properties style:min-row-height="0.1187in" style:use-optimal-row-height="false" fo:keep-together="always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354in" style:use-optimal-row-height="false" fo:keep-together="always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3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055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1618in" style:use-optimal-row-height="false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055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3652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3652in" style:use-optimal-row-height="false" fo:keep-together="always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465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P15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Row162" style:family="table-row">
      <style:table-row-properties style:min-row-height="1.0361in" style:use-optimal-row-height="false" fo:keep-together="always"/>
    </style:style>
    <style:style style:name="P16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清單段落" style:list-style-name="LFO2" style:family="paragraph">
      <style:paragraph-properties style:snap-to-layout-grid="false" fo:margin-top="0.125in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66" style:parent-style-name="清單段落" style:list-style-name="LFO2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67" style:parent-style-name="清單段落" style:list-style-name="LFO2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68" style:parent-style-name="清單段落" style:list-style-name="LFO2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69" style:parent-style-name="清單段落" style:list-style-name="LFO2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70" style:parent-style-name="清單段落" style:list-style-name="LFO2" style:family="paragraph">
      <style:paragraph-properties style:snap-to-layout-grid="false" fo:line-height="120%" fo:margin-left="0.3305in" fo:text-indent="-0.2479in">
        <style:tab-stops/>
      </style:paragraph-properties>
      <style:text-properties style:font-name="標楷體" style:font-name-asian="標楷體" fo:color="#000000"/>
    </style:style>
    <style:style style:name="TableRow171" style:family="table-row">
      <style:table-row-properties style:min-row-height="0.1909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本文縮排" style:family="paragraph">
      <style:paragraph-properties fo:text-align="justify" fo:line-height="0.1805in" fo:margin-left="0.234in" fo:margin-right="-0.0569in" fo:text-indent="-0.4291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7" style:parent-style-name="本文縮排" style:list-style-name="LFO1" style:family="paragraph">
      <style:paragraph-properties fo:text-align="justify" fo:line-height="0.1805in" fo:margin-right="-0.0569in"/>
      <style:text-properties style:font-name="標楷體" style:font-name-asian="標楷體" fo:color="#000000" fo:font-size="10pt" style:font-size-asian="10pt"/>
    </style:style>
    <style:style style:name="P178" style:parent-style-name="本文縮排" style:list-style-name="LFO1" style:family="paragraph">
      <style:paragraph-properties fo:text-align="justify" fo:line-height="0.1805in" fo:margin-right="-0.0569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3" style:parent-style-name="本文縮排" style:list-style-name="LFO1" style:family="paragraph">
      <style:paragraph-properties fo:text-align="justify" fo:line-height="0.1805in" fo:margin-right="-0.0569in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2" style:parent-style-name="本文縮排" style:list-style-name="LFO1" style:family="paragraph">
      <style:paragraph-properties fo:text-align="justify" fo:line-height="0.1805in" fo:margin-right="-0.0569in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0" style:parent-style-name="本文縮排" style:list-style-name="LFO1" style:family="paragraph">
      <style:paragraph-properties fo:text-align="justify" fo:line-height="0.1805in" fo:margin-right="-0.0569in"/>
      <style:text-properties style:font-name="標楷體" style:font-name-asian="標楷體" fo:font-size="10pt" style:font-size-asian="10pt"/>
    </style:style>
    <style:style style:name="P211" style:parent-style-name="本文縮排" style:family="paragraph">
      <style:paragraph-properties fo:line-height="0.4027in" fo:margin-left="0.5in" fo:margin-right="0.0277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本文縮排" style:family="paragraph">
      <style:paragraph-properties fo:line-height="0.2777in" fo:margin-left="0.5in" fo:margin-right="0.0277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本文縮排" style:family="paragraph">
      <style:paragraph-properties fo:line-height="0.4027in" fo:margin-left="0in" fo:margin-right="0.02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23" style:family="table-column">
      <style:table-column-properties style:column-width="1.8152in"/>
    </style:style>
    <style:style style:name="TableColumn224" style:family="table-column">
      <style:table-column-properties style:column-width="1.8152in"/>
    </style:style>
    <style:style style:name="TableColumn225" style:family="table-column">
      <style:table-column-properties style:column-width="1.8152in"/>
    </style:style>
    <style:style style:name="TableColumn226" style:family="table-column">
      <style:table-column-properties style:column-width="1.8152in"/>
    </style:style>
    <style:style style:name="Table222" style:family="table">
      <style:table-properties style:width="7.261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本文縮排" style:family="paragraph">
      <style:paragraph-properties fo:line-height="0.3888in" fo:margin-left="0in" fo:margin-right="0.027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ext:p text:style-name="P1">臺灣集中保管結算所</text:p>
      <text:p text:style-name="P3">網際網路應用系統連線作業申請書<text:bookmark-start text:name="OLE_LINK2"/><text:bookmark-start text:name="OLE_LINK1"/></text:p>
      <text:p text:style-name="P4"><text:bookmark-end text:name="OLE_LINK2"/><text:bookmark-end text:name="OLE_LINK1"/><text:s text:c="51"/>申請日期:<text:s/><text:s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連線單位代號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連線單位名稱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聯絡人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電子郵件信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聯絡人電話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啟用日期</text:p>
          </table:table-cell>
          <table:table-cell table:style-name="TableCell41" table:number-columns-spanned="3">
            <text:p text:style-name="P42"><text:span text:style-name="T43">年</text:span><text:span text:style-name="T44"><text:s text:c="2"/></text:span><text:span text:style-name="T45">　</text:span><text:span text:style-name="T46"><text:s/></text:span><text:span text:style-name="T47">月</text:span><text:span text:style-name="T48"><text:s text:c="2"/></text:span><text:span text:style-name="T49">　</text:span><text:span text:style-name="T50"><text:s/></text:span><text:span text:style-name="T51">日</text:span><text:span text:style-name="T52">（由集保結算所填寫）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集保業務</text:p>
            <text:p text:style-name="P56">人員勾選</text:p>
          </table:table-cell>
          <table:table-cell table:style-name="TableCell57" table:number-columns-spanned="4">
            <text:p text:style-name="P58">網際網路應用系統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網址</text:p>
          </table:table-cell>
          <table:covered-table-cell/>
          <table:covered-table-cell/>
          <table:table-cell table:style-name="TableCell61">
            <text:p text:style-name="P62">IP位址</text:p>
          </table:table-cell>
          <table:table-cell table:style-name="TableCell63">
            <text:p text:style-name="P64">連線服務</text:p>
            <text:p text:style-name="P65"><text:span text:style-name="T66">Port</text:span></text:p>
          </table:table-cell>
        </table:table-row>
        <table:table-row table:style-name="TableRow67">
          <table:table-cell table:style-name="TableCell68" table:number-rows-spanned="4">
            <text:p text:style-name="P69">□</text:p>
          </table:table-cell>
          <table:table-cell table:style-name="TableCell70" table:number-columns-spanned="4">
            <text:p text:style-name="P71">報表網路傳送暨查詢作業系統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e</text:span><text:span text:style-name="T75">report2</text:span><text:span text:style-name="T76">.tdcc.com.tw</text:span></text:p>
          </table:table-cell>
          <table:covered-table-cell/>
          <table:covered-table-cell/>
          <table:table-cell table:style-name="TableCell77">
            <text:p text:style-name="P78"><text:span text:style-name="T79">211.79.135.</text:span><text:span text:style-name="T80">149</text:span></text:p>
            <text:p text:style-name="P81"><text:span text:style-name="T82">211.79.135.213</text:span></text:p>
          </table:table-cell>
          <table:table-cell table:style-name="TableCell83">
            <text:p text:style-name="P84"><text:span text:style-name="T85">TCP 443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發行作業平台</text:span><text:span text:style-name="T91">SH</text:span><text:span text:style-name="T92">C</text:span><text:span text:style-name="T93">AS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shcas.tdcc.com.tw</text:span></text:p>
          </table:table-cell>
          <table:covered-table-cell/>
          <table:covered-table-cell/>
          <table:table-cell table:style-name="TableCell97">
            <text:p text:style-name="P98"><text:span text:style-name="T99">211.79.135.216</text:span></text:p>
            <text:p text:style-name="P100"><text:span text:style-name="T101">211.79.135.152</text:span></text:p>
          </table:table-cell>
          <table:table-cell table:style-name="TableCell102">
            <text:p text:style-name="P103"><text:span text:style-name="T104">TCP 443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跨</text:span><text:bookmark-start text:name="_GoBack"/><text:bookmark-end text:name="_GoBack"/><text:span text:style-name="T110">境保管系統</text:span><text:span text:style-name="T111">CB</text:span><text:span text:style-name="T112">T</text:span><text:span text:style-name="T113">S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c</text:span><text:span text:style-name="T117">bts.</text:span><text:span text:style-name="T118">tdcc.com.tw</text:span></text:p>
          </table:table-cell>
          <table:covered-table-cell/>
          <table:covered-table-cell/>
          <table:table-cell table:style-name="TableCell119">
            <text:p text:style-name="P120"><text:span text:style-name="T121">211.79.135.217</text:span></text:p>
            <text:p text:style-name="P122"><text:span text:style-name="T123">211.79.135.153</text:span></text:p>
          </table:table-cell>
          <table:table-cell table:style-name="TableCell124">
            <text:p text:style-name="P125"><text:span text:style-name="T126">TCP 443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網際網路專屬檔案傳輸系統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N/A</text:span></text:p>
          </table:table-cell>
          <table:covered-table-cell/>
          <table:covered-table-cell/>
          <table:table-cell table:style-name="TableCell134">
            <text:p text:style-name="P135"><text:span text:style-name="T136">211.79.135.218</text:span></text:p>
            <text:p text:style-name="P137"><text:span text:style-name="T138">211.79.135.154</text:span></text:p>
          </table:table-cell>
          <table:table-cell table:style-name="TableCell139">
            <text:p text:style-name="P140"><text:span text:style-name="T141">TCP 22</text:span></text:p>
          </table:table-cell>
        </table:table-row>
        <table:table-row table:style-name="TableRow142">
          <table:table-cell table:style-name="TableCell143">
            <text:p text:style-name="P144">□</text:p>
          </table:table-cell>
          <table:table-cell table:style-name="TableCell145" table:number-columns-spanned="4">
            <text:p text:style-name="P146">基金資訊觀測站-</text:p>
            <text:p text:style-name="P147">基金交易平台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trade.fundclear.com.tw</text:p>
          </table:table-cell>
          <table:covered-table-cell/>
          <table:covered-table-cell/>
          <table:table-cell table:style-name="TableCell150">
            <text:p text:style-name="P151">210.241.84.216</text:p>
            <text:p text:style-name="P152">61.57.46.216</text:p>
          </table:table-cell>
          <table:table-cell table:style-name="TableCell153">
            <text:p text:style-name="P154"><text:span text:style-name="T155">TCP 443</text:span></text:p>
          </table:table-cell>
        </table:table-row>
        <table:table-row table:style-name="TableRow156">
          <table:table-cell table:style-name="TableCell157" table:number-columns-spanned="2" table:number-rows-spanned="2">
            <text:p text:style-name="P158">□異動</text:p>
            <text:p text:style-name="P159">(含首次申請)</text:p>
          </table:table-cell>
          <table:covered-table-cell/>
          <table:table-cell table:style-name="TableCell160" table:number-columns-spanned="8">
            <text:p text:style-name="P161">異動後-網際網路IP資訊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8">
            <text:list text:style-name="LFO2" text:continue-numbering="true">
              <text:list-item>
                <text:p text:style-name="P165"><text:s/>____________.____________.____________.____________</text:p>
              </text:list-item>
              <text:list-item>
                <text:p text:style-name="P166"><text:s/>____________.____________.____________.____________</text:p>
              </text:list-item>
              <text:list-item>
                <text:p text:style-name="P167"><text:s/>____________.____________.____________.____________</text:p>
              </text:list-item>
              <text:list-item>
                <text:p text:style-name="P168"><text:s/>____________.____________.____________.____________</text:p>
              </text:list-item>
              <text:list-item>
                <text:p text:style-name="P169"><text:s/>____________.____________.____________.____________</text:p>
              </text:list-item>
              <text:list-item>
                <text:p text:style-name="P170"><text:s/>____________.____________.____________.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□註銷</text:p>
          </table:table-cell>
          <table:covered-table-cell/>
          <table:table-cell table:style-name="TableCell174" table:number-columns-spanned="8">
            <text:p text:style-name="P175">刪除所有申請之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註：</text:p>
      <text:list text:style-name="LFO1" text:continue-numbering="true">
        <text:list-item>
          <text:p text:style-name="P177">連線單位倘需使用上列之網際網路應用系統連線作業時，請填寫本申請書。</text:p>
        </text:list-item>
        <text:list-item>
          <text:p text:style-name="P178"><text:span text:style-name="T179">每一連線單位</text:span><text:span text:style-name="T180">代號以申請最多6個網際網路IP為限，</text:span><text:span text:style-name="T181">申請</text:span><text:span text:style-name="T182">時</text:span><text:span text:style-name="T183">需提供 貴公司</text:span><text:span text:style-name="T184">對外連線</text:span><text:span text:style-name="T185">(含備援線路)</text:span><text:span text:style-name="T186">之固</text:span><text:span text:style-name="T187">定IP資訊，</text:span><text:span text:style-name="T188">「網際網路IP資訊」欄位請填寫所有可連線的IP，</text:span><text:span text:style-name="T189">以供本公司進行連線控管，填寫之IP位址需明確不得以‘*’代</text:span><text:span text:style-name="T190">替</text:span><text:span text:style-name="T191">。</text:span><text:span text:style-name="T192"><text:s/></text:span></text:p>
        </text:list-item>
        <text:list-item>
          <text:p text:style-name="P193"><text:span text:style-name="T194">倘</text:span><text:span text:style-name="T195">連線單位</text:span><text:span text:style-name="T196">申請IP異動時</text:span><text:span text:style-name="T197">，</text:span><text:span text:style-name="T198">列出異動後</text:span><text:span text:style-name="T199">所有</text:span><text:span text:style-name="T200">與本公司連線之IP資訊</text:span><text:span text:style-name="T201">。</text:span></text:p>
        </text:list-item>
        <text:list-item>
          <text:p text:style-name="P202"><text:span text:style-name="T203">倘</text:span><text:span text:style-name="T204">連線單位</text:span><text:span text:style-name="T205">申請IP註銷時，係表示</text:span><text:span text:style-name="T206">連線單位</text:span><text:span text:style-name="T207">申請終止</text:span><text:span text:style-name="T208">所有</text:span><text:span text:style-name="T209">與本公司之IP連線，異動後網際網路IP資訊不需填寫，請空白。</text:span></text:p>
        </text:list-item>
        <text:list-item>
          <text:p text:style-name="P210">倘有相關申請網際網路IP問題時，請洽本公司資訊作業部網路人員窗口，電話(02)26553788，分機685、676。</text:p>
        </text:list-item>
      </text:list>
      <text:p text:style-name="P211"><text:s text:c="8"/>此致</text:p>
      <text:p text:style-name="P212">臺灣集中保管結算所股份有限公司</text:p>
      <text:p text:style-name="P213"><text:span text:style-name="T214"><text:s text:c="15"/></text:span><text:span text:style-name="T215">申請人： <text:s text:c="15"/></text:span><text:span text:style-name="T216"><text:s/></text:span><text:span text:style-name="T217"><text:s/></text:span><text:span text:style-name="T218"><text:s text:c="11"/></text:span><text:span text:style-name="T219">(</text:span><text:span text:style-name="T220">請簽蓋留存「印鑑卡」之印鑑</text:span><text:span text:style-name="T221">）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業務單位</text:p>
          </table:table-cell>
          <table:table-cell table:style-name="TableCell230">
            <text:p text:style-name="P231">核印經辦</text:p>
          </table:table-cell>
          <table:table-cell table:style-name="TableCell232">
            <text:p text:style-name="P233">組級主管</text:p>
          </table:table-cell>
          <table:table-cell table:style-name="TableCell234">
            <text:p text:style-name="P235">申請日期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-0.7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楷書體W5" style:font-name-asian="華康楷書體W5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版本108-09-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鄧秀琪</meta:initial-creator>
    <dc:creator>Windows 使用者</dc:creator>
    <meta:creation-date>2019-12-27T02:30:00Z</meta:creation-date>
    <dc:date>2019-12-27T02:30:00Z</dc:date>
    <meta:print-date>2019-09-18T07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2" meta:row-count="9" meta:non-whitespace-character-count="1127"/>
  </office:meta>
</office:document-meta>
</file>