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2222in"/>
    </style:style>
    <style:style style:name="T2" style:parent-style-name="預設段落字型" style:family="text">
      <style:text-properties style:font-name-asian="標楷體" fo:letter-spacing="0.0416in" fo:font-size="10pt" style:font-size-asian="10pt"/>
    </style:style>
    <style:style style:name="P3" style:parent-style-name="內文" style:family="paragraph">
      <style:paragraph-properties fo:line-height="0.1388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letter-spacing="0.0416in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letter-spacing="0.0416in" fo:font-size="16pt" style:font-size-asian="16pt"/>
    </style:style>
    <style:style style:name="P11" style:parent-style-name="內文" style:family="paragraph">
      <style:paragraph-properties fo:margin-bottom="0.0833in" fo:line-height="0.2222in"/>
      <style:text-properties style:font-name-asian="標楷體" fo:letter-spacing="0.0416in" fo:font-size="16pt" style:font-size-asian="16pt"/>
    </style:style>
    <style:style style:name="P12" style:parent-style-name="內文" style:family="paragraph">
      <style:paragraph-properties fo:margin-bottom="0.0833in" fo:line-height="0.2222in" fo:text-indent="0.6666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text-indent="0.6666in"/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5513in" fo:text-indent="-0.5513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margin-bottom="0.0833in" fo:margin-left="0.559in" fo:text-indent="-0.559in">
        <style:tab-stops/>
      </style:paragraph-properties>
      <style:text-properties style:font-name-asian="標楷體" fo:font-size="10pt" style:font-size-asian="10pt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5291in" style:use-optimal-column-width="false"/>
    </style:style>
    <style:style style:name="TableColumn20" style:family="table-column">
      <style:table-column-properties style:column-width="0.05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2.0201in" style:use-optimal-column-width="false"/>
    </style:style>
    <style:style style:name="TableColumn23" style:family="table-column">
      <style:table-column-properties style:column-width="0.4493in" style:use-optimal-column-width="false"/>
    </style:style>
    <style:style style:name="TableColumn24" style:family="table-column">
      <style:table-column-properties style:column-width="0.609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2.6715in" style:use-optimal-column-width="false"/>
    </style:style>
    <style:style style:name="Table17" style:family="table">
      <style:table-properties style:width="7.3888in" style:rel-width="107.98%" fo:margin-left="-0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Row88" style:family="table-row">
      <style:table-row-properties style:min-row-height="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9pt" style:font-size-asian="9pt" style:font-size-complex="9pt"/>
    </style:style>
    <style:style style:name="TableRow97" style:family="table-row">
      <style:table-row-properties style:min-row-height="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ableRow114" style:family="table-row">
      <style:table-row-properties style:min-row-height="0.4118in" style:use-optimal-row-height="false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9pt" style:font-size-asian="9pt" style:font-size-complex="9pt"/>
    </style:style>
    <style:style style:name="P139" style:parent-style-name="內文" style:family="paragraph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9pt" style:font-size-asian="9pt" style:font-size-complex="9pt"/>
    </style:style>
    <style:style style:name="P150" style:parent-style-name="內文" style:family="paragraph"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0" style:family="paragraph">
      <style:paragraph-properties style:vertical-align="baseline" fo:margin-left="0in" fo:text-indent="0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3" style:parent-style-name="清單段落" style:family="paragraph">
      <style:paragraph-properties style:vertical-align="baseline" fo:margin-left="0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64" style:parent-style-name="清單段落" style:family="paragraph">
      <style:paragraph-properties fo:margin-left="0.1472in" fo:text-indent="-0.1388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5" style:parent-style-name="清單段落" style:family="paragraph">
      <style:paragraph-properties fo:margin-left="0.4583in" fo:text-indent="-0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8" style:parent-style-name="清單段落" style:family="paragraph">
      <style:paragraph-properties fo:margin-left="0.4583in" fo:text-indent="-0.1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Times New Roma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72" style:parent-style-name="清單段落" style:family="paragraph">
      <style:paragraph-properties fo:margin-left="0.4583in" fo:text-indent="-0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75" style:parent-style-name="清單段落" style:family="paragraph">
      <style:paragraph-properties fo:margin-left="0.4583in" fo:text-indent="-0.1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79" style:parent-style-name="清單段落" style:family="paragraph">
      <style:paragraph-properties fo:margin-left="0.4583in" fo:text-indent="-0.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82" style:parent-style-name="清單段落" style:family="paragraph">
      <style:paragraph-properties fo:margin-left="0.4583in" fo:text-indent="-0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85" style:parent-style-name="清單段落" style:family="paragraph">
      <style:paragraph-properties fo:margin-left="0.4583in" fo:text-indent="-0.1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88" style:parent-style-name="清單段落" style:family="paragraph">
      <style:paragraph-properties fo:margin-left="0.4583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margin-left="0.5152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text-properties style:font-name-asian="標楷體" fo:font-size="9pt" style:font-size-asian="9pt" style:font-size-complex="9pt"/>
    </style:style>
    <style:style style:name="P196" style:parent-style-name="內文" style:family="paragraph"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9pt" style:font-size-asian="9pt" style:font-size-complex="9pt"/>
    </style:style>
    <style:style style:name="P201" style:parent-style-name="內文" style:family="paragraph">
      <style:paragraph-properties fo:margin-left="0.1236in" fo:text-indent="-0.1236in">
        <style:tab-stops/>
      </style:paragraph-properties>
      <style:text-properties style:font-name-asian="標楷體" fo:font-size="9pt" style:font-size-asian="9pt" style:font-size-complex="9pt"/>
    </style:style>
    <style:style style:name="P202" style:parent-style-name="內文" style:family="paragraph">
      <style:paragraph-properties fo:margin-left="0.1236in" fo:text-indent="-0.12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fo:margin-left="0.1236in" fo:text-indent="-0.1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P208" style:parent-style-name="內文" style:family="paragraph">
      <style:paragraph-properties fo:margin-left="0.1236in" fo:text-indent="-0.12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fo:margin-left="0.1236in" fo:text-indent="-0.123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P214" style:parent-style-name="內文" style:family="paragraph">
      <style:paragraph-properties fo:margin-left="0.1236in" fo:text-indent="-0.12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fo:margin-left="0.1236in" fo:text-indent="-0.12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margin-left="0.1236in" fo:text-indent="-0.1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P223" style:parent-style-name="內文" style:family="paragraph">
      <style:text-properties style:font-name-asian="標楷體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238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239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P240" style:parent-style-name="內文" style:list-style-name="LFO15" style:family="paragraph">
      <style:paragraph-properties fo:text-align="justify" style:vertical-align="baseline" fo:line-height="0.1388in" fo:margin-right="0.0395in"/>
      <style:text-properties style:font-name-asian="標楷體" fo:font-size="9pt" style:font-size-asian="9pt" style:font-size-complex="9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indent="2.75in"/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text-indent="2.75in"/>
      <style:text-properties fo:font-size="9pt" style:font-size-asian="9pt" style:font-size-complex="9pt"/>
    </style:style>
    <style:style style:name="P245" style:parent-style-name="內文" style:family="paragraph">
      <style:paragraph-properties fo:text-indent="2.75in"/>
      <style:text-properties style:font-name-asian="標楷體" fo:font-size="9pt" style:font-size-asian="9pt" style:font-size-complex="9pt"/>
    </style:style>
    <style:style style:name="P246" style:parent-style-name="內文" style:family="paragraph">
      <style:text-properties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margin-left="0.2923in" fo:text-indent="-0.3923in">
        <style:tab-stops/>
      </style:paragraph-properties>
      <style:text-properties style:font-name-asian="標楷體" fo:font-size="9pt" style:font-size-asian="9pt" style:font-size-complex="9pt"/>
    </style:style>
    <style:style style:name="P248" style:parent-style-name="內文" style:family="paragraph">
      <style:paragraph-properties style:snap-to-layout-grid="false" fo:margin-left="0.2923in" fo:text-indent="-0.3923in">
        <style:tab-stops/>
      </style:paragraph-properties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style:snap-to-layout-grid="false" fo:margin-left="0.1in" fo:text-indent="-0.2951in">
        <style:tab-stops/>
      </style:paragraph-properties>
      <style:text-properties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fo:margin-left="0.1in" fo:text-indent="-0.2951in">
        <style:tab-stops/>
      </style:paragraph-properties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14028in" svg:y="0.30625in" svg:width="1.79167in" svg:height="0.69722in" style:rel-width="scale" style:rel-height="scale"><draw:text-box><text:p text:style-name="P3"><text:span text:style-name="T4">Trustee or Special<text:s/></text:span><text:span text:style-name="T5">Purpose Company</text:span><text:span text:style-name="T6"><text:line-break/>(Code <text:s text:c="4"/>Abbr. <text:s text:c="5"/>)</text:span></text:p></draw:text-box><svg:title/><svg:desc/></draw:frame></text:span><text:span text:style-name="T7"><draw:frame draw:z-index="251657216" draw:id="id1" draw:style-name="a1" draw:name="Text Box 8" text:anchor-type="paragraph" svg:x="0.14167in" svg:y="0.28125in" svg:width="0.62708in" svg:height="0.25486in" style:rel-width="scale" style:rel-height="scale"><draw:text-box><text:p text:style-name="內文"><text:span text:style-name="T8">F</text:span><text:span text:style-name="T9">orm 3</text:span></text:p></draw:text-box><svg:title/><svg:desc/></draw:frame></text:span><text:span text:style-name="T10"><text:s text:c="7"/></text:span></text:p>
      <text:p text:style-name="P11"><text:s text:c="6"/></text:p>
      <text:p text:style-name="P12"><text:span text:style-name="T13">Sustainable Bond Accreditation Application Form<text:s/></text:span></text:p>
      <text:p text:style-name="P14">(For Beneficial<text:s/>Securities or Asset-Backed Securities)<text:s/></text:p>
      <text:p text:style-name="P15">To: Taipei Exchange (TPEx)</text:p>
      <text:p text:style-name="P16">Subject: This issuer intends to apply to the TPEx for sustainable bond accreditation of<text:s/>securities<text:s/>to be issued by this company as specified below. We hereby submit this application form along with the required documents for your review in accordance with the<text:s/>Taipei Exchange<text:s/>Operation Directions<text:s/>for Sustainable Bonds and the applicable provisions of TPEx rules and regulations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Name of issuer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Name of security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Term to maturity (start and end dates)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Coupon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Issuance amount and currency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Principal repayment<text:s/>method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Originator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Beneficial security or asset-backed security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Servicer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Contents of asset pool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Planned date for / actual date of filing the issuance with the competent authority and date of effective registration of the filing</text:p>
          </table:table-cell>
          <table:covered-table-cell/>
          <table:covered-table-cell/>
          <table:covered-table-cell/>
          <table:table-cell table:style-name="TableCell75">
            <text:p text:style-name="P76">(Applicable to cases requiring a filing of the issuance with the competent authority)</text:p>
          </table:table-cell>
          <table:table-cell table:style-name="TableCell77" table:number-columns-spanned="3">
            <text:p text:style-name="P78">Type of sustainable bond accreditation being applied for</text:p>
          </table:table-cell>
          <table:covered-table-cell/>
          <table:covered-table-cell/>
          <table:table-cell table:style-name="TableCell79">
            <text:p text:style-name="內文"><text:span text:style-name="T80">□</text:span><text:span text:style-name="T81">Green bond</text:span><text:span text:style-name="T82"><text:s text:c="2"/></text:span><text:span text:style-name="T83">□</text:span><text:span text:style-name="T84">Social bond</text:span><text:span text:style-name="T85"><text:s text:c="2"/></text:span></text:p>
            <text:p text:style-name="內文"><text:span text:style-name="T86">□</text:span><text:span text:style-name="T87">Sustainability bond</text:span></text:p>
          </table:table-cell>
        </table:table-row>
        <table:table-row table:style-name="TableRow88">
          <table:table-cell table:style-name="TableCell89" table:number-columns-spanned="4">
            <text:p text:style-name="P90">Scheduled annual deadline for public disclosure of the status of use of the proceeds</text:p>
          </table:table-cell>
          <table:covered-table-cell/>
          <table:covered-table-cell/>
          <table:covered-table-cell/>
          <table:table-cell table:style-name="TableCell91">
            <text:p text:style-name="P92">(Fill in the regular annual deadline for public disclosure in accordance with the TPEx<text:s/>Operation Directions<text:s/>for Sustainable Bonds)<text:s/></text:p>
          </table:table-cell>
          <table:table-cell table:style-name="TableCell93" table:number-columns-spanned="3">
            <text:p text:style-name="P94">Name of<text:s/>the<text:s/>entity<text:s/>that issued the assessment opinion or certification report on<text:s/>the Framework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內文"><text:span text:style-name="T99">After the proceeds are fully allocated, the scheduled deadline for public disclosure of the assessment opinion or certification report on the status of use of the proceeds</text:span></text:p>
          </table:table-cell>
          <table:covered-table-cell/>
          <table:covered-table-cell/>
          <table:covered-table-cell/>
          <table:table-cell table:style-name="TableCell100">
            <text:p text:style-name="內文"><text:span text:style-name="T101">(Fill in the regular deadline for public disclosure in accordance with the TPEx Operation Directions for Sustainable Bonds)</text:span><text:span text:style-name="T102"><text:s/>(year/month)</text:span></text:p>
          </table:table-cell>
          <table:table-cell table:style-name="TableCell103" table:number-columns-spanned="3">
            <text:p text:style-name="內文"><text:span text:style-name="T104">Name of the<text:s/></text:span><text:span text:style-name="T105">c</text:span><text:span text:style-name="T106">ertification<text:s/></text:span><text:span text:style-name="T107">body</text:span><text:span text:style-name="T108"><text:s/>of</text:span><text:span text:style-name="T109"><text:s/>the status of use of the proceeds</text:span></text:p>
          </table:table-cell>
          <table:covered-table-cell/>
          <table:covered-table-cell/>
          <table:table-cell table:style-name="TableCell110">
            <text:p text:style-name="內文"><text:span text:style-name="T111">(Name of the body</text:span><text:span text:style-name="T112"><text:s/>to be</text:span><text:span text:style-name="T113"><text:s/>appointed )</text:span></text:p>
          </table:table-cell>
        </table:table-row>
        <table:table-row table:style-name="TableRow114">
          <table:table-cell table:style-name="TableCell115" table:number-rows-spanned="4">
            <text:p text:style-name="P116">Content of the green project(s)</text:p>
          </table:table-cell>
          <table:table-cell table:style-name="TableCell117" table:number-columns-spanned="3">
            <text:p text:style-name="P118">Single or multiple project(s)</text:p>
          </table:table-cell>
          <table:covered-table-cell/>
          <table:covered-table-cell/>
          <table:table-cell table:style-name="TableCell119">
            <text:p text:style-name="內文"><text:span text:style-name="T120">□</text:span><text:span text:style-name="T121">Single project<text:s/></text:span><text:span text:style-name="T122">□</text:span><text:span text:style-name="T123">Multiple projects</text:span></text:p>
          </table:table-cell>
          <table:table-cell table:style-name="TableCell124" table:number-rows-spanned="4">
            <text:p text:style-name="P125">Content of the social project(s)</text:p>
          </table:table-cell>
          <table:table-cell table:style-name="TableCell126" table:number-columns-spanned="2">
            <text:p text:style-name="P127">Single or multiple project(s)</text:p>
          </table:table-cell>
          <table:covered-table-cell/>
          <table:table-cell table:style-name="TableCell128">
            <text:p text:style-name="內文"><text:span text:style-name="T129">□</text:span><text:span text:style-name="T130">Single project<text:s/></text:span><text:span text:style-name="T131">□</text:span><text:span text:style-name="T132">Multiple projects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Location(s)</text:p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Location(s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Investment amount</text:p>
          </table:table-cell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Investment amount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Green<text:s/><text:soft-page-break/>category</text:p>
          </table:table-cell>
          <table:covered-table-cell/>
          <table:table-cell table:style-name="TableCell159" table:number-columns-spanned="2">
            <text:list text:style-name="LFO10" text:continue-numbering="true">
              <text:list-item>
                <text:p text:style-name="P160"><text:span text:style-name="T161">Project content from which the assets<text:s/></text:span><text:soft-page-break/><text:span text:style-name="T162">in the asset pool originate:<text:s/></text:span></text:p>
              </text:list-item>
            </text:list>
            <text:p text:style-name="P163">__________________________________</text:p>
            <text:p text:style-name="P164">2. Category and percentage of investment<text:s/>(check all that apply).</text:p>
            <text:p text:style-name="P165"><text:span text:style-name="T166">□</text:span><text:span text:style-name="T167">Development of renewable energy and energy technology. ____%</text:span></text:p>
            <text:p text:style-name="P168"><text:span text:style-name="T169">□</text:span><text:span text:style-name="T170">Improvement of energy efficiency and energy conservation.</text:span><text:span text:style-name="T171"><text:s/>___%</text:span></text:p>
            <text:p text:style-name="P172"><text:span text:style-name="T173">□</text:span><text:span text:style-name="T174">Greenhouse gas reduction. ____%</text:span></text:p>
            <text:p text:style-name="P175"><text:span text:style-name="T176">□</text:span><text:span text:style-name="T177">Waste recycling or reuse.</text:span><text:span text:style-name="T178"><text:s/>____%</text:span></text:p>
            <text:p text:style-name="P179"><text:span text:style-name="T180">□</text:span><text:span text:style-name="T181">Agricultural and forestry resource conservation. ____%</text:span></text:p>
            <text:p text:style-name="P182"><text:span text:style-name="T183">□</text:span><text:span text:style-name="T184">Biodiversity conservation. ____%</text:span></text:p>
            <text:p text:style-name="P185"><text:span text:style-name="T186">□</text:span><text:span text:style-name="T187">Pollution prevention and control. ____%</text:span></text:p>
            <text:p text:style-name="P188"><text:span text:style-name="T189">□</text:span><text:span text:style-name="T190">Water resource conservation, purification, or reclamation, recycling, and reuse. ____%</text:span></text:p>
            <text:p text:style-name="P191"><text:span text:style-name="T192">□</text:span><text:span text:style-name="T193">Other climate change adaptation or matters approved by the TPEx. ____%; please specify:_</text:span><text:span text:style-name="T194"><text:s/>__________________</text:span></text:p>
            <text:p text:style-name="P195"/>
          </table:table-cell>
          <table:covered-table-cell/>
          <table:covered-table-cell>
            <text:p text:style-name="P196"/>
          </table:covered-table-cell>
          <table:table-cell table:style-name="TableCell197">
            <text:p text:style-name="P198">Social<text:s/><text:soft-page-break/>category</text:p>
          </table:table-cell>
          <table:table-cell table:style-name="TableCell199" table:number-columns-spanned="2">
            <text:p text:style-name="P200">1.<text:s/>Project content from which the assets in the asset<text:s/><text:soft-page-break/>pool originate: _______________________________</text:p>
            <text:p text:style-name="P201">2. Category and percentage of investment (check all that apply).</text:p>
            <text:p text:style-name="P202"><text:span text:style-name="T203">□</text:span><text:span text:style-name="T204">Affordable basic infrastructure. ____%</text:span></text:p>
            <text:p text:style-name="P205"><text:span text:style-name="T206">□</text:span><text:span text:style-name="T207">Access to essential services. ___%</text:span></text:p>
            <text:p text:style-name="P208"><text:span text:style-name="T209">□</text:span><text:span text:style-name="T210">Affordable housing. ____%</text:span></text:p>
            <text:p text:style-name="P211"><text:span text:style-name="T212">□</text:span><text:span text:style-name="T213">Employment generation, and programs designed to prevent and/or alleviate unemployment stemming from socioeconomic crises. ____%</text:span></text:p>
            <text:p text:style-name="P214"><text:span text:style-name="T215">□</text:span><text:span text:style-name="T216">Food security and sustainable food systems. ____%</text:span></text:p>
            <text:p text:style-name="P217"><text:span text:style-name="T218">□</text:span><text:span text:style-name="T219">Socioeconomic advancement and empowerment. ____%</text:span></text:p>
            <text:p text:style-name="P220"><text:span text:style-name="T221">□</text:span><text:span text:style-name="T222">Other matters approved by the TPEx. ____%; please specify: __________________</text:span></text:p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Application date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Planned TPEx listing date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Attachments</text:p>
          </table:table-cell>
          <table:covered-table-cell/>
          <table:table-cell table:style-name="TableCell236" table:number-columns-spanned="7">
            <text:list text:style-name="LFO15" text:continue-numbering="true">
              <text:list-item>
                <text:p text:style-name="P237">Bond Framework of the green bond, social bond, or sustainability bond.<text:s/></text:p>
              </text:list-item>
              <text:list-item>
                <text:p text:style-name="P238">Assessment opinion or certification report issued by a domestic or foreign certification body stating that the Bond Framework meets the requirements of the<text:s/>Taipei Exchange<text:s/>Operation Directions<text:s/>for Sustainable Bonds or of green bond, social bond, or sustainability bond principles adopted in<text:s/>customary practice in<text:s/>international financial markets.</text:p>
              </text:list-item>
              <text:list-item>
                <text:p text:style-name="P239">Documentary proof that the domestic or foreign certification body meets the requirements of Article 13, paragraph 1 of the TPEx<text:s/>Operation Directions<text:s/>for Sustainable Bonds.<text:s/></text:p>
              </text:list-item>
              <text:list-item>
                <text:p text:style-name="P240">Other necessary documentary proof or material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Applicant company:<text:s/></text:p>
            <text:p text:style-name="P244">Legal representative: <text:s text:c="2"/></text:p>
            <text:p text:style-name="P245">Company address:</text:p>
            <text:p text:style-name="P246"><text:s text:c="7"/><text:s text:c="2"/>Contact person: <text:s text:c="21"/><text:s/>Company tel.: <text:s text:c="6"/><text:s/><text:s text:c="10"/>Company 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/>Note: This application shall be submitted in duplicate.<text:s/>In the case of an issuer that<text:s/>is applying<text:s/>for<text:s/>TPEx trading, as a sustainable bond, of a<text:s/>beneficial security<text:s/>or asset-backed security issued by it under the Financial Asset Securitization Act,<text:s/>the issuer shall obtain the sustainable bond accreditation certificate before filing<text:s/>with the competent authority for effective registration of issuance (or before applying for approval of issuance, as the case may be).<text:s/></text:p>
      <text:p text:style-name="P248"/>
      <text:p text:style-name="P249"><text:s text:c="5"/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２" style:family="paragraph" style:parent-style-name="內文" style:list-style-name="LFO1_1">
      <style:paragraph-properties fo:line-height="0.1666in"/>
      <style:text-properties style:font-name="華康仿宋體W6" style:font-name-asian="華康仿宋體W6" fo:font-size="8pt" style:font-size-asian="8pt" style:font-size-complex="8pt" fo:hyphenate="false"/>
    </style:style>
    <style:style style:name="中1" style:display-name="中1" style:family="paragraph" style:parent-style-name="內文">
      <style:paragraph-properties fo:text-align="start"/>
      <style:text-properties style:font-name="華康仿宋體W6" style:font-name-asian="華康仿宋體W6" fo:letter-spacing="0.0069i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 style:list-style-name="LFO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_1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債櫃檯買賣申請書</dc:title>
    <dc:subject/>
    <meta:initial-creator>wanchen</meta:initial-creator>
    <dc:creator>ww</dc:creator>
    <meta:creation-date>2022-05-26T03:35:00Z</meta:creation-date>
    <dc:date>2022-05-26T03:35:00Z</dc:date>
    <meta:print-date>2017-03-30T02:4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6" meta:character-count="4789" meta:row-count="34" meta:non-whitespace-character-count="4082"/>
  </office:meta>
</office:document-meta>
</file>