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bottom="0in" fo:line-height="0.1944in"/>
    </style:style>
    <style:style style:name="P2" style:parent-style-name="內文" style:family="paragraph">
      <style:paragraph-properties fo:margin-bottom="0.125in" fo:line-height="0.1944in"/>
      <style:text-properties style:font-name="Times New Roman" style:font-name-complex="Times New Roman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6.2013in"/>
    </style:style>
    <style:style style:name="TableColumn6" style:family="table-column">
      <style:table-column-properties style:column-width="2.2645in"/>
    </style:style>
    <style:style style:name="Table3" style:family="table">
      <style:table-properties style:width="9.8208in" fo:margin-left="0in" table:align="left"/>
    </style:style>
    <style:style style:name="TableRow7" style:family="table-row">
      <style:table-row-properties style:min-row-height="0.2687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本文" style:family="paragraph">
      <style:paragraph-properties fo:line-height="0.1944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line-height="0.194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line-height="0.1944in"/>
    </style:style>
    <style:style style:name="TableRow14" style:family="table-row">
      <style:table-row-properties style:min-row-height="0.3326in"/>
    </style:style>
    <style:style style:name="P15" style:parent-style-name="本文" style:family="paragraph">
      <style:paragraph-properties fo:line-height="0.1944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line-height="0.1944in"/>
    </style:style>
    <style:style style:name="P18" style:parent-style-name="本文" style:family="paragraph">
      <style:paragraph-properties fo:line-height="0.1944in"/>
    </style:style>
    <style:style style:name="TableRow19" style:family="table-row">
      <style:table-row-properties style:min-row-height="3.5368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本文" style:family="paragraph">
      <style:paragraph-properties fo:line-height="0.1944i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P25" style:parent-style-name="內文" style:family="paragraph">
      <style:text-properties style:font-name="Times New Roman" style:font-name-complex="Times New Roma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本文" style:family="paragraph">
      <style:paragraph-properties fo:line-height="0.1944in"/>
    </style:style>
    <style:style style:name="P28" style:parent-style-name="內文" style:family="paragraph">
      <style:text-properties style:font-name="Times New Roman" style:font-name-complex="Times New Roman"/>
    </style:style>
    <style:style style:name="P29" style:parent-style-name="內文" style:family="paragraph">
      <style:text-properties style:font-name="Times New Roman" style:font-name-complex="Times New Roman"/>
    </style:style>
    <style:style style:name="P30" style:parent-style-name="內文" style:family="paragraph">
      <style:text-properties style:font-name="Times New Roman" style:font-name-complex="Times New Roman"/>
    </style:style>
    <style:style style:name="P31" style:parent-style-name="內文" style:family="paragraph">
      <style:text-properties style:font-name="Times New Roman" style:font-name-complex="Times New Roman"/>
    </style:style>
    <style:style style:name="P32" style:parent-style-name="內文" style:family="paragraph">
      <style:text-properties style:font-name="Times New Roman" style:font-name-complex="Times New Roman"/>
    </style:style>
    <style:style style:name="P33" style:parent-style-name="內文" style:family="paragraph">
      <style:text-properties style:font-name="Times New Roman" style:font-name-complex="Times New Roman"/>
    </style:style>
    <style:style style:name="P34" style:parent-style-name="內文" style:family="paragraph">
      <style:text-properties style:font-name="Times New Roman" style:font-name-complex="Times New Roman"/>
    </style:style>
    <style:style style:name="P35" style:parent-style-name="內文" style:family="paragraph">
      <style:text-properties style:font-name="Times New Roman" style:font-name-complex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本文" style:family="paragraph">
      <style:paragraph-properties fo:line-height="0.1944in"/>
    </style:style>
    <style:style style:name="P38" style:parent-style-name="內文" style:family="paragraph">
      <style:text-properties style:font-name="Times New Roman" style:font-name-complex="Times New Roman"/>
    </style:style>
    <style:style style:name="P39" style:parent-style-name="內文" style:family="paragraph">
      <style:text-properties style:font-name="Times New Roman" style:font-name-complex="Times New Roman"/>
    </style:style>
    <style:style style:name="P40" style:parent-style-name="本文" style:family="paragraph">
      <style:paragraph-properties fo:line-height="0.1944in"/>
    </style:style>
    <style:style style:name="P41" style:parent-style-name="內文" style:family="paragraph">
      <style:text-properties style:font-name="Times New Roman" style:font-name-complex="Times New Roman"/>
    </style:style>
    <style:style style:family="graphic" style:name="a30">
      <style:graphic-properties style:wrap="run-through" style:run-through="foreground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89514in" fo:min-height="1.352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1.93403in" fo:min-height="1.09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03125in" fo:min-height="1.291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2083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1.26736in" fo:min-height="1.0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96389in" fo:min-height="1.0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52778in" fo:min-height="1.234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2083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min-width="1.31736in" fo:min-height="1.15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30694in" fo:min-height="1.302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72778in" fo:min-height="5.184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min-width="0.67153in" fo:min-height="4.4875in" fo:wrap-option="wrap" fo:border="0.01042in solid #1f497d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2083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2083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1.77639in" fo:min-height="1.1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2083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2083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2083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1.99444in" fo:min-height="1.4361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2083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2083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2083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0.83403in" fo:min-height="0.8333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01875in" fo:min-height="0.91042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Attached<text:s/>Chart:</text:p>
      <text:p text:style-name="P2">Process Flow Chart for Securities Brokers Preparing Trade Order Records for Trading on the TPEx Using the Internet or Other Electronic Mean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Principal</text:p>
          </table:table-cell>
          <table:table-cell table:style-name="TableCell10">
            <text:p text:style-name="P11">Securities broker</text:p>
          </table:table-cell>
          <table:table-cell table:style-name="TableCell12" table:number-rows-spanned="2">
            <text:p text:style-name="P13">TPEx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Computer<text:s/>server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>
            <text:p text:style-name="P21"><draw:frame draw:z-index="251643392" draw:id="id0" draw:style-name="a0" draw:name="文字方塊 293" text:anchor-type="paragraph" svg:x="-0.09375in" svg:y="0.45347in" svg:width="1.09375in" svg:height="1.26736in" style:rel-width="scale" style:rel-height="scale"><draw:text-box><text:p text:style-name="內文"><text:span text:style-name="T22">Principal enter</text:span><text:span text:style-name="T23">s</text:span><text:span text:style-name="T24"><text:s/>the content of the order</text:span></text:p></draw:text-box><svg:desc/></draw:frame><draw:frame draw:z-index="251644416" draw:id="id1" draw:style-name="a1" draw:name="文字方塊 292" text:anchor-type="paragraph" svg:x="-0.07569in" svg:y="1.88542in" svg:width="1.23403in" svg:height="2.52778in" style:rel-width="scale" style:rel-height="scale"><draw:text-box><text:p text:style-name="P25">Inquire about the order confirmation and execution report</text:p></draw:text-box><svg:desc/></draw:frame><draw:connector draw:type="line" svg:x1="1.57292in" svg:y1="2.62708in" svg:x2="1in" svg:y2="2.62708in" draw:z-index="251658752" draw:id="id2" draw:style-name="a3" draw:name="直線單箭頭接點 290" text:anchor-type="paragraph"><svg:desc/></draw:connector><draw:connector draw:type="line" svg:x1="0.92708in" svg:y1="0.62708in" svg:x2="1.46875in" svg:y2="0.62708in" draw:z-index="251645440" draw:id="id3" draw:style-name="a5" draw:name="直線單箭頭接點 291" text:anchor-type="paragraph"><svg:desc/></draw:connector></text:p>
          </table:table-cell>
          <table:table-cell table:style-name="TableCell26">
            <text:p text:style-name="P27"><draw:frame draw:z-index="251648512" draw:id="id4" draw:style-name="a6" draw:name="文字方塊 305" text:anchor-type="paragraph" svg:x="3.83194in" svg:y="0.27292in" svg:width="1.18958in" svg:height="1.77639in" style:rel-width="scale" style:rel-height="scale"><draw:text-box draw:chain-next-name="文字方塊 305"><text:p text:style-name="P28">Mark<text:s/>with the enter time and serial number</text:p></draw:text-box><svg:desc/></draw:frame><draw:connector draw:type="line" svg:x1="3.20764in" svg:y1="1.34236in" svg:x2="3.20764in" svg:y2="4.48819in" draw:z-index="251659776" draw:id="id5" draw:style-name="a8" draw:name="直線單箭頭接點 299" text:anchor-type="paragraph"><svg:desc/></draw:connector><draw:frame draw:z-index="251657728" draw:id="id6" draw:style-name="a9" draw:name="文字方塊 298" text:anchor-type="paragraph" svg:x="0.19583in" svg:y="2.25903in" svg:width="1.43611in" svg:height="1.99444in" style:rel-width="scale" style:rel-height="scale"><draw:text-box draw:chain-next-name="文字方塊 298"><text:p text:style-name="P29">Inquire about the order confirmation and execution report</text:p></draw:text-box><svg:desc/></draw:frame><draw:frame draw:z-index="251661824" draw:id="id7" draw:style-name="a10" draw:name="文字方塊 294" text:anchor-type="paragraph" svg:x="1.82222in" svg:y="2.91736in" svg:width="1.35278in" svg:height="0.89514in" style:rel-width="scale" style:rel-height="scale"><draw:text-box draw:chain-next-name="文字方塊 294"><text:p text:style-name="P30">Execution report</text:p></draw:text-box><svg:desc/></draw:frame><draw:frame draw:z-index="251646464" draw:id="id8" draw:style-name="a11" draw:name="文字方塊 313" text:anchor-type="paragraph" svg:x="0.06944in" svg:y="0.27778in" svg:width="1.09444in" svg:height="1.93403in" style:rel-width="scale" style:rel-height="scale"><draw:text-box draw:chain-next-name="文字方塊 313"><text:p text:style-name="P31">Verify the content of<text:s/><text:line-break/>the order automatically</text:p></draw:text-box><svg:desc/></draw:frame><draw:frame draw:z-index="251660800" draw:id="id9" draw:style-name="a12" draw:name="文字方塊 297" text:anchor-type="paragraph" svg:x="1.82222in" svg:y="1.72083in" svg:width="1.29167in" svg:height="1.03125in" style:rel-width="scale" style:rel-height="scale"><draw:text-box draw:chain-next-name="文字方塊 297"><text:p text:style-name="P32">Order confirmation</text:p></draw:text-box><svg:desc/></draw:frame><draw:frame draw:z-index="251650560" draw:id="id10" draw:style-name="a13" draw:name="文字方塊 306" text:anchor-type="paragraph" svg:x="5.12431in" svg:y="0.2625in" svg:width="1.02083in" svg:height="0.96389in" style:rel-width="scale" style:rel-height="scale"><draw:text-box draw:chain-next-name="文字方塊 306"><text:p text:style-name="P33">Transmit the order data to the TPEx</text:p></draw:text-box><svg:desc/></draw:frame><draw:frame draw:z-index="251666944" draw:id="id11" draw:style-name="a14" draw:name="文字方塊 323" text:anchor-type="paragraph" svg:x="2.75903in" svg:y="0.27292in" svg:width="1.15625in" svg:height="1.31736in" style:rel-width="scale" style:rel-height="scale"><draw:text-box draw:chain-next-name="文字方塊 323"><text:p text:style-name="P34">Record and print the<text:s/><text:line-break/>order record</text:p></draw:text-box><svg:desc/></draw:frame><draw:frame draw:z-index="251656704" draw:id="id12" draw:style-name="a15" draw:name="文字方塊 302" text:anchor-type="paragraph" svg:x="1.16528in" svg:y="0.28333in" svg:width="1.30208in" svg:height="1.30694in" style:rel-width="scale" style:rel-height="scale"><draw:text-box draw:chain-next-name="文字方塊 302"><text:p text:style-name="P35">Irregular orders to be<text:s/>reviewed<text:s/>by the processing person</text:p></draw:text-box><svg:desc/></draw:frame><draw:connector draw:type="line" svg:x1="7.73889in" svg:y1="2.75208in" svg:x2="1.68681in" svg:y2="2.75208in" draw:z-index="251665920" draw:id="id13" draw:style-name="a17" draw:name="直線單箭頭接點 295" text:anchor-type="paragraph"><svg:desc/></draw:connector><draw:connector draw:type="line" svg:x1="6.73889in" svg:y1="2.37708in" svg:x2="1.68681in" svg:y2="2.33542in" draw:z-index="251664896" draw:id="id14" draw:style-name="a19" draw:name="直線單箭頭接點 296" text:anchor-type="paragraph"><svg:desc/></draw:connector><draw:connector draw:type="line" svg:x1="3.62431in" svg:y1="0.56458in" svg:x2="3.92639in" svg:y2="0.56458in" draw:z-index="251667968" draw:id="id15" draw:style-name="a21" draw:name="直線單箭頭接點 324" text:anchor-type="paragraph"><svg:desc/></draw:connector><draw:connector draw:type="line" svg:x1="4.81181in" svg:y1="0.55417in" svg:x2="5.19722in" svg:y2="0.55417in" draw:z-index="251649536" draw:id="id16" draw:style-name="a23" draw:name="直線單箭頭接點 308" text:anchor-type="paragraph"><svg:desc/></draw:connector><draw:connector draw:type="line" svg:x1="2.45764in" svg:y1="0.61667in" svg:x2="2.80069in" svg:y2="0.62708in" draw:z-index="251647488" draw:id="id17" draw:style-name="a25" draw:name="直線單箭頭接點 309" text:anchor-type="paragraph"><svg:desc/></draw:connector><draw:connector draw:type="line" svg:x1="0.88472in" svg:y1="0.60625in" svg:x2="1.21806in" svg:y2="0.60625in" draw:z-index="251655680" draw:id="id18" draw:style-name="a27" draw:name="直線單箭頭接點 304" text:anchor-type="paragraph"><svg:desc/></draw:connector></text:p>
          </table:table-cell>
          <table:table-cell table:style-name="TableCell36">
            <text:p text:style-name="P37"><draw:frame draw:z-index="251652608" draw:id="id19" draw:style-name="a28" draw:name="文字方塊 320" text:anchor-type="paragraph" svg:x="0.12083in" svg:y="0.28333in" svg:width="0.83333in" svg:height="0.83403in" style:rel-width="scale" style:rel-height="scale"><draw:text-box><text:p text:style-name="P38">Computer<text:s/>server</text:p></draw:text-box><svg:desc/></draw:frame><draw:frame draw:z-index="251654656" draw:id="id20" draw:style-name="a29" draw:name="文字方塊 321" text:anchor-type="paragraph" svg:x="1.2625in" svg:y="0.86875in" svg:width="0.91042in" svg:height="1.01875in" style:rel-width="scale" style:rel-height="scale"><draw:text-box><text:p text:style-name="P39">Matching and<text:s/>execution</text:p></draw:text-box><svg:desc/></draw:frame><draw:custom-shape svg:x="1.5375in" svg:y="1.8875in" svg:width="0in" svg:height="0.86458in" draw:z-index="251663872" draw:id="id21" draw:style-name="a30" draw:name="直線接點 3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375in" svg:y="1.14792in" svg:width="0in" svg:height="1.22917in" draw:z-index="251670016" draw:id="id22" draw:style-name="a31" draw:name="直線接點 3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95417in" svg:y="0.55417in" svg:width="0.10486in" svg:height="0in" draw:z-index="251662848" draw:id="id23" draw:style-name="a32" draw:name="直線接點 3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5833in" svg:y="0.54375in" svg:width="0.00069in" svg:height="0.9375in" draw:z-index="251668992" draw:id="id24" draw:style-name="a33" draw:name="直線接點 3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1.05833in" svg:y1="1.48125in" svg:x2="1.26667in" svg:y2="1.48125in" draw:z-index="251653632" draw:id="id25" draw:style-name="a35" draw:name="直線單箭頭接點 318" text:anchor-type="paragraph"><svg:desc/></draw:connector><draw:connector draw:type="line" svg:x1="-0.06042in" svg:y1="0.60694in" svg:x2="0.28333in" svg:y2="0.60694in" draw:z-index="251651584" draw:id="id26" draw:style-name="a37" draw:name="直線單箭頭接點 319" text:anchor-type="paragraph"><svg:desc/></draw:connector></text:p>
          </table:table-cell>
        </table:table-row>
      </table:table>
      <text:p text:style-name="P40"><draw:frame draw:z-index="251672064" draw:id="id27" draw:style-name="a38" draw:name="文字方塊 2" text:anchor-type="paragraph" svg:x="2.65556in" svg:y="0.39444in" svg:width="5.18403in" svg:height="0.72778in" style:rel-width="scale" style:rel-height="scale"><draw:text-box draw:chain-next-name="文字方塊 2"><text:p text:style-name="P41">Retain the records of undisputed trade orders for at least 5 years and the records of disputed trade orders until the dispute is resolved.</text:p></draw:text-box><svg:desc/></draw:frame><draw:frame draw:z-index="251671040" draw:id="id28" draw:style-name="a39" draw:name="文字方塊 322" text:anchor-type="paragraph" svg:x="1.88889in" svg:y="5.51042in" svg:width="4.4875in" svg:height="0.67153in" style:rel-width="scale" style:rel-height="scale"><draw:text-box draw:chain-next-name="文字方塊 322"><text:p text:style-name="內文">Retain the data of undisputed trading orders for at least 5 years and the data of disputed trading orders until the dispute is resolved.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ighlight" style:display-name="highlight" style:family="text"/>
    <style:style style:name="本文" style:display-name="本文" style:family="paragraph" style:parent-style-name="內文">
      <style:paragraph-properties fo:widows="2" fo:orphans="2" fo:margin-bottom="0.125in" style:line-height-at-least="0.1805in"/>
      <style:text-properties style:font-name="Times New Roman" style:font-name-asian="標楷體" style:font-name-complex="Times New Roman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1pt" style:font-size-asian="11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4" svg:viewBox="0 0 20 30" svg:d="m10 0-10 30h20z"/>
    <draw:marker draw:name="a36" svg:viewBox="0 0 20 30" svg:d="m10 0-10 30h20z"/>
    <draw:marker draw:name="a2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20" svg:viewBox="0 0 20 30" svg:d="m10 0-10 30h20z"/>
    <draw:marker draw:name="a7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kler Partners</meta:initial-creator>
    <dc:creator>ww</dc:creator>
    <meta:creation-date>2020-09-29T06:43:00Z</meta:creation-date>
    <dc:date>2020-09-29T06:43:00Z</dc:date>
    <meta:template xlink:href="Normal.dotm" xlink:type="simple"/>
    <meta:editing-cycles>2</meta:editing-cycles>
    <meta:editing-duration>PT240S</meta:editing-duration>
    <meta:document-statistic meta:page-count="1" meta:paragraph-count="1" meta:word-count="36" meta:character-count="243" meta:row-count="1" meta:non-whitespace-character-count="208"/>
  </office:meta>
</office:document-meta>
</file>