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 fo:font-size="11pt" style:font-size-asian="11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000000" fo:font-size="11pt" style:font-size-asian="11pt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6152in"/>
    </style:style>
    <style:style style:name="TableColumn6" style:family="table-column">
      <style:table-column-properties style:column-width="0.6243in"/>
    </style:style>
    <style:style style:name="TableColumn7" style:family="table-column">
      <style:table-column-properties style:column-width="4.7402in"/>
    </style:style>
    <style:style style:name="Table3" style:family="table">
      <style:table-properties style:width="6.6395in" fo:margin-left="0in" table:align="center"/>
    </style:style>
    <style:style style:name="TableRow8" style:family="table-row">
      <style:table-row-properties style:min-row-height="0.2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3" style:family="table-row">
      <style:table-row-properties style:min-row-height="0.826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8" style:family="table-row">
      <style:table-row-properties style:min-row-height="0.589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6" style:family="table-row">
      <style:table-row-properties style:min-row-height="0.686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33" style:family="table-row">
      <style:table-row-properties style:min-row-height="0.588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47" style:family="table-row">
      <style:table-row-properties style:min-row-height="0.5888in"/>
    </style:style>
    <style:style style:name="P48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59" style:family="table-row">
      <style:table-row-properties style:min-row-height="0.6006in"/>
    </style:style>
    <style:style style:name="P6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80" style:family="table-row">
      <style:table-row-properties style:min-row-height="1.4763in"/>
    </style:style>
    <style:style style:name="P8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</office:automatic-styles>
  <office:body>
    <office:text text:use-soft-page-breaks="true">
      <text:p text:style-name="P1">Appendix 1: Negative Data on Credit<text:s/>Extension<text:s/>Businesses<text:s/>of Financial Institution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Data</text:p>
          </table:table-cell>
          <table:covered-table-cell/>
          <table:covered-table-cell/>
          <table:table-cell table:style-name="TableCell11">
            <text:p text:style-name="P12">Contents</text:p>
          </table:table-cell>
        </table:table-row>
        <table:table-row table:style-name="TableRow13">
          <table:table-cell table:style-name="TableCell14" table:number-columns-spanned="3">
            <text:p text:style-name="P15">I.D. No./Tax I.D. of Data Subject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內文"><text:span text:style-name="T20">Name/</text:span><text:span text:style-name="T21">Name of<text:s/></text:span><text:span text:style-name="T22">Juristic Person</text:span><text:span text:style-name="T23"><text:s/>of Data Subject</text:span>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Date/Month and Year of Credit<text:s/></text:span><text:span text:style-name="T29">Extension<text:s/></text:span><text:span text:style-name="T30">Data</text:span></text:p>
          </table:table-cell>
          <table:covered-table-cell/>
          <table:covered-table-cell/>
          <table:table-cell table:style-name="TableCell31">
            <text:p text:style-name="P32">Year and month of the latest credit extension data which the JICC makes available to member institutions</text:p>
          </table:table-cell>
        </table:table-row>
        <table:table-row table:style-name="TableRow33">
          <table:table-cell table:style-name="TableCell34" table:number-rows-spanned="4">
            <text:p text:style-name="P35">Data<text:s/>contents</text:p>
          </table:table-cell>
          <table:table-cell table:style-name="TableCell36" table:number-rows-spanned="2">
            <text:p text:style-name="P37">N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內文"><text:span text:style-name="T41">The</text:span><text:span text:style-name="T42">re was<text:s/></text:span><text:span text:style-name="T43">no negative record of credit extension<text:s/></text:span><text:span text:style-name="T44">by the data subject<text:s/></text:span><text:span text:style-name="T45">during the disclosure period</text:span><text:span text:style-name="T46">, and no information on credit extension transactions by the data subject with financial institutions in the month and year of JICC’s latest credit extension data.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內文"><text:span text:style-name="T53">The</text:span><text:span text:style-name="T54">re was</text:span><text:span text:style-name="T55"><text:s/>no negative record of credit extension<text:s/></text:span><text:span text:style-name="T56">by the data subject<text:s/></text:span><text:span text:style-name="T57">during the disclosure period</text:span><text:span text:style-name="T58">, and information on credit extension transactions by the data subject with financial institutions in the month and year of JICC’s latest credit extension data.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Y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內文"><text:span text:style-name="T66">T</text:span><text:span text:style-name="T67">he</text:span><text:span text:style-name="T68">re were</text:span><text:span text:style-name="T69"><text:s/></text:span><text:span text:style-name="T70">negative<text:s/></text:span><text:span text:style-name="T71">record</text:span><text:span text:style-name="T72">s</text:span><text:span text:style-name="T73"><text:s/>of credit extension<text:s/></text:span><text:span text:style-name="T74">(including<text:s/></text:span><text:span text:style-name="T75">non-performing loans, collections and bad debts</text:span><text:span text:style-name="T76">)<text:s/></text:span><text:span text:style-name="T77">by the data subject<text:s/></text:span><text:span text:style-name="T78">during the disclosure period</text:span><text:span text:style-name="T79">, but the cases have been reclassified as regular credit extension or closed.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1</text:p>
          </table:table-cell>
          <table:table-cell table:style-name="TableCell85">
            <text:p text:style-name="內文"><text:span text:style-name="T86">T</text:span><text:span text:style-name="T87">he</text:span><text:span text:style-name="T88">re were negative<text:s/></text:span><text:span text:style-name="T89">record</text:span><text:span text:style-name="T90">s</text:span><text:span text:style-name="T91"><text:s/>of credit extension</text:span><text:span text:style-name="T92"><text:s/>(including<text:s/></text:span><text:span text:style-name="T93">non-performing loans, collections and bad debts</text:span><text:span text:style-name="T94">)</text:span><text:span text:style-name="T95"><text:s/>by the data subject<text:s/></text:span><text:span text:style-name="T96">during the disclosure period</text:span><text:span text:style-name="T97">, and the cases have not been reclassified as regular credit extension or closed.</text:span></text:p>
            <text:p text:style-name="內文"><text:span text:style-name="T98">Under this circumstance, the<text:s/></text:span><text:span text:style-name="T99">total<text:s/></text:span><text:span text:style-name="T100">outstanding<text:s/></text:span><text:span text:style-name="T101">amount of the negative records of credit extension<text:s/></text:span><text:span text:style-name="T102">(including<text:s/></text:span><text:span text:style-name="T103">non-performing loans, collections and bad debts</text:span><text:span text:style-name="T104">)<text:s/></text:span><text:span text:style-name="T105">in</text:span><text:span text:style-name="T106"><text:s/>the “</text:span><text:span text:style-name="T107">month and year of JICC’s latest credit extension data”</text:span><text:span text:style-name="T108"><text:s/>as reported by all the financial institutions</text:span><text:span text:style-name="T109"><text:s/>was also disclosed</text:span><text:span text:style-name="T110"><text:s/>and expressed in thousands of NT dollars</text:span><text:span text:style-name="T111">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6-04T09:31:00Z</meta:creation-date>
    <dc:date>2020-06-04T09:31:00Z</dc:date>
    <meta:template xlink:href="Normal.dotm" xlink:type="simple"/>
    <meta:editing-cycles>1</meta:editing-cycles>
    <meta:editing-duration>PT0S</meta:editing-duration>
    <meta:document-statistic meta:page-count="1" meta:paragraph-count="3" meta:word-count="251" meta:character-count="1685" meta:row-count="11" meta:non-whitespace-character-count="1437"/>
  </office:meta>
</office:document-meta>
</file>