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fo:font-size="14pt" style:font-size-asian="14pt" style:font-size-complex="14pt"/>
    </style:style>
    <style:style style:name="P2" style:parent-style-name="內文" style:family="paragraph">
      <style:paragraph-properties fo:margin-left="0.3333in" fo:text-indent="-0.1666in">
        <style:tab-stops/>
      </style:paragraph-properties>
    </style:style>
    <style:style style:name="P3" style:parent-style-name="內文" style:family="paragraph">
      <style:paragraph-properties fo:margin-left="0.3333in" fo:text-indent="-0.1666in">
        <style:tab-stops/>
      </style:paragraph-properties>
    </style:style>
    <style:style style:name="P4" style:parent-style-name="內文" style:family="paragraph">
      <style:paragraph-properties fo:margin-left="0.3333in" fo:text-indent="-0.1666in">
        <style:tab-stops/>
      </style:paragraph-properties>
    </style:style>
    <style:style style:name="P5" style:parent-style-name="內文" style:family="paragraph">
      <style:paragraph-properties fo:margin-left="0.3333in" fo:text-indent="-0.1666in">
        <style:tab-stops/>
      </style:paragraph-properties>
    </style:style>
    <style:style style:name="P6" style:parent-style-name="內文" style:family="paragraph">
      <style:paragraph-properties fo:margin-left="0.3333in" fo:text-indent="-0.1666in">
        <style:tab-stops/>
      </style:paragraph-properties>
    </style:style>
    <style:style style:name="P7" style:parent-style-name="內文" style:family="paragraph">
      <style:paragraph-properties fo:margin-left="0.5in" fo:text-indent="-0.1666in">
        <style:tab-stops/>
      </style:paragraph-properties>
    </style:style>
    <style:style style:name="P8" style:parent-style-name="內文" style:family="paragraph">
      <style:paragraph-properties fo:margin-left="0.5in" fo:text-indent="-0.1666in">
        <style:tab-stops/>
      </style:paragraph-properties>
    </style:style>
    <style:style style:name="P9" style:parent-style-name="內文" style:family="paragraph">
      <style:paragraph-properties fo:margin-left="0.5in" fo:text-indent="-0.1666in">
        <style:tab-stops/>
      </style:paragraph-properties>
    </style:style>
    <style:style style:name="P10" style:parent-style-name="內文" style:family="paragraph">
      <style:paragraph-properties fo:margin-left="0.5in" fo:text-indent="-0.1666in">
        <style:tab-stops/>
      </style:paragraph-properties>
    </style:style>
    <style:style style:name="P11" style:parent-style-name="內文" style:family="paragraph">
      <style:paragraph-properties fo:margin-left="0.3333in" fo:text-indent="-0.1666in">
        <style:tab-stops/>
      </style:paragraph-properties>
    </style:style>
    <style:style style:name="P12" style:parent-style-name="內文" style:family="paragraph">
      <style:paragraph-properties fo:margin-left="0.3333in" fo:text-indent="-0.1666in">
        <style:tab-stops/>
      </style:paragraph-properties>
    </style:style>
    <style:style style:name="P13" style:parent-style-name="內文" style:family="paragraph">
      <style:paragraph-properties fo:margin-left="0.3333in" fo:text-indent="-0.1666in">
        <style:tab-stops/>
      </style:paragraph-properties>
    </style:style>
  </office:automatic-styles>
  <office:body>
    <office:text text:use-soft-page-breaks="true">
      <text:p text:style-name="P1">Attachment</text:p>
      <text:p text:style-name="內文"/>
      <text:p text:style-name="內文">The documents, materials, or information that an offshore securities branch shall obtain or verify when performing Customer Due Diligence (CDD) measures with respect to all customers are as listed below, except for customers found under a risk-based approach to have a low risk of money laundering or terrorist financing, for which, simplified measures commensurate to the customer's risk may be adopted:<text:s/></text:p>
      <text:p text:style-name="內文">1. Offshore natural persons</text:p>
      <text:p text:style-name="P2">A. Obtain the person's full name, gender, nationality, occupation, date of birth, domicile, mailing address, telephone number, and documentary proof of identity (including type and number). If the person has an agent, obtain the full name and documentary proof of identity (including type and number) of the agent.<text:s/></text:p>
      <text:p text:style-name="P3">B. Verify at least two types of documentation, including a valid passport, a valid identity document bearing a photograph and officially issued by a government agency, or a driver's license or other document bearing a photograph and officially issued by a government agency and which can confirm the bearer's identity and nationality, place of origin, or place of permanent residence.<text:s/></text:p>
      <text:p text:style-name="P4">C. Depending on the customer's risk level, obtain mail that has been sent to the address provided by the customer and returned from there bearing the signature of the customer himself or herself, or carry out telephone inquiries, <text:s/>site visits, or other identity verification measures.<text:s/></text:p>
      <text:p text:style-name="內文">2. Offshore juristic persons:</text:p>
      <text:p text:style-name="P5">A. Obtain the juristic person's full name, date and place of incorporation, registration or incorporation number, address in place of incorporation, addresses of its principal places of business, telephone number, full names and documentary proof of identity (including type and number) of its representatives and authorized persons.</text:p>
      <text:p text:style-name="P6">B. Verify the following documents, and confirm the juristic person is still registered and has not been dissolved, wound up, suspended, or struck off (this requirement may not be satisfied by means of a written statement issued by the customer itself):<text:s/></text:p>
      <text:p text:style-name="P7">a. Certificate of Incorporation issued by the corporate registration authority in the place of incorporation of the juristic person).</text:p>
      <text:p text:style-name="P8">b. Articles of incorporation.</text:p>
      <text:p text:style-name="P9">c. Certificate of Incumbency officially issued within the last 6 months by the juristic person's local registered agent in the place of incorporation.<text:s/></text:p>
      <text:p text:style-name="P10">d. Certificate of Good Standing officially issued by the corporate registration authority in the place of incorporation of the juristic person within the last 6 months or remaining within the period of validity; provided, this need not be obtained from the customer if the Certificate of Incumbency in the preceding item already specifies that the juristic person remains in good standing.</text:p>
      <text:p text:style-name="P11">C.<text:s/>If a company incorporation search <text:s/>report <text:s/>has been obtained from <text:s/>the corporate<text:s/><text:soft-page-break/>registration authority in the place of incorporation of the juristic person and the full report from within the last 6 months contains information including the documents in items 3 and 4 in the preceding paragraph, it is not necessary to obtain <text:s/>those documents from the customer.</text:p>
      <text:p text:style-name="P12">D.<text:s/>Ascertain the customer's business nature, obtain a list of the directors and shareholders to determine the ownership structure and control structure and confirm the identity of the actual beneficial owner(s).<text:s/></text:p>
      <text:p text:style-name="P13">E.<text:s/>Depending on the customer's risk level, obtain mail that has been sent to the address provided by the customer and returned from there bearing the signature of an authorized person, or carry out telephone inquiries, <text:s/>site visits, or other identity verification measu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7-11-09T09:03:00Z</meta:creation-date>
    <dc:date>2017-11-09T09:05:00Z</dc:date>
    <meta:template xlink:href="Normal.dotm" xlink:type="simple"/>
    <meta:editing-cycles>1</meta:editing-cycles>
    <meta:editing-duration>PT120S</meta:editing-duration>
    <meta:document-statistic meta:page-count="2" meta:paragraph-count="7" meta:word-count="538" meta:character-count="3604" meta:row-count="25" meta:non-whitespace-character-count="3073"/>
  </office:meta>
</office:document-meta>
</file>