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>
        <style:tab-stops>
          <style:tab-stop style:type="left" style:position="1.062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right="-0.2368in">
        <style:tab-stops>
          <style:tab-stop style:type="left" style:position="1.0625in"/>
        </style:tab-stops>
      </style:paragraph-properties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5.2722in"/>
    </style:style>
    <style:style style:name="Table10" style:family="table">
      <style:table-properties style:width="5.7611in" fo:margin-left="0in" table:align="center"/>
    </style:style>
    <style:style style:name="TableRow13" style:family="table-row">
      <style:table-row-properties style:min-row-height="0.281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1222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08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071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23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324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32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298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315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294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0.174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272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262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191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25%" fo:margin-left="-0.07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margin-right="-0.2368in">
        <style:tab-stops>
          <style:tab-stop style:type="left" style:position="1.0625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1666in" fo:margin-bottom="0.1666in" fo:line-height="0.375in" fo:margin-right="0.0736in"/>
      <style:text-properties style:font-name-asian="標楷體"/>
    </style:style>
    <style:style style:family="graphic" style:name="a0" style:parent-style-name="Graphics">
      <style:graphic-properties fo:min-width="0.32292in" fo:min-height="1.0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2" text:anchor-type="paragraph" svg:x="0.08333in" svg:y="-0.09167in" svg:width="1.06667in" svg:height="0.32292in" style:rel-width="scale" style:rel-height="scale"><draw:text-box><text:p text:style-name="P7">Appendix 1</text:p></draw:text-box><svg:desc/></draw:frame></text:span><text:span text:style-name="T8">Supranational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International Bank for Reconstruction and Development<text:s/>(IBRD)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International Finance Corporation<text:s/>(IFC)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Asian Development Bank<text:s/>(ADB)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African Development Bank<text:s/>(AfDB)</text:p>
          </table:table-cell>
        </table:table-row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>European Bank for Reconstruction and Development<text:s/>(EBRD)</text:p>
          </table:table-cell>
        </table:table-row>
        <table:table-row table:style-name="TableRow38">
          <table:table-cell table:style-name="TableCell39">
            <text:p text:style-name="P40">6</text:p>
          </table:table-cell>
          <table:table-cell table:style-name="TableCell41">
            <text:p text:style-name="P42">European Investment Bank<text:s/>(EIB)</text:p>
          </table: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>Inter-American Development Bank<text:s/>(IADB)</text:p>
          </table:table-cell>
        </table:table-row>
        <table:table-row table:style-name="TableRow48">
          <table:table-cell table:style-name="TableCell49">
            <text:p text:style-name="P50">8</text:p>
          </table:table-cell>
          <table:table-cell table:style-name="TableCell51">
            <text:p text:style-name="P52">Corporacion Andina de Fomento<text:s/>(CAF)</text:p>
            <text:p text:style-name="P53"><text:bookmark-start text:name="_GoBack"/><text:bookmark-end text:name="_GoBack"/>(Development Bank of Latin America)</text:p>
          </table:table-cell>
        </table:table-row>
        <table:table-row table:style-name="TableRow54">
          <table:table-cell table:style-name="TableCell55">
            <text:p text:style-name="P56">9</text:p>
          </table:table-cell>
          <table:table-cell table:style-name="TableCell57">
            <text:p text:style-name="P58">Central American Bank for Economic Integration<text:s/>(CABEI)</text:p>
          </table:table-cell>
        </table:table-row>
        <table:table-row table:style-name="TableRow59">
          <table:table-cell table:style-name="TableCell60">
            <text:p text:style-name="P61">10</text:p>
          </table:table-cell>
          <table:table-cell table:style-name="TableCell62">
            <text:p text:style-name="P63">European Investment Fund<text:s/>(EIF)</text:p>
          </table:table-cell>
        </table:table-row>
        <table:table-row table:style-name="TableRow64">
          <table:table-cell table:style-name="TableCell65">
            <text:p text:style-name="P66">11</text:p>
          </table:table-cell>
          <table:table-cell table:style-name="TableCell67">
            <text:p text:style-name="P68">Nordic Investment Bank<text:s/>(NIB)</text:p>
          </table:table-cell>
        </table:table-row>
        <table:table-row table:style-name="TableRow69">
          <table:table-cell table:style-name="TableCell70">
            <text:p text:style-name="P71">12</text:p>
          </table:table-cell>
          <table:table-cell table:style-name="TableCell72">
            <text:p text:style-name="P73">Caribbean Development Bank<text:s/>(CDB)</text:p>
          </table:table-cell>
        </table:table-row>
        <table:table-row table:style-name="TableRow74">
          <table:table-cell table:style-name="TableCell75">
            <text:p text:style-name="P76">13</text:p>
          </table:table-cell>
          <table:table-cell table:style-name="TableCell77">
            <text:p text:style-name="P78">Council of Europe Development Bank<text:s/>(CEB)</text:p>
          </table:table-cell>
        </table:table-row>
        <table:table-row table:style-name="TableRow79">
          <table:table-cell table:style-name="TableCell80">
            <text:p text:style-name="P81">14</text:p>
          </table:table-cell>
          <table:table-cell table:style-name="TableCell82">
            <text:p text:style-name="P83">European Company for the Financing of Railroad Rolling Stock<text:s/>(Eurofima)</text:p>
          </table:table-cell>
        </table:table-row>
      </table:table>
      <text:p text:style-name="P84"/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5in" fo:margin-bottom="0.86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-0.3645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8-01-05T09:29:00Z</meta:creation-date>
    <dc:date>2018-01-05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