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805in"/>
      <style:text-properties style:font-name="Times New Roman" style:font-name-asian="標楷體" style:font-name-complex="Times New Roman" fo:font-size="11pt" style:font-size-asian="11pt"/>
    </style:style>
    <style:style style:name="P2" style:parent-style-name="內文" style:family="paragraph">
      <style:paragraph-properties style:snap-to-layout-grid="false" fo:text-align="center" fo:margin-bottom="0.125in" style:line-height-at-least="0.1805in"/>
      <style:text-properties style:font-name="Times New Roman" style:font-name-asian="標楷體" style:font-name-complex="Times New Roman" fo:font-size="13pt" style:font-size-asian="13pt" style:font-size-complex="13pt"/>
    </style:style>
    <style:style style:name="P3" style:parent-style-name="內文" style:family="paragraph">
      <style:paragraph-properties style:snap-to-layout-grid="false" fo:margin-bottom="0.125in" style:line-height-at-least="0.1805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4" style:parent-style-name="內文" style:family="paragraph">
      <style:paragraph-properties style:snap-to-layout-grid="false" fo:margin-bottom="0.125in" style:line-height-at-least="0.1805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5" style:parent-style-name="內文" style:family="paragraph">
      <style:paragraph-properties style:snap-to-layout-grid="false" fo:margin-bottom="0.125in" style:line-height-at-least="0.1805in"/>
    </style:style>
    <style:style style:name="T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6" style:parent-style-name="內文" style:family="paragraph">
      <style:paragraph-properties style:snap-to-layout-grid="false" fo:margin-bottom="0.125in" style:line-height-at-least="0.1805in"/>
      <style:text-properties style:font-name="Times New Roman" style:font-name-asian="標楷體" style:font-name-complex="Times New Roman" fo:font-size="11pt" style:font-size-asian="11pt"/>
    </style:style>
    <style:style style:name="P17" style:parent-style-name="內文" style:family="paragraph">
      <style:paragraph-properties style:snap-to-layout-grid="false" fo:margin-bottom="0.125in" style:line-height-at-least="0.1805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8" style:parent-style-name="內文" style:family="paragraph">
      <style:paragraph-properties style:snap-to-layout-grid="false" fo:margin-bottom="0.125in" style:line-height-at-least="0.1805in"/>
      <style:text-properties style:font-name="Times New Roman" style:font-name-asian="標楷體" style:font-name-complex="Times New Roman" style:font-weight-complex="bold" fo:font-size="11pt" style:font-size-asian="11pt"/>
    </style:style>
    <style:style style:name="P19" style:parent-style-name="內文" style:family="paragraph">
      <style:paragraph-properties style:snap-to-layout-grid="false" fo:margin-bottom="0.125in" style:line-height-at-least="0.1805in"/>
      <style:text-properties style:font-name="Times New Roman" style:font-name-asian="標楷體" style:font-name-complex="Times New Roman" fo:font-size="11pt" style:font-size-asian="11pt"/>
    </style:style>
    <style:style style:name="P20" style:parent-style-name="內文" style:family="paragraph">
      <style:paragraph-properties style:snap-to-layout-grid="false" fo:margin-bottom="0.125in" style:line-height-at-least="0.1805in"/>
      <style:text-properties style:font-name="Times New Roman" style:font-name-asian="標楷體" style:font-name-complex="Times New Roman" fo:font-size="11pt" style:font-size-asian="11pt"/>
    </style:style>
    <style:style style:name="P21" style:parent-style-name="內文" style:family="paragraph">
      <style:paragraph-properties style:snap-to-layout-grid="false" fo:margin-bottom="0.125in" style:line-height-at-least="0.1805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2" style:parent-style-name="內文" style:family="paragraph">
      <style:paragraph-properties style:snap-to-layout-grid="false" fo:text-align="justify" fo:margin-bottom="0.125in" style:line-height-at-least="0.1805in"/>
    </style:style>
    <style:style style:name="T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31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32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33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56" style:parent-style-name="清單段落" style:family="paragraph">
      <style:paragraph-properties style:snap-to-layout-grid="false" fo:text-align="justify" fo:margin-bottom="0.125in" style:line-height-at-least="0.1805in" fo:margin-left="0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57" style:parent-style-name="清單段落" style:master-page-name="MP1" style:family="paragraph">
      <style:paragraph-properties fo:break-before="page" style:snap-to-layout-grid="false" fo:text-align="justify" fo:margin-bottom="0.125in" style:line-height-at-least="0.1805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58" style:parent-style-name="清單段落" style:family="paragraph">
      <style:paragraph-properties style:snap-to-layout-grid="false" fo:text-align="center" fo:margin-bottom="0.125in" style:line-height-at-least="0.1805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olumn60" style:family="table-column">
      <style:table-column-properties style:column-width="0.2472in"/>
    </style:style>
    <style:style style:name="TableColumn61" style:family="table-column">
      <style:table-column-properties style:column-width="3.6909in"/>
    </style:style>
    <style:style style:name="TableColumn62" style:family="table-column">
      <style:table-column-properties style:column-width="3.4451in"/>
    </style:style>
    <style:style style:name="Table59" style:family="table">
      <style:table-properties style:width="7.3833in" fo:margin-left="-0.8034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top="0.0625in" fo:margin-bottom="0.0625in" style:line-height-at-least="0.1805in"/>
      <style:text-properties style:font-name="Times New Roman" style:font-name-asian="標楷體" style:font-name-complex="Times New Roman" fo:font-size="11pt" style:font-size-asian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0625in" fo:margin-bottom="0.0625in" style:line-height-at-least="0.1805in"/>
      <style:text-properties style:font-name="Times New Roman" style:font-name-asian="標楷體" style:font-name-complex="Times New Roman" fo:font-size="11pt" style:font-size-asian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0625in" fo:margin-bottom="0.0625in" style:line-height-at-least="0.1805in"/>
      <style:text-properties style:font-name="Times New Roman" style:font-name-asian="標楷體" style:font-name-complex="Times New Roman" fo:font-size="11pt" style:font-size-asian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0625in" fo:margin-bottom="0.0625in" style:line-height-at-least="0.1805in"/>
      <style:text-properties style:font-name="Times New Roman" style:font-name-asian="標楷體" style:font-name-complex="Times New Roman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625in" fo:margin-bottom="0.0625in" style:line-height-at-least="0.1805in"/>
      <style:text-properties style:font-name="Times New Roman" style:font-name-asian="標楷體" style:font-name-complex="Times New Roman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625in" fo:margin-bottom="0.0625in" style:line-height-at-least="0.1805in"/>
      <style:text-properties style:font-name="Times New Roman" style:font-name-asian="標楷體" style:font-name-complex="Times New Roman" fo:font-size="11pt" style:font-size-asian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0625in" fo:margin-bottom="0.0625in" style:line-height-at-least="0.1805in"/>
      <style:text-properties style:font-name="Times New Roman" style:font-name-asian="標楷體" style:font-name-complex="Times New Roman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0625in" fo:margin-bottom="0.0625in" style:line-height-at-least="0.1805in"/>
      <style:text-properties style:font-name="Times New Roman" style:font-name-asian="標楷體" style:font-name-complex="Times New Roman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625in" fo:margin-bottom="0.0625in" style:line-height-at-least="0.1805in"/>
      <style:text-properties style:font-name="Times New Roman" style:font-name-asian="標楷體" style:font-name-complex="Times New Roman" fo:font-size="11pt" style:font-size-asian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0625in" fo:margin-bottom="0.0625in" style:line-height-at-least="0.1805in"/>
      <style:text-properties style:font-name="Times New Roman" style:font-name-asian="標楷體" style:font-name-complex="Times New Roman" fo:font-size="11pt" style:font-size-asian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0625in" fo:margin-bottom="0.0625in" style:line-height-at-least="0.1805in"/>
      <style:text-properties style:font-name="Times New Roman" style:font-name-asian="標楷體" style:font-name-complex="Times New Roman" fo:font-size="11pt" style:font-size-asian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0625in" fo:margin-bottom="0.0625in" style:line-height-at-least="0.1805in"/>
    </style:style>
    <style:style style:name="T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0625in" fo:margin-bottom="0.0625in" style:line-height-at-least="0.1805in"/>
      <style:text-properties style:font-name="Times New Roman" style:font-name-asian="標楷體" style:font-name-complex="Times New Roman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625in" fo:margin-bottom="0.0625in" style:line-height-at-least="0.1805in"/>
      <style:text-properties style:font-name="Times New Roman" style:font-name-asian="標楷體" style:font-name-complex="Times New Roman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0625in" fo:margin-bottom="0.0625in" style:line-height-at-least="0.1805in"/>
      <style:text-properties style:font-name="Times New Roman" style:font-name-asian="標楷體" style:font-name-complex="Times New Roman" fo:font-size="11pt" style:font-size-asian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0625in" fo:margin-bottom="0.0625in" style:line-height-at-least="0.1805in"/>
      <style:text-properties style:font-name="Times New Roman" style:font-name-asian="標楷體" style:font-name-complex="Times New Roman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0625in" fo:margin-bottom="0.0625in" style:line-height-at-least="0.1805in"/>
      <style:text-properties style:font-name="Times New Roman" style:font-name-asian="標楷體" style:font-name-complex="Times New Roman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0625in" fo:margin-bottom="0.0625in" style:line-height-at-least="0.1805in"/>
      <style:text-properties style:font-name="Times New Roman" style:font-name-asian="標楷體" style:font-name-complex="Times New Roman" fo:font-size="11pt" style:font-size-asian="11pt"/>
    </style:style>
    <style:style style:name="P111" style:parent-style-name="清單段落" style:family="paragraph">
      <style:paragraph-properties style:snap-to-layout-grid="false" fo:text-align="justify" fo:margin-bottom="0.125in" style:line-height-at-least="0.1805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2" style:parent-style-name="清單段落" style:master-page-name="MP2" style:family="paragraph">
      <style:paragraph-properties fo:break-before="page" style:snap-to-layout-grid="false" fo:text-align="justify" fo:margin-bottom="0.125in" style:line-height-at-least="0.1805in" fo:margin-left="0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5" style:parent-style-name="內文" style:family="paragraph">
      <style:paragraph-properties style:snap-to-layout-grid="false" fo:text-align="center" fo:margin-bottom="0.125in" style:line-height-at-least="0.1805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olumn117" style:family="table-column">
      <style:table-column-properties style:column-width="0.2472in"/>
    </style:style>
    <style:style style:name="TableColumn118" style:family="table-column">
      <style:table-column-properties style:column-width="3.6909in"/>
    </style:style>
    <style:style style:name="TableColumn119" style:family="table-column">
      <style:table-column-properties style:column-width="3.4451in"/>
    </style:style>
    <style:style style:name="Table116" style:family="table">
      <style:table-properties style:width="7.3833in" fo:margin-left="-0.8034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top="0.0625in" fo:margin-bottom="0.0625in" style:line-height-at-least="0.1805in"/>
      <style:text-properties style:font-name="Times New Roman" style:font-name-asian="標楷體" style:font-name-complex="Times New Roman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0625in" fo:margin-bottom="0.0625in" style:line-height-at-least="0.1805in"/>
      <style:text-properties style:font-name="Times New Roman" style:font-name-asian="標楷體" style:font-name-complex="Times New Roman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.0625in" fo:margin-bottom="0.0625in" style:line-height-at-least="0.1805in"/>
      <style:text-properties style:font-name="Times New Roman" style:font-name-asian="標楷體" style:font-name-complex="Times New Roman" fo:font-size="11pt" style:font-size-asian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0625in" fo:margin-bottom="0.0625in" style:line-height-at-least="0.1805in"/>
      <style:text-properties style:font-name="Times New Roman" style:font-name-asian="標楷體" style:font-name-complex="Times New Roman"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0625in" fo:margin-bottom="0.0625in" style:line-height-at-least="0.1805in"/>
      <style:text-properties style:font-name="Times New Roman" style:font-name-asian="標楷體" style:font-name-complex="Times New Roman" fo:font-size="11pt" style:font-size-asian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top="0.0625in" fo:margin-bottom="0.0625in" style:line-height-at-least="0.1805in"/>
      <style:text-properties style:font-name="Times New Roman" style:font-name-asian="標楷體" style:font-name-complex="Times New Roman" fo:font-size="11pt" style:font-size-asian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0625in" fo:margin-bottom="0.0625in" style:line-height-at-least="0.1805in"/>
      <style:text-properties style:font-name="Times New Roman" style:font-name-asian="標楷體" style:font-name-complex="Times New Roman"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0625in" fo:margin-bottom="0.0625in" style:line-height-at-least="0.1805in"/>
      <style:text-properties style:font-name="Times New Roman" style:font-name-asian="標楷體" style:font-name-complex="Times New Roman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top="0.0625in" fo:margin-bottom="0.0625in" style:line-height-at-least="0.1805in"/>
      <style:text-properties style:font-name="Times New Roman" style:font-name-asian="標楷體" style:font-name-complex="Times New Roman" fo:font-size="11pt" style:font-size-asian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0625in" fo:margin-bottom="0.0625in" style:line-height-at-least="0.1805in"/>
      <style:text-properties style:font-name="Times New Roman" style:font-name-asian="標楷體" style:font-name-complex="Times New Roman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0625in" fo:margin-bottom="0.0625in" style:line-height-at-least="0.1805in"/>
      <style:text-properties style:font-name="Times New Roman" style:font-name-asian="標楷體" style:font-name-complex="Times New Roman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0625in" fo:margin-bottom="0.0625in" style:line-height-at-least="0.1805in"/>
      <style:text-properties style:font-name="Times New Roman" style:font-name-asian="標楷體" style:font-name-complex="Times New Roman" fo:font-size="11pt" style:font-size-asian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0625in" fo:margin-bottom="0.0625in" style:line-height-at-least="0.1805in"/>
      <style:text-properties style:font-name="Times New Roman" style:font-name-asian="標楷體" style:font-name-complex="Times New Roman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top="0.0625in" fo:margin-bottom="0.0625in" style:line-height-at-least="0.1805in"/>
      <style:text-properties style:font-name="Times New Roman" style:font-name-asian="標楷體" style:font-name-complex="Times New Roman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0625in" fo:margin-bottom="0.0625in" style:line-height-at-least="0.1805in"/>
    </style:style>
    <style:style style:name="T1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0625in" fo:margin-bottom="0.0625in" style:line-height-at-least="0.1805in"/>
      <style:text-properties style:font-name="Times New Roman" style:font-name-asian="標楷體" style:font-name-complex="Times New Roman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0625in" fo:margin-bottom="0.0625in" style:line-height-at-least="0.1805in"/>
      <style:text-properties style:font-name="Times New Roman" style:font-name-asian="標楷體" style:font-name-complex="Times New Roman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top="0.0625in" fo:margin-bottom="0.0625in" style:line-height-at-least="0.1805in"/>
      <style:text-properties style:font-name="Times New Roman" style:font-name-asian="標楷體" style:font-name-complex="Times New Roman" fo:font-size="11pt" style:font-size-asian="11pt"/>
    </style:style>
    <style:style style:name="P169" style:parent-style-name="內文" style:family="paragraph">
      <style:paragraph-properties style:snap-to-layout-grid="false" fo:text-align="justify" fo:margin-bottom="0.125in" style:line-height-at-least="0.1805in"/>
      <style:text-properties style:font-name="Times New Roman" style:font-name-asian="標楷體" style:font-name-complex="Times New Roman" fo:font-size="11pt" style:font-size-asian="11pt"/>
    </style:style>
    <style:style style:name="P170" style:parent-style-name="內文" style:family="paragraph">
      <style:paragraph-properties style:snap-to-layout-grid="false" fo:text-align="justify" fo:margin-bottom="0.125in" style:line-height-at-least="0.1805in"/>
      <style:text-properties style:font-name="Times New Roman" style:font-name-asian="標楷體" style:font-name-complex="Times New Roman" fo:color="#FF0000" fo:font-size="11pt" style:font-size-asian="11pt"/>
    </style:style>
  </office:automatic-styles>
  <office:body>
    <office:text text:use-soft-page-breaks="true">
      <text:p text:style-name="P1"><text:s text:c="22"/></text:p>
      <text:p text:style-name="P2">Program<text:s/>Planning for Directors' Continuing<text:s/>Education</text:p>
      <text:p text:style-name="P3"><text:s/></text:p>
      <text:p text:style-name="P4">I.<text:s/>Introduction:</text:p>
      <text:p text:style-name="P5"><text:span text:style-name="T6">The<text:s/></text:span><text:span text:style-name="T7">Corporate Governance Center</text:span><text:span text:style-name="T8"><text:s/>has</text:span><text:span text:style-name="T9"><text:s/>referred to the plans and projects of corporate governance<text:s/></text:span><text:span text:style-name="T10">and<text:s/></text:span><text:span text:style-name="T11">established the directors' continu</text:span><text:span text:style-name="T12">ing</text:span><text:span text:style-name="T13"><text:s/>education based on which training units cooperate and share the work to provide<text:s/></text:span><text:span text:style-name="T14">the programs with the goals to strengthen directors' capabilities and the operation of the board of directors<text:s/></text:span><text:span text:style-name="T15">in order to enhance directors' professionalism and raise their awareness on corporate governance.</text:span></text:p>
      <text:p text:style-name="P16"/>
      <text:p text:style-name="P17">II.<text:s/>Director's required capabilities:</text:p>
      <text:p text:style-name="P18">As stated in Article 20 of the<text:s/>Corporate Governance Best Practice Principles for TWSE/TPEx Listed Companies,<text:s/>the board of directors shall possess the following abilities: ability to make operational judgments; ability to perform accounting and financial analysis; ability to conduct management administration; ability to conduct crisis management; knowledge of the industry; an international market perspective; ability to lead; and ability to make policy decisions. These abilities will enable them to<text:s/>help a TWSE/TPEx listed company create a good corporate governance system and further promote a healthy development of the securities market.</text:p>
      <text:p text:style-name="P19">Directors<text:s/>are<text:s/>expected to have a clear understanding of<text:s/>his or her legal obligations and responsibilities. When performing services, a director needs to follow the requirements set forth in the articles of incorporation, the Company Act and other laws and regulations. Directors should improve the efficiency and performance of a board meeting, foster cooperation between the board and the operation team. Directors need to gain knowledge and develop skills on trainings of talents,<text:s/>planning for<text:s/>development of successors,<text:s/>and establishment of a good communication channel between directors and related parties. Directors<text:s/>are also expected to provide the company with a good strategic perspective and conduct risk reviews<text:s/>to make directors to have professional skills in finance, risk management, sales and business, commerce, legal affairs, accounting,<text:s/>sustainable development, and/or internal control system so that directors will be able to<text:s/>assist<text:s/>in the company's governance and operation and establish an efficient team.</text:p>
      <text:p text:style-name="P20"/>
      <text:p text:style-name="P21">III.<text:s/>Planning of directors' continuing<text:s/>education:</text:p>
      <text:p text:style-name="P22"><text:span text:style-name="T23">In view of the skills and capabilities required for directors,<text:s/></text:span><text:span text:style-name="T24">when<text:s/></text:span><text:span text:style-name="T25">plann</text:span><text:span text:style-name="T26">ing</text:span><text:span text:style-name="T27"><text:s/></text:span><text:span text:style-name="T28">a core program and specialized program</text:span><text:span text:style-name="T29"><text:s/></text:span><text:span text:style-name="T30">and determining the hours</text:span><text:span text:style-name="T31"><text:s/>continu</text:span><text:span text:style-name="T32">ing</text:span><text:span text:style-name="T33"><text:s/>education in<text:s/></text:span><text:span text:style-name="T34">the<text:s/></text:span><text:span text:style-name="T35">Directions for the Implementation of Continuing Education for Directors and Supervisors of TWSE Listed and TPEx Listed Companies</text:span><text:span text:style-name="T36"><text:s/></text:span><text:span text:style-name="T37">(th</text:span><text:span text:style-name="T38">e "</text:span><text:span text:style-name="T39">I</text:span><text:span text:style-name="T40">mplementation Directions"</text:span><text:span text:style-name="T41">)</text:span><text:span text:style-name="T42">,</text:span><text:span text:style-name="T43"><text:s/></text:span><text:span text:style-name="T44">it is<text:s/></text:span><text:span text:style-name="T45">advisable the Corporate Governance Center<text:s/></text:span><text:span text:style-name="T46">consider the result of performance evaluation of the board of directors, to ensure directors will have the<text:s/></text:span><text:span text:style-name="T47">specialized</text:span><text:span text:style-name="T48"><text:s/>knowledge to be taught at the core program of the directors' continuing education, and actively attend the<text:s/></text:span><text:span text:style-name="T49">specialized</text:span><text:span text:style-name="T50"><text:s/>programs in the directors' continuing education to improve their<text:s/></text:span><text:span text:style-name="T51">specialized</text:span><text:span text:style-name="T52"><text:s/>knowledge and ability and to assist in effective operation of the board of directors.</text:span><text:span text:style-name="T53"><text:s/></text:span><text:span text:style-name="T54">Details of the program planning are in Schedules 1 and 2</text:span><text:span text:style-name="T55">.</text:span></text:p>
      <text:p text:style-name="P56"/>
      <text:soft-page-break/>
      <text:p text:style-name="P57">Schedule 1:</text:p>
      <text:p text:style-name="P58">Core Program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Program Themes</text:p>
          </table:table-cell>
          <table:table-cell table:style-name="TableCell68">
            <text:p text:style-name="P69">Course<text:s/>Examples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Legal<text:s/>obligations and responsibilities<text:s/>of directors</text:p>
          </table:table-cell>
          <table:table-cell table:style-name="TableCell75">
            <text:p text:style-name="P76">Company Act,<text:s/>Securities and Exchange Act,<text:s/>and other applicable laws<text:s/>and regulations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Structure and operation of the board</text:p>
          </table:table-cell>
          <table:table-cell table:style-name="TableCell82">
            <text:p text:style-name="P83">Election of directors, establishment<text:s/>and operation<text:s/>of<text:s/>various functional<text:s/>committees<text:s/>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Improvement of efficiency and performance of board meetings</text:p>
          </table:table-cell>
          <table:table-cell table:style-name="TableCell89">
            <text:p text:style-name="P90"><text:span text:style-name="T91">H</text:span><text:span text:style-name="T92">ow meetings are conducted by the board of directors and functional committees, meeting quality, agenda planning, evaluation of efficiency and performance</text:span><text:span text:style-name="T93">,</text:span><text:span text:style-name="T94"><text:s/></text:span><text:span text:style-name="T95">e</text:span><text:span text:style-name="T96">tc.</text:span>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Finance and accounting</text:p>
          </table:table-cell>
          <table:table-cell table:style-name="TableCell102">
            <text:p text:style-name="P103">Financial statement, International Financial Reporting Standards, business mergers and acquisitions, etc.</text:p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Sustainable development</text:p>
          </table:table-cell>
          <table:table-cell table:style-name="TableCell109">
            <text:p text:style-name="P110">Information security, corporate sustainability, sustainability report, climate change<text:s/>and other topics relating to environmental, social, and governance (ESG)</text:p>
          </table:table-cell>
        </table:table-row>
      </table:table>
      <text:p text:style-name="P111"/>
      <text:p text:style-name="P112"><text:span text:style-name="T113">Sch</text:span><text:span text:style-name="T114">edule 2:</text:span></text:p>
      <text:p text:style-name="P115">Specialized Program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Program Themes</text:p>
          </table:table-cell>
          <table:table-cell table:style-name="TableCell125">
            <text:p text:style-name="P126">Course Examples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Relationship and cooperation of board members and the management team</text:p>
          </table:table-cell>
          <table:table-cell table:style-name="TableCell132">
            <text:p text:style-name="P133">Election and appointment of members of the operation team, training of talents, planning for development of successors, etc.</text:p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>Board of director's meeting and shareholders' meeting affairs</text:p>
          </table:table-cell>
          <table:table-cell table:style-name="TableCell139">
            <text:p text:style-name="P140">How<text:s/>a board of director's meeting and a shareholders' meeting are proceeded,<text:s/>improve the relationship of board of directors and shareholders and related parties, etc.</text:p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Business and commerce of the industry where the company does business</text:p>
          </table:table-cell>
          <table:table-cell table:style-name="TableCell146">
            <text:p text:style-name="P147">Industrial trend,<text:s/>international management, etc.</text:p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>Risk management, internal control, digital governance</text:p>
          </table:table-cell>
          <table:table-cell table:style-name="TableCell153">
            <text:p text:style-name="P154"><text:span text:style-name="T155">Business r</text:span><text:span text:style-name="T156">isk management, quality management of internal control and supervision and internal audit,</text:span><text:span text:style-name="T157"><text:s/>ma</text:span><text:span text:style-name="T158">nagement of intellectual property</text:span><text:span text:style-name="T159">,</text:span><text:span text:style-name="T160"><text:s/>etc</text:span><text:span text:style-name="T161">.</text:span></text:p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>Others</text:p>
          </table:table-cell>
          <table:table-cell table:style-name="TableCell167">
            <text:p text:style-name="P168">Programs on improvement of corporate governance,<text:s/>sustainable development, ethical management,<text:s/>etc.<text:s/>provided by various training organizations</text:p>
          </table:table-cell>
        </table:table-row>
      </table:table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20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w</meta:initial-creator>
    <dc:creator>ww</dc:creator>
    <meta:creation-date>2022-01-20T06:39:00Z</meta:creation-date>
    <dc:date>2022-01-20T06:39:00Z</dc:date>
    <meta:template xlink:href="Normal.dotm" xlink:type="simple"/>
    <meta:editing-cycles>2</meta:editing-cycles>
    <meta:editing-duration>PT0S</meta:editing-duration>
    <meta:document-statistic meta:page-count="3" meta:paragraph-count="9" meta:word-count="740" meta:character-count="4952" meta:row-count="35" meta:non-whitespace-character-count="4221"/>
  </office:meta>
</office:document-meta>
</file>