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I">
        <style:list-level-properties text:space-before="0.17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size-complex="12pt"/>
    </style:style>
    <style:style style:name="P2" style:parent-style-name="內文" style:family="paragraph">
      <style:paragraph-properties fo:widows="2" fo:orphans="2" fo:text-align="center"/>
      <style:text-properties style:font-name="Times New Roman" style:font-name-asian="標楷體" fo:color="#000000" style:font-size-complex="12pt"/>
    </style:style>
    <style:style style:name="P3" style:parent-style-name="內文" style:family="paragraph">
      <style:paragraph-properties fo:widows="2" fo:orphans="2" fo:text-align="center"/>
      <style:text-properties style:font-name="Times New Roman" style:font-name-asian="標楷體" fo:color="#000000" style:font-size-complex="12pt"/>
    </style:style>
    <style:style style:name="P4" style:parent-style-name="內文" style:family="paragraph">
      <style:paragraph-properties fo:widows="2" fo:orphans="2" fo:text-align="center"/>
      <style:text-properties style:font-name="Times New Roman" style:font-name-asian="標楷體" fo:color="#000000" style:font-size-complex="12pt"/>
    </style:style>
    <style:style style:name="P5" style:parent-style-name="內文" style:family="paragraph">
      <style:paragraph-properties fo:widows="2" fo:orphans="2" fo:text-align="center"/>
      <style:text-properties style:font-name="Times New Roman" style:font-name-asian="標楷體" fo:color="#000000" style:font-size-complex="12pt"/>
    </style:style>
    <style:style style:name="TableColumn7" style:family="table-column">
      <style:table-column-properties style:column-width="0.8493in"/>
    </style:style>
    <style:style style:name="TableColumn8" style:family="table-column">
      <style:table-column-properties style:column-width="5.8826in"/>
    </style:style>
    <style:style style:name="Table6" style:family="table">
      <style:table-properties style:width="6.7319in" style:rel-width="100%" fo:margin-left="0in" table:align="left"/>
    </style:style>
    <style:style style:name="TableRow9" style:family="table-row">
      <style:table-row-properties style:min-row-height="1.9875in"/>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margin-top="0.125in" fo:line-height="0.2777in"/>
      <style:text-properties style:font-name="Times New Roman" style:font-name-asian="標楷體" fo:color="#000000" style:font-size-complex="12pt"/>
    </style:style>
    <style:style style:name="P12" style:parent-style-name="內文" style:family="paragraph">
      <style:paragraph-properties fo:margin-top="0.125in" fo:line-height="0.2777in"/>
      <style:text-properties style:font-name="Times New Roman" style:font-name-asian="標楷體" fo:color="#000000" style:font-size-complex="12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line-height="0.2777in"/>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font-size-complex="12pt"/>
    </style:style>
    <style:style style:name="P22" style:parent-style-name="內文" style:list-style-name="LFO4" style:family="paragraph">
      <style:paragraph-properties fo:line-height="0.2777in"/>
      <style:text-properties style:font-name="Times New Roman" style:font-name-asian="標楷體" fo:color="#000000" style:font-size-complex="12pt"/>
    </style:style>
    <style:style style:name="P23" style:parent-style-name="內文" style:family="paragraph">
      <style:paragraph-properties fo:line-height="0.2777in"/>
      <style:text-properties style:font-name="Times New Roman" style:font-name-asian="標楷體" fo:color="#000000" style:font-size-complex="12pt"/>
    </style:style>
    <style:style style:name="P24" style:parent-style-name="內文" style:list-style-name="LFO4" style:family="paragraph">
      <style:paragraph-properties fo:line-height="0.2777in"/>
      <style:text-properties style:font-name="Times New Roman" style:font-name-asian="標楷體" fo:color="#000000" style:font-size-complex="12pt"/>
    </style:style>
    <style:style style:name="P25" style:parent-style-name="內文" style:list-style-name="LFO1" style:family="paragraph">
      <style:paragraph-properties fo:line-height="0.2777in"/>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P33" style:parent-style-name="內文" style:list-style-name="LFO5" style:family="paragraph">
      <style:paragraph-properties fo:line-height="0.2777in"/>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font-size-complex="12pt"/>
    </style:style>
    <style:style style:name="P43" style:parent-style-name="內文" style:list-style-name="LFO1" style:family="paragraph">
      <style:paragraph-properties fo:line-height="0.2777in"/>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8" style:parent-style-name="內文" style:family="paragraph">
      <style:paragraph-properties fo:margin-top="0.125in" fo:line-height="0.2777in" fo:margin-left="0.5236in">
        <style:tab-stops/>
      </style:paragraph-properties>
    </style:style>
    <style:style style:name="T49"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3" style:parent-style-name="內文" style:list-style-name="LFO5" style:family="paragraph">
      <style:paragraph-properties fo:line-height="0.2777in" fo:margin-left="0.5236in" fo:text-indent="-0.2736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9" style:parent-style-name="內文" style:family="paragraph">
      <style:paragraph-properties fo:line-height="0.2777in" fo:margin-left="0.5236in">
        <style:tab-stops/>
      </style:paragraph-properties>
    </style:style>
    <style:style style:name="T60"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64" style:family="table-row">
      <style:table-row-properties style:min-row-height="4.8583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4166in"/>
      <style:text-properties style:font-name="Times New Roman" style:font-name-asian="標楷體" fo:color="#000000" style:font-size-complex="12pt"/>
    </style:style>
    <style:style style:name="P67" style:parent-style-name="內文" style:family="paragraph">
      <style:paragraph-properties fo:line-height="0.4166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777in"/>
      <style:text-properties style:font-name="Times New Roman" style:font-name-asian="標楷體" fo:color="#000000" style:font-size-complex="12pt"/>
    </style:style>
    <style:style style:name="P72" style:parent-style-name="內文" style:list-style-name="LFO6" style:family="paragraph">
      <style:paragraph-properties fo:line-height="0.2777in" fo:margin-left="0.2194in" fo:text-indent="-0.1972in">
        <style:tab-stops/>
      </style:paragraph-properties>
      <style:text-properties style:font-name="Times New Roman" style:font-name-asian="標楷體" fo:color="#000000" style:font-size-complex="12pt"/>
    </style:style>
    <style:style style:name="P73" style:parent-style-name="內文" style:list-style-name="LFO2" style:family="paragraph">
      <style:paragraph-properties fo:line-height="0.2777in"/>
      <style:text-properties style:font-name="Times New Roman" style:font-name-asian="標楷體" fo:color="#000000" style:font-size-complex="12pt"/>
    </style:style>
    <style:style style:name="P74" style:parent-style-name="內文" style:list-style-name="LFO2" style:family="paragraph">
      <style:paragraph-properties fo:line-height="0.2777in"/>
      <style:text-properties style:font-name="Times New Roman" style:font-name-asian="標楷體" fo:color="#000000" style:font-size-complex="12pt"/>
    </style:style>
    <style:style style:name="P75" style:parent-style-name="內文" style:list-style-name="LFO7" style:family="paragraph">
      <style:paragraph-properties fo:line-height="0.2777in" fo:margin-left="0.5145in" fo:text-indent="-0.2645in">
        <style:tab-stops/>
      </style:paragraph-properties>
      <style:text-properties style:font-name="Times New Roman" style:font-name-asian="標楷體" fo:color="#000000" style:font-size-complex="12pt"/>
    </style:style>
    <style:style style:name="P76" style:parent-style-name="內文" style:list-style-name="LFO7" style:family="paragraph">
      <style:paragraph-properties fo:line-height="0.2777in" fo:margin-left="0.5145in" fo:text-indent="-0.2645in">
        <style:tab-stops/>
      </style:paragraph-properties>
      <style:text-properties style:font-name="Times New Roman" style:font-name-asian="標楷體" fo:color="#000000" style:font-size-complex="12pt"/>
    </style:style>
    <style:style style:name="P77" style:parent-style-name="內文" style:family="paragraph">
      <style:paragraph-properties fo:line-height="0.2777in"/>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P82" style:parent-style-name="內文" style:list-style-name="LFO6" style:family="paragraph">
      <style:paragraph-properties fo:line-height="0.2777in"/>
      <style:text-properties style:font-name="Times New Roman" style:font-name-asian="標楷體" fo:color="#000000" style:font-size-complex="12pt"/>
    </style:style>
    <style:style style:name="P83" style:parent-style-name="內文" style:list-style-name="LFO3" style:family="paragraph">
      <style:paragraph-properties fo:line-height="0.2777in"/>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P90" style:parent-style-name="內文" style:family="paragraph">
      <style:paragraph-properties fo:line-height="0.2777in"/>
      <style:text-properties style:font-name="Times New Roman" style:font-name-asian="標楷體" fo:color="#000000" style:font-size-complex="12pt"/>
    </style:style>
    <style:style style:name="P91" style:parent-style-name="內文" style:list-style-name="LFO3" style:family="paragraph">
      <style:paragraph-properties fo:line-height="0.2777in"/>
      <style:text-properties style:font-name="Times New Roman" style:font-name-asian="標楷體" fo:color="#000000" style:font-size-complex="12pt"/>
    </style:style>
    <style:style style:name="P92" style:parent-style-name="內文" style:family="paragraph">
      <style:paragraph-properties fo:line-height="0.2777in" fo:margin-left="0.5145in">
        <style:tab-stops/>
      </style:paragraph-properties>
      <style:text-properties style:font-name="Times New Roman" style:font-name-asian="標楷體" fo:color="#000000" style:font-size-complex="12pt"/>
    </style:style>
    <style:style style:name="P93" style:parent-style-name="內文" style:list-style-name="LFO3" style:family="paragraph">
      <style:paragraph-properties fo:line-height="0.2777in"/>
      <style:text-properties style:font-name="Times New Roman" style:font-name-asian="標楷體" fo:color="#000000" style:font-size-complex="12pt"/>
    </style:style>
    <style:style style:name="P94" style:parent-style-name="內文" style:family="paragraph">
      <style:paragraph-properties fo:line-height="0.2777in" fo:margin-left="0.25in">
        <style:tab-stops/>
      </style:paragraph-properties>
      <style:text-properties style:font-name="Times New Roman" style:font-name-asian="標楷體" fo:color="#000000" style:font-size-complex="12pt"/>
    </style:style>
    <style:style style:name="P95" style:parent-style-name="內文" style:family="paragraph">
      <style:paragraph-properties fo:line-height="0.2777in"/>
      <style:text-properties style:font-name="Times New Roman" style:font-name-asian="標楷體" fo:color="#000000" style:font-size-complex="12pt"/>
    </style:style>
    <style:style style:name="P96" style:parent-style-name="內文" style:list-style-name="LFO6" style:family="paragraph">
      <style:paragraph-properties fo:line-height="0.2777in" fo:margin-left="0.2194in" fo:text-indent="-0.1972in">
        <style:tab-stops/>
      </style:paragraph-properties>
      <style:text-properties style:font-name="Times New Roman" style:font-name-asian="標楷體" fo:color="#000000" style:font-size-complex="12pt"/>
    </style:style>
    <style:style style:name="P97" style:parent-style-name="內文" style:family="paragraph">
      <style:paragraph-properties fo:line-height="0.2777in"/>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font-size-complex="12pt"/>
    </style:style>
    <style:style style:name="P101" style:parent-style-name="內文" style:list-style-name="LFO6" style:family="paragraph">
      <style:paragraph-properties fo:line-height="0.2777in" fo:margin-left="0.2194in" fo:text-indent="-0.1972in">
        <style:tab-stops/>
      </style:paragraph-properties>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fo:line-height="0.2777in"/>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P108" style:parent-style-name="內文" style:list-style-name="LFO6" style:family="paragraph">
      <style:paragraph-properties fo:line-height="0.2777in" fo:margin-left="0.2194in" fo:text-indent="-0.1972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P110" style:parent-style-name="內文" style:family="paragraph">
      <style:paragraph-properties fo:line-height="0.2777in"/>
      <style:text-properties style:font-name="Times New Roman" style:font-name-asian="標楷體" fo:color="#000000" style:font-size-complex="12pt"/>
    </style:style>
    <style:style style:name="P111" style:parent-style-name="內文" style:family="paragraph">
      <style:paragraph-properties fo:line-height="0.2777in"/>
      <style:text-properties style:font-name="Times New Roman" style:font-name-asian="標楷體" fo:color="#000000" style:font-size-complex="12pt"/>
    </style:style>
    <style:style style:name="P112" style:parent-style-name="內文" style:family="paragraph">
      <style:paragraph-properties fo:line-height="0.2777in"/>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line-height="0.2777in"/>
      <style:text-properties style:font-name="Times New Roman" style:font-name-asian="標楷體" fo:color="#000000" style:font-size-complex="12pt"/>
    </style:style>
    <style:style style:name="P118" style:parent-style-name="內文" style:family="paragraph">
      <style:paragraph-properties fo:line-height="0.2777in"/>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P123" style:parent-style-name="內文" style:family="paragraph">
      <style:paragraph-properties fo:line-height="0.2777in"/>
      <style:text-properties style:font-name="Times New Roman" style:font-name-asian="標楷體" fo:color="#000000" style:font-size-complex="12pt"/>
    </style:style>
    <style:style style:name="P124" style:parent-style-name="內文" style:family="paragraph">
      <style:paragraph-properties fo:line-height="0.2777in"/>
      <style:text-properties style:font-name="Times New Roman" style:font-name-asian="標楷體" fo:color="#000000" style:font-size-complex="12pt"/>
    </style:style>
    <style:style style:name="P125" style:parent-style-name="內文" style:family="paragraph">
      <style:paragraph-properties fo:line-height="0.2777in"/>
      <style:text-properties style:font-name="Times New Roman" style:font-name-asian="標楷體" fo:color="#000000" style:font-size-complex="12pt"/>
    </style:style>
    <style:style style:name="P126" style:parent-style-name="內文" style:family="paragraph">
      <style:paragraph-properties fo:line-height="0.2777in"/>
      <style:text-properties style:font-name="Times New Roman" style:font-name-asian="標楷體" fo:color="#000000" style:font-size-complex="12pt"/>
    </style:style>
    <style:style style:name="P127" style:parent-style-name="內文" style:family="paragraph">
      <style:paragraph-properties fo:line-height="0.2777in"/>
      <style:text-properties style:font-name="Times New Roman" style:font-name-asian="標楷體" fo:color="#000000" style:font-size-complex="12pt"/>
    </style:style>
    <style:style style:name="P128" style:parent-style-name="內文" style:family="paragraph">
      <style:paragraph-properties fo:line-height="0.2777in"/>
      <style:text-properties style:font-name="Times New Roman" style:font-name-asian="標楷體" fo:color="#000000" style:font-size-complex="12pt"/>
    </style:style>
    <style:style style:name="P129" style:parent-style-name="內文" style:family="paragraph">
      <style:paragraph-properties style:snap-to-layout-grid="false" fo:line-height="0.2777in" fo:margin-left="-0.2687in" fo:margin-right="-0.7284in" fo:text-indent="-0.3215in">
        <style:tab-stops/>
      </style:paragraph-propertie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letter-kerning="false" style:font-size-complex="12pt"/>
    </style:style>
    <style:style style:name="P137" style:parent-style-name="內文" style:list-style-name="LFO8" style:family="paragraph">
      <style:paragraph-properties style:snap-to-layout-grid="false" fo:line-height="0.2777in" fo:margin-left="-0.2958in" fo:margin-right="-0.7284in" fo:text-indent="-0.2951in">
        <style:tab-stops/>
      </style:paragraph-properties>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P147" style:parent-style-name="內文" style:family="paragraph">
      <style:paragraph-properties style:snap-to-layout-grid="false" fo:line-height="0.2777in" fo:margin-left="-0.2687in" fo:margin-right="-0.7284in" fo:text-indent="-0.3215in">
        <style:tab-stops/>
      </style:paragraph-properties>
      <style:text-properties style:font-name="Times New Roman" style:font-name-asian="標楷體" fo:color="#000000" style:letter-kerning="false" style:font-size-complex="12pt"/>
    </style:style>
    <style:style style:name="P148" style:parent-style-name="內文" style:list-style-name="LFO8" style:family="paragraph">
      <style:paragraph-properties style:snap-to-layout-grid="false" fo:line-height="0.2777in" fo:margin-left="-0.2958in" fo:margin-right="-0.7284in" fo:text-indent="-0.2951in">
        <style:tab-stops/>
      </style:paragraph-properties>
      <style:text-properties style:font-name="Times New Roman" style:font-name-asian="標楷體" fo:color="#000000" style:letter-kerning="false" style:font-size-complex="12pt"/>
    </style:style>
    <style:style style:name="P149" style:parent-style-name="內文" style:family="paragraph">
      <style:paragraph-properties style:snap-to-layout-grid="false" fo:line-height="0.2777in" fo:margin-left="-0.2687in" fo:margin-right="-0.7284in" fo:text-indent="-0.3215in">
        <style:tab-stops/>
      </style:paragraph-properties>
      <style:text-properties style:font-name="Times New Roman" style:font-name-asian="標楷體" fo:color="#000000" style:letter-kerning="false" style:font-size-complex="12pt"/>
    </style:style>
    <style:style style:name="P150" style:parent-style-name="內文" style:list-style-name="LFO8" style:family="paragraph">
      <style:paragraph-properties style:snap-to-layout-grid="false" fo:line-height="0.2777in" fo:margin-left="-0.2958in" fo:margin-right="-0.7284in" fo:text-indent="-0.2951in">
        <style:tab-stops/>
      </style:paragraph-properties>
      <style:text-properties style:font-name="Times New Roman" style:font-name-asian="標楷體" fo:color="#000000" style:letter-kerning="false" style:font-size-complex="12pt"/>
    </style:style>
    <style:style style:name="P151" style:parent-style-name="內文" style:family="paragraph">
      <style:paragraph-properties style:snap-to-layout-grid="false" fo:text-align="justify" fo:line-height="0.2777in" fo:margin-left="-0.2687in" fo:margin-right="-0.7284in" fo:text-indent="-0.3215in">
        <style:tab-stops/>
      </style:paragraph-properties>
    </style:style>
    <style:style style:name="T152" style:parent-style-name="預設段落字型" style:family="text">
      <style:text-properties style:font-name="新細明體" style:font-name-complex="新細明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letter-kerning="false" style:font-size-complex="12pt"/>
    </style:style>
    <style:style style:name="P168" style:parent-style-name="內文" style:list-style-name="LFO8" style:family="paragraph">
      <style:paragraph-properties style:snap-to-layout-grid="false" fo:line-height="0.2777in" fo:margin-left="-0.2958in" fo:margin-right="-0.7284in" fo:text-indent="-0.2951in">
        <style:tab-stops/>
      </style:paragraph-properties>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family="paragraph">
      <style:paragraph-properties style:snap-to-layout-grid="false" fo:line-height="0.2777in" fo:margin-left="-0.2687in" fo:margin-right="-0.7284in" fo:text-indent="-0.3215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P188" style:parent-style-name="內文" style:list-style-name="LFO8" style:family="paragraph">
      <style:paragraph-properties style:snap-to-layout-grid="false" fo:line-height="0.2777in" fo:margin-left="-0.2958in" fo:margin-right="-0.7284in" fo:text-indent="-0.2951in">
        <style:tab-stops/>
      </style:paragraph-properties>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Appendix (3)</text:p>
      <text:p text:style-name="P2">臺灣證券交易所股份有限公司辦理重大訊息說明記者會申報書</text:p>
      <text:p text:style-name="P3">Taiwan Stock Exchange<text:s/>Registration Form<text:s/>for Material Information Press Briefing</text:p>
      <text:p text:style-name="P4">更新日期：民國103年11月11日</text:p>
      <text:p text:style-name="P5">Date of update: November 11, 2014</text:p>
      <table:table table:style-name="Table6">
        <table:table-columns>
          <table:table-column table:style-name="TableColumn7"/>
          <table:table-column table:style-name="TableColumn8"/>
        </table:table-columns>
        <table:table-row table:style-name="TableRow9">
          <table:table-cell table:style-name="TableCell10">
            <text:p text:style-name="P11">訊息內容說明</text:p>
            <text:p text:style-name="P12">Information Content</text:p>
          </table:table-cell>
          <table:table-cell table:style-name="TableCell13">
            <text:p text:style-name="P14"><text:span text:style-name="T15">一、事實發生日：</text:span><text:span text:style-name="T16"><text:s text:c="6"/></text:span><text:span text:style-name="T17">年</text:span><text:span text:style-name="T18"><text:s text:c="6"/></text:span><text:span text:style-name="T19">月</text:span><text:span text:style-name="T20"><text:s text:c="6"/></text:span><text:span text:style-name="T21">日</text:span></text:p>
            <text:list text:style-name="LFO4" text:continue-numbering="true">
              <text:list-item>
                <text:p text:style-name="P22">Date of<text:s/>occurrence: <text:s text:c="8"/>(Month/ Date/ Year)</text:p>
              </text:list-item>
            </text:list>
            <text:p text:style-name="P23">二、訊息內容：</text:p>
            <text:list text:style-name="LFO4" text:continue-numbering="true">
              <text:list-item>
                <text:p text:style-name="P24">Information content:</text:p>
              </text:list-item>
            </text:list>
            <text:list text:style-name="LFO1" text:continue-numbering="true">
              <text:list-item>
                <text:p text:style-name="P25"><text:span text:style-name="T26">符合「</text:span><text:span text:style-name="T27">對有價證券上市公司重大訊息之查證暨公開處理程序</text:span><text:span text:style-name="T28">」第</text:span><text:span text:style-name="T29">十一</text:span><text:span text:style-name="T30">條第</text:span><text:span text:style-name="T31">__________</text:span><text:span text:style-name="T32">款規定情事。</text:span></text:p>
              </text:list-item>
            </text:list>
            <text:list text:style-name="LFO5" text:continue-numbering="true">
              <text:list-item>
                <text:p text:style-name="P33"><text:span text:style-name="T34">Conforms to the circumstance in Item</text:span><text:span text:style-name="T35">_________</text:span><text:span text:style-name="T36">,<text:s/></text:span><text:span text:style-name="T37">Article</text:span><text:span text:style-name="T38"><text:s/>11</text:span><text:span text:style-name="T39"><text:s/>of the "</text:span><text:span text:style-name="T40">Procedures for Verification and Disclosure of Material Information of Companies</text:span><text:span text:style-name="T41"><text:s/>with Listed Securities</text:span><text:span text:style-name="T42">"</text:span></text:p>
              </text:list-item>
            </text:list>
            <text:list text:style-name="LFO1" text:continue-numbering="true">
              <text:list-item>
                <text:p text:style-name="P43"><text:span text:style-name="T44">略述內容：</text:span><text:span text:style-name="T45">　　</text:span><text:span text:style-name="T46"><text:s text:c="8"/></text:span><text:span text:style-name="T47">　　　　　　　　　　　　　　　　　　　　</text:span></text:p>
              </text:list-item>
            </text:list>
            <text:p text:style-name="P48"><text:span text:style-name="T49">　　　　　　　　　　</text:span><text:span text:style-name="T50"><text:s text:c="7"/></text:span><text:span text:style-name="T51">　　　　　　　　　</text:span><text:span text:style-name="T52">　　　</text:span></text:p>
            <text:list text:style-name="LFO5" text:continue-numbering="true">
              <text:list-item>
                <text:p text:style-name="P53"><text:span text:style-name="T54">S</text:span><text:span text:style-name="T55">ummary:<text:s/></text:span><text:span text:style-name="T56">　　</text:span><text:span text:style-name="T57"><text:s text:c="8"/></text:span><text:span text:style-name="T58">　　　　　　　　　　　　　　　　　　　　</text:span></text:p>
              </text:list-item>
            </text:list>
            <text:p text:style-name="P59"><text:span text:style-name="T60">　　　　　　　　　　</text:span><text:span text:style-name="T61"><text:s text:c="7"/></text:span><text:span text:style-name="T62">　　　　　　　　　</text:span><text:span text:style-name="T63">　　　</text:span></text:p>
          </table:table-cell>
        </table:table-row>
        <table:table-row table:style-name="TableRow64">
          <table:table-cell table:style-name="TableCell65">
            <text:p text:style-name="P66">辦理說明記者會通知事項</text:p>
            <text:p text:style-name="P67"><text:span text:style-name="T68">Notification Matters for the Press B</text:span><text:span text:style-name="T69">riefing</text:span></text:p>
          </table:table-cell>
          <table:table-cell table:style-name="TableCell70">
            <text:p text:style-name="P71">一、參加人員</text:p>
            <text:list text:style-name="LFO6" text:continue-numbering="true">
              <text:list-item>
                <text:p text:style-name="P72">Attendees</text:p>
              </text:list-item>
            </text:list>
            <text:list text:style-name="LFO2" text:continue-numbering="true">
              <text:list-item>
                <text:p text:style-name="P73">發言人（職稱、姓名）：</text:p>
              </text:list-item>
              <text:list-item>
                <text:p text:style-name="P74">其它（職稱、姓名）：</text:p>
              </text:list-item>
            </text:list>
            <text:list text:style-name="LFO7" text:continue-numbering="true">
              <text:list-item>
                <text:p text:style-name="P75">Speakers (title, name):</text:p>
              </text:list-item>
              <text:list-item>
                <text:p text:style-name="P76">Others (title, name)</text:p>
              </text:list-item>
            </text:list>
            <text:p text:style-name="P77"><text:span text:style-name="T78">二、擬辦理記者會之</text:span><text:span text:style-name="T79">形式</text:span><text:span text:style-name="T80">、</text:span><text:span text:style-name="T81">日期、時間</text:span></text:p>
            <text:list text:style-name="LFO6" text:continue-numbering="true">
              <text:list-item>
                <text:p text:style-name="P82">Proposed form, date and time</text:p>
              </text:list-item>
            </text:list>
            <text:list text:style-name="LFO3" text:continue-numbering="true">
              <text:list-item>
                <text:p text:style-name="P83"><text:span text:style-name="T84">形式</text:span><text:span text:style-name="T85">：</text:span><text:span text:style-name="T86">□</text:span><text:span text:style-name="T87">重大訊息說明會</text:span><text:span text:style-name="T88">□</text:span><text:span text:style-name="T89">記者會</text:span></text:p>
              </text:list-item>
            </text:list>
            <text:p text:style-name="P90">1.<text:tab/>Form:<text:s/>□Material information briefing<text:s/>□Press conference</text:p>
            <text:list text:style-name="LFO3" text:continue-numbering="true">
              <text:list-item>
                <text:p text:style-name="P91">_____月_____日_____時至_____時（上午9-12時、下午2-5時）</text:p>
              </text:list-item>
            </text:list>
            <text:p text:style-name="P92">2.<text:tab/>From____________<text:s/>to<text:s/>____________<text:s/>(Month/ Date/) (9 A.M. to 12 P.M., 2 P.M. to 5 P.M.)</text:p>
            <text:list text:style-name="LFO3" text:continue-numbering="true">
              <text:list-item>
                <text:p text:style-name="P93">其它（緊急事故時適用）：</text:p>
              </text:list-item>
            </text:list>
            <text:p text:style-name="P94">3.<text:tab/>Others (applicable only to an emergency)</text:p>
            <text:p text:style-name="P95">三、擬辦理記者會之地點：□交易所<text:s text:c="3"/>□其他：___________________</text:p>
            <text:list text:style-name="LFO6" text:continue-numbering="true">
              <text:list-item>
                <text:p text:style-name="P96">Proposed location:<text:s/>□<text:s/>TWSE <text:s text:c="3"/>□Others</text:p>
              </text:list-item>
            </text:list>
            <text:p text:style-name="P97"><text:span text:style-name="T98">四、準備相關資料計</text:span><text:span text:style-name="T99">30</text:span><text:span text:style-name="T100">份（另附正式文件一份）</text:span></text:p>
            <text:soft-page-break/>
            <text:list text:style-name="LFO6" text:continue-numbering="true">
              <text:list-item>
                <text:p text:style-name="P101"><text:span text:style-name="T102">Have prepared<text:s/></text:span><text:span text:style-name="T103">30</text:span><text:span text:style-name="T104"><text:s/>copies of the related data ( and one copy of the formal document)</text:span></text:p>
              </text:list-item>
            </text:list>
            <text:p text:style-name="P105"><text:span text:style-name="T106"><draw:custom-shape svg:x="5.17917in" svg:y="0.11111in" svg:width="0.62639in" svg:height="0.6375in" draw:z-index="251660288" draw:id="id0" draw:style-name="a0" draw:name="Rectangle 5" text:anchor-type="paragraph"><svg:desc/><draw:enhanced-geometry draw:type="non-primitive" svg:viewBox="0 0 21600 21600" draw:enhanced-path="M 0 0 L 21600 0 21600 21600 0 21600 Z N"/></draw:custom-shape></text:span><text:span text:style-name="T107">五、發言人不克出席事由：</text:span></text:p>
            <text:list text:style-name="LFO6" text:continue-numbering="true">
              <text:list-item>
                <text:p text:style-name="P108"><text:span text:style-name="T109">Reasons for the speaker's unavailability:</text:span></text:p>
              </text:list-item>
            </text:list>
            <text:p text:style-name="P110"><text:s text:c="24"/>_________________股份有限公司</text:p>
            <text:p text:style-name="P111"><text:s text:c="24"/>_________________Co., Ltd.</text:p>
            <text:p text:style-name="P112"><text:span text:style-name="T113"><draw:custom-shape svg:x="5.02986in" svg:y="0.10903in" svg:width="0.46111in" svg:height="0.47083in" draw:z-index="251661312" draw:id="id1" draw:style-name="a1" draw:name="Rectangle 6" text:anchor-type="paragraph"><svg:desc/><draw:enhanced-geometry draw:type="non-primitive" svg:viewBox="0 0 21600 21600" draw:enhanced-path="M 0 0 L 21600 0 21600 21600 0 21600 Z N"/></draw:custom-shape></text:span><text:span text:style-name="T114"><text:s text:c="31"/></text:span><text:span text:style-name="T115">負責人</text:span><text:span text:style-name="T116">_____________</text:span></text:p>
            <text:p text:style-name="P117"><text:s text:c="31"/>或</text:p>
            <text:p text:style-name="P118"><text:span text:style-name="T119"><draw:custom-shape svg:x="5.02431in" svg:y="0.11806in" svg:width="0.45417in" svg:height="0.45139in" draw:z-index="251662336" draw:id="id2" draw:style-name="a2" draw:name="Rectangle 7" text:anchor-type="paragraph"><svg:desc/><draw:enhanced-geometry draw:type="non-primitive" svg:viewBox="0 0 21600 21600" draw:enhanced-path="M 0 0 L 21600 0 21600 21600 0 21600 Z N"/></draw:custom-shape></text:span><text:span text:style-name="T120"><text:s text:c="31"/></text:span><text:span text:style-name="T121">經理人</text:span><text:span text:style-name="T122">_____________</text:span></text:p>
            <text:p text:style-name="P123"><text:s text:c="21"/>Responsible person<text:s/>_____________</text:p>
            <text:p text:style-name="P124"><text:s text:c="27"/>or</text:p>
            <text:p text:style-name="P125"><text:s text:c="30"/>Manager<text:s/>_____________</text:p>
            <text:p text:style-name="P126"><text:s text:c="35"/></text:p>
            <text:p text:style-name="P127"><text:s text:c="42"/>年<text:s text:c="7"/>月<text:s text:c="7"/>日</text:p>
            <text:p text:style-name="P128"><text:s text:c="53"/>(Month/ Date/ Year)</text:p>
          </table:table-cell>
        </table:table-row>
      </table:table>
      <text:soft-page-break/>
      <text:p text:style-name="P129"><text:span text:style-name="T130">(</text:span><text:span text:style-name="T131">一</text:span><text:span text:style-name="T132">)</text:span><text:span text:style-name="T133">上市公司未依</text:span><text:span text:style-name="T134">規定主動於期限內，或拒絕依規定申報或召開上市公司重大訊息說明記者會或公開資訊有虛偽不實者，本公司得依「對有價證券上市公司重大訊息之查證暨公開處理程序」第</text:span><text:span text:style-name="T135">15</text:span><text:span text:style-name="T136">條規定辦理。</text:span></text:p>
      <text:list text:style-name="LFO8" text:continue-numbering="true">
        <text:list-item>
          <text:p text:style-name="P137"><text:span text:style-name="T138">If a listed company fails to register or hold on its own initiative</text:span><text:span text:style-name="T139"><text:s/></text:span><text:span text:style-name="T140">within the required period, or refuses to register or hold, a material information press briefing of a listed company in accordance with the regulations, or the information it publishes is false and untrue, the TWSE may take action in accordance with<text:s/></text:span><text:span text:style-name="T141">Article</text:span><text:span text:style-name="T142"><text:s/>15 of the "</text:span><text:span text:style-name="T143">Procedures for Verification and Disclosure of Material Information of Companies</text:span><text:span text:style-name="T144"><text:s/>with Listed<text:s/></text:span><text:span text:style-name="T145">Securities.</text:span><text:span text:style-name="T146">"<text:s/></text:span></text:p>
        </text:list-item>
      </text:list>
      <text:p text:style-name="P147">(二)上市公司應據實填報，並加蓋公司及負責人或經理人印章，以示負責。</text:p>
      <text:list text:style-name="LFO8" text:continue-numbering="true">
        <text:list-item>
          <text:p text:style-name="P148">A listed company shall fill in true information and stamp its chop as well as the chop of its responsible person or manager to indicate its responsibility.</text:p>
        </text:list-item>
      </text:list>
      <text:p text:style-name="P149">(三)上市公司於辦理重大訊息說明記者會之前，不得私下公布任何消息，以確保資訊之正確性及普及性。召開事由如對公司財務業務有重大影響者，建議宜於2時30分以後召開。</text:p>
      <text:list text:style-name="LFO8" text:continue-numbering="true">
        <text:list-item>
          <text:p text:style-name="P150">Before holding a material information press briefing, a listed company shall not publish any information privately, so as to ensure the correctness and availability of information. Where the reason for holding the briefing has a material impact on the company's finance and business, it is suggested that the briefing be held after 2:30 P.M.</text:p>
        </text:list-item>
      </text:list>
      <text:p text:style-name="P151"><text:span text:style-name="T152">※</text:span><text:span text:style-name="T153">(</text:span><text:span text:style-name="T154">四</text:span><text:span text:style-name="T155">)</text:span><text:span text:style-name="T156">本表請於</text:span><text:span text:style-name="T157">說明</text:span><text:span text:style-name="T158">記者會召開</text:span><text:span text:style-name="T159">1.5</text:span><text:span text:style-name="T160">小時前先行傳真至本公司</text:span><text:span text:style-name="T161">上市一</text:span><text:span text:style-name="T162">/</text:span><text:span text:style-name="T163">二部</text:span><text:span text:style-name="T164">(FAX NO</text:span><text:span text:style-name="T165">：</text:span><text:span text:style-name="T166">(02)8101-3602/(02)8101-3601)</text:span><text:span text:style-name="T167">。</text:span></text:p>
      <text:list text:style-name="LFO8" text:continue-numbering="true">
        <text:list-item>
          <text:p text:style-name="P168"><text:span text:style-name="T169">Please fax this list to the Listing Department 1 and 2 of the TWSE<text:s/></text:span><text:span text:style-name="T170">(FAX NO</text:span><text:span text:style-name="T171">：</text:span><text:span text:style-name="T172">(02)8101-3602/(02)8101-3601)</text:span><text:span text:style-name="T173"><text:s/></text:span><text:span text:style-name="T174">1.5 hours before the press briefing is held.</text:span></text:p>
        </text:list-item>
      </text:list>
      <text:soft-page-break/>
      <text:p text:style-name="P175"><text:span text:style-name="T176">(</text:span><text:span text:style-name="T177">五</text:span><text:span text:style-name="T178">)</text:span><text:span text:style-name="T179">倘於非上班時間臨時</text:span><text:span text:style-name="T180">決定</text:span><text:span text:style-name="T181">主動召開</text:span><text:span text:style-name="T182">說明</text:span><text:span text:style-name="T183">記者會，若無法聯繫到本部人員，請將召開相關訊息傳送至「非上班時間</text:span><text:span text:style-name="T184">說明</text:span><text:span text:style-name="T185">記者會」專用之公務門號</text:span><text:span text:style-name="T186">(0978-917-167)</text:span><text:span text:style-name="T187">。</text:span></text:p>
      <text:list text:style-name="LFO8" text:continue-numbering="true">
        <text:list-item>
          <text:p text:style-name="P188"><text:span text:style-name="T189">If a listed company suddenly decides to hold a press briefing during non-office hours, in the event of failure to contact personnel of the Department, please send the related information g to the special business number<text:s/></text:span><text:span text:style-name="T190">(0978-917-167)</text:span><text:span text:style-name="T191"><text:s/>for "press<text:s/></text:span><text:span text:style-name="T192">briefing</text:span><text:span text:style-name="T193"><text:s/>at non-office time."</text:span><text:span text:style-name="T194"><text:s/></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I">
        <style:list-level-properties text:space-before="0.17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8-01-17T08:38:00Z</meta:creation-date>
    <dc:date>2018-01-17T08:41:00Z</dc:date>
    <meta:template xlink:href="Normal.dotm" xlink:type="simple"/>
    <meta:editing-cycles>1</meta:editing-cycles>
    <meta:editing-duration>PT120S</meta:editing-duration>
    <meta:document-statistic meta:page-count="3" meta:paragraph-count="7" meta:word-count="540" meta:character-count="3617" meta:row-count="25" meta:non-whitespace-character-count="3084"/>
  </office:meta>
</office:document-meta>
</file>