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01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8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部位狀況</text:p>
          </table:table-cell>
          <table:table-cell table:style-name="TableCell8">
            <text:p text:style-name="內文">保證金計收方式</text:p>
          </table:table-cell>
          <table:table-cell table:style-name="TableCell9">
            <text:p text:style-name="內文">備註</text:p>
          </table:table-cell>
        </table:table-row>
        <table:table-row table:style-name="TableRow10">
          <table:table-cell table:style-name="TableCell11">
            <text:p text:style-name="內文">買進同標的期貨、賣出買權</text:p>
          </table:table-cell>
          <table:table-cell table:style-name="TableCell12" table:number-rows-spanned="2">
            <text:p text:style-name="內文">期貨保證金+選擇權之權利金市值</text:p>
          </table:table-cell>
          <table:table-cell table:style-name="TableCell13" table:number-rows-spanned="2">
            <text:p text:style-name="內文">1.1口TX可與1至4口TXO形成組合部位。</text:p>
            <text:p text:style-name="內文">2.1口MTX可與1口TXO形成組合部位。</text:p>
            <text:p text:style-name="內文">3.1口TE可與1至4口TEO形成組合部位。</text:p>
            <text:p text:style-name="內文">4.1口TF可與1至4口TFO形成組合部位。</text:p>
            <text:p text:style-name="內文">5.1口TGF可與1至2口TGO形成組合部位。</text:p>
            <text:p text:style-name="內文">6.2口ZEF可與1口TEO形成組合部位。</text:p>
            <text:p text:style-name="內文">7.1口ZFF可與1口TFO形成組合部位。</text:p>
          </table:table-cell>
        </table:table-row>
        <table:table-row table:style-name="TableRow14">
          <table:table-cell table:style-name="TableCell15">
            <text:p text:style-name="內文">賣出同標的期貨、賣出賣權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0-18T04:30:00Z</meta:creation-date>
    <dc:date>2023-10-18T04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