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01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8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部分組合</text:p>
          </table:table-cell>
          <table:table-cell table:style-name="TableCell8">
            <text:p text:style-name="內文">保證金計收方式</text:p>
          </table:table-cell>
          <table:table-cell table:style-name="TableCell9">
            <text:p text:style-name="內文">備註</text:p>
          </table:table-cell>
        </table:table-row>
        <table:table-row table:style-name="TableRow10">
          <table:table-cell table:style-name="TableCell11">
            <text:p text:style-name="內文">買進一口股票期貨，賣出一口股票選擇權買權</text:p>
          </table:table-cell>
          <table:table-cell table:style-name="TableCell12" table:number-rows-spanned="2">
            <text:p text:style-name="內文">收取一口期貨保證金+選擇權之權利金市值</text:p>
          </table:table-cell>
          <table:table-cell table:style-name="TableCell13" table:number-rows-spanned="2">
            <text:p text:style-name="內文">1.適用同一標的證券之股票期貨及股票選擇權。</text:p>
            <text:p text:style-name="內文">2.買進一口股票期貨可與賣出一口股票選擇權買權形成組合部位。</text:p>
            <text:p text:style-name="內文">3.賣出一口股票期貨可與賣出一口股票選擇權賣權形成組合部位。</text:p>
          </table:table-cell>
        </table:table-row>
        <table:table-row table:style-name="TableRow14">
          <table:table-cell table:style-name="TableCell15">
            <text:p text:style-name="內文">賣出一口股票期貨，賣出一口股票選擇權賣權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0-18T05:37:00Z</meta:creation-date>
    <dc:date>2023-10-18T05:40:00Z</dc:date>
    <meta:template xlink:href="Normal.dotm" xlink:type="simple"/>
    <meta:editing-cycles>4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