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0.3055in">
        <style:tab-stops>
          <style:tab-stop style:type="left" style:position="0.3937in"/>
        </style:tab-stops>
      </style:paragraph-properties>
      <style:text-properties style:font-name="標楷體" style:font-name-asian="標楷體" style:letter-kerning="false" fo:font-size="14pt" style:font-size-asian="14pt" style:font-size-complex="16pt"/>
    </style:style>
    <style:style style:name="P4" style:parent-style-name="內文" style:family="paragraph">
      <style:paragraph-properties style:text-autospace="none" fo:margin-bottom="0.0416in" fo:line-height="0.3055in">
        <style:tab-stops>
          <style:tab-stop style:type="left" style:position="0.3937in"/>
        </style:tab-stops>
      </style:paragraph-properties>
      <style:text-properties style:font-name="標楷體" style:font-name-asian="標楷體" style:letter-kerning="false" fo:font-size="14pt" style:font-size-asian="14pt" style:font-size-complex="16pt"/>
    </style:style>
    <style:style style:name="TableColumn6" style:family="table-column">
      <style:table-column-properties style:column-width="3.3881in"/>
    </style:style>
    <style:style style:name="TableColumn7" style:family="table-column">
      <style:table-column-properties style:column-width="3.0604in"/>
    </style:style>
    <style:style style:name="Table5" style:family="table">
      <style:table-properties style:width="6.4486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text-autospace="none" fo:text-align="center" fo:margin-bottom="0.0625in" fo:line-height="0.2777in"/>
    </style:style>
    <style:style style:name="T11" style:parent-style-name="預設段落字型" style:family="text">
      <style:text-properties style:font-name="標楷體" style:font-name-asian="標楷體" style:font-name-complex="細明體" fo:font-weight="bold" style:font-weight-asian="bold" style:letter-kerning="false"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text-autospace="none" fo:text-align="center" fo:line-height="0.2777in">
        <style:tab-stops>
          <style:tab-stop style:type="left" style:position="0.393in"/>
        </style:tab-stops>
      </style:paragraph-properties>
    </style:style>
    <style:style style:name="T14" style:parent-style-name="預設段落字型" style:family="text">
      <style:text-properties style:font-name="標楷體" style:font-name-asian="標楷體" style:font-name-complex="細明體" fo:font-weight="bold" style:font-weight-asian="bold" style:letter-kerning="false"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text-autospace="none" fo:text-align="justify" fo:line-height="0.25in"/>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name-complex="細明體" style:letter-kerning="false" style:font-size-complex="14pt"/>
    </style:style>
    <style:style style:name="T20" style:parent-style-name="預設段落字型" style:family="text">
      <style:text-properties style:font-name="標楷體" style:font-name-asian="標楷體" style:font-name-complex="細明體" style:letter-kerning="false" style:font-size-complex="14pt"/>
    </style:style>
    <style:style style:name="T21" style:parent-style-name="預設段落字型" style:family="text">
      <style:text-properties style:font-name="標楷體" style:font-name-asian="標楷體" style:font-name-complex="細明體" style:letter-kerning="false"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weight-complex="bold" style:font-size-complex="14pt"/>
    </style:style>
    <style:style style:name="T24" style:parent-style-name="預設段落字型" style:family="text">
      <style:text-properties style:font-name="標楷體" style:font-name-asian="標楷體" style:font-name-complex="細明體" style:letter-kerning="false" style:font-size-complex="14pt"/>
    </style:style>
    <style:style style:name="T25" style:parent-style-name="預設段落字型" style:family="text">
      <style:text-properties style:font-name="標楷體" style:font-name-asian="標楷體" style:font-name-complex="細明體" style:letter-kerning="false" style:font-size-complex="14pt"/>
    </style:style>
    <style:style style:name="T26" style:parent-style-name="預設段落字型" style:family="text">
      <style:text-properties style:font-name="標楷體" style:font-name-asian="標楷體" style:font-name-complex="細明體" style:letter-kerning="false" style:font-size-complex="14pt"/>
    </style:style>
    <style:style style:name="T27" style:parent-style-name="預設段落字型" style:family="text">
      <style:text-properties style:font-name="標楷體" style:font-name-asian="標楷體" style:font-name-complex="細明體" style:letter-kerning="false"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text-autospace="none" fo:text-align="justify" fo:line-height="0.25in" fo:margin-left="0.3333in" fo:text-indent="-0.3333in">
        <style:tab-stops>
          <style:tab-stop style:type="left" style:position="0.0597in"/>
        </style:tab-stops>
      </style:paragraph-properties>
      <style:text-properties style:font-name="標楷體" style:font-name-asian="標楷體" style:font-size-complex="14pt"/>
    </style:style>
    <style:style style:name="P35" style:parent-style-name="內文" style:family="paragraph">
      <style:paragraph-properties style:text-autospace="none" fo:text-align="justify" fo:line-height="0.25in" fo:margin-left="0.3333in" fo:text-indent="-0.3333in">
        <style:tab-stops>
          <style:tab-stop style:type="left" style:position="0.0597in"/>
        </style:tab-stops>
      </style:paragraph-properties>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ext-autospace="none" fo:text-align="justify" fo:line-height="0.25in"/>
      <style:text-properties style:font-name="標楷體" style:font-name-asian="標楷體"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text-autospace="none" fo:text-align="justify" fo:line-height="0.25in"/>
      <style:text-properties style:font-name="標楷體" style:font-name-asian="標楷體"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2" fo:orphans="2" fo:text-align="justify" fo:line-height="0.25in" fo:margin-left="0.3277in" fo:text-indent="-0.3263in">
        <style:tab-stops>
          <style:tab-stop style:type="left" style:position="0.2972in"/>
          <style:tab-stop style:type="left" style:position="1.1361in"/>
          <style:tab-stop style:type="left" style:position="1.1875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標楷體" style:font-name-asian="標楷體" style:font-name-complex="細明體" style:letter-kerning="false" style:font-size-complex="14pt"/>
    </style:style>
    <style:style style:name="P53"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54" style:parent-style-name="預設段落字型" style:family="text">
      <style:text-properties style:font-name="標楷體" style:font-name-asian="標楷體" style:font-name-complex="細明體" style:letter-kerning="false" style:font-size-complex="14pt"/>
    </style:style>
    <style:style style:name="T55" style:parent-style-name="預設段落字型" style:family="text">
      <style:text-properties style:font-name="標楷體" style:font-name-asian="標楷體" style:font-name-complex="新細明體" style:letter-kerning="false" style:font-size-complex="14pt"/>
    </style:style>
    <style:style style:name="P56"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57"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58"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59"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60"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61"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62"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63" style:parent-style-name="內文" style:family="paragraph">
      <style:paragraph-properties fo:widows="2" fo:orphans="2" fo:text-align="justify" fo:line-height="0.25in" fo:margin-left="0.6416in" fo:text-indent="-0.35in">
        <style:tab-stops>
          <style:tab-stop style:type="left" style:position="0.1458in"/>
          <style:tab-stop style:type="left" style:position="0.233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justify" fo:line-height="0.25in"/>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name-complex="細明體" style:letter-kerning="false"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name-complex="細明體" style:letter-kerning="false" style:font-size-complex="14pt"/>
    </style:style>
    <style:style style:name="T70" style:parent-style-name="預設段落字型" style:family="text">
      <style:text-properties style:font-name="標楷體" style:font-name-asian="標楷體" style:font-size-complex="14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fo:text-align="justify" fo:line-height="0.25in" fo:margin-left="0.3277in" fo:text-indent="-0.3263in">
        <style:tab-stops>
          <style:tab-stop style:type="left" style:position="0.2972in"/>
          <style:tab-stop style:type="left" style:position="0.5527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74" style:parent-style-name="預設段落字型" style:family="text">
      <style:text-properties style:font-name="標楷體" style:font-name-asian="標楷體" style:font-name-complex="細明體" style:font-weight-complex="bold" style:letter-kerning="false" style:font-size-complex="14pt"/>
    </style:style>
    <style:style style:name="T75" style:parent-style-name="預設段落字型" style:family="text">
      <style:text-properties style:font-name="標楷體" style:font-name-asian="標楷體" style:font-name-complex="細明體" style:letter-kerning="false" style:font-size-complex="14pt"/>
    </style:style>
    <style:style style:name="P76"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77" style:parent-style-name="預設段落字型" style:family="text">
      <style:text-properties style:font-name="標楷體" style:font-name-asian="標楷體" style:font-name-complex="細明體" style:letter-kerning="false" style:font-size-complex="14pt"/>
    </style:style>
    <style:style style:name="T78" style:parent-style-name="預設段落字型" style:family="text">
      <style:text-properties style:font-name="標楷體" style:font-name-asian="標楷體" style:font-name-complex="細明體" style:letter-kerning="false" style:font-size-complex="14pt"/>
    </style:style>
    <style:style style:name="T79" style:parent-style-name="預設段落字型" style:family="text">
      <style:text-properties style:font-name="標楷體" style:font-name-asian="標楷體" style:font-name-complex="細明體" style:letter-kerning="false" style:font-size-complex="14pt"/>
    </style:style>
    <style:style style:name="T80" style:parent-style-name="預設段落字型" style:family="text">
      <style:text-properties style:font-name="標楷體" style:font-name-asian="標楷體" style:font-name-complex="細明體" style:letter-kerning="false" style:font-size-complex="14pt"/>
    </style:style>
    <style:style style:name="T81" style:parent-style-name="預設段落字型" style:family="text">
      <style:text-properties style:font-name="標楷體" style:font-name-asian="標楷體" style:font-name-complex="細明體" style:letter-kerning="false" style:font-size-complex="14pt"/>
    </style:style>
    <style:style style:name="T82" style:parent-style-name="預設段落字型" style:family="text">
      <style:text-properties style:font-name="標楷體" style:font-name-asian="標楷體" style:font-name-complex="細明體" style:letter-kerning="false" style:font-size-complex="14pt"/>
    </style:style>
    <style:style style:name="T83" style:parent-style-name="預設段落字型" style:family="text">
      <style:text-properties style:font-name="標楷體" style:font-name-asian="標楷體" style:font-name-complex="細明體" style:letter-kerning="false" style:font-size-complex="14pt"/>
    </style:style>
    <style:style style:name="T84" style:parent-style-name="預設段落字型" style:family="text">
      <style:text-properties style:font-name="標楷體" style:font-name-asian="標楷體" style:font-name-complex="細明體" style:letter-kerning="false" style:font-size-complex="14pt"/>
    </style:style>
    <style:style style:name="T85" style:parent-style-name="預設段落字型" style:family="text">
      <style:text-properties style:font-name="標楷體" style:font-name-asian="標楷體" style:font-name-complex="細明體" style:letter-kerning="false" style:font-size-complex="14pt"/>
    </style:style>
    <style:style style:name="T86" style:parent-style-name="預設段落字型" style:family="text">
      <style:text-properties style:font-name="標楷體" style:font-name-asian="標楷體" style:font-name-complex="Arial" style:letter-kerning="false" style:font-size-complex="13pt"/>
    </style:style>
    <style:style style:name="T87" style:parent-style-name="預設段落字型" style:family="text">
      <style:text-properties style:font-name="標楷體" style:font-name-asian="標楷體" style:font-name-complex="Arial" style:letter-kerning="false" style:font-size-complex="13pt"/>
    </style:style>
    <style:style style:name="T88" style:parent-style-name="預設段落字型" style:family="text">
      <style:text-properties style:font-name="標楷體" style:font-name-asian="標楷體" style:font-name-complex="Arial" style:letter-kerning="false" style:font-size-complex="13pt"/>
    </style:style>
    <style:style style:name="T89" style:parent-style-name="預設段落字型" style:family="text">
      <style:text-properties style:font-name="標楷體" style:font-name-asian="標楷體" style:font-name-complex="Arial" style:letter-kerning="false" style:font-size-complex="13pt"/>
    </style:style>
    <style:style style:name="T90" style:parent-style-name="預設段落字型" style:family="text">
      <style:text-properties style:font-name="標楷體" style:font-name-asian="標楷體" style:font-name-complex="Arial" style:letter-kerning="false" style:font-size-complex="13pt"/>
    </style:style>
    <style:style style:name="T91" style:parent-style-name="預設段落字型" style:family="text">
      <style:text-properties style:font-name="標楷體" style:font-name-asian="標楷體" style:font-name-complex="細明體" style:letter-kerning="false" style:font-size-complex="14pt"/>
    </style:style>
    <style:style style:name="T92" style:parent-style-name="預設段落字型" style:family="text">
      <style:text-properties style:font-name="標楷體" style:font-name-asian="標楷體" style:font-name-complex="細明體" style:letter-kerning="false" style:font-size-complex="14pt"/>
    </style:style>
    <style:style style:name="T93" style:parent-style-name="預設段落字型" style:family="text">
      <style:text-properties style:font-name="標楷體" style:font-name-asian="標楷體" style:font-name-complex="細明體" style:letter-kerning="false" style:font-size-complex="14pt"/>
    </style:style>
    <style:style style:name="P94"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95"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96"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97"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98"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99"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00"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01"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02" style:parent-style-name="預設段落字型" style:family="text">
      <style:text-properties style:font-name="標楷體" style:font-name-asian="標楷體" style:font-name-complex="細明體" style:letter-kerning="false"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name-complex="Arial" style:letter-kerning="false" style:font-size-complex="13pt"/>
    </style:style>
    <style:style style:name="T106" style:parent-style-name="預設段落字型" style:family="text">
      <style:text-properties style:font-name="標楷體" style:font-name-asian="標楷體" style:font-name-complex="細明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text-align="justify" fo:line-height="0.25in"/>
      <style:text-properties style:font-name="標楷體" style:font-name-asian="標楷體"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fo:text-align="justify" fo:line-height="0.25in" fo:margin-left="0.3277in" fo:text-indent="-0.3263in">
        <style:tab-stops>
          <style:tab-stop style:type="left" style:position="0.2972in"/>
          <style:tab-stop style:type="left" style:position="0.5527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標楷體" style:font-name-asian="標楷體" style:font-name-complex="細明體" style:font-weight-complex="bold" style:letter-kerning="false" style:font-size-complex="14pt"/>
    </style:style>
    <style:style style:name="P115"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16"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17"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18" style:parent-style-name="預設段落字型" style:family="text">
      <style:text-properties style:font-name="標楷體" style:font-name-asian="標楷體" style:font-name-complex="細明體" style:letter-kerning="false" style:font-size-complex="14pt"/>
    </style:style>
    <style:style style:name="T119" style:parent-style-name="預設段落字型" style:family="text">
      <style:text-properties style:font-name="標楷體" style:font-name-asian="標楷體" style:font-name-complex="細明體" style:letter-kerning="false"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fo:text-align="justify" fo:line-height="0.25in"/>
    </style:style>
    <style:style style:name="T122" style:parent-style-name="預設段落字型" style:family="text">
      <style:text-properties style:font-name="標楷體" style:font-name-asian="標楷體" style:font-name-complex="細明體" style:letter-kerning="false" style:font-size-complex="14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fo:text-align="justify" fo:line-height="0.25in" fo:margin-left="0.3277in" fo:text-indent="-0.3263in">
        <style:tab-stops>
          <style:tab-stop style:type="left" style:position="0.2972in"/>
          <style:tab-stop style:type="left" style:position="0.5527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標楷體" style:font-name-asian="標楷體" style:font-name-complex="細明體" style:font-weight-complex="bold" style:letter-kerning="false" style:font-size-complex="14pt"/>
    </style:style>
    <style:style style:name="P126"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27"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28"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29"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30" style:parent-style-name="預設段落字型" style:family="text">
      <style:text-properties style:font-name="標楷體" style:font-name-asian="標楷體" style:font-name-complex="細明體" style:letter-kerning="false" style:font-size-complex="14pt"/>
    </style:style>
    <style:style style:name="T131" style:parent-style-name="預設段落字型" style:family="text">
      <style:text-properties style:font-name="標楷體" style:font-name-asian="標楷體"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justify" fo:line-height="0.25in"/>
    </style:style>
    <style:style style:name="T134" style:parent-style-name="預設段落字型" style:family="text">
      <style:text-properties style:font-name="標楷體" style:font-name-asian="標楷體" style:font-name-complex="細明體" style:letter-kerning="false" style:font-size-complex="14pt"/>
    </style:style>
    <style:style style:name="T135" style:parent-style-name="預設段落字型" style:family="text">
      <style:text-properties style:font-name="標楷體" style:font-name-asian="標楷體" style:font-name-complex="細明體" style:letter-kerning="false"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HTML預設格式" style:family="paragraph">
      <style:paragraph-properties fo:text-align="justify" fo:line-height="0.25in" fo:margin-right="-0.0833in">
        <style:tab-stops>
          <style:tab-stop style:type="left" style:position="0.2812in"/>
          <style:tab-stop style:type="left" style:position="0.625in"/>
          <style:tab-stop style:type="left" style:position="1.2722in"/>
          <style:tab-stop style:type="left" style:position="1.7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4pt"/>
    </style:style>
    <style:style style:name="P139" style:parent-style-name="內文" style:family="paragraph">
      <style:paragraph-properties style:text-autospace="none" fo:text-align="justify" fo:line-height="0.25in" fo:text-indent="0.3333in"/>
      <style:text-properties style:font-name="標楷體" style:font-name-asian="標楷體"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fo:text-align="justify" fo:line-height="0.25in"/>
    </style:style>
    <style:style style:name="T142" style:parent-style-name="預設段落字型" style:family="text">
      <style:text-properties style:font-name="標楷體" style:font-name-asian="標楷體" style:font-name-complex="細明體" style:letter-kerning="false" style:font-size-complex="14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HTML預設格式" style:family="paragraph">
      <style:paragraph-properties fo:text-align="justify" fo:line-height="0.25in" fo:margin-right="-0.0833in">
        <style:tab-stops>
          <style:tab-stop style:type="left" style:position="0.2812in"/>
          <style:tab-stop style:type="left" style:position="0.625in"/>
          <style:tab-stop style:type="left" style:position="1.2722in"/>
          <style:tab-stop style:type="left" style:position="1.7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4pt"/>
    </style:style>
    <style:style style:name="P146"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47"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48"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49" style:parent-style-name="預設段落字型" style:family="text">
      <style:text-properties style:font-name="標楷體" style:font-name-asian="標楷體" style:font-name-complex="細明體" style:letter-kerning="false" style:font-size-complex="14pt"/>
    </style:style>
    <style:style style:name="T150" style:parent-style-name="預設段落字型" style:family="text">
      <style:text-properties style:font-name="標楷體" style:font-name-asian="標楷體" style:font-name-complex="細明體" style:letter-kerning="false"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fo:text-align="justify" fo:line-height="0.25in"/>
    </style:style>
    <style:style style:name="T153" style:parent-style-name="預設段落字型" style:family="text">
      <style:text-properties style:font-name="標楷體" style:font-name-asian="標楷體" style:font-name-complex="細明體" style:letter-kerning="false" style:font-size-complex="14pt"/>
    </style:style>
    <style:style style:name="T154" style:parent-style-name="預設段落字型" style:family="text">
      <style:text-properties style:font-name="標楷體" style:font-name-asian="標楷體" style:font-name-complex="細明體" style:letter-kerning="false" style:font-size-complex="14pt"/>
    </style:style>
    <style:style style:name="T155" style:parent-style-name="預設段落字型" style:family="text">
      <style:text-properties style:font-name="標楷體" style:font-name-asian="標楷體" style:font-name-complex="細明體" style:letter-kerning="false" style:font-size-complex="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HTML預設格式" style:family="paragraph">
      <style:paragraph-properties fo:text-align="justify" fo:line-height="0.25in" fo:margin-right="-0.0833in">
        <style:tab-stops>
          <style:tab-stop style:type="left" style:position="0.2812in"/>
          <style:tab-stop style:type="left" style:position="0.6361in"/>
          <style:tab-stop style:type="left" style:position="1.2722in"/>
          <style:tab-stop style:type="left" style:position="1.7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4pt"/>
    </style:style>
    <style:style style:name="P159"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60"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style:letter-kerning="false" style:font-size-complex="14pt"/>
    </style:style>
    <style:style style:name="P161" style:parent-style-name="內文" style:family="paragraph">
      <style:paragraph-properties fo:widows="2" fo:orphans="2" fo:text-align="justify" fo:line-height="0.25in" fo:margin-left="0.6416in" fo:text-indent="-0.35in">
        <style:tab-stops>
          <style:tab-stop style:type="left" style:position="0.1458in"/>
          <style:tab-stop style:type="left" style:position="0.2444in"/>
          <style:tab-stop style:type="left" style:position="0.3583in"/>
          <style:tab-stop style:type="left" style:position="0.873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62" style:parent-style-name="預設段落字型" style:family="text">
      <style:text-properties style:font-name="標楷體" style:font-name-asian="標楷體" style:font-name-complex="細明體" style:letter-kerning="false"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ext-autospace="none" fo:text-align="justify" fo:line-height="0.25in"/>
    </style:style>
    <style:style style:name="T165" style:parent-style-name="預設段落字型" style:family="text">
      <style:text-properties style:font-name="標楷體" style:font-name-asian="標楷體" style:font-name-complex="細明體" style:letter-kerning="false" style:font-size-complex="14pt"/>
    </style:style>
  </office:automatic-styles>
  <office:body>
    <office:text text:use-soft-page-breaks="true">
      <text:p text:style-name="P1">中華民國期貨業商業同業公會</text:p>
      <text:p text:style-name="P4">期貨信託事業與受委任機構透過金錢信託方式對符合一定資格條件之人募集期貨信託基金委任契約應行記載事項條文說明</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條 <text:s text:c="2"/>文 <text:s text:c="2"/>內 <text:s text:c="2"/>容</text:span></text:p>
            </table:table-cell>
            <table:table-cell table:style-name="TableCell12">
              <text:p text:style-name="P13"><text:span text:style-name="T14">說 <text:s text:c="2"/>明</text:span></text:p>
            </table:table-cell>
          </table:table-row>
        </table:table-header-rows>
        <table:table-row table:style-name="TableRow15">
          <table:table-cell table:style-name="TableCell16">
            <text:p text:style-name="P17"><text:span text:style-name="T18">透過金錢信託方式對符合一定資格條件之人募集期貨信託基金時，</text:span><text:span text:style-name="T19">為</text:span><text:span text:style-name="T20">明確</text:span><text:span text:style-name="T21">劃分</text:span><text:span text:style-name="T22">期貨</text:span><text:span text:style-name="T23">信託事業與受委任機構雙方</text:span><text:span text:style-name="T24">之權利</text:span><text:span text:style-name="T25">與</text:span><text:span text:style-name="T26">義務</text:span><text:span text:style-name="T27">，</text:span><text:span text:style-name="T28">應簽訂委任契約</text:span><text:span text:style-name="T29">，</text:span><text:span text:style-name="T30">並</text:span><text:span text:style-name="T31">載明下列事項</text:span><text:span text:style-name="T32">：</text:span></text:p>
          </table:table-cell>
          <table:table-cell table:style-name="TableCell33">
            <text:p text:style-name="P34">一、為開發對符合一定資格條件之人募集期信基金之銷售管道，並使信託業得與期貨信託事業合作，向符合一定資格條件之客戶進行財務規劃，建議開放透過金錢信託方式對符合一定資格條件之人募集期貨信託基金。</text:p>
            <text:p text:style-name="P35"><text:span text:style-name="T36">二、為</text:span><text:span text:style-name="T37">明確</text:span><text:span text:style-name="T38">劃分期貨信託事業與受委任機構雙方</text:span><text:span text:style-name="T39">之權利</text:span><text:span text:style-name="T40">與</text:span><text:span text:style-name="T41">義務</text:span><text:span text:style-name="T42">，參酌</text:span><text:span text:style-name="T43">中華民國證券投資信託暨顧問商業同業公會「證券投資信託事業與受委任機構透過金錢信託方式進行私募證券投資信託基金委任契約應行記載事項」</text:span><text:span text:style-name="T44">訂定委任契約應載明事項。</text:span></text:p>
          </table:table-cell>
        </table:table-row>
        <table:table-row table:style-name="TableRow45">
          <table:table-cell table:style-name="TableCell46">
            <text:p text:style-name="P47">一、期貨信託事業與受委任機構名稱及地址</text:p>
          </table:table-cell>
          <table:table-cell table:style-name="TableCell48">
            <text:p text:style-name="P49">委任契約應明訂期貨信託事業及受委任機構之名稱及地址。</text:p>
          </table:table-cell>
        </table:table-row>
        <table:table-row table:style-name="TableRow50">
          <table:table-cell table:style-name="TableCell51">
            <text:p text:style-name="P52">二、期貨信託事業之權利、義務及責任</text:p>
            <text:p text:style-name="P53"><text:span text:style-name="T54">(一)應確保對符合一定資格條件之人募集期貨信託基金之合法性及應募人數符合主管機關之規定。</text:span><text:span text:style-name="T55">前述應募人數之計算，應以受委任機構之委託人總數合併計算之。</text:span></text:p>
            <text:p text:style-name="P56">(二)應受委任機構之合理請求，於募集完成前負有提供與期貨信託受益憑證有關之財務、業務或資訊之義務。</text:p>
            <text:p text:style-name="P57">(三)應每一營業日計算基金之淨資產價值，並依期貨信託契約規定，將基金每一受益權單位之淨資產價值相關資訊提供予受委任機構，俾利受委任機構向投資人報告。</text:p>
            <text:p text:style-name="P58">(四)應編製基金公開說明書、風險預告書及其他法令規定之相關書面文件，並以書面、電子傳輸或其他雙方同意之方式，將前述文件及相關資訊交付受<text:soft-page-break/>委任機構，俾利受委任機構交付投資人；前述如係依法令編製之書面文件內容，應詳實明確，不得有虛偽、隱匿、欠缺或其他足致他人誤信之情事。</text:p>
            <text:p text:style-name="P59">(五)協助受委任機構答覆投資人所詢有關基金之相關事項，就不可歸責受委任機構之情事，協助受委任機構辦理投資人權益保護之相關事宜。</text:p>
            <text:p text:style-name="P60">(六)對符合一定資格條件之人募集期貨信託基金之一部或全部因解散、清算、合併、法令變更或其他重大事項而影響投資人權益時，應即時通知受委任機構，俾利受委任機構通知投資人，並協助受委任機構辦理投資人權益保護之相關事宜。</text:p>
            <text:p text:style-name="P61">(七)對符合一定資格條件之人募集期貨信託基金召開受益人會議及其他有關投資人權利行使之重大事項，應依法令即時通知受委任機構。</text:p>
            <text:p text:style-name="P62">(八)對於本契約義務之履行或不履行所發生之過失、詐欺、惡意或故意違約，致受委任機構遭受任何損失、損害、費用、責任、成本或請求時，應負損害賠償責任。</text:p>
            <text:p text:style-name="P63">(九)其他依法令規定、主管機關指示、對符合一定資格條件之人募集之期貨信託基金公開說明書及本契約應辦理或遵守之事項。</text:p>
          </table:table-cell>
          <table:table-cell table:style-name="TableCell64">
            <text:p text:style-name="P65"><text:span text:style-name="T66">委任契約表明期貨信託事業應確保</text:span><text:span text:style-name="T67">對符合一定資格條件之人募集期貨信託基金之合法性及應募人數符合主管機關之規定</text:span><text:span text:style-name="T68">，並應配合提供受委任機構有關</text:span><text:span text:style-name="T69">對符合一定資格條件之人募集之期貨信託基金</text:span><text:span text:style-name="T70">之必要資訊，以利受委任機構向委任人提供資訊或報告。</text:span></text:p>
          </table:table-cell>
        </table:table-row>
        <text:soft-page-break/>
        <table:table-row table:style-name="TableRow71">
          <table:table-cell table:style-name="TableCell72">
            <text:p text:style-name="P73"><text:span text:style-name="T74">三、受委任機構之</text:span><text:span text:style-name="T75">權利、義務及責任</text:span></text:p>
            <text:p text:style-name="P76"><text:span text:style-name="T77">(一)應就期貨</text:span><text:span text:style-name="T78">信託</text:span><text:span text:style-name="T79">基金管理辦</text:span><text:span text:style-name="T80">法第十</text:span><text:span text:style-name="T81">三</text:span><text:span text:style-name="T82">條第</text:span><text:span text:style-name="T83">一</text:span><text:span text:style-name="T84">項</text:span><text:span text:style-name="T85">第二款</text:span><text:span text:style-name="T86">規定、期貨信託契約約定及期貨信託</text:span><text:span text:style-name="T87">基金</text:span><text:span text:style-name="T88">公開</text:span><text:span text:style-name="T89">說明書</text:span><text:span text:style-name="T90">記載事項</text:span><text:span text:style-name="T91">，</text:span><text:span text:style-name="T92">盡合理調查之責任，向應募人取得合理可信之佐證依據</text:span><text:span text:style-name="T93">。</text:span></text:p>
            <text:p text:style-name="P94">(二)受委任機構之內部控制制度（擔任對符合一定資格條件之人募集之期貨<text:soft-page-break/>信託基金受委任機構部分）應包括充分瞭解客戶、產品適合性評估、負協助及通知投資人之義務等作業原則。</text:p>
            <text:p text:style-name="P95">(三)應將應募人之總人數告知期貨信託事業，其後變動時，亦同；但如擬增加應募人數時，應先取得期貨信託事業同意。</text:p>
            <text:p text:style-name="P96">(四)就主管機關或中華民國期貨業商業同業公會要求期貨信託事業提供之相關資料或查核，於法定範圍內應儘速提供及配合辦理。</text:p>
            <text:p text:style-name="P97">(五)依期貨信託事業召開受益人會議通知，轉知所屬受益人並彙整受益人之意見通知期貨信託事業。</text:p>
            <text:p text:style-name="P98">(六)對於本契約義務之履行或不履行所發生之過失、詐欺、惡意或故意違約，致期貨信託事業遭受任何損失、損害、費用、責任、成本或請求時，應負損害賠償責任。</text:p>
            <text:p text:style-name="P99">(七)不得為一般性廣告或公開勸誘。</text:p>
            <text:p text:style-name="P100">(八)受委任機構不得將本契約之全部或部分複委任他人履行，或將其依本契約取得之權利或義務之全部或一部，轉讓或讓與任何第三人。</text:p>
            <text:p text:style-name="P101"><text:span text:style-name="T102">(九)</text:span><text:span text:style-name="T103">其他依法令規定、主管機關指示</text:span><text:span text:style-name="T104">、</text:span><text:span text:style-name="T105">期貨信託契約、</text:span><text:span text:style-name="T106">期貨信託</text:span><text:span text:style-name="T107">基金</text:span><text:span text:style-name="T108">公開</text:span><text:span text:style-name="T109">說明書及本契約應辦理或遵守之事項。</text:span></text:p>
          </table:table-cell>
          <table:table-cell table:style-name="TableCell110">
            <text:p text:style-name="P111">因對符合一定資格條件之人募集之期貨信託基金，主要規範主體對象為期貨信託事業，透過委任條款之約定，要求受委任機構應盡合理調查之責任，並向委任人取得合理可信之佐證依據，及其他受委任機構應配合事項，以符合相關法令規定。</text:p>
          </table:table-cell>
        </table:table-row>
        <text:soft-page-break/>
        <table:table-row table:style-name="TableRow112">
          <table:table-cell table:style-name="TableCell113">
            <text:p text:style-name="P114">四、期貨信託事業給付報酬及費用之方式</text:p>
            <text:p text:style-name="P115">(一)若有履行依本契約所生之義務或執行交易所生之各項費用，雙方應依附約規定負擔之。</text:p>
            <text:p text:style-name="P116">(二)受委任機構得依附約規定自期貨信託事業取得相關報酬。</text:p>
            <text:p text:style-name="P117"><text:span text:style-name="T118">(三)</text:span><text:span text:style-name="T119">本契約不得涉及報酬直接支付相關人員或以實物報酬提供受委任機構作為相關人員達成特定目標之獎勵。</text:span></text:p>
          </table:table-cell>
          <table:table-cell table:style-name="TableCell120">
            <text:p text:style-name="P121"><text:span text:style-name="T122">委任契約應約定給付報酬及費用之方式。</text:span></text:p>
          </table:table-cell>
        </table:table-row>
        <table:table-row table:style-name="TableRow123">
          <table:table-cell table:style-name="TableCell124">
            <text:p text:style-name="P125">五、契約之變更或終止</text:p>
            <text:soft-page-break/>
            <text:p text:style-name="P126">(一)本契約如有修正必要，除法令規定或本契約另有約定外，應經雙方書面同意後為之。</text:p>
            <text:p text:style-name="P127">(二)本契約得隨時終止之，除依主管機關指示或法令另有規定外，終止之一方應於終止日____個月前以書面送達他方。</text:p>
            <text:p text:style-name="P128">(三)任何一方如有違反本契約之規定，經他方通知____日之期間補正而未補正者，他方得以書面之通知終止本契約。</text:p>
            <text:p text:style-name="P129"><text:span text:style-name="T130">(四)</text:span><text:span text:style-name="T131">本契約之終止不影響雙方於本契約終止前已生之權利或義務。</text:span></text:p>
          </table:table-cell>
          <table:table-cell table:style-name="TableCell132">
            <text:p text:style-name="P133"><text:span text:style-name="T134">委任契約應約定契約之變更或終止事</text:span><text:soft-page-break/><text:span text:style-name="T135">宜。</text:span></text:p>
          </table:table-cell>
        </table:table-row>
        <text:soft-page-break/>
        <table:table-row table:style-name="TableRow136">
          <table:table-cell table:style-name="TableCell137">
            <text:p text:style-name="P138">六、契約之生效日期及其存續期間</text:p>
            <text:p text:style-name="P139">本契約經雙方簽署後生效，其存續期間至當事人依本契約第五條之規定終止。</text:p>
          </table:table-cell>
          <table:table-cell table:style-name="TableCell140">
            <text:p text:style-name="P141"><text:span text:style-name="T142">委任契約應約定契約之期間。</text:span></text:p>
          </table:table-cell>
        </table:table-row>
        <table:table-row table:style-name="TableRow143">
          <table:table-cell table:style-name="TableCell144">
            <text:p text:style-name="P145">七、紛爭之解決方式及管轄法院</text:p>
            <text:p text:style-name="P146">(一)本契約以中華民國法律為準據法。</text:p>
            <text:p text:style-name="P147">(二)因本契約或違反本契約引起之任何糾紛或爭議，雙方同意提請中華民國仲裁協會依中華民國仲裁法及該協會之仲裁規則於 [台北/ 台中/ 高雄] ，以仲裁方式解決。</text:p>
            <text:p text:style-name="P148"><text:span text:style-name="T149">(三)</text:span><text:span text:style-name="T150">無法達成仲裁判斷、當事人對於他方當事人提起撤銷仲裁判斷之訴或仲裁判斷經法院判決撤銷，而進行訴訟時，雙方同意以台灣 [台北/ 台中/ 高雄]（與前述同地之地方法院）地方法院為第一審管轄法院。</text:span></text:p>
          </table:table-cell>
          <table:table-cell table:style-name="TableCell151">
            <text:p text:style-name="P152"><text:span text:style-name="T153">委任契約應約定</text:span><text:span text:style-name="T154">紛爭之解決方式及管轄法院</text:span><text:span text:style-name="T155">。</text:span></text:p>
          </table:table-cell>
        </table:table-row>
        <table:table-row table:style-name="TableRow156">
          <table:table-cell table:style-name="TableCell157">
            <text:p text:style-name="P158">八、其他影響投資人權益事項</text:p>
            <text:p text:style-name="P159">(一)短線交易</text:p>
            <text:p text:style-name="P160">(二)防制洗錢及打擊資助恐怖主義</text:p>
            <text:p text:style-name="P161"><text:span text:style-name="T162">(三)其他</text:span></text:p>
          </table:table-cell>
          <table:table-cell table:style-name="TableCell163">
            <text:p text:style-name="P164"><text:span text:style-name="T165">委任契約應約定其他影響投資人權益之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仙娟</meta:initial-creator>
    <dc:creator>Windows 使用者</dc:creator>
    <meta:creation-date>2019-01-09T08:46:00Z</meta:creation-date>
    <dc:date>2019-01-09T08:46:00Z</dc:date>
    <meta:template xlink:href="Normal.dotm" xlink:type="simple"/>
    <meta:editing-cycles>2</meta:editing-cycles>
    <meta:editing-duration>PT0S</meta:editing-duration>
    <meta:document-statistic meta:page-count="4" meta:paragraph-count="5" meta:word-count="393" meta:character-count="2632" meta:row-count="18" meta:non-whitespace-character-count="2244"/>
  </office:meta>
</office:document-meta>
</file>