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33" style:family="table-column">
      <style:table-column-properties style:column-width="1.5187in"/>
    </style:style>
    <style:style style:name="TableColumn34" style:family="table-column">
      <style:table-column-properties style:column-width="1.0826in"/>
    </style:style>
    <style:style style:name="TableColumn35" style:family="table-column">
      <style:table-column-properties style:column-width="1.0826in"/>
    </style:style>
    <style:style style:name="TableColumn36" style:family="table-column">
      <style:table-column-properties style:column-width="1.0826in"/>
    </style:style>
    <style:style style:name="TableColumn37" style:family="table-column">
      <style:table-column-properties style:column-width="1.0826in"/>
    </style:style>
    <style:style style:name="TableColumn38" style:family="table-column">
      <style:table-column-properties style:column-width="1.0833in"/>
    </style:style>
    <style:style style:name="Table32" style:family="table">
      <style:table-properties style:width="6.9326in" fo:margin-left="0.25in" table:align="left"/>
    </style:style>
    <style:style style:name="TableRow39" style:family="table-row">
      <style:table-row-properties style:min-row-height="0.4437in"/>
    </style:style>
    <style:style style:name="TableCell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bottom="0.0833in" style:line-height-at-least="0in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bottom="0.0833in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Row47" style:family="table-row">
      <style:table-row-properties style:min-row-height="0.3791in"/>
    </style:style>
    <style:style style:name="TableCell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bottom="0.0833in" style:line-height-at-least="0in" fo:margin-left="0.1944in" fo:text-indent="-0.1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53" style:parent-style-name="內文" style:family="paragraph">
      <style:paragraph-properties fo:text-align="justify" fo:margin-bottom="0.0833in" style:line-height-at-least="0in" fo:margin-left="0.166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833in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bottom="0.0833in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bottom="0.0833in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bottom="0.0833in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.0833in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Row64" style:family="table-row">
      <style:table-row-properties style:min-row-height="0.3791in"/>
    </style:style>
    <style:style style:name="P65" style:parent-style-name="內文" style:family="paragraph">
      <style:paragraph-properties fo:text-align="justify" fo:margin-bottom="0.0833in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.0833in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.0833in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0833in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.0833in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.0833in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76" style:parent-style-name="內文" style:family="paragraph">
      <style:paragraph-properties fo:text-align="justify" fo:margin-bottom="0.0833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7" style:parent-style-name="內文" style:family="paragraph">
      <style:paragraph-properties fo:text-align="justify" fo:margin-bottom="0.0833in" style:line-height-at-least="0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82" style:family="table-column">
      <style:table-column-properties style:column-width="1.5187in"/>
    </style:style>
    <style:style style:name="TableColumn83" style:family="table-column">
      <style:table-column-properties style:column-width="1.0826in"/>
    </style:style>
    <style:style style:name="TableColumn84" style:family="table-column">
      <style:table-column-properties style:column-width="1.0826in"/>
    </style:style>
    <style:style style:name="TableColumn85" style:family="table-column">
      <style:table-column-properties style:column-width="1.0826in"/>
    </style:style>
    <style:style style:name="TableColumn86" style:family="table-column">
      <style:table-column-properties style:column-width="1.0826in"/>
    </style:style>
    <style:style style:name="TableColumn87" style:family="table-column">
      <style:table-column-properties style:column-width="1.0833in"/>
    </style:style>
    <style:style style:name="Table81" style:family="table">
      <style:table-properties style:width="6.9326in" fo:margin-left="0.25in" table:align="left"/>
    </style:style>
    <style:style style:name="TableRow88" style:family="table-row">
      <style:table-row-properties style:min-row-height="0.4673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bottom="0.0833in" style:line-height-at-least="0in" fo:margin-left="0.1944in" fo:text-indent="-0.1944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94" style:parent-style-name="內文" style:family="paragraph">
      <style:paragraph-properties fo:text-align="justify" fo:margin-bottom="0.0833in" style:line-height-at-least="0in" fo:margin-left="0.2777in" fo:text-indent="-0.277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20pt" style:font-size-asian="20pt" style:font-size-complex="20pt" style:text-combine="lines"/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20pt" style:font-size-asian="20pt" style:font-size-complex="20pt" style:text-combine="lines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20pt" style:font-size-asian="20pt" style:font-size-complex="20pt" style:text-combine="lines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bottom="0.0833in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Row100" style:family="table-row">
      <style:table-row-properties style:min-row-height="0.7409in"/>
    </style:style>
    <style:style style:name="P101" style:parent-style-name="內文" style:family="paragraph">
      <style:paragraph-properties fo:text-align="justify" fo:margin-bottom="0.0833in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bottom="0.0833in" style:line-height-at-least="0in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112" style:parent-style-name="內文" style:family="paragraph">
      <style:paragraph-properties fo:text-align="justify" fo:margin-bottom="0.0833in" style:line-height-at-least="0in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4215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bottom="0.0833in" style:line-height-at-least="0in" fo:margin-left="0.1944in" fo:text-indent="-0.194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123" style:parent-style-name="內文" style:family="paragraph">
      <style:paragraph-properties fo:text-align="justify" fo:margin-bottom="0.0833in" style:line-height-at-least="0in" fo:margin-left="0.166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0833in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.0833in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.0833in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0833in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.0833in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Row134" style:family="table-row">
      <style:table-row-properties style:min-row-height="0.4215in"/>
    </style:style>
    <style:style style:name="P135" style:parent-style-name="內文" style:family="paragraph">
      <style:paragraph-properties fo:text-align="justify" fo:margin-bottom="0.0833in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0833in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.0833in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.0833in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.0833in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.0833in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P146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justify" style:line-height-at-least="0in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47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justify" style:line-height-at-least="0in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48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justify" style:line-height-at-least="0in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49" style:parent-style-name="內文" style:family="paragraph">
      <style:paragraph-properties fo:text-align="center" fo:margin-top="0.1666in" fo:margin-bottom="0.0833in" style:line-height-at-least="0in" fo:margin-left="0.25in" fo:margin-right="-0.082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50" style:parent-style-name="內文" style:family="paragraph">
      <style:paragraph-properties fo:text-align="justify" fo:margin-top="0.25in" fo:margin-bottom="0.0833in" style:line-height-at-least="0in" fo:margin-left="0.2479in" fo:margin-right="-0.082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60" style:parent-style-name="內文" style:family="paragraph">
      <style:paragraph-properties fo:text-align="justify" style:line-height-at-least="0in" fo:margin-left="0.2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68" style:parent-style-name="內文" style:family="paragraph">
      <style:paragraph-properties fo:text-align="justify" style:line-height-at-least="0in" fo:margin-left="0.75in" fo:text-indent="-0.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新細明體" fo:font-weight="bold" style:font-weight-asian="bold" fo:font-size="13pt" style:font-size-asian="13pt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新細明體" fo:font-weight="bold" style:font-weight-asian="bold" fo:font-size="13pt" style:font-size-asian="13pt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fo:text-align="justify" fo:margin-bottom="0.1666in" style:line-height-at-least="0in" fo:margin-left="0.7506in" fo:text-indent="-0.500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min-width="0.5in" fo:min-height="1.0208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3" text:anchor-type="paragraph" svg:x="-0.26042in" svg:y="-0.30972in" svg:width="1.02083in" svg:height="0.5in" style:rel-width="scale" style:rel-height="scale"><draw:text-box><text:p text:style-name="P3"><text:bookmark-start text:name="_GoBack"/>附件三<text:bookmark-end text:name="_GoBack"/></text:p></draw:text-box><svg:desc/></draw:frame></text:span><text:span text:style-name="T4">指</text:span><text:span text:style-name="T5">數投資證券</text:span><text:span text:style-name="T6">(ETN)履約保證金繳</text:span><text:span text:style-name="T7">存</text:span><text:span text:style-name="T8">/領回申請書</text:span></text:p>
      <text:p text:style-name="內文"><text:span text:style-name="T9">證券商名稱：</text:span><text:span text:style-name="T10"><text:s text:c="19"/></text:span><text:span text:style-name="T11"><text:s text:c="16"/></text:span><text:span text:style-name="T12">申請日：</text:span><text:span text:style-name="T13"><text:s text:c="2"/></text:span><text:span text:style-name="T14"><text:s/></text:span><text:span text:style-name="T15"><text:s text:c="2"/>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/text:p>
      <text:p text:style-name="內文"><text:span text:style-name="T21">申</text:span><text:span text:style-name="T22">請項目：</text:span><text:span text:style-name="T23">(已</text:span><text:span text:style-name="T24">繳存履約</text:span><text:span text:style-name="T25">保</text:span><text:span text:style-name="T26">證金計</text:span><text:span text:style-name="T27"><text:s text:c="24"/></text:span><text:span text:style-name="T28">元)</text:span></text:p>
      <text:p text:style-name="內文"><text:span text:style-name="T29">□<text:s/></text:span><text:span text:style-name="T30">繳</text:span><text:span text:style-name="T31">存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□</text:span><text:span text:style-name="T43">現</text:span><text:span text:style-name="T44">金</text:span></text:p>
          </table:table-cell>
          <table:table-cell table:style-name="TableCell45" table:number-columns-spanned="5">
            <text:p text:style-name="P46">金額 <text:s text:c="22"/>元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<text:span text:style-name="T50">□</text:span><text:span text:style-name="T51">金</text:span><text:span text:style-name="T52">融機構履</text:span></text:p>
            <text:p text:style-name="P53">約保證契約</text:p>
          </table:table-cell>
          <table:table-cell table:style-name="TableCell54">
            <text:p text:style-name="P55">保證銀行</text:p>
          </table:table-cell>
          <table:table-cell table:style-name="TableCell56">
            <text:p text:style-name="P57">金額</text:p>
          </table:table-cell>
          <table:table-cell table:style-name="TableCell58">
            <text:p text:style-name="P59">起日</text:p>
          </table:table-cell>
          <table:table-cell table:style-name="TableCell60">
            <text:p text:style-name="P61">迄日</text:p>
          </table:table-cell>
          <table:table-cell table:style-name="TableCell62">
            <text:p text:style-name="P63">單號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<text:span text:style-name="T78">□</text:span><text:span text:style-name="T79">領</text:span><text:span text:style-name="T80">回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<text:span text:style-name="T91">□</text:span><text:span text:style-name="T92">現</text:span><text:span text:style-name="T93">金</text:span></text:p>
            <text:p text:style-name="P94"><text:span text:style-name="T95">(限匯回履</text:span><text:span text:style-name="T96">約</text:span><text:span text:style-name="T97">保證金淨孳息匯撥帳號)</text:span></text:p>
          </table:table-cell>
          <table:table-cell table:style-name="TableCell98" table:number-columns-spanned="5">
            <text:p text:style-name="P99">金額 <text:s text:c="22"/>元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5">
            <text:p text:style-name="P103"><text:span text:style-name="T104"><text:s text:c="4"/></text:span><text:span text:style-name="T105"><text:s text:c="8"/></text:span><text:span text:style-name="T106"><text:s text:c="3"/></text:span><text:span text:style-name="T107">銀行</text:span><text:span text:style-name="T108"><text:s text:c="5"/></text:span><text:span text:style-name="T109"><text:s text:c="8"/></text:span><text:span text:style-name="T110"><text:s text:c="2"/></text:span><text:span text:style-name="T111">分行</text:span></text:p>
            <text:p text:style-name="P112"><text:span text:style-name="T113">帳號</text:span><text:span text:style-name="T114"><text:s text:c="8"/></text:span><text:span text:style-name="T115"><text:s text:c="19"/></text:span><text:span text:style-name="T116"><text:s text:c="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<text:span text:style-name="T120">□</text:span><text:span text:style-name="T121">金</text:span><text:span text:style-name="T122">融機構履</text:span></text:p>
            <text:p text:style-name="P123">約保證契約</text:p>
          </table:table-cell>
          <table:table-cell table:style-name="TableCell124">
            <text:p text:style-name="P125">保證銀行</text:p>
          </table:table-cell>
          <table:table-cell table:style-name="TableCell126">
            <text:p text:style-name="P127">金額</text:p>
          </table:table-cell>
          <table:table-cell table:style-name="TableCell128">
            <text:p text:style-name="P129">起日</text:p>
          </table:table-cell>
          <table:table-cell table:style-name="TableCell130">
            <text:p text:style-name="P131">迄日</text:p>
          </table:table-cell>
          <table:table-cell table:style-name="TableCell132">
            <text:p text:style-name="P133">單號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/>
      <text:p text:style-name="P148">經辦： <text:s text:c="13"/>主管： <text:s text:c="13"/>業務部門印章：<text:s/></text:p>
      <text:p text:style-name="P149">【以下由本中心填製】</text:p>
      <text:p text:style-name="P150"><text:span text:style-name="T151">擬發還日期：</text:span><text:span text:style-name="T152"><text:s text:c="4"/></text:span><text:span text:style-name="T153">年</text:span><text:span text:style-name="T154"><text:s text:c="4"/></text:span><text:span text:style-name="T155">月</text:span><text:span text:style-name="T156"><text:s text:c="4"/></text:span><text:span text:style-name="T157">日 <text:s text:c="5"/></text:span></text:p>
      <text:p text:style-name="P158"/>
      <text:p text:style-name="P159"><text:s text:c="2"/>經辦： <text:s text:c="11"/>覆核： <text:s text:c="10"/>債券部主管： <text:s text:c="10"/></text:p>
      <text:p text:style-name="P160"><text:span text:style-name="T161"><text:s text:c="58"/></text:span><text:span text:style-name="T162">主任</text:span><text:span text:style-name="T163">秘書</text:span><text:span text:style-name="T164">：</text:span></text:p>
      <text:p text:style-name="P165"><text:s text:c="2"/>會計： <text:s text:c="11"/>財務： <text:s text:c="10"/>管理部主管：</text:p>
      <text:p text:style-name="P166"><text:s/></text:p>
      <text:p text:style-name="P167"/>
      <text:p text:style-name="P168"><text:span text:style-name="T169">註一：證券商得先以傳真方式辦理（傳真：2365</text:span><text:span text:style-name="T170">-</text:span><text:span text:style-name="T171">7861，本中心承辦人員：2366-</text:span><text:span text:style-name="T172">5970</text:span><text:span text:style-name="T173"><text:s/></text:span><text:span text:style-name="T174">林</text:span><text:span text:style-name="T175">世偉</text:span><text:span text:style-name="T176">），</text:span><text:span text:style-name="T177">申請書正本</text:span><text:span text:style-name="T178">應於申請日起</text:span><text:span text:style-name="T179">三個營業日內</text:span><text:span text:style-name="T180">送交本中心備查）。</text:span></text:p>
      <text:p text:style-name="P181"><text:span text:style-name="T182">註二：</text:span><text:span text:style-name="T183">金</text:span><text:span text:style-name="T184">融機構履約保證契約須符合</text:span><text:span text:style-name="T185">本</text:span><text:span text:style-name="T186">中心證券商發行與增額發行指數投資證券</text:span><text:span text:style-name="T187">履</text:span><text:span text:style-name="T188">約保證金管理辦法規定，</text:span><text:span text:style-name="T189">並</text:span><text:span text:style-name="T190">將</text:span><text:span text:style-name="T191">保</text:span><text:span text:style-name="T192">證書正本交付本中心，保證</text:span><text:span text:style-name="T193">到</text:span><text:span text:style-name="T194">期</text:span><text:span text:style-name="T195">日</text:span><text:span text:style-name="T196">前</text:span><text:span text:style-name="T197">10個</text:span><text:span text:style-name="T198">營</text:span><text:span text:style-name="T199">業</text:span><text:span text:style-name="T200">日</text:span><text:span text:style-name="T201">須</text:span><text:span text:style-name="T202">辦理更換</text:span><text:span text:style-name="T20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林世偉</meta:initial-creator>
    <dc:creator>Windows 使用者</dc:creator>
    <meta:creation-date>2018-12-22T09:35:00Z</meta:creation-date>
    <dc:date>2018-12-22T09:35:00Z</dc:date>
    <meta:print-date>2018-11-19T06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799" meta:row-count="5" meta:non-whitespace-character-count="681"/>
  </office:meta>
</office:document-meta>
</file>