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38in" text:min-label-width="0.1in"/>
      </text:list-level-style-number>
    </text:list-style>
    <text:list-style style:name="LFO2">
      <text:list-level-style-number text:level="1" style:num-suffix="." style:num-format="1">
        <style:list-level-properties text:space-before="-0.0194in" text:min-label-width="0.1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361in"/>
      </text:list-level-style-number>
      <text:list-level-style-bullet text:level="2" text:style-name="WW_CharLFO3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3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361in"/>
      </text:list-level-style-number>
      <text:list-level-style-bullet text:level="2" text:style-name="WW_CharLFO4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4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333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361in"/>
      </text:list-level-style-number>
      <text:list-level-style-bullet text:level="2" text:style-name="WW_CharLFO6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6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583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361in"/>
      </text:list-level-style-number>
      <text:list-level-style-bullet text:level="2" text:style-name="WW_CharLFO8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8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1472in" text:min-label-width="0.37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61in" text:min-label-width="0.25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361in" text:min-label-width="0.125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2812in"/>
      </text:list-level-style-number>
    </text:list-style>
    <text:list-style style:name="LFO25">
      <text:list-level-style-number text:level="1" style:num-suffix="." style:num-format="1">
        <style:list-level-properties text:space-before="0.7479in" text:min-label-width="0.2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2">
      <text:list-level-style-bullet text:level="1" text:bullet-char="□">
        <style:list-level-properties text:space-before="0.3333in" text:min-label-width="0.1833in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解文字" style:master-page-name="MP0" style:family="paragraph">
      <style:paragraph-properties fo:break-before="page" fo:line-height="0.3611in"/>
      <style:text-properties style:font-name-asian="標楷體" style:font-size-complex="12pt"/>
    </style:style>
    <style:style style:name="P6" style:parent-style-name="註解文字" style:family="paragraph">
      <style:paragraph-properties fo:text-align="center" fo:margin-bottom="0.125in" fo:line-height="0.2222in"/>
      <style:text-properties style:font-name="標楷體" style:font-name-asian="標楷體" fo:font-size="16pt" style:font-size-asian="16pt" style:font-size-complex="16pt"/>
    </style:style>
    <style:style style:name="P7" style:parent-style-name="註解文字" style:family="paragraph">
      <style:paragraph-properties fo:margin-top="0.25in" fo:line-height="0.3611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註解文字" style:family="paragraph">
      <style:paragraph-properties fo:line-height="0.3611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family="paragraph">
      <style:paragraph-properties fo:text-align="end" fo:margin-bottom="0.125in" fo:margin-right="0.0979in"/>
      <style:text-properties style:font-name-asian="標楷體"/>
    </style:style>
    <style:style style:name="TableColumn26" style:family="table-column">
      <style:table-column-properties style:column-width="4.3312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25" style:family="table">
      <style:table-properties style:width="7.2847in" fo:margin-left="-0.2006in" table:align="left"/>
    </style:style>
    <style:style style:name="TableRow32" style:family="table-row">
      <style:table-row-properties style:min-row-height="0.3194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Row39" style:family="table-row">
      <style:table-row-properties style:min-row-height="0.209in" style:use-optimal-row-height="false" fo:keep-together="always"/>
    </style:style>
    <style:style style:name="P40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0.1666in" fo:margin-left="0.1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Row51" style:family="table-row">
      <style:table-row-properties style:min-row-height="0.9979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 fo:line-height="0.25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fo:line-height="0.1666in" fo:margin-left="-0.0194in" fo:margin-right="-0.0194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line-height="0.1666in" fo:margin-left="-0.0194in" fo:margin-right="-0.0194in">
        <style:tab-stops/>
      </style:paragraph-properties>
      <style:text-properties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fo:margin-bottom="0.0833in"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5in" fo:margin-left="-0.0194in" fo:margin-right="-0.019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5in" fo:margin-left="-0.0194in" fo:margin-right="-0.019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 fo:margin-left="0.2715in" fo:text-indent="-0.2715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5in" fo:margin-left="0.4666in" fo:text-indent="-0.46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5in" fo:margin-left="0.4666in" fo:text-indent="-0.466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5in" fo:margin-left="0.4666in" fo:text-indent="-0.466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5in" fo:margin-left="0.4666in" fo:text-indent="-0.466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5in" fo:margin-left="0.4666in" fo:text-indent="-0.4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5in" fo:margin-left="0.4666in" fo:text-indent="-0.466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5in" fo:margin-left="0.4666in" fo:text-indent="-0.466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5in" fo:margin-left="0.4666in" fo:text-indent="-0.4666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fo:line-height="0.1666in" fo:margin-left="-0.0194in" fo:margin-right="-0.019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0.1666in" fo:margin-left="-0.0194in" fo:margin-right="-0.0194in">
        <style:tab-stops/>
      </style:paragraph-properties>
      <style:text-properties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 fo:line-height="0.25in" fo:margin-left="0.2715in" fo:text-indent="-0.2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5in" fo:margin-left="0.4666in" fo:text-indent="-0.4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fo:line-height="0.25in" fo:margin-left="0.4666in" fo:text-indent="-0.4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P149" style:parent-style-name="內文" style:family="paragraph">
      <style:paragraph-properties fo:line-height="0.25in" fo:margin-left="0.4666in" fo:text-indent="-0.4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P170" style:parent-style-name="內文" style:family="paragraph">
      <style:paragraph-properties fo:line-height="0.25in" fo:margin-left="0.4666in" fo:text-indent="-0.4666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5in" fo:margin-left="-0.0194in" fo:margin-right="-0.0194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-0.0194in" fo:margin-right="-0.0194in">
        <style:tab-stops/>
      </style:paragraph-properties>
      <style:text-properties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新細明體" style:font-name-asian="標楷體"/>
    </style:style>
    <style:style style:name="P184" style:parent-style-name="內文" style:family="paragraph">
      <style:text-properties style:font-name="新細明體" style:font-name-asian="標楷體"/>
    </style:style>
    <style:style style:name="P185" style:parent-style-name="內文" style:family="paragraph">
      <style:text-properties style:font-name="新細明體" style:font-name-asian="標楷體"/>
    </style:style>
    <style:style style:name="P186" style:parent-style-name="內文" style:family="paragraph">
      <style:text-properties style:font-name="新細明體" style:font-name-asian="標楷體"/>
    </style:style>
    <style:style style:name="P187" style:parent-style-name="內文" style:family="paragraph">
      <style:paragraph-properties fo:line-height="0.25in" fo:margin-left="-0.0194in" fo:margin-right="-0.0194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line-height="0.25in" fo:margin-left="-0.0194in" fo:margin-right="-0.0194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line-height="0.25in" fo:margin-left="-0.0194in" fo:margin-right="-0.0194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line-height="0.25in" fo:margin-left="-0.0194in" fo:margin-right="-0.0194in">
        <style:tab-stops/>
      </style:paragraph-properties>
      <style:text-properties style:font-name-asian="標楷體"/>
    </style:style>
    <style:style style:name="P191" style:parent-style-name="註解文字" style:family="paragraph">
      <style:paragraph-properties fo:margin-top="0.125in" fo:line-height="0.3611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/>
    </style:style>
  </office:automatic-styles>
  <office:body>
    <office:text text:use-soft-page-breaks="true">
      <text:p text:style-name="P1">附表二：</text:p>
      <text:p text:style-name="P6">發行/增額發行上櫃指數投資證券之律師法律意見書檢查表</text:p>
      <text:p text:style-name="P7"><text:span text:style-name="T8">申請</text:span><text:span text:style-name="T9">公司</text:span><text:span text:style-name="T10">名稱</text:span><text:span text:style-name="T11">：</text:span><text:span text:style-name="T12">____________________________</text:span><text:span text:style-name="T13">_</text:span><text:span text:style-name="T14">________</text:span><text:span text:style-name="T15">_________</text:span></text:p>
      <text:p text:style-name="P16"><text:span text:style-name="T17">指數</text:span><text:span text:style-name="T18">投資證券</text:span><text:span text:style-name="T19">名稱</text:span><text:span text:style-name="T20">：</text:span><text:span text:style-name="T21">_______________________________________</text:span><text:span text:style-name="T22">___</text:span><text:span text:style-name="T23">____</text:span></text:p>
      <text:p text:style-name="P24">填表日期：<text:s/><text:s text:c="2"/><text:s/><text:s/>年<text:s text:c="2"/><text:s/><text:s/>月<text:s/><text:s/><text:s text:c="2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項<text:s text:c="7"/>目</text:p>
            </table:table-cell>
            <table:table-cell table:style-name="TableCell35" table:number-columns-spanned="3">
              <text:p text:style-name="P36">律師法律意見</text:p>
            </table:table-cell>
            <table:covered-table-cell/>
            <table:covered-table-cell/>
            <table:table-cell table:style-name="TableCell37" table:number-columns-spanned="2">
              <text:p text:style-name="P38">本中心審查意見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正常</text:p>
            </table:table-cell>
            <table:table-cell table:style-name="TableCell43">
              <text:p text:style-name="P44">異常</text:p>
            </table:table-cell>
            <table:table-cell table:style-name="TableCell45">
              <text:p text:style-name="P46">備註</text:p>
            </table:table-cell>
            <table:table-cell table:style-name="TableCell47">
              <text:p text:style-name="P48">正常</text:p>
            </table:table-cell>
            <table:table-cell table:style-name="TableCell49">
              <text:p text:style-name="P50">異常原因說明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一、申請公司申請發行</text:span><text:span text:style-name="T55">/增額發行</text:span><text:span text:style-name="T56">指數投資證券</text:span><text:span text:style-name="T57">所簽署或提出之相關文件（包括</text:span><text:span text:style-name="T58">發</text:span><text:span text:style-name="T59">行計畫、</text:span><text:span text:style-name="T60">公開</text:span><text:span text:style-name="T61">說明書</text:span><text:span text:style-name="T62">及</text:span><text:span text:style-name="T63">簡式公開說明書、</text:span><text:span text:style-name="T64">承</text:span><text:span text:style-name="T65">銷契約</text:span><text:span text:style-name="T66">(如</text:span><text:span text:style-name="T67">有</text:span><text:span text:style-name="T68">)、</text:span><text:span text:style-name="T69">申請公司各項聲明書）皆</text:span><text:span text:style-name="T70">依</text:span><text:span text:style-name="T71">規編</text:span><text:span text:style-name="T72">製</text:span><text:span text:style-name="T73">且有效。申請公司因該等文件所生之義務皆係合法、有效。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二、申請公司與指數編製機構簽訂之指數授權契約係合法、有效。(增額發行無須檢查此項目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三、申請公司符合主管機關證券商發行指數投資證券處理準則（以下簡稱發行處理準則）第四條第一項之資格條件；或未符合同條項第(四)至(八)之條件，但其情事已具體改善並經主管機關認可<text:bookmark-start text:name="_GoBack"/><text:bookmark-end text:name="_GoBack"/>：</text:p>
            <text:p text:style-name="P100">（一）須為同時經營證券經紀、承銷及自營業務之證券商。</text:p>
            <text:p text:style-name="P101">（二）最近期經會計師查核簽證之財務報告淨值達新臺幣一百億元以上，且不低於實收資本額；財務狀況符合證券商管理規則第十三條、第十四條、第十六條、第十八條、第十八條之一及第十九條之規定。</text:p>
            <text:p text:style-name="P102">（三）最近六個月每月申報之自有資本適足比率達百分之二百五十以上。</text:p>
            <text:p text:style-name="P103">（四）最近三個月未曾受主管機關警告處分。</text:p>
            <text:p text:style-name="P104">（五）最近半年未曾受主管機關命令解除或撤換其董事、監察人或經理人職務處分。</text:p>
            <text:p text:style-name="P105">（六）最近一年未曾受主管機關停業處分。</text:p>
            <text:p text:style-name="P106">（七）最近二年未曾受主管機關撤銷部分營業許可處分。</text:p>
            <text:p text:style-name="P107">（八）最近一年未曾受證券交易所、櫃檯買賣中心、臺灣期貨交易所依其章則處以停止或限制買賣處置。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四、</text:span><text:span text:style-name="T122">申請公司</text:span><text:span text:style-name="T123">未有本中心證券商營業處所買賣指數投資證券審查準則</text:span><text:span text:style-name="T124">第</text:span><text:span text:style-name="T125">十一</text:span><text:span text:style-name="T126">條</text:span><text:span text:style-name="T127">第一款、第三款及</text:span><text:span text:style-name="T128">第</text:span><text:span text:style-name="T129">四款</text:span><text:span text:style-name="T130">規定</text:span><text:span text:style-name="T131">之</text:span><text:span text:style-name="T132">情事</text:span><text:span text:style-name="T133">：</text:span></text:p>
            <text:p text:style-name="P134"><text:span text:style-name="T135">（一）</text:span><text:span text:style-name="T136">未</text:span><text:span text:style-name="T137">有發</text:span><text:span text:style-name="T138">行處理準則第八條所定</text:span><text:span text:style-name="T139">主</text:span><text:span text:style-name="T140">管機關得退</text:span><text:span text:style-name="T141">回</text:span><text:span text:style-name="T142">其案件之情事</text:span><text:span text:style-name="T143">。</text:span></text:p>
            <text:p text:style-name="P144"><text:span text:style-name="T145">（二）</text:span><text:span text:style-name="T146">申請事項</text:span><text:span text:style-name="T147">未</text:span><text:span text:style-name="T148">有違反法令或虛偽隱匿情事。</text:span></text:p>
            <text:p text:style-name="P149"><text:span text:style-name="T150">（三）未有</text:span><text:span text:style-name="T151">經本中心處以</text:span><text:span text:style-name="T152">不</text:span><text:span text:style-name="T153">受理</text:span><text:span text:style-name="T154">其申請指數投資證券上</text:span><text:span text:style-name="T155">櫃同意函</text:span><text:span text:style-name="T156">之情事</text:span><text:span text:style-name="T157">，或</text:span><text:span text:style-name="T158">有</text:span><text:span text:style-name="T159">曾</text:span><text:span text:style-name="T160">處以</text:span><text:span text:style-name="T161">不</text:span><text:span text:style-name="T162">受理</text:span><text:span text:style-name="T163">申請之情事</text:span><text:span text:style-name="T164">，</text:span><text:span text:style-name="T165">但</text:span><text:span text:style-name="T166">已</text:span><text:span text:style-name="T167">逾</text:span><text:span text:style-name="T168">不受理</text:span><text:span text:style-name="T169">期間。</text:span>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>律師整體審查評估意見：</text:p>
            <text:p text:style-name="P184">□無重大異常情事，相關申請文件係屬有效及申請公司符合相關規定</text:p>
            <text:p text:style-name="P185">□有重大異常情事，說明如下：</text:p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○○律師</text:span><text:span text:style-name="T193">事務所</text:span><text:span text:style-name="T194">　○○○律師　　　　</text:span><text:span text:style-name="T195">(</text:span><text:span text:style-name="T196">律</text:span><text:span text:style-name="T197">師</text:span><text:span text:style-name="T198">章</text:span><text:span text:style-name="T199">)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top="0.0833in" fo:margin-bottom="0.0833in" fo:line-height="0.1666in" fo:margin-left="0.8659in" fo:text-indent="-0.6298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內文">
      <style:text-properties style:font-name-asian="標楷體" fo:color="#993366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993366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3LVL2" style:family="text">
      <style:text-properties style:font-name="Wingdings" fo:font-size="9pt" style:font-size-asian="9pt"/>
    </style:style>
    <style:style style:name="WW_CharLFO3LVL3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Wingdings" fo:font-size="9pt" style:font-size-asian="9pt"/>
    </style:style>
    <style:style style:name="WW_CharLFO4LVL3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Wingdings" fo:font-size="9pt" style:font-size-asian="9pt"/>
    </style:style>
    <style:style style:name="WW_CharLFO6LVL3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 fo:font-size="9pt" style:font-size-asian="9pt"/>
    </style:style>
    <style:style style:name="WW_CharLFO8LVL3" style:family="text">
      <style:text-properties style:font-name="Times New Roman"/>
    </style:style>
    <style:style style:name="WW_CharLFO11LVL1" style:family="text">
      <style:text-properties style:font-name="Wingdings"/>
    </style:style>
    <style:style style:name="WW_CharLFO18LVL1" style:family="text">
      <style:text-properties fo:font-weight="normal" style:font-weight-asian="normal" style:use-window-font-color="true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38in" text:min-label-width="0.1in"/>
      </text:list-level-style-number>
    </text:list-style>
    <text:list-style style:name="LFO2">
      <text:list-level-style-number text:level="1" style:num-suffix="." style:num-format="1">
        <style:list-level-properties text:space-before="-0.0194in" text:min-label-width="0.1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361in"/>
      </text:list-level-style-number>
      <text:list-level-style-bullet text:level="2" text:style-name="WW_CharLFO3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3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361in"/>
      </text:list-level-style-number>
      <text:list-level-style-bullet text:level="2" text:style-name="WW_CharLFO4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4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333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361in"/>
      </text:list-level-style-number>
      <text:list-level-style-bullet text:level="2" text:style-name="WW_CharLFO6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6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583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361in"/>
      </text:list-level-style-number>
      <text:list-level-style-bullet text:level="2" text:style-name="WW_CharLFO8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8LVL3" text:bullet-char="-">
        <style:list-level-properties text:space-before="0.4722in" text:min-label-width="0.2361in"/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0.7083in" text:min-label-width="0.5in"/>
      </text:list-level-style-number>
      <text:list-level-style-number text:level="5" style:num-prefix="(" style:num-suffix=")" style:num-format="1">
        <style:list-level-properties text:space-before="1.2083in" text:min-label-width="0.5in"/>
      </text:list-level-style-number>
      <text:list-level-style-number text:level="6" style:num-prefix="(" style:num-suffix=")" style:num-format="a" style:num-letter-sync="true">
        <style:list-level-properties text:space-before="1.7083in" text:min-label-width="0.5in"/>
      </text:list-level-style-number>
      <text:list-level-style-number text:level="7" style:num-prefix="(" style:num-suffix=")" style:num-format="i">
        <style:list-level-properties text:space-before="2.2083in" text:min-label-width="0.5in"/>
      </text:list-level-style-number>
      <text:list-level-style-number text:level="8" style:num-prefix="(" style:num-suffix=")" style:num-format="a" style:num-letter-sync="true">
        <style:list-level-properties text:space-before="2.7083in" text:min-label-width="0.5in"/>
      </text:list-level-style-number>
      <text:list-level-style-number text:level="9" style:num-prefix="(" style:num-suffix=")" style:num-format="i">
        <style:list-level-properties text:space-before="3.2083in" text:min-label-width="0.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1472in" text:min-label-width="0.37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8361in" text:min-label-width="0.25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361in" text:min-label-width="0.125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47in" text:min-label-width="0.2812in"/>
      </text:list-level-style-number>
    </text:list-style>
    <text:list-style style:name="LFO25">
      <text:list-level-style-number text:level="1" style:num-suffix="." style:num-format="1">
        <style:list-level-properties text:space-before="0.7479in" text:min-label-width="0.2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2">
      <text:list-level-style-bullet text:level="1" text:bullet-char="□">
        <style:list-level-properties text:space-before="0.3333in" text:min-label-width="0.1833in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5902in" fo:margin-right="0.590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-0.0687in" svg:width="0.3875in" draw:z-index="0"><draw:text-box fo:min-height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行人募集與發行有價證券案件檢查表</dc:title>
    <dc:description>修正「發行人募集與發行有價證券處理準則」規定應檢附書件</dc:description>
    <dc:subject>修正「發行人募集與發行有價證券處理準則」規定應檢附書件</dc:subject>
    <meta:keyword>案件檢查表</meta:keyword>
    <meta:initial-creator>行政院金融監督管理委員會證券期貨局</meta:initial-creator>
    <dc:creator>Windows 使用者</dc:creator>
    <meta:creation-date>2018-11-15T00:37:00Z</meta:creation-date>
    <dc:date>2018-11-15T00:37:00Z</dc:date>
    <meta:print-date>2018-10-16T08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