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一, 十, 一百(繁), ...">
        <style:list-level-properties text:space-before="0in" text:min-label-width="0.4687in"/>
      </text:list-level-style-number>
    </text:list-style>
    <text:list-style style:name="LFO8">
      <text:list-level-style-number text:level="1" text:style-name="WW_CharLFO8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416in" fo:font-size="16pt" style:font-size-asian="16pt"/>
    </style:style>
    <style:style style:name="T17" style:parent-style-name="預設段落字型" style:family="text">
      <style:text-properties style:font-name="標楷體" style:font-name-asian="標楷體" fo:letter-spacing="0.0416in" fo:font-size="16pt" style:font-size-asian="16pt"/>
    </style:style>
    <style:style style:name="P18"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416in" fo:font-size="14pt" style:font-size-asian="14pt" style:font-size-complex="14pt"/>
    </style:style>
    <style:style style:name="T22" style:parent-style-name="預設段落字型" style:family="text">
      <style:text-properties style:font-name="標楷體" style:font-name-asian="標楷體" fo:letter-spacing="0.0416in" fo:font-size="14pt" style:font-size-asian="14pt" style:font-size-complex="14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P2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5" style:parent-style-name="內文" style:family="paragraph">
      <style:paragraph-properties style:snap-to-layout-grid="false" fo:margin-bottom="0.0833in" fo:margin-left="0.559in" fo:text-indent="-0.559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ableColumn43" style:family="table-column">
      <style:table-column-properties style:column-width="0.394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0666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4611in" style:use-optimal-column-width="false"/>
    </style:style>
    <style:style style:name="Table42" style:family="table">
      <style:table-properties style:width="7.0881in" fo:margin-left="-0.1777in" table:align="left"/>
    </style:style>
    <style:style style:name="TableRow49" style:family="table-row">
      <style:table-row-properties style:min-row-height="0.3645in" style:use-optimal-row-height="false" fo:keep-together="always"/>
    </style:style>
    <style:style style:name="TableCell5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fo:margin-left="0.0194in" fo:margin-right="0.0194in">
        <style:tab-stops/>
      </style:paragraph-properties>
    </style:style>
    <style:style style:name="T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font-size-complex="10pt"/>
    </style:style>
    <style:style style:name="TableCell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新細明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576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ableRow81" style:family="table-row">
      <style:table-row-properties style:min-row-height="0.1902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01" style:family="table-row">
      <style:table-row-properties style:min-row-height="0.3125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1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23" style:family="table-row">
      <style:table-row-properties style:min-row-height="0.3125in" style:use-optimal-row-height="false" fo:keep-together="always"/>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P130" style:parent-style-name="清單段落"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25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start" style:vertical-align="middle" fo:line-height="0.1527in" fo:margin-left="0.0194in" fo:margin-right="0.0194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P147" style:parent-style-name="清單段落" style:family="paragraph">
      <style:paragraph-properties fo:text-align="justify"/>
      <style:text-properties style:font-name="標楷體" style:font-name-asian="標楷體" fo:font-size="10pt" style:font-size-asian="10pt" style:font-size-complex="10pt"/>
    </style:style>
    <style:style style:name="TableRow148" style:family="table-row">
      <style:table-row-properties style:min-row-height="1.793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新細明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P15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9" style:family="table-row">
      <style:table-row-properties style:min-row-height="0.5875in" style:use-optimal-row-height="false" fo:keep-together="always"/>
    </style:style>
    <style:style style:name="TableCell1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start" style:vertical-align="middle" fo:line-height="0.1527in" fo:margin-left="0.0194in" fo:margin-right="0.0194in">
        <style:tab-stops>
          <style:tab-stop style:type="left" style:position="0in"/>
          <style:tab-stop style:type="left" style:position="0.059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P16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7" style:family="table-row">
      <style:table-row-properties style:row-height="0.8138in" style:use-optimal-row-height="false"/>
    </style:style>
    <style:style style:name="TableCell1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margin-left="0.0194in" fo:margin-right="0.0194in">
        <style:tab-stops/>
      </style:paragraph-properties>
      <style:text-properties style:font-name="標楷體" style:font-name-asian="標楷體" style:letter-kerning="false"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清單段落" style:family="paragraph">
      <style:paragraph-properties fo:text-align="justify" fo:margin-left="0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P1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7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8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fo:margin-left="0.0194in" fo:margin-right="0.0194in">
        <style:tab-stops/>
      </style:paragraph-properties>
      <style:text-properties style:font-name="標楷體" style:font-name-asian="標楷體" style:letter-kerning="false" fo:font-size="10pt" style:font-size-asian="10pt" style:font-size-complex="10pt"/>
    </style:style>
    <style:style style:name="P183" style:parent-style-name="內文" style:family="paragraph">
      <style:paragraph-properties fo:text-align="start" fo:margin-left="0.0194in" fo:margin-right="0.0194in">
        <style:tab-stops/>
      </style:paragraph-properties>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text-properties style:font-name="標楷體" style:font-name-asian="標楷體" fo:font-size="10pt" style:font-size-asian="10pt" style:font-size-complex="10pt"/>
    </style:style>
    <style:style style:name="P189" style:parent-style-name="內文" style:family="paragraph">
      <style:text-properties style:font-name="標楷體" style:font-name-asian="標楷體" fo:font-size="10pt" style:font-size-asian="10pt" style:font-size-complex="10pt"/>
    </style:style>
    <style:style style:name="TableRow190" style:family="table-row">
      <style:table-row-properties style:row-height="0.2986in" style:use-optimal-row-height="false"/>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vertical-align="middle" fo:line-height="0.1527in"/>
    </style:style>
    <style:style style:name="T193" style:parent-style-name="預設段落字型" style:family="text">
      <style:text-properties style:font-name="標楷體" style:font-name-asian="標楷體"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vertical-align="middle" fo:line-height="0.1527in" fo:margin-right="0.0395in"/>
      <style:text-properties style:font-name-asian="標楷體"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0pt" style:font-size-asian="10pt" style:font-size-complex="10pt"/>
    </style:style>
    <style:style style:name="TableRow200" style:family="table-row">
      <style:table-row-properties style:min-row-height="1.0187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4"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05"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06"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07"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TableRow208" style:family="table-row">
      <style:table-row-properties style:min-row-height="0.8444in" style:use-optimal-row-height="false"/>
    </style:style>
    <style:style style:name="TableCell2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margin-left="3.1666in">
        <style:tab-stops/>
      </style:paragraph-properties>
      <style:text-properties style:font-name="標楷體" style:font-name-asian="標楷體" fo:font-size="10pt" style:font-size-asian="10pt"/>
    </style:style>
    <style:style style:name="P21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12" style:parent-style-name="內文" style:family="paragraph">
      <style:paragraph-properties fo:margin-left="3.1666in">
        <style:tab-stops/>
      </style:paragraph-properties>
      <style:text-properties style:font-name="標楷體" style:font-name-asian="標楷體" fo:font-size="10pt" style:font-size-asian="10pt"/>
    </style:style>
    <style:style style:name="P213" style:parent-style-name="內文" style:family="paragraph">
      <style:paragraph-properties fo:margin-left="3.1666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style:snap-to-layout-grid="false" fo:margin-left="0.2923in" fo:text-indent="-0.3923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新細明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P244" style:parent-style-name="內文" style:family="paragraph">
      <style:paragraph-properties style:snap-to-layout-grid="false" fo:margin-left="0.1in" fo:text-indent="-0.2951in">
        <style:tab-stops/>
      </style:paragraph-properties>
    </style:style>
    <style:style style:name="T24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9722in" fo:min-height="2.3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 draw:chain-next-name="Text Box 4"><text:p text:style-name="內文"><text:span text:style-name="T3">附</text:span><text:span text:style-name="T4">表一</text:span></text:p></draw:text-box><svg:desc/></draw:frame></text:span><text:span text:style-name="T5"><draw:frame draw:z-index="251658240" draw:id="id1" draw:style-name="a1" draw:name="Text Box 5" text:anchor-type="paragraph" svg:x="4.85694in" svg:y="0.25903in" svg:width="2.31667in" svg:height="0.69722in" style:rel-width="scale" style:rel-height="scale"><draw:text-box draw:chain-next-name="Text Box 5"><text:p text:style-name="P6">□上市公司(代號<text:s text:c="5"/>簡稱<text:s text:c="4"/><text:s/>)</text:p><text:p text:style-name="P7">□上櫃公司(代號<text:s text:c="5"/>簡稱<text:s text:c="4"/><text:s/>)</text:p><text:p text:style-name="P8"><text:span text:style-name="T9">□興櫃公司(代號</text:span><text:span text:style-name="T10"><text:s text:c="5"/></text:span><text:span text:style-name="T11">簡稱</text:span><text:span text:style-name="T12"><text:s text:c="5"/></text:span><text:span text:style-name="T13">)</text:span></text:p><text:p text:style-name="P14">□公開發行公司(代號 <text:s text:c="2"/>簡稱<text:s text:c="3"/>)</text:p><text:p text:style-name="P15"/></draw:text-box><svg:desc/></draw:frame></text:span><text:span text:style-name="T16"><text:s text:c="5"/></text:span><text:span text:style-name="T17"><text:s text:c="2"/></text:span></text:p>
      <text:p text:style-name="P18"><text:s text:c="7"/>綠色債券資格認可申請書</text:p>
      <text:p text:style-name="P19"><text:span text:style-name="T20"><text:s text:c="8"/></text:span><text:span text:style-name="T21"><text:s/></text:span><text:span text:style-name="T22"><text:s/></text:span><text:span text:style-name="T23">(本國發行人適用)</text:span></text:p>
      <text:p text:style-name="P24">受文者：財團法人中華民國證券櫃檯買賣中心</text:p>
      <text:p text:style-name="P25"><text:span text:style-name="T26">主　旨：</text:span><text:span text:style-name="T27">本</text:span><text:span text:style-name="T28">發行人</text:span><text:span text:style-name="T29">發行下列</text:span><text:span text:style-name="T30">債券</text:span><text:span text:style-name="T31">，擬向</text:span><text:span text:style-name="T32">貴中心申請</text:span><text:span text:style-name="T33">綠色債券</text:span><text:span text:style-name="T34">資格認可</text:span><text:span text:style-name="T35">，</text:span><text:span text:style-name="T36">茲依</text:span><text:span text:style-name="T37">綠色債券作業要點</text:span><text:span text:style-name="T38">及</text:span><text:span text:style-name="T39">貴中心有關章則之規定，茲檢具</text:span><text:span text:style-name="T40">本申請表</text:span><text:span text:style-name="T41">連同規定文件，送請查核辦理。</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發行人</text:span><text:span text:style-name="T53"><text:line-break/></text:span><text:span text:style-name="T54">名稱</text:span></text:p>
          </table:table-cell>
          <table:covered-table-cell/>
          <table:table-cell table:style-name="TableCell55">
            <text:p text:style-name="P56"/>
          </table:table-cell>
          <table:table-cell table:style-name="TableCell57" table:number-rows-spanned="9">
            <text:p text:style-name="P58">綠色投資計畫</text:p>
            <text:p text:style-name="P59">內容</text:p>
          </table:table-cell>
          <table:table-cell table:style-name="TableCell60">
            <text:p text:style-name="P61">單項或多項</text:p>
          </table:table-cell>
          <table:table-cell table:style-name="TableCell62">
            <text:p text:style-name="內文"><text:span text:style-name="T63">□單項目</text:span><text:span text:style-name="T64">、</text:span><text:span text:style-name="T65">□多項目</text:span></text:p>
          </table:table-cell>
        </table:table-row>
        <table:table-row table:style-name="TableRow66">
          <table:table-cell table:style-name="TableCell67" table:number-columns-spanned="2">
            <text:p text:style-name="P68">債券名稱</text:p>
          </table:table-cell>
          <table:covered-table-cell/>
          <table:table-cell table:style-name="TableCell69">
            <text:p text:style-name="P70"/>
          </table:table-cell>
          <table:covered-table-cell>
            <text:p text:style-name="P71"/>
          </table:covered-table-cell>
          <table:table-cell table:style-name="TableCell72">
            <text:p text:style-name="P73">計畫型態</text:p>
          </table:table-cell>
          <table:table-cell table:style-name="TableCell74">
            <text:p text:style-name="內文"><text:span text:style-name="T75">□新計畫</text:span><text:span text:style-name="T76">、</text:span><text:span text:style-name="T77">□進行中計畫</text:span><text:span text:style-name="T78">、</text:span><text:span text:style-name="T79">□投資計畫放款</text:span></text:p>
            <text:p text:style-name="P80">□其他_____________________</text:p>
          </table:table-cell>
        </table:table-row>
        <table:table-row table:style-name="TableRow81">
          <table:table-cell table:style-name="TableCell82" table:number-columns-spanned="2">
            <text:p text:style-name="P83">發行期間</text:p>
          </table:table-cell>
          <table:covered-table-cell/>
          <table:table-cell table:style-name="TableCell84">
            <text:p text:style-name="P85"/>
          </table:table-cell>
          <table:covered-table-cell>
            <text:p text:style-name="P86"/>
          </table:covered-table-cell>
          <table:table-cell table:style-name="TableCell87">
            <text:p text:style-name="P88">地點</text:p>
          </table:table-cell>
          <table:table-cell table:style-name="TableCell89">
            <text:p text:style-name="P90"/>
          </table:table-cell>
        </table:table-row>
        <table:table-row table:style-name="TableRow91">
          <table:table-cell table:style-name="TableCell92" table:number-columns-spanned="2">
            <text:p text:style-name="P93">票面利率</text:p>
          </table:table-cell>
          <table:covered-table-cell/>
          <table:table-cell table:style-name="TableCell94">
            <text:p text:style-name="P95"/>
          </table:table-cell>
          <table:covered-table-cell>
            <text:p text:style-name="P96"/>
          </table:covered-table-cell>
          <table:table-cell table:style-name="TableCell97">
            <text:p text:style-name="P98">總投資規模</text:p>
          </table:table-cell>
          <table:table-cell table:style-name="TableCell99">
            <text:p text:style-name="P100"/>
          </table:table-cell>
        </table:table-row>
        <table:table-row table:style-name="TableRow101">
          <table:table-cell table:style-name="TableCell102" table:number-columns-spanned="2">
            <text:p text:style-name="P103">發行金額</text:p>
            <text:p text:style-name="P104">及幣別</text:p>
          </table:table-cell>
          <table:covered-table-cell/>
          <table:table-cell table:style-name="TableCell105">
            <text:p text:style-name="P106"/>
          </table:table-cell>
          <table:covered-table-cell>
            <text:p text:style-name="P107"/>
          </table:covered-table-cell>
          <table:table-cell table:style-name="TableCell108" table:number-rows-spanned="5">
            <text:p text:style-name="P109">綠色類別</text:p>
            <text:p text:style-name="P110"/>
          </table:table-cell>
          <table:table-cell table:style-name="TableCell111" table:number-rows-spanned="5">
            <text:p text:style-name="P112">1.計畫內容 : ________________________________</text:p>
            <text:p text:style-name="P113">2.類別及債券資金投入比率(可複選)。</text:p>
            <text:p text:style-name="P114">□再生能源及能源科技發展。____%</text:p>
            <text:p text:style-name="P115">□能源使用效率提昇及能源節約。___%</text:p>
            <text:p text:style-name="P116">□溫室氣體減量。____%</text:p>
            <text:p text:style-name="P117">□廢棄物回收處理或再利用。____%</text:p>
            <text:p text:style-name="P118">□農林資源保育。____%</text:p>
            <text:p text:style-name="P119">□生物多樣性保育。____%</text:p>
            <text:p text:style-name="P120">□污染防治與控制。____%</text:p>
            <text:p text:style-name="P121">□水資源節約、潔淨或回收循環再利用。____%</text:p>
            <text:p text:style-name="P122">□其他氣候變遷調適或經本中心認可者。____%，說明:__________________</text:p>
          </table:table-cell>
        </table:table-row>
        <table:table-row table:style-name="TableRow123">
          <table:table-cell table:style-name="TableCell124" table:number-columns-spanned="2">
            <text:p text:style-name="P125">還本方式</text:p>
          </table:table-cell>
          <table:covered-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2">
            <text:p text:style-name="P133"><text:span text:style-name="T134">預計</text:span><text:span text:style-name="T135">/</text:span><text:span text:style-name="T136">已</text:span><text:span text:style-name="T137">向</text:span><text:span text:style-name="T138">主管機關申報發行</text:span><text:span text:style-name="T139">及申報生效</text:span><text:span text:style-name="T140">日期</text:span></text:p>
          </table:table-cell>
          <table:covered-table-cell/>
          <table:table-cell table:style-name="TableCell141">
            <text:p text:style-name="內文"><text:span text:style-name="T142">（</text:span><text:span text:style-name="T143">須向主管機關申報發行者適用</text:span><text:span text:style-name="T144">）</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columns-spanned="2">
            <text:p text:style-name="P150">申請綠色債券資格認可之債券類別</text:p>
          </table:table-cell>
          <table:covered-table-cell/>
          <table:table-cell table:style-name="TableCell151">
            <text:p text:style-name="內文"><text:span text:style-name="T152">□普通公司債</text:span></text:p>
            <text:p text:style-name="P153">□金融債券</text:p>
            <text:p text:style-name="P154">□國際債券</text:p>
            <text:p text:style-name="P155"/>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able:number-columns-spanned="2">
            <text:p text:style-name="P161">每年度資金運用情形預定公告期限</text:p>
          </table:table-cell>
          <table:covered-table-cell/>
          <table:table-cell table:style-name="TableCell162">
            <text:p text:style-name="P163">(請依本中心綠色債券作業要點規定，填報每年度公告期限)</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able:number-columns-spanned="2">
            <text:p text:style-name="P169">綠色投資計畫認證機構</text:p>
          </table:table-cell>
          <table:covered-table-cell/>
          <table:table-cell table:style-name="TableCell170">
            <text:p text:style-name="P171"><text:span text:style-name="T172">□政府機關</text:span><text:span text:style-name="T173">：</text:span><text:span text:style-name="T174">名稱</text:span><text:span text:style-name="T175"><text:s/>_______</text:span><text:span text:style-name="T176">_____</text:span><text:span text:style-name="T177">__</text:span></text:p>
            <text:p text:style-name="P178">□國內認證機構：名稱__________</text:p>
            <text:p text:style-name="P179">□國外認證機構：名稱_________</text:p>
            <text:p text:style-name="P180"/>
          </table:table-cell>
          <table:table-cell table:style-name="TableCell181" table:number-columns-spanned="2">
            <text:p text:style-name="P182">資金運用計畫</text:p>
            <text:p text:style-name="P183"><text:span text:style-name="T184">認證</text:span><text:span text:style-name="T185">機構</text:span></text:p>
          </table:table-cell>
          <table:covered-table-cell/>
          <table:table-cell table:style-name="TableCell186">
            <text:p text:style-name="P187">□國內認證機構：名稱_____________</text:p>
            <text:p text:style-name="P188">□國外認證機構：名稱_____________</text:p>
            <text:p text:style-name="P189"/>
          </table:table-cell>
        </table:table-row>
        <table:table-row table:style-name="TableRow190">
          <table:table-cell table:style-name="TableCell191" table:number-columns-spanned="2">
            <text:p text:style-name="P192"><text:span text:style-name="T193">申請日期</text:span></text:p>
          </table:table-cell>
          <table:covered-table-cell/>
          <table:table-cell table:style-name="TableCell194">
            <text:p text:style-name="P195"/>
          </table:table-cell>
          <table:table-cell table:style-name="TableCell196" table:number-columns-spanned="2">
            <text:p text:style-name="P197">預定櫃檯買賣日期</text:p>
          </table:table-cell>
          <table:covered-table-cell/>
          <table:table-cell table:style-name="TableCell198">
            <text:p text:style-name="P199"/>
          </table:table-cell>
        </table:table-row>
        <table:table-row table:style-name="TableRow200">
          <table:table-cell table:style-name="TableCell201">
            <text:p text:style-name="P202">附件</text:p>
          </table:table-cell>
          <table:table-cell table:style-name="TableCell203" table:number-columns-spanned="5">
            <text:list text:style-name="LFO6" text:continue-numbering="true">
              <text:list-item>
                <text:p text:style-name="P204">綠色投資計畫經政府機關出具符合綠色投資計畫之證明文件，或由國內外認證機構出具符合綠色投資計畫之評估意見或認證報告。(為本國銀行或具能源供應專業之國營事業者，得自行出具評估意見)</text:p>
              </text:list-item>
              <text:list-item>
                <text:p text:style-name="P205">資金運用計畫經認證機構出具對其綠色投資計畫具有可行性、合理性及有效性之評估意見或認證報告。(為具能源供應專業之國營事業者，得自行出具相關評估意見)</text:p>
              </text:list-item>
              <text:list-item>
                <text:p text:style-name="P206">國內外認證機構符合本中心綠色債券作業要點第六條第一項之證明文件。</text:p>
              </text:list-item>
            </text:list>
            <text:p text:style-name="P207">四、其他必要證明文件或資料。</text:p>
          </table:table-cell>
          <table:covered-table-cell/>
          <table:covered-table-cell/>
          <table:covered-table-cell/>
          <table:covered-table-cell/>
        </table:table-row>
        <table:table-row table:style-name="TableRow208">
          <table:table-cell table:style-name="TableCell209" table:number-columns-spanned="6">
            <text:p text:style-name="P210">申請公司：</text:p>
            <text:p text:style-name="P211">法定代理人：<text:s text:c="4"/></text:p>
            <text:p text:style-name="P212">公司地址：</text:p>
            <text:p text:style-name="P213"><text:span text:style-name="T214">聯絡人： <text:s text:c="7"/></text:span><text:span text:style-name="T215">公司</text:span><text:span text:style-name="T216">電話</text:span><text:span text:style-name="T217">：</text:span><text:span text:style-name="T218"><text:s/></text:span><text:span text:style-name="T219"><text:s text:c="8"/>公司</text:span><text:span text:style-name="T220">傳真</text:span><text:span text:style-name="T221">：</text:span></text:p>
          </table:table-cell>
          <table:covered-table-cell/>
          <table:covered-table-cell/>
          <table:covered-table-cell/>
          <table:covered-table-cell/>
          <table:covered-table-cell/>
        </table:table-row>
      </table:table>
      <text:p text:style-name="P222"><text:span text:style-name="T223"><text:s/></text:span><text:span text:style-name="T224">附註:</text:span><text:span text:style-name="T225">本申請書一式二份。</text:span><text:span text:style-name="T226">發行人申請綠色債券為櫃檯買賣者，如為</text:span><text:span text:style-name="T227">須經主管機關申報生效之發行案件者，發行人</text:span><text:span text:style-name="T228">應於申報發</text:span><text:span text:style-name="T229">行案件前取具綠色債券</text:span><text:span text:style-name="T230">資格認可</text:span><text:span text:style-name="T231">之</text:span><text:span text:style-name="T232">證明</text:span><text:span text:style-name="T233">文件</text:span><text:span text:style-name="T234">；</text:span><text:span text:style-name="T235">本國銀行</text:span><text:span text:style-name="T236">則應於申請</text:span><text:span text:style-name="T237">債券</text:span><text:span text:style-name="T238">上櫃前</text:span><text:span text:style-name="T239">取具綠色債券</text:span><text:span text:style-name="T240">資格認可</text:span><text:span text:style-name="T241">之證明文件</text:span><text:span text:style-name="T242">。</text:span><text:span text:style-name="T243"><text:s/></text:span></text:p>
      <text:p text:style-name="P244"><text:span text:style-name="T24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style-number>
    </text:list-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一, 十, 一百(繁), ...">
        <style:list-level-properties text:space-before="0in" text:min-label-width="0.4687in"/>
      </text:list-level-style-number>
    </text:list-style>
    <text:list-style style:name="LFO8">
      <text:list-level-style-number text:level="1" text:style-name="WW_CharLFO8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wanchen</meta:initial-creator>
    <dc:creator>Windows 使用者</dc:creator>
    <meta:creation-date>2018-05-04T02:43:00Z</meta:creation-date>
    <dc:date>2018-05-04T02:43:00Z</dc:date>
    <meta:print-date>2017-03-30T02:49:00Z</meta:print-date>
    <meta:template xlink:href="Normal.dotm" xlink:type="simple"/>
    <meta:editing-cycles>2</meta:editing-cycles>
    <meta:editing-duration>PT0S</meta:editing-duration>
    <meta:document-statistic meta:page-count="1" meta:paragraph-count="2" meta:word-count="180" meta:character-count="1209" meta:row-count="8" meta:non-whitespace-character-count="1031"/>
  </office:meta>
</office:document-meta>
</file>