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55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olumn17" style:family="table-column">
      <style:table-column-properties style:column-width="0.7in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1.2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5in"/>
    </style:style>
    <style:style style:name="Table16" style:family="table">
      <style:table-properties style:width="10.575in" fo:margin-left="0in" table:align="left"/>
    </style:style>
    <style:style style:name="TableRow25" style:family="table-row">
      <style:table-row-properties style:min-row-height="0.25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5in" fo:keep-together="always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list-style-name="LFO1" style:family="paragraph">
      <style:text-properties style:font-name="標楷體" style:font-name-asian="標楷體" fo:color="#000000"/>
    </style:style>
    <style:style style:name="P220" style:parent-style-name="內文" style:list-style-name="LFO1" style:family="paragraph"/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/>
    </style:style>
    <style:style style:name="P225" style:parent-style-name="內文" style:family="paragraph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一：</text:p>
      <text:p text:style-name="P2"><text:span text:style-name="T3"><text:s text:c="11"/></text:span><text:span text:style-name="T4"><text:s/>(股)公司</text:span><text:span text:style-name="T5"><text:s text:c="3"/></text:span><text:span text:style-name="T6">年</text:span><text:span text:style-name="T7"><text:s text:c="3"/></text:span><text:span text:style-name="T8">月份於傳播媒體節目從事期貨分析、</text:span><text:span text:style-name="T9">對委任人以外之不特定人</text:span><text:span text:style-name="T10">舉辦</text:span><text:span text:style-name="T11">講習、座談會或說明會等</text:span><text:span text:style-name="T12">活動</text:span><text:span text:style-name="T13"><text:s text:c="2"/></text:span><text:span text:style-name="T14">自行審核執行登記簿</text:span></text:p>
      <text:p text:style-name="P15">第 <text:s text:c="5"/>頁(共 <text:s text:c="5"/>頁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編號</text:p>
          </table:table-cell>
          <table:table-cell table:style-name="TableCell28" table:number-rows-spanned="2">
            <text:p text:style-name="P29">節目或活動</text:p>
            <text:p text:style-name="P30">名稱</text:p>
          </table:table-cell>
          <table:table-cell table:style-name="TableCell31" table:number-rows-spanned="2">
            <text:p text:style-name="P32">節目或活動</text:p>
            <text:p text:style-name="P33">日期及時間</text:p>
          </table:table-cell>
          <table:table-cell table:style-name="TableCell34" table:number-columns-spanned="2">
            <text:p text:style-name="P35"><text:span text:style-name="T36">節目或活動性質</text:span><text:span text:style-name="T37">(請勾選)</text:span></text:p>
          </table:table-cell>
          <table:covered-table-cell/>
          <table:table-cell table:style-name="TableCell38" table:number-rows-spanned="2">
            <text:p text:style-name="P39">審核檢討</text:p>
            <text:p text:style-name="P40">報告日期</text:p>
          </table:table-cell>
          <table:table-cell table:style-name="TableCell41" table:number-rows-spanned="2">
            <text:p text:style-name="P42">節目或活動內容有無缺失事項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受訪或即時性</text:p>
          </table:table-cell>
          <table:table-cell table:style-name="TableCell51">
            <text:p text:style-name="P52">非即</text:p>
            <text:p text:style-name="P53">時性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 有 □ 無 □ 其它</text:p>
          </table:table-cell>
          <table:table-cell table:style-name="TableCell72" table:number-rows-spanned="10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 有 □ 無 □ 其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 有 □ 無 □ 其它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 有 □ 無 □ 其它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□ 有 □ 無 □ 其它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 有 □ 無 □ 其它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□ 有 □ 無 □ 其它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 有 □ 無 □ 其它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 有 □ 無 □ 其它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□ 有 □ 無 □ 其它</text:p>
          </table:table-cell>
          <table:covered-table-cell>
            <text:p text:style-name="P217"/>
          </table:covered-table-cell>
        </table:table-row>
      </table:table>
      <text:p text:style-name="P218">附註：</text:p>
      <text:list text:style-name="LFO1" text:continue-numbering="true">
        <text:list-item>
          <text:p text:style-name="P219">本表應按月彙整，併同審核檢討報告裝訂存查，並至少保存三年。</text:p>
        </text:list-item>
        <text:list-item>
          <text:p text:style-name="P220"><text:span text:style-name="T221">本表</text:span><text:span text:style-name="T222">於次月十日前併同</text:span><text:span text:style-name="T223">審核檢討報告乙</text:span><text:span text:style-name="T224">份，向期貨公會申報備查。</text:span></text:p>
        </text:list-item>
      </text:list>
      <text:p text:style-name="P225"/>
      <text:p text:style-name="內文"><text:span text:style-name="T226"><text:s text:c="4"/>專責主管： <text:s text:c="4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8-01-11T02:42:00Z</meta:creation-date>
    <dc:date>2018-01-11T02:43:00Z</dc:date>
    <meta:template xlink:href="Normal.dotm" xlink:type="simple"/>
    <meta:editing-cycles>1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