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5">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style:num-suffix="．" style:num-format="１, ２, ３,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8">
      <text:list-level-style-number text:level="1" style:num-suffix="．" style:num-format="１, ２, ３,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１, ２, ３, ..."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１, ２, ３, ..." text:start-value="4">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26">
      <text:list-level-style-number text:level="1"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１, ２, ３,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１, ２, ３, ..." text:start-value="2">
        <style:list-level-properties text:space-before="0.7034in" text:min-label-width="0.302in" text:list-level-position-and-space-mode="label-alignment">
          <style:list-level-label-alignment text:label-followed-by="listtab" fo:margin-left="1.0055in" fo:text-indent="-0.302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33">
      <text:list-level-style-number text:level="1" style:num-suffix="．" style:num-format="１, ２, ３,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style:font-weight-complex="bold" fo:font-size="16pt" style:font-size-asian="16pt"/>
    </style:style>
    <style:style style:name="P8" style:parent-style-name="內文" style:family="paragraph">
      <style:paragraph-properties fo:text-align="justify"/>
      <style:text-properties fo:color="#999999" fo:font-size="10pt" style:font-size-asian="10pt"/>
    </style:style>
    <style:style style:name="P9" style:parent-style-name="內文" style:family="paragraph">
      <style:paragraph-properties fo:text-align="justify"/>
    </style:style>
    <style:style style:name="T10" style:parent-style-name="預設段落字型" style:family="text">
      <style:text-properties fo:color="#999999" fo:font-size="10pt" style:font-size-asian="10pt"/>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P14" style:parent-style-name="內文" style:family="paragraph">
      <style:paragraph-properties fo:text-align="justify" fo:line-height="0.1666in" fo:text-indent="0.1666in"/>
    </style:style>
    <style:style style:name="P15" style:parent-style-name="內文" style:family="paragraph">
      <style:paragraph-properties fo:text-align="justify"/>
      <style:text-properties fo:color="#999999" fo:font-size="10pt" style:font-size-asian="10pt"/>
    </style:style>
    <style:style style:name="P16" style:parent-style-name="內文" style:family="paragraph">
      <style:paragraph-properties fo:text-align="justify"/>
      <style:text-properties fo:color="#999999" fo:font-size="10pt" style:font-size-asian="10pt"/>
    </style:style>
    <style:style style:name="P17" style:parent-style-name="內文" style:family="paragraph">
      <style:paragraph-properties fo:line-height="0.25in"/>
      <style:text-properties style:font-name-asian="標楷體"/>
    </style:style>
    <style:style style:name="P18" style:parent-style-name="內文" style:family="paragraph">
      <style:paragraph-properties fo:line-height="0.25in" fo:text-indent="0.3333in"/>
      <style:text-properties style:font-name-asian="標楷體"/>
    </style:style>
    <style:style style:name="P19" style:parent-style-name="內文" style:family="paragraph">
      <style:paragraph-properties fo:line-height="0.25in" fo:text-indent="0.3333in"/>
      <style:text-properties style:font-name-asian="標楷體"/>
    </style:style>
    <style:style style:name="P20" style:parent-style-name="內文" style:family="paragraph">
      <style:paragraph-properties fo:line-height="0.25in" fo:margin-left="0.6666in">
        <style:tab-stops/>
      </style:paragraph-properties>
      <style:text-properties style:font-name-asian="標楷體"/>
    </style:style>
    <style:style style:name="P21" style:parent-style-name="內文" style:family="paragraph">
      <style:paragraph-properties fo:line-height="0.25in" fo:margin-left="0.6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letter-spacing="-0.0138in"/>
    </style:style>
    <style:style style:name="T24" style:parent-style-name="預設段落字型" style:family="text">
      <style:text-properties style:font-name-asian="標楷體"/>
    </style:style>
    <style:style style:name="P25" style:parent-style-name="內文" style:family="paragraph">
      <style:paragraph-properties fo:line-height="0.25in" fo:margin-left="1.1666in" fo:text-indent="-0.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letter-spacing="-0.0138in"/>
    </style:style>
    <style:style style:name="T28" style:parent-style-name="預設段落字型" style:family="text">
      <style:text-properties style:font-name-asian="標楷體"/>
    </style:style>
    <style:style style:name="P29" style:parent-style-name="內文" style:family="paragraph">
      <style:paragraph-properties fo:line-height="0.25in" fo:margin-left="1.1666in" fo:text-indent="-0.5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letter-spacing="0.0277in"/>
    </style:style>
    <style:style style:name="T32" style:parent-style-name="預設段落字型" style:family="text">
      <style:text-properties style:font-name-asian="標楷體"/>
    </style:style>
    <style:style style:name="P33" style:parent-style-name="內文" style:family="paragraph">
      <style:paragraph-properties fo:text-align="justify" fo:line-height="0.25in" fo:margin-left="1.1666in" fo:text-indent="-0.5in">
        <style:tab-stops/>
      </style:paragraph-properties>
      <style:text-properties style:font-name="標楷體" style:font-name-asian="標楷體"/>
    </style:style>
    <style:style style:name="P34" style:parent-style-name="內文" style:family="paragraph">
      <style:paragraph-properties fo:text-align="justify" fo:line-height="0.25in" fo:margin-left="1.1666in" fo:text-indent="-0.5in">
        <style:tab-stops/>
      </style:paragraph-properties>
      <style:text-properties style:font-name="標楷體" style:font-name-asian="標楷體"/>
    </style:style>
    <style:style style:name="P35" style:parent-style-name="內文" style:family="paragraph">
      <style:paragraph-properties fo:text-align="justify" fo:line-height="0.25in" fo:margin-left="1.1666in" fo:text-indent="-0.5in">
        <style:tab-stops>
          <style:tab-stop style:type="left" style:position="0.4583in"/>
        </style:tab-stops>
      </style:paragraph-properties>
      <style:text-properties style:font-name="標楷體" style:font-name-asian="標楷體"/>
    </style:style>
    <style:style style:name="P36" style:parent-style-name="內文" style:family="paragraph">
      <style:paragraph-properties fo:line-height="0.25in" fo:margin-left="1.1666in" fo:text-indent="-0.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25in" fo:text-indent="0.3333in"/>
      <style:text-properties style:font-name-asian="標楷體"/>
    </style:style>
    <style:style style:name="P40" style:parent-style-name="內文" style:family="paragraph">
      <style:paragraph-properties fo:text-align="justify" fo:text-indent="0.3333in"/>
    </style:style>
    <style:style style:name="T41" style:parent-style-name="預設段落字型" style:family="text">
      <style:text-properties style:font-name-asian="標楷體"/>
    </style:style>
    <style:style style:name="P42" style:parent-style-name="內文" style:family="paragraph">
      <style:paragraph-properties fo:line-height="0.2777in"/>
      <style:text-properties style:font-name="標楷體" style:font-name-asian="標楷體"/>
    </style:style>
    <style:style style:name="P43" style:parent-style-name="內文" style:family="paragraph">
      <style:paragraph-properties fo:line-height="0.2777in" fo:margin-left="0.3333in">
        <style:tab-stops/>
      </style:paragraph-properties>
      <style:text-properties style:font-name="標楷體" style:font-name-asian="標楷體"/>
    </style:style>
    <style:style style:name="P44" style:parent-style-name="內文" style:family="paragraph">
      <style:paragraph-properties fo:line-height="0.2777in" fo:text-indent="0.6666in"/>
      <style:text-properties style:font-name="標楷體" style:font-name-asian="標楷體"/>
    </style:style>
    <style:style style:name="P45" style:parent-style-name="內文" style:family="paragraph">
      <style:paragraph-properties fo:line-height="0.2777in" fo:text-indent="0.6666in"/>
      <style:text-properties style:font-name="標楷體" style:font-name-asian="標楷體"/>
    </style:style>
    <style:style style:name="P46" style:parent-style-name="內文" style:family="paragraph">
      <style:paragraph-properties fo:line-height="0.2777in" fo:margin-left="1.3333in" fo:text-indent="-0.3333in">
        <style:tab-stops/>
      </style:paragraph-properties>
      <style:text-properties style:font-name="標楷體" style:font-name-asian="標楷體"/>
    </style:style>
    <style:style style:name="P47" style:parent-style-name="內文" style:family="paragraph">
      <style:paragraph-properties fo:line-height="0.2777in" fo:margin-left="1.8333in" fo:text-indent="-0.5in">
        <style:tab-stops/>
      </style:paragraph-properties>
      <style:text-properties style:font-name="標楷體" style:font-name-asian="標楷體"/>
    </style:style>
    <style:style style:name="P48" style:parent-style-name="內文" style:family="paragraph">
      <style:paragraph-properties fo:line-height="0.2777in" fo:margin-left="1.8333in" fo:text-indent="-0.5in">
        <style:tab-stops/>
      </style:paragraph-properties>
      <style:text-properties style:font-name="標楷體" style:font-name-asian="標楷體"/>
    </style:style>
    <style:style style:name="P49" style:parent-style-name="內文" style:family="paragraph">
      <style:paragraph-properties fo:line-height="0.2777in" fo:margin-left="1.8333in" fo:text-indent="-0.5in">
        <style:tab-stops/>
      </style:paragraph-properties>
      <style:text-properties style:font-name="標楷體" style:font-name-asian="標楷體"/>
    </style:style>
    <style:style style:name="P50" style:parent-style-name="內文" style:family="paragraph">
      <style:paragraph-properties fo:line-height="0.2777in" fo:margin-left="1.8333in" fo:text-indent="-0.5in">
        <style:tab-stops/>
      </style:paragraph-properties>
      <style:text-properties style:font-name="標楷體" style:font-name-asian="標楷體"/>
    </style:style>
    <style:style style:name="P51" style:parent-style-name="內文" style:family="paragraph">
      <style:paragraph-properties fo:line-height="0.2777in" fo:margin-left="1.8333in" fo:text-indent="-0.5in">
        <style:tab-stops/>
      </style:paragraph-properties>
      <style:text-properties style:font-name="標楷體" style:font-name-asian="標楷體"/>
    </style:style>
    <style:style style:name="P52" style:parent-style-name="內文" style:family="paragraph">
      <style:paragraph-properties fo:line-height="0.2777in" fo:margin-left="1.3333in" fo:text-indent="-0.3333in">
        <style:tab-stops/>
      </style:paragraph-properties>
      <style:text-properties style:font-name="標楷體" style:font-name-asian="標楷體"/>
    </style:style>
    <style:style style:name="P53" style:parent-style-name="內文" style:family="paragraph">
      <style:paragraph-properties fo:text-align="justify" fo:line-height="0.25in" fo:margin-left="1.8333in" fo:text-indent="-0.5in">
        <style:tab-stops/>
      </style:paragraph-properties>
      <style:text-properties style:font-name="標楷體" style:font-name-asian="標楷體"/>
    </style:style>
    <style:style style:name="P54" style:parent-style-name="內文" style:family="paragraph">
      <style:paragraph-properties fo:text-align="justify" fo:line-height="0.25in" fo:margin-left="1.6666in" fo:text-inden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line-height="0.2916in" fo:margin-left="1.8333in" fo:text-indent="-0.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0.0138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letter-spacing="-0.0138in"/>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2916in" fo:margin-left="1.8333in" fo:text-indent="-0.5in">
        <style:tab-stops/>
      </style:paragraph-properties>
      <style:text-properties style:font-name="標楷體" style:font-name-asian="標楷體"/>
    </style:style>
    <style:style style:name="P68" style:parent-style-name="內文" style:family="paragraph">
      <style:paragraph-properties fo:line-height="0.2916in" fo:text-indent="1.3333in"/>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2916in" fo:margin-left="1.3333in" fo:text-indent="-0.3333in">
        <style:tab-stops/>
      </style:paragraph-properties>
      <style:text-properties style:font-name="標楷體" style:font-name-asian="標楷體"/>
    </style:style>
    <style:style style:name="P71" style:parent-style-name="內文" style:family="paragraph">
      <style:paragraph-properties fo:text-align="justify" fo:line-height="0.2916in" fo:margin-left="1.8333in" fo:text-indent="-0.5in">
        <style:tab-stops/>
      </style:paragraph-properties>
      <style:text-properties style:font-name="標楷體" style:font-name-asian="標楷體"/>
    </style:style>
    <style:style style:name="P72" style:parent-style-name="內文" style:family="paragraph">
      <style:paragraph-properties fo:text-align="justify" fo:line-height="0.2916in" fo:margin-left="1.8333in" fo:text-indent="-0.5in">
        <style:tab-stops/>
      </style:paragraph-properties>
      <style:text-properties style:font-name="標楷體" style:font-name-asian="標楷體"/>
    </style:style>
    <style:style style:name="P73" style:parent-style-name="內文" style:family="paragraph">
      <style:paragraph-properties fo:text-align="justify" fo:line-height="0.2916in" fo:margin-left="1.8333in" fo:text-indent="-0.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letter-spacing="-0.0138in"/>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2916in" fo:margin-left="1.8333in" fo:text-indent="-0.5in">
        <style:tab-stops/>
      </style:paragraph-properties>
      <style:text-properties style:font-name="標楷體" style:font-name-asian="標楷體"/>
    </style:style>
    <style:style style:name="P78" style:parent-style-name="內文" style:family="paragraph">
      <style:paragraph-properties fo:text-align="justify" fo:line-height="0.2916in" fo:text-indent="1in"/>
      <style:text-properties style:font-name="標楷體" style:font-name-asian="標楷體"/>
    </style:style>
    <style:style style:name="P79" style:parent-style-name="內文" style:family="paragraph">
      <style:paragraph-properties fo:text-align="justify" fo:line-height="0.2916in" fo:margin-left="1.8333in" fo:text-indent="-0.5in">
        <style:tab-stops/>
      </style:paragraph-properties>
      <style:text-properties style:font-name="標楷體" style:font-name-asian="標楷體"/>
    </style:style>
    <style:style style:name="P80" style:parent-style-name="內文" style:family="paragraph">
      <style:paragraph-properties fo:text-align="justify" fo:line-height="0.2916in" fo:margin-left="1.6666in" fo:text-indent="-0.3333in">
        <style:tab-stops/>
      </style:paragraph-properties>
      <style:text-properties style:font-name="標楷體" style:font-name-asian="標楷體"/>
    </style:style>
    <style:style style:name="P81" style:parent-style-name="內文" style:family="paragraph">
      <style:paragraph-properties fo:text-align="justify" fo:line-height="0.2777in" fo:margin-left="1.8333in" fo:text-indent="-0.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138in"/>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text-indent="1.3333in"/>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25in" fo:margin-left="0.6666in" fo:text-indent="-0.3333in">
        <style:tab-stops/>
      </style:paragraph-properties>
      <style:text-properties style:font-name="標楷體" style:font-name-asian="標楷體"/>
    </style:style>
    <style:style style:name="P88" style:parent-style-name="內文" style:family="paragraph">
      <style:paragraph-properties fo:line-height="0.25in"/>
      <style:text-properties style:font-name="標楷體" style:font-name-asian="標楷體"/>
    </style:style>
    <style:style style:name="P89" style:parent-style-name="內文" style:family="paragraph">
      <style:paragraph-properties fo:line-height="0.25in" fo:text-indent="0.3333in"/>
      <style:text-properties style:font-name="標楷體" style:font-name-asian="標楷體"/>
    </style:style>
    <style:style style:name="P90" style:parent-style-name="內文" style:family="paragraph">
      <style:paragraph-properties fo:line-height="0.25in" fo:text-indent="0.3333in"/>
      <style:text-properties style:font-name="標楷體" style:font-name-asian="標楷體"/>
    </style:style>
    <style:style style:name="P91" style:parent-style-name="內文" style:family="paragraph">
      <style:paragraph-properties fo:line-height="0.25in" fo:text-indent="0.6666in"/>
      <style:text-properties style:font-name="標楷體" style:font-name-asian="標楷體"/>
    </style:style>
    <style:style style:name="P92" style:parent-style-name="內文" style:family="paragraph">
      <style:paragraph-properties fo:line-height="0.25in" fo:text-indent="0.6666in"/>
      <style:text-properties style:font-name="標楷體" style:font-name-asian="標楷體"/>
    </style:style>
    <style:style style:name="P93" style:parent-style-name="內文" style:family="paragraph">
      <style:paragraph-properties fo:line-height="0.25in" fo:text-indent="0.6666in"/>
      <style:text-properties style:font-name="標楷體" style:font-name-asian="標楷體"/>
    </style:style>
    <style:style style:name="P94" style:parent-style-name="內文" style:family="paragraph">
      <style:paragraph-properties fo:line-height="0.25in" fo:margin-left="0.6333in" fo:text-indent="-0.3333in">
        <style:tab-stops/>
      </style:paragraph-properties>
      <style:text-properties style:font-name="標楷體" style:font-name-asian="標楷體"/>
    </style:style>
    <style:style style:name="P95" style:parent-style-name="內文" style:family="paragraph">
      <style:paragraph-properties fo:text-align="justify" fo:text-indent="0.3333in"/>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style:text-properties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台北市期貨商業同業公會「會員申請入退會及變更會籍資料作業程序」</text:p>
      <text:p text:style-name="P8"/>
      <text:p text:style-name="P9"><text:span text:style-name="T10"><draw:frame draw:z-index="251657728" draw:id="id0" draw:style-name="a0" draw:name="Text Box 2" text:anchor-type="paragraph" svg:x="3in" svg:y="0.01389in" svg:width="3.875in" svg:height="1.23125in" style:rel-width="scale" style:rel-height="scale"><draw:text-box><text:p text:style-name="法規沿革"><text:span text:style-name="T11">中華</text:span>民國九十二年十二月十一日台北市期貨商業同業公會第三屆第二十次理監事會通過</text:p><text:p text:style-name="法規沿革"><text:span text:style-name="T12">中華</text:span>民國九十三年二月十六日財政部證券暨期貨管理委員會台財證七字第○九二○一六一五三九號函備查</text:p><text:p text:style-name="法規沿革"><text:span text:style-name="T13">中華</text:span>民國九十三年三月十六日台北市期貨商業同業公會（93）期商會字第○九三○○○○二○四號函公告</text:p><text:p text:style-name="P14"/></draw:text-box><svg:title/><svg:desc/></draw:frame></text:span></text:p>
      <text:p text:style-name="P15"/>
      <text:p text:style-name="P16"/>
      <text:p text:style-name="P17">壹、申請入會作業程序：</text:p>
      <text:p text:style-name="P18">一、申請公文乙份。</text:p>
      <text:p text:style-name="P19">二、應檢附文件：</text:p>
      <text:p text:style-name="P20">（一）財政部證券暨期貨管理委員會（七組）許可證照影本乙份。</text:p>
      <text:p text:style-name="P21"><text:span text:style-name="T22">（二）經濟部公司設立登記表（已</text:span><text:span text:style-name="T23">登載</text:span><text:span text:style-name="T24">登記日期文號）影本乙份。</text:span></text:p>
      <text:p text:style-name="P25"><text:span text:style-name="T26">（三）縣（市）政府營利事業記證</text:span><text:span text:style-name="T27">影本</text:span><text:span text:style-name="T28">乙份。</text:span></text:p>
      <text:p text:style-name="P29"><text:span text:style-name="T30">（四）</text:span><text:span text:style-name="T31">「會</text:span><text:span text:style-name="T32">員會籍、會員代表入會登記表」一式二份。</text:span></text:p>
      <text:p text:style-name="P33">（五）票據信用資料查覆單(票查紀錄)乙份。</text:p>
      <text:p text:style-name="P34">（六）身分證正反面（外國人為護照）影本乙份。</text:p>
      <text:p text:style-name="P35">（七）股東會議事錄或董事會議事錄乙份。</text:p>
      <text:p text:style-name="P36">（<text:span text:style-name="T37">八</text:span>）<text:span text:style-name="T38">其他相關文件。</text:span></text:p>
      <text:p text:style-name="P39">三、提報本會理事會核議。</text:p>
      <text:p text:style-name="P40"><text:span text:style-name="T41">四、核發會員證書。</text:span></text:p>
      <text:p text:style-name="P42">貳、申請變更作業程序</text:p>
      <text:p text:style-name="P43">一、變更作業：</text:p>
      <text:p text:style-name="P44">(一)申請公文乙份。</text:p>
      <text:p text:style-name="P45">(二)應檢附資料如下：</text:p>
      <text:p text:style-name="P46">１．變更事項為公司名稱、營業處所、資本額、營業項目：</text:p>
      <text:p text:style-name="P47">（１）財政部證券暨期貨管理委員會（七組）許可證照影本乙份。</text:p>
      <text:p text:style-name="P48">（２）經濟部公司變更登記表（已登載登記日期文號）影本乙份。</text:p>
      <text:p text:style-name="P49">（３）縣（市）政府營利事業記證影本乙份。</text:p>
      <text:p text:style-name="P50">（４）「會員會籍、會員代表變更表」一式二份。</text:p>
      <text:p text:style-name="P51">（５）變更前會員證書正本。</text:p>
      <text:p text:style-name="P52">２．變更事項為董事長、董事、監察人及總經理：</text:p>
      <text:p text:style-name="P53">（１）「會員會籍、會員代表變更表」一式二份。</text:p>
      <text:p text:style-name="P54"><text:span text:style-name="T55">（２）票據信</text:span><text:span text:style-name="T56">用資料查覆單</text:span><text:span text:style-name="T57">(</text:span><text:span text:style-name="T58">票查紀錄</text:span><text:span text:style-name="T59">)</text:span><text:span text:style-name="T60">乙份。</text:span></text:p>
      <text:p text:style-name="P61"><text:span text:style-name="T62">（３）身分</text:span><text:span text:style-name="T63">證正反面（外國人</text:span><text:span text:style-name="T64">為護照）</text:span><text:span text:style-name="T65">影本乙份</text:span><text:span text:style-name="T66">。</text:span></text:p>
      <text:p text:style-name="P67">（４）股東會議事錄或董事會議事錄。</text:p>
      <text:p text:style-name="P68">（５）<text:span text:style-name="T69">其他相關文件。</text:span></text:p>
      <text:p text:style-name="P70">３．變更事項係外國期貨商在中華民國境內分支機構負責人：</text:p>
      <text:p text:style-name="P71">（１）「會員會籍、會員代表變更表」一式二份。</text:p>
      <text:p text:style-name="P72">（２）票據信用資料查覆單(票查紀錄)乙份。</text:p>
      <text:p text:style-name="P73"><text:span text:style-name="T74">（３）身分證</text:span><text:span text:style-name="T75">正反面（外國人為護照）影本乙份</text:span><text:span text:style-name="T76">。</text:span></text:p>
      <text:soft-page-break/>
      <text:p text:style-name="P77">（４）其他相關文件。</text:p>
      <text:p text:style-name="P78">４．變更事項為會員代表：</text:p>
      <text:p text:style-name="P79">（１）「會員會籍、會員代表變更表」一式二份。</text:p>
      <text:p text:style-name="P80">（２）票據信用資料查覆單(票查紀錄)乙份。</text:p>
      <text:p text:style-name="P81"><text:span text:style-name="T82">（３）身分</text:span><text:span text:style-name="T83">證正反面（外國人為護照）影本乙份</text:span><text:span text:style-name="T84">。</text:span></text:p>
      <text:p text:style-name="P85">（４）<text:span text:style-name="T86">其他相關文件。</text:span></text:p>
      <text:p text:style-name="P87">二、變更事項為公司名稱、營業處所、資本額、營業項目、董事長及外國期貨商在中華民國境內分支機構負責人者，本會予以換發會員證書。</text:p>
      <text:p text:style-name="P88">參、申請退會作業程序：</text:p>
      <text:p text:style-name="P89">一、申請公文乙份。</text:p>
      <text:p text:style-name="P90">二、應檢附資料：</text:p>
      <text:p text:style-name="P91">（一）財政部證券暨期貨管理委員會（七組）註銷營業許可公文影本乙份。</text:p>
      <text:p text:style-name="P92">（二）自律保證金收據正本。</text:p>
      <text:p text:style-name="P93">（三）會員證書正本。</text:p>
      <text:p text:style-name="P94">三、本會查明申請公司無欠費事宜後，提報本會理事會核議。</text:p>
      <text:p text:style-name="P95"><text:span text:style-name="T96">四、退回自律保證金。</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margin-left="0.8333in" fo:text-indent="-0.1666in">
        <style:tab-stops/>
      </style:paragraph-properties>
      <style:text-properties style:font-name="標楷體" style:font-name-asian="標楷體" fo:color="#FF0000" style:font-size-complex="12pt" fo:hyphenate="false"/>
    </style:style>
    <style:style style:name="本文縮排" style:display-name="本文縮排" style:family="paragraph" style:parent-style-name="內文">
      <style:paragraph-properties fo:line-height="0.2777in" fo:margin-left="1in" fo:text-indent="-0.3333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line-height="0.2777in" fo:margin-left="0.7236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法規沿革" style:display-name="法規沿革" style:family="paragraph" style:parent-style-name="純文字">
      <style:paragraph-properties style:line-height-at-least="0in"/>
      <style:text-properties style:font-name="標楷體" style:font-name-asian="標楷體"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標楷體"/>
    </style:style>
    <style:style style:name="WW_CharLFO18LVL1" style:family="text">
      <style:text-properties style:font-name="標楷體"/>
    </style:style>
    <style:style style:name="WW_CharLFO29LVL1" style:family="text">
      <style:text-properties fo:color="#0000FF"/>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5">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style:num-suffix="．" style:num-format="１, ２, ３,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8">
      <text:list-level-style-number text:level="1" style:num-suffix="．" style:num-format="１, ２, ３,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１, ２, ３, ..."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１, ２, ３, ..." text:start-value="4">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26">
      <text:list-level-style-number text:level="1"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１, ２, ３,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１, ２, ３, ..." text:start-value="2">
        <style:list-level-properties text:space-before="0.7034in" text:min-label-width="0.302in" text:list-level-position-and-space-mode="label-alignment">
          <style:list-level-label-alignment text:label-followed-by="listtab" fo:margin-left="1.0055in" fo:text-indent="-0.302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33">
      <text:list-level-style-number text:level="1" style:num-suffix="．" style:num-format="１, ２, ３,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18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rial Black" style:letter-kerning="false" fo:font-size="12pt" style:font-size-asian="12pt"/>
    </style:style>
    <style:style style:name="T4" style:parent-style-name="預設段落字型" style:family="text">
      <style:text-properties style:font-name="Arial Black" style:letter-kerning="false" fo:font-size="12pt" style:font-size-asian="12pt"/>
    </style:style>
    <style:style style:name="T5" style:parent-style-name="預設段落字型" style:family="text">
      <style:text-properties style:font-name="Arial Black" style:letter-kerning="false" fo:font-size="12pt" style:font-size-asian="12pt"/>
    </style:style>
    <style:style style:name="T6" style:parent-style-name="預設段落字型" style:family="text">
      <style:text-properties style:font-name="Arial Black" style:letter-kerning="false" fo:font-size="12pt" style:font-size-asian="12pt"/>
    </style:style>
    <style:style style:name="T7" style:parent-style-name="預設段落字型" style:family="text">
      <style:text-properties style:font-name="Arial Black" style:letter-kerning="false" fo:font-size="12pt" style:font-size-asian="12pt"/>
    </style:style>
  </office:automatic-styles>
  <office:master-styles>
    <style:master-page style:name="MP0" style:page-layout-name="PL0">
      <style:header>
        <text:p text:style-name="頁首"/>
      </style:header>
      <style:footer>
        <text:p text:style-name="P2"><text:span text:style-name="T3">-</text:span><text:span text:style-name="T4">16-</text:span><text:span text:style-name="T5"><text:s/></text:span><text:span text:style-name="T6"><text:page-number text:fixed="false">1</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理人審核</dc:title>
    <dc:subject/>
    <meta:initial-creator>jenny</meta:initial-creator>
    <dc:creator>ww</dc:creator>
    <meta:creation-date>2016-09-06T02:42:00Z</meta:creation-date>
    <dc:date>2016-09-06T02:42:00Z</dc:date>
    <meta:print-date>2004-04-01T01:02:00Z</meta:print-date>
    <meta:template xlink:href="Normal.dotm" xlink:type="simple"/>
    <meta:editing-cycles>2</meta:editing-cycles>
    <meta:editing-duration>PT0S</meta:editing-duration>
    <meta:document-statistic meta:page-count="2" meta:paragraph-count="1" meta:word-count="145" meta:character-count="971" meta:row-count="6" meta:non-whitespace-character-count="827"/>
  </office:meta>
</office:document-meta>
</file>