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‧">
        <style:list-level-properties text:space-before="0.614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812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justify" fo:line-height="0.2083in" fo:margin-left="0.1944in" fo:margin-right="0.118in" fo:text-indent="-0.1944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style:text-autospace="none" fo:text-align="center" style:vertical-align="bottom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style:text-autospace="none" fo:text-align="justify" style:vertical-align="bottom" style:line-height-at-least="0.333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text-autospace="none" fo:text-align="justify" style:vertical-align="bottom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style:text-autospace="none" fo:text-align="justify" style:vertical-align="bottom" style:line-height-at-least="0.1666in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text-align="justify" style:vertical-align="bottom" style:line-height-at-least="0.1666in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text-autospace="none" fo:text-align="justify" style:vertical-align="bottom" style:line-height-at-least="0.1666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text-autospace="none" fo:text-align="justify" style:vertical-align="bottom" style:line-height-at-least="0.1666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none" fo:text-align="justify" style:vertical-align="bottom" style:line-height-at-least="0.1666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left" style:position="0.66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text-autospace="none" fo:text-align="justify" style:vertical-align="bottom" style:line-height-at-least="0.1666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style:text-autospace="none" fo:text-align="justify" style:vertical-align="bottom" style:line-height-at-least="0.1666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text-autospace="none" fo:text-align="justify" style:vertical-align="bottom" style:line-height-at-least="0.1666in" fo:text-indent="0.3055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text-autospace="none" fo:text-align="justify" style:vertical-align="bottom" style:line-height-at-least="0.1666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text-autospace="none" fo:text-align="justify" style:vertical-align="bottom" style:line-height-at-least="0.1666in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text-align="justify" style:vertical-align="bottom" style:line-height-at-least="0.1666in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text-autospace="none" fo:text-align="justify" style:vertical-align="bottom" style:line-height-at-least="0.1666in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text-autospace="none" fo:text-align="justify" style:vertical-align="bottom" style:line-height-at-least="0.1666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text-autospace="none" fo:text-align="justify" style:vertical-align="bottom" style:line-height-at-least="0.1666in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text-autospace="none" fo:text-align="justify" style:vertical-align="bottom" style:line-height-at-least="0.1666in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text-autospace="none" fo:text-align="justify" style:vertical-align="bottom" style:line-height-at-least="0.1666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text-autospace="none" fo:text-align="justify" style:vertical-align="bottom" style:line-height-at-least="0.1666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text-autospace="none" fo:text-align="justify" style:vertical-align="bottom" style:line-height-at-least="0.1666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text-autospace="none" fo:text-align="justify" style:vertical-align="bottom" style:line-height-at-least="0.1666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text-autospace="none" fo:text-align="justify" style:vertical-align="bottom" style:line-height-at-least="0.1666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text-autospace="none" fo:text-align="justify" style:vertical-align="bottom" style:line-height-at-least="0.1666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text-autospace="none" fo:text-align="justify" style:vertical-align="bottom" style:line-height-at-least="0.1666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text-autospace="none" fo:text-align="justify" style:vertical-align="bottom" style:line-height-at-least="0.1666in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style:text-autospace="none" fo:text-align="justify" style:vertical-align="bottom" style:line-height-at-least="0.1666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text-autospace="none" fo:text-align="justify" style:vertical-align="bottom" style:line-height-at-least="0.1666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style:text-autospace="none" fo:text-align="justify" style:vertical-align="bottom" style:line-height-at-least="0.1666in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text-autospace="none" fo:text-align="justify" style:vertical-align="bottom" style:line-height-at-least="0.1666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style:text-autospace="none" fo:text-align="justify" style:vertical-align="bottom" style:line-height-at-least="0.1666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style:text-autospace="none" fo:text-align="justify" style:vertical-align="bottom" style:line-height-at-least="0.1666in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text-autospace="none" fo:text-align="justify" style:vertical-align="bottom" style:line-height-at-least="0.1666in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style:text-autospace="none" fo:text-align="justify" style:vertical-align="bottom" style:line-height-at-least="0.1666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text-autospace="none" fo:text-align="justify" style:vertical-align="bottom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37" style:parent-style-name="內文" style:family="paragraph">
      <style:paragraph-properties style:text-autospace="none" fo:text-align="justify" style:vertical-align="bottom" style:line-height-at-least="0.1666in" fo:margin-left="0.4416in">
        <style:tab-stops/>
      </style:paragraph-properties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text-autospace="none" fo:text-align="justify" style:vertical-align="bottom" style:line-height-at-least="0.1666in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text-autospace="none" fo:text-align="justify" style:vertical-align="bottom" style:line-height-at-least="0.1666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text-autospace="none" fo:text-align="justify" style:vertical-align="bottom" style:line-height-at-least="0.1666in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text-autospace="none" fo:text-align="justify" style:vertical-align="bottom" style:line-height-at-least="0.1666in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text-autospace="none" fo:text-align="justify" style:vertical-align="bottom" style:line-height-at-least="0.1666in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text-autospace="none" fo:text-align="justify" style:vertical-align="bottom" style:line-height-at-least="0.1666in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text-autospace="none" fo:text-align="justify" style:vertical-align="bottom" style:line-height-at-least="0.1666in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text-autospace="none" fo:text-align="justify" style:vertical-align="bottom" style:line-height-at-least="0.1666in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text-autospace="none" fo:text-align="justify" style:vertical-align="bottom" style:line-height-at-least="0.1666in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8" style:parent-style-name="內文" style:list-style-name="LFO14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97" style:parent-style-name="內文" style:family="paragraph">
      <style:paragraph-properties style:text-autospace="none" fo:text-align="justify" style:vertical-align="bottom" style:line-height-at-least="0.1666in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style:text-autospace="none" fo:text-align="justify" style:vertical-align="bottom" style:line-height-at-least="0.1666in" fo:text-indent="0.4583in"/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style:text-autospace="none" fo:text-align="justify" style:vertical-align="bottom" style:line-height-at-least="0.1666in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break-before="page" style:text-autospace="none" style:snap-to-layout-grid="false" style:vertical-align="bottom" fo:margin-top="0.0833in" style:line-height-at-least="0.1666in" fo:margin-left="0.1527in" fo:text-indent="-0.152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text-autospace="none" fo:text-align="justify" style:vertical-align="bottom" style:line-height-at-least="0.1666in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style:text-autospace="none" fo:text-align="justify" style:vertical-align="bottom" style:line-height-at-least="0.1666in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text-autospace="none" fo:text-align="justify" style:vertical-align="bottom" style:line-height-at-least="0.1666in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text-autospace="none" fo:text-align="justify" style:vertical-align="bottom" style:line-height-at-least="0.1666in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style:text-autospace="none" fo:text-align="justify" style:vertical-align="bottom" style:line-height-at-least="0.1666in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text-autospace="none" fo:text-align="justify" style:vertical-align="bottom" style:line-height-at-least="0.1666in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P373" style:parent-style-name="內文" style:family="paragraph">
      <style:paragraph-properties style:text-autospace="none" fo:text-align="justify" style:vertical-align="bottom" style:line-height-at-least="0.1666in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text-autospace="none" fo:text-align="justify" style:vertical-align="bottom" style:line-height-at-least="0.1666in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text-autospace="none" fo:text-align="justify" style:vertical-align="bottom" style:line-height-at-least="0.1666in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style:text-autospace="none" fo:text-align="justify" style:vertical-align="bottom" style:line-height-at-least="0.1666in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14" style:parent-style-name="內文" style:family="paragraph">
      <style:paragraph-properties style:text-autospace="none" fo:text-align="justify" style:vertical-align="bottom" style:line-height-at-least="0.1666in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text-autospace="none" fo:text-align="justify" style:vertical-align="bottom" style:line-height-at-least="0.1666in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text-autospace="none" fo:text-align="justify" style:vertical-align="bottom" style:line-height-at-least="0.1666in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4" style:parent-style-name="內文" style:family="paragraph">
      <style:paragraph-properties style:text-autospace="none" fo:text-align="justify" style:vertical-align="bottom" style:line-height-at-least="0.1666in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5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5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57" style:parent-style-name="內文" style:family="paragraph">
      <style:paragraph-properties style:text-autospace="none" fo:text-align="center" style:vertical-align="bottom" style:line-height-at-least="0.1666in"/>
    </style:style>
    <style:style style:name="T458" style:parent-style-name="預設段落字型" style:family="text">
      <style:text-properties style:font-name="標楷體" style:font-name-asian="標楷體" fo:font-size="11pt" style:font-size-asian="11pt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4">附件四</text:span><text:span text:style-name="T5">-</text:span><text:span text:style-name="T6">2</text:span></text:p>
      <text:p text:style-name="P7">客戶資料表範本</text:p>
      <text:p text:style-name="P8"><text:span text:style-name="T9">（</text:span><text:span text:style-name="T10">適用於</text:span><text:span text:style-name="T11">專業投資機構與符合一定財力或專業能力之法人</text:span><text:span text:style-name="T12">）</text:span></text:p>
      <text:p text:style-name="P13"><text:s text:c="6"/></text:p>
      <text:p text:style-name="P14"><text:span text:style-name="T15"><text:s/></text:span><text:span text:style-name="T16">　　　</text:span><text:span text:style-name="T17">證券投資信託／顧問股份有限公司／信託業</text:span></text:p>
      <text:p text:style-name="P18"><text:span text:style-name="T19"><text:s text:c="7"/></text:span><text:span text:style-name="T20">　　　　　　 <text:s/>客戶資料表</text:span><text:span text:style-name="T21"><text:s/></text:span><text:span text:style-name="T22">　　</text:span><text:span text:style-name="T23"><text:s text:c="5"/></text:span><text:span text:style-name="T24">　　　 <text:s text:c="15"/>檔號：</text:span><text:span text:style-name="T25">　　　　</text:span><text:span text:style-name="T26"><text:s text:c="4"/></text:span></text:p>
      <text:p text:style-name="P27"><text:span text:style-name="T28"><text:s text:c="22"/></text:span><text:span text:style-name="T29"><text:s text:c="14"/>　　</text:span><text:span text:style-name="T30"><text:s text:c="3"/></text:span><text:span text:style-name="T31">　 <text:s text:c="17"/>填表日期：</text:span><text:span text:style-name="T32">　　</text:span><text:span text:style-name="T33"><text:s text:c="4"/></text:span></text:p>
      <text:p text:style-name="P34"><text:span text:style-name="T35">一、</text:span><text:span text:style-name="T36">基本資料（由客戶填寫）</text:span></text:p>
      <text:p text:style-name="P37"><text:span text:style-name="T38">　　公司或機構名稱：</text:span><text:span text:style-name="T39"><text:s text:c="21"/></text:span><text:span text:style-name="T40"><text:s/></text:span><text:span text:style-name="T41"><text:s text:c="8"/></text:span><text:span text:style-name="T42">，公司印章：</text:span><text:span text:style-name="T43"><text:s text:c="4"/></text:span><text:span text:style-name="T44"><text:s text:c="5"/></text:span><text:span text:style-name="T45"><text:s/></text:span><text:span text:style-name="T46"><text:s text:c="3"/></text:span><text:span text:style-name="T47"><text:s text:c="2"/></text:span></text:p>
      <text:p text:style-name="P48"><text:span text:style-name="T49"><text:s text:c="4"/></text:span><text:span text:style-name="T50">負責人姓名：</text:span><text:span text:style-name="T51"><text:s text:c="14"/></text:span><text:span text:style-name="T52">，簽章：</text:span><text:span text:style-name="T53"><text:s text:c="12"/></text:span></text:p>
      <text:p text:style-name="P54"><text:s text:c="4"/>成立日期：<text:s text:c="2"/>年<text:s text:c="2"/>月<text:s text:c="2"/>日</text:p>
      <text:p text:style-name="P55"><text:span text:style-name="T56"><text:s text:c="4"/></text:span><text:span text:style-name="T57">公司</text:span><text:span text:style-name="T58">或機構</text:span><text:span text:style-name="T59">地址：</text:span><text:span text:style-name="T60"><text:s text:c="37"/></text:span></text:p>
      <text:p text:style-name="P61">　　統一編號：　　　　　<text:s text:c="13"/></text:p>
      <text:p text:style-name="P62">　　電話：　　　　　電傳號碼（FAX）：　　　　　 <text:s/>　</text:p>
      <text:p text:style-name="P63"><text:span text:style-name="T64"><text:s text:c="4"/></text:span><text:span text:style-name="T65">主要</text:span><text:span text:style-name="T66">業務或</text:span><text:span text:style-name="T67">營業項目：</text:span><text:span text:style-name="T68"><text:s/></text:span></text:p>
      <text:p text:style-name="P69"><text:s text:c="4"/>被授權人姓名：<text:s text:c="6"/>與授權人之關係：<text:s text:c="11"/></text:p>
      <text:p text:style-name="P70"><text:span text:style-name="T71"><text:s text:c="4"/></text:span><text:span text:style-name="T72">身分證</text:span><text:span text:style-name="T73">統一編</text:span><text:span text:style-name="T74">號：</text:span><text:span text:style-name="T75"><text:s text:c="20"/></text:span></text:p>
      <text:p text:style-name="P76">出生日期：<text:s/><text:s/>年<text:s text:c="2"/>月<text:s text:c="2"/>日<text:s text:c="2"/></text:p>
      <text:p text:style-name="P77"><text:s text:c="4"/>性<text:s text:c="4"/>別：□男 □女<text:s text:c="3"/></text:p>
      <text:p text:style-name="P78"><text:span text:style-name="T79"><text:s text:c="4"/></text:span><text:span text:style-name="T80">戶籍地址：</text:span><text:span text:style-name="T81"><text:s text:c="8"/></text:span><text:span text:style-name="T82"><text:s text:c="14"/></text:span><text:span text:style-name="T83"><text:s text:c="3"/></text:span><text:span text:style-name="T84">電話：</text:span><text:span text:style-name="T85"><text:s text:c="5"/></text:span></text:p>
      <text:p text:style-name="P86"><text:span text:style-name="T87">　　通訊地址：</text:span><text:span text:style-name="T88"><text:s text:c="22"/></text:span><text:span text:style-name="T89"><text:s text:c="3"/></text:span><text:span text:style-name="T90">電話：</text:span><text:span text:style-name="T91"><text:s text:c="5"/></text:span></text:p>
      <text:p text:style-name="P92"><text:span text:style-name="T93">　　介紹人姓名：</text:span><text:span text:style-name="T94"><text:s text:c="11"/></text:span><text:span text:style-name="T95">電話：</text:span><text:span text:style-name="T96"><text:s text:c="17"/></text:span><text:span text:style-name="T97"><text:s text:c="6"/></text:span></text:p>
      <text:p text:style-name="P98"><text:span text:style-name="T99"><text:s text:c="4"/></text:span><text:span text:style-name="T100">介紹人住址：</text:span><text:span text:style-name="T101"><text:s text:c="34"/></text:span></text:p>
      <text:p text:style-name="P102"><text:span text:style-name="T103">二、</text:span><text:span text:style-name="T104">投資資力－最近二年財務狀況（由客戶填寫並檢附報表）</text:span></text:p>
      <text:p text:style-name="P105"><text:span text:style-name="T106">　　流動比率：</text:span><text:span text:style-name="T107">　　　　　　　　　　　　　　　　　　</text:span></text:p>
      <text:p text:style-name="P108"><text:span text:style-name="T109">　　負債比率：</text:span><text:span text:style-name="T110">　　　　　　　　　　　　　　　　　　</text:span><text:span text:style-name="T111">　</text:span></text:p>
      <text:p text:style-name="P112"><text:span text:style-name="T113">　　股東權益報酬率：</text:span><text:span text:style-name="T114">　　　　　　　　　　　　　　　</text:span></text:p>
      <text:p text:style-name="P115"><text:span text:style-name="T116">　　每股盈餘：</text:span><text:span text:style-name="T117">　　　　　　　　　　　　　　　　　　</text:span></text:p>
      <text:p text:style-name="P118"><text:span text:style-name="T119">　　資本額：</text:span><text:span text:style-name="T120">　　　　　　　　　　　　　　　　　　　</text:span></text:p>
      <text:p text:style-name="P121"><text:span text:style-name="T122">　　其 <text:s/>他：</text:span><text:span text:style-name="T123">　　　　　　　　　　　　　　　　　　　</text:span></text:p>
      <text:p text:style-name="P124"><text:span text:style-name="T125">　　 <text:s text:c="7"/></text:span><text:span text:style-name="T126">　　　　　　　　　　　　　　　　　　　</text:span></text:p>
      <text:p text:style-name="P127"><text:span text:style-name="T128"><text:s text:c="12"/></text:span><text:span text:style-name="T129">　　　　　　　　　　　　　　　　　　　</text:span></text:p>
      <text:p text:style-name="P130"><text:span text:style-name="T131"><text:s text:c="12"/></text:span><text:span text:style-name="T132">　　　　　　　　　　　　　　　　　　　</text:span><text:span text:style-name="T133"><text:s text:c="26"/>　　　　　　　　　　　　　　　　　　</text:span></text:p>
      <text:p text:style-name="P134"><text:span text:style-name="T135">三、</text:span><text:span text:style-name="T136">投資或交易經驗及目的需求（由客戶先填寫再與本公司人員討論）</text:span></text:p>
      <text:p text:style-name="P137">投資有價證券或交易證券相關商品之經驗：</text:p>
      <text:p text:style-name="P138"><text:span text:style-name="T139"><text:s text:c="4"/></text:span><text:span text:style-name="T140">　□國內證券市場，</text:span><text:span text:style-name="T141"><text:s text:c="3"/></text:span><text:span text:style-name="T142">年，最高金額</text:span><text:span text:style-name="T143"><text:s text:c="16"/></text:span><text:span text:style-name="T144"><text:s text:c="2"/></text:span></text:p>
      <text:p text:style-name="P145"><text:span text:style-name="T146"><text:s text:c="3"/></text:span><text:span text:style-name="T147">　</text:span><text:span text:style-name="T148"><text:s/></text:span><text:span text:style-name="T149">□國外證券市場，</text:span><text:span text:style-name="T150"><text:s text:c="3"/></text:span><text:span text:style-name="T151">年，最高金額</text:span><text:span text:style-name="T152"><text:s text:c="16"/></text:span></text:p>
      <text:p text:style-name="P153"><text:span text:style-name="T154"><text:s text:c="4"/></text:span><text:span text:style-name="T155">　□國內期貨市場，</text:span><text:span text:style-name="T156"><text:s text:c="3"/></text:span><text:span text:style-name="T157">年，最高金額</text:span><text:span text:style-name="T158"><text:s text:c="16"/></text:span><text:span text:style-name="T159"><text:s text:c="2"/></text:span></text:p>
      <text:p text:style-name="P160"><text:span text:style-name="T161"><text:s text:c="3"/></text:span><text:span text:style-name="T162">　</text:span><text:span text:style-name="T163"><text:s/></text:span><text:span text:style-name="T164">□國外期貨市場，</text:span><text:span text:style-name="T165"><text:s text:c="3"/></text:span><text:span text:style-name="T166">年，最高金額</text:span><text:span text:style-name="T167"><text:s text:c="16"/></text:span></text:p>
      <text:p text:style-name="P168">　　投資或交易資訊之取得來源或方法：</text:p>
      <text:p text:style-name="P169">　　　□證券商、期貨商或證券投資顧問公司等專業機構提供</text:p>
      <text:p text:style-name="P170">　　　□自行蒐集分析</text:p>
      <text:p text:style-name="P171">　　　□其他</text:p>
      <text:p text:style-name="P172">　　投資或交易策略：</text:p>
      <text:p text:style-name="P173">　　　□中長期投資</text:p>
      <text:p text:style-name="P174">　　　□短線進出</text:p>
      <text:p text:style-name="P175">　　　□其他</text:p>
      <text:p text:style-name="P176">　　投資或交易盈虧情形：</text:p>
      <text:soft-page-break/>
      <text:p text:style-name="P177">　　　□績效優於整體指數或基金</text:p>
      <text:p text:style-name="P178">　　　□獲利優於定期存款利率</text:p>
      <text:p text:style-name="P179">　　　□獲利有限</text:p>
      <text:p text:style-name="P180">　　　□小額虧損</text:p>
      <text:p text:style-name="P181">　　　□虧損嚴重</text:p>
      <text:p text:style-name="P182">　　　□其他</text:p>
      <text:p text:style-name="P183"><text:s text:c="4"/>有無全權委託專業機構投資有價證券或交易證券相關商品之經驗：</text:p>
      <text:p text:style-name="P184"><text:span text:style-name="T185"><text:s text:c="3"/></text:span><text:span text:style-name="T186">　</text:span><text:span text:style-name="T187"><text:s/></text:span><text:span text:style-name="T188">□有，最高金額</text:span><text:span text:style-name="T189"><text:s text:c="6"/></text:span><text:span text:style-name="T190">，專業機構名稱</text:span><text:span text:style-name="T191"><text:s text:c="12"/></text:span></text:p>
      <text:p text:style-name="P192"><text:s text:c="4"/>　□無</text:p>
      <text:p text:style-name="P193">　<text:s text:c="2"/>投資或交易目的需求：</text:p>
      <text:p text:style-name="P194">　　　□追求長期穩定報酬<text:s text:c="2"/>□支付員工退休金</text:p>
      <text:p text:style-name="P195"><text:span text:style-name="T196"><text:s text:c="3"/></text:span><text:span text:style-name="T197">　</text:span><text:span text:style-name="T198"><text:s/></text:span><text:span text:style-name="T199">□閒置資金運用</text:span><text:span text:style-name="T200"><text:s text:c="3"/></text:span><text:span text:style-name="T201"><text:s text:c="3"/></text:span><text:span text:style-name="T202">□其他</text:span><text:span text:style-name="T203"><text:s text:c="6"/></text:span></text:p>
      <text:p text:style-name="P204"><text:span text:style-name="T205">四、</text:span><text:span text:style-name="T206">投資或交易法令限制</text:span><text:span text:style-name="T207">(</text:span><text:span text:style-name="T208">由客戶先填寫再與本公司人員討論）</text:span></text:p>
      <text:p text:style-name="P209"><text:s text:c="4"/>是否為公開發行公司董事、監察人或持股10﹪以上股東：</text:p>
      <text:p text:style-name="P210"><text:span text:style-name="T211"><text:s text:c="6"/></text:span><text:span text:style-name="T212">□是，其身分：</text:span><text:span text:style-name="T213"><text:s text:c="33"/></text:span></text:p>
      <text:p text:style-name="P214"><text:span text:style-name="T215"><text:s text:c="3"/></text:span><text:span text:style-name="T216"><text:s text:c="4"/></text:span><text:span text:style-name="T217"><text:s/></text:span><text:span text:style-name="T218">(</text:span><text:span text:style-name="T219">請與本公司人員詳細討論投資</text:span><text:span text:style-name="T220">或交易</text:span><text:span text:style-name="T221">之法令限制及其他規定</text:span><text:span text:style-name="T222">)</text:span></text:p>
      <text:p text:style-name="P223"><text:s text:c="6"/>□否<text:s/></text:p>
      <text:p text:style-name="P224"><text:s text:c="4"/>全權委託投資資產之運用有無受到法令或其他限制：</text:p>
      <text:p text:style-name="P225"><text:span text:style-name="T226"><text:s text:c="6"/></text:span><text:span text:style-name="T227">□有，其情形：</text:span><text:span text:style-name="T228"><text:s text:c="32"/></text:span></text:p>
      <text:p text:style-name="P229"><text:span text:style-name="T230"><text:s text:c="3"/></text:span><text:span text:style-name="T231"><text:s text:c="4"/></text:span><text:span text:style-name="T232"><text:s/>(</text:span><text:span text:style-name="T233">請與本公司人員詳細討論投資</text:span><text:span text:style-name="T234">或交易</text:span><text:span text:style-name="T235">之法令限制及其他規定</text:span><text:span text:style-name="T236">)</text:span></text:p>
      <text:p text:style-name="P237">□無<text:s text:c="2"/>　</text:p>
      <text:p text:style-name="P238"><text:span text:style-name="T239">五、</text:span><text:span text:style-name="T240">委託投資資產價值或金額</text:span><text:span text:style-name="T241">(</text:span><text:span text:style-name="T242">由客戶先填寫再與本公司人員討論）</text:span></text:p>
      <text:p text:style-name="P243"><text:span text:style-name="T244"><text:s text:c="4"/></text:span><text:span text:style-name="T245">委託投資資產價值或金額：　　　　　　　　　</text:span></text:p>
      <text:p text:style-name="P246"><text:span text:style-name="T247">　　</text:span><text:span text:style-name="T248">委託投資資產之來源：　　　　　　　　　　　</text:span></text:p>
      <text:p text:style-name="P249"><text:span text:style-name="T250"><text:s text:c="6"/></text:span><text:span text:style-name="T251">□全部自有</text:span><text:span text:style-name="T252"><text:s/></text:span><text:span text:style-name="T253">□部分借貸，金額</text:span><text:span text:style-name="T254"><text:s text:c="8"/></text:span><text:span text:style-name="T255">□其他</text:span><text:span text:style-name="T256"><text:s text:c="2"/></text:span><text:span text:style-name="T257"><text:s/></text:span><text:span text:style-name="T258"><text:s/></text:span><text:span text:style-name="T259"><text:s/></text:span><text:span text:style-name="T260"><text:s/></text:span></text:p>
      <text:p text:style-name="P261"><text:span text:style-name="T262"><text:s text:c="4"/></text:span><text:span text:style-name="T263">與本公司議定之全權委託投資資產價值或金額：　 <text:s text:c="2"/>　</text:span></text:p>
      <text:p text:style-name="P264"><text:span text:style-name="T265"><text:s text:c="4"/></text:span><text:span text:style-name="T266"><text:s text:c="5"/></text:span><text:span text:style-name="T267">　　　　　　　　　　</text:span><text:span text:style-name="T268">(</text:span><text:span text:style-name="T269">由本公司人員填寫）</text:span></text:p>
      <text:p text:style-name="P270"><text:span text:style-name="T271"><text:s text:c="6"/></text:span><text:span text:style-name="T272">□現金：　　　　　　　　　　　　　</text:span></text:p>
      <text:p text:style-name="P273"><text:span text:style-name="T274">　</text:span><text:span text:style-name="T275"><text:s text:c="2"/></text:span><text:span text:style-name="T276">　</text:span><text:span text:style-name="T277">□其他資產：</text:span></text:p>
      <text:p text:style-name="P278"><text:span text:style-name="T279"><text:s text:c="6"/></text:span><text:span text:style-name="T280"><text:s text:c="2"/></text:span><text:span text:style-name="T281">‧資產類別：</text:span><text:span text:style-name="T282"><text:s text:c="37"/></text:span></text:p>
      <text:p text:style-name="P283"><text:span text:style-name="T284"><text:s text:c="6"/></text:span><text:span text:style-name="T285"><text:s text:c="2"/></text:span><text:span text:style-name="T286">‧認定價額：</text:span><text:span text:style-name="T287"><text:s text:c="33"/></text:span></text:p>
      <text:list text:style-name="LFO14" text:continue-numbering="true">
        <text:list-item>
          <text:p text:style-name="P288">認定基準日：<text:s text:c="12"/></text:p>
        </text:list-item>
      </text:list>
      <text:p text:style-name="P289"><text:span text:style-name="T290">六</text:span><text:span text:style-name="T291">、</text:span><text:span text:style-name="T292">風險承受程度</text:span><text:span text:style-name="T293">(</text:span><text:span text:style-name="T294">由本公司人員與客戶討論後填寫</text:span><text:span text:style-name="T295">)</text:span><text:span text:style-name="T296"><text:s text:c="2"/></text:span></text:p>
      <text:p text:style-name="P297"><text:span text:style-name="T298"><text:s text:c="4"/></text:span><text:span text:style-name="T299"><text:s text:c="2"/></text:span><text:span text:style-name="T300"><text:s/>衡</text:span><text:span text:style-name="T301"><text:s text:c="3"/></text:span><text:span text:style-name="T302">量</text:span><text:span text:style-name="T303"><text:s text:c="3"/></text:span><text:span text:style-name="T304">指</text:span><text:span text:style-name="T305"><text:s text:c="3"/></text:span><text:span text:style-name="T306">標 <text:s text:c="2"/></text:span><text:span text:style-name="T307"><text:s text:c="3"/></text:span><text:span text:style-name="T308"><text:s text:c="5"/></text:span><text:span text:style-name="T309"><text:s text:c="2"/>風險承受或偏好程度 <text:s/></text:span><text:span text:style-name="T310"><text:s/></text:span></text:p>
      <text:p text:style-name="P311"><text:s text:c="4"/>‧全權委託投資資產之　 <text:s text:c="10"/>□高<text:s text:c="3"/>□中<text:s text:c="4"/>□低</text:p>
      <text:p text:style-name="P312">　　　收益或虧損對其資金</text:p>
      <text:p text:style-name="P313">　　　調度之影響程度</text:p>
      <text:p text:style-name="P314"><text:s text:c="4"/>‧對於全權委託投資資　</text:p>
      <text:p text:style-name="P315">　　　產投資或交易標的之</text:p>
      <text:p text:style-name="P316">偏好</text:p>
      <text:p text:style-name="P317"><text:s text:c="6"/><text:s text:c="2"/>固定收益有價證券　　 <text:s text:c="8"/>□高<text:s text:c="3"/>□中<text:s text:c="4"/>□低</text:p>
      <text:p text:style-name="P318"><text:s text:c="6"/><text:s text:c="2"/>股利穩定之股票　　　 <text:s text:c="8"/>□高<text:s text:c="3"/>□中<text:s text:c="4"/>□低</text:p>
      <text:p text:style-name="P319"><text:s text:c="6"/><text:s text:c="2"/>高成長率之股票　　　 <text:s text:c="8"/>□高<text:s text:c="3"/>□中<text:s text:c="4"/>□低</text:p>
      <text:p text:style-name="P320"><text:s text:c="8"/>期貨　　 <text:s text:c="20"/>□高<text:s text:c="3"/>□中<text:s text:c="4"/>□低</text:p>
      <text:p text:style-name="P321"><text:s text:c="8"/>選擇權 　　 <text:s text:c="17"/>□高<text:s text:c="3"/>□中<text:s text:c="4"/>□低</text:p>
      <text:p text:style-name="P322"><text:span text:style-name="T323"><text:s text:c="8"/>其他</text:span><text:span text:style-name="T324"><text:s text:c="11"/></text:span><text:span text:style-name="T325"><text:s/></text:span><text:span text:style-name="T326">　　 <text:s text:c="8"/>□高</text:span><text:span text:style-name="T327"><text:s text:c="3"/></text:span><text:span text:style-name="T328">□中</text:span><text:span text:style-name="T329"><text:s text:c="4"/></text:span><text:span text:style-name="T330">□低</text:span></text:p>
      <text:p text:style-name="P331"><text:s text:c="4"/>‧全權委託投資資產一　 <text:s text:c="10"/>□高<text:s text:c="3"/>□中<text:s text:c="4"/>□低</text:p>
      <text:p text:style-name="P332">　　　年內另有其他用途之</text:p>
      <text:p text:style-name="P333">　　　可能性</text:p>
      <text:soft-page-break/>
      <text:p text:style-name="P334"><text:span text:style-name="T335">七、</text:span><text:span text:style-name="T336">投資或交易基本方針及投資或交易範圍</text:span><text:span text:style-name="T337">(</text:span><text:span text:style-name="T338">由本公司徵信人員與客戶討論後填寫</text:span><text:span text:style-name="T339">)</text:span></text:p>
      <text:p text:style-name="P340"><text:span text:style-name="T341"><text:s text:c="4"/></text:span><text:span text:style-name="T342">投資或交易基本方針：</text:span><text:span text:style-name="T343"><text:s text:c="27"/></text:span><text:span text:style-name="T344"><text:s/></text:span><text:span text:style-name="T345"><text:s/></text:span><text:span text:style-name="T346"><text:s text:c="26"/></text:span></text:p>
      <text:p text:style-name="P347"><text:span text:style-name="T348"><text:s text:c="4"/></text:span><text:span text:style-name="T349"><text:s text:c="47"/></text:span><text:span text:style-name="T350"><text:s/></text:span><text:span text:style-name="T351"><text:s/></text:span></text:p>
      <text:p text:style-name="P352"><text:span text:style-name="T353"><text:s text:c="4"/></text:span><text:span text:style-name="T354"><text:s text:c="46"/></text:span><text:span text:style-name="T355"><text:s/></text:span><text:span text:style-name="T356"><text:s text:c="2"/></text:span></text:p>
      <text:p text:style-name="P357"><text:span text:style-name="T358"><text:s text:c="4"/></text:span><text:span text:style-name="T359"><text:s text:c="46"/></text:span><text:span text:style-name="T360"><text:s/></text:span><text:span text:style-name="T361"><text:s text:c="2"/></text:span></text:p>
      <text:p text:style-name="P362"><text:s text:c="4"/>（得另以附件載明）</text:p>
      <text:p text:style-name="P363"><text:span text:style-name="T364"><text:s text:c="4"/></text:span><text:span text:style-name="T365">投資或交易範圍：</text:span><text:span text:style-name="T366"><text:s text:c="33"/></text:span></text:p>
      <text:p text:style-name="P367"><text:span text:style-name="T368"><text:s text:c="4"/></text:span><text:span text:style-name="T369"><text:s text:c="46"/></text:span><text:span text:style-name="T370"><text:s text:c="2"/></text:span><text:span text:style-name="T371"><text:s/></text:span><text:span text:style-name="T372"><text:s text:c="47"/></text:span></text:p>
      <text:p text:style-name="P373"><text:span text:style-name="T374"><text:s text:c="4"/></text:span><text:span text:style-name="T375"><text:s text:c="42"/></text:span><text:span text:style-name="T376"><text:s/></text:span><text:span text:style-name="T377"><text:s text:c="5"/></text:span></text:p>
      <text:p text:style-name="P378"><text:span text:style-name="T379"><text:s text:c="4"/></text:span><text:span text:style-name="T380"><text:s text:c="43"/></text:span><text:span text:style-name="T381"><text:s/></text:span><text:span text:style-name="T382"><text:s text:c="4"/></text:span></text:p>
      <text:p text:style-name="P383">　　（得另以附件載明）</text:p>
      <text:p text:style-name="P384"><text:span text:style-name="T385">八</text:span><text:span text:style-name="T386">、</text:span><text:span text:style-name="T387">本公司之訪談方式及評估意見（由本公司填寫）</text:span></text:p>
      <text:p text:style-name="P388"><text:span text:style-name="T389">　　‧</text:span><text:span text:style-name="T390">訪</text:span><text:span text:style-name="T391"><text:s text:c="4"/></text:span><text:span text:style-name="T392">談</text:span><text:span text:style-name="T393"><text:s text:c="4"/></text:span><text:span text:style-name="T394">方</text:span><text:span text:style-name="T395"><text:s text:c="4"/></text:span><text:span text:style-name="T396">法</text:span><text:span text:style-name="T397"><text:s text:c="4"/></text:span><text:span text:style-name="T398">及</text:span><text:span text:style-name="T399"><text:s text:c="4"/></text:span><text:span text:style-name="T400">內</text:span><text:span text:style-name="T401"><text:s text:c="4"/></text:span><text:span text:style-name="T402">容 <text:s/></text:span><text:span text:style-name="T403"><text:s/></text:span><text:span text:style-name="T404"><text:s/></text:span><text:span text:style-name="T405"><text:s text:c="7"/></text:span><text:span text:style-name="T406"><text:s/></text:span><text:span text:style-name="T407"><text:s/></text:span><text:span text:style-name="T408">日 <text:s/>期 <text:s/></text:span></text:p>
      <text:p text:style-name="P409"><text:s text:c="5"/>(一)必要方法</text:p>
      <text:p text:style-name="P410"><text:span text:style-name="T411">　　　□面談：</text:span><text:span text:style-name="T412">　　　　　　　　　　　　　　　　</text:span></text:p>
      <text:p text:style-name="P413"><text:s text:c="5"/>(二)輔助方法</text:p>
      <text:p text:style-name="P414"><text:span text:style-name="T415">　　　□電話：</text:span><text:span text:style-name="T416">　　　　　　　　　　　　　　　　</text:span></text:p>
      <text:p text:style-name="P417"><text:span text:style-name="T418">　　　□至客戶辦公處所：</text:span><text:span text:style-name="T419">　　　　　　　　　 <text:s/>　</text:span></text:p>
      <text:p text:style-name="P420"><text:span text:style-name="T421">　　　□其他：</text:span><text:span text:style-name="T422">　　　　　　　　　　　　　　　　</text:span></text:p>
      <text:p text:style-name="P423">　　‧相關證明文件(如後附)</text:p>
      <text:p text:style-name="P424"><text:span text:style-name="T425"><text:s text:c="6"/></text:span><text:span text:style-name="T426">□有，共</text:span><text:span text:style-name="T427">　　　　</text:span><text:span text:style-name="T428">頁</text:span></text:p>
      <text:p text:style-name="P429">　　　□無<text:s text:c="3"/></text:p>
      <text:p text:style-name="P430">　　‧經辦人評估意見</text:p>
      <text:p text:style-name="P431">　　　□良好</text:p>
      <text:p text:style-name="P432">　　　□尚可</text:p>
      <text:p text:style-name="P433">　　　□欠佳</text:p>
      <text:p text:style-name="P434"><text:s text:c="6"/>□其他</text:p>
      <text:p text:style-name="P435"><text:s text:c="4"/>‧投資經理人評估意見</text:p>
      <text:p text:style-name="P436"><text:s text:c="6"/>□良好</text:p>
      <text:p text:style-name="P437">　　　□尚可</text:p>
      <text:p text:style-name="P438">　　　□欠佳</text:p>
      <text:p text:style-name="P439"><text:s text:c="6"/>□其他<text:s/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<text:span text:style-name="T458">主管： <text:s text:c="7"/></text:span><text:span text:style-name="T459"><text:s text:c="2"/></text:span><text:span text:style-name="T460">覆核：</text:span><text:span text:style-name="T461"><text:s text:c="2"/></text:span><text:span text:style-name="T462"><text:s text:c="8"/></text:span><text:span text:style-name="T463"><text:s text:c="2"/></text:span><text:span text:style-name="T464">投資經理人：</text:span><text:span text:style-name="T465"><text:s text:c="3"/></text:span><text:span text:style-name="T466">　 <text:s text:c="2"/></text:span><text:span text:style-name="T467"><text:s text:c="2"/></text:span><text:span text:style-name="T468"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style:line-height-at-least="0.3333in" fo:text-indent="0.3937in"/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694in">
        <style:tab-stops/>
      </style:paragraph-properties>
      <style:text-properties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style:text-underline-type="non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‧">
        <style:list-level-properties text:space-before="0.614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81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11026金管證投字第1010045089號函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一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  全權委託投資申請書（適用於自然人）</dc:title>
    <meta:initial-creator>Win98</meta:initial-creator>
    <dc:creator>Windows 使用者</dc:creator>
    <meta:creation-date>2018-12-06T07:21:00Z</meta:creation-date>
    <dc:date>2018-12-06T07:21:00Z</dc:date>
    <meta:print-date>2012-05-08T05:2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4" meta:character-count="3639" meta:row-count="25" meta:non-whitespace-character-count="3102"/>
  </office:meta>
</office:document-meta>
</file>