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justify" style:vertical-align="bottom" style:line-height-at-least="0.1666in" style:page-number="1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text-autospace="none" fo:text-align="justify" style:vertical-align="bottom" fo:margin-top="0.0833in" style:line-height-at-least="0.1666in" fo:text-indent="0.3055in"/>
    </style:style>
    <style:style style:name="T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none" fo:text-align="justify" style:vertical-align="bottom" style:line-height-at-least="0.1666in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none" fo:text-align="justify" style:vertical-align="bottom" fo:margin-top="0.0833in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9" style:parent-style-name="內文" style:family="paragraph">
      <style:paragraph-properties style:text-autospace="none" fo:text-align="justify" style:vertical-align="bottom" style:line-height-at-least="0.1666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style:text-autospace="none" fo:text-align="justify" style:vertical-align="bottom" style:line-height-at-least="0.1666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text-align="justify" style:vertical-align="bottom" style:line-height-at-least="0.1666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text-align="justify" style:vertical-align="bottom" style:line-height-at-least="0.1666in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text-autospace="none" fo:text-align="justify" style:vertical-align="bottom" style:line-height-at-least="0.1666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text-autospace="none" fo:text-align="justify" style:vertical-align="bottom" style:line-height-at-least="0.1666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text-align="justify" style:vertical-align="bottom" style:line-height-at-least="0.1666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text-autospace="none" fo:text-align="justify" style:vertical-align="bottom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0" style:parent-style-name="內文" style:family="paragraph">
      <style:paragraph-properties style:text-autospace="none" fo:text-align="justify" style:vertical-align="bottom" fo:margin-left="0.4597in" fo:text-indent="-0.15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text-autospace="none" fo:text-align="justify" style:vertical-align="bottom" fo:margin-left="0.4597in" fo:text-indent="-0.15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text-autospace="none" fo:text-align="justify" style:vertical-align="bottom" fo:margin-left="0.4597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text-autospace="none" fo:text-align="justify" style:vertical-align="bottom" fo:margin-left="0.459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0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text-autospace="none" fo:text-align="justify" style:vertical-align="bottom" style:line-height-at-least="0.1666in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1" style:parent-style-name="內文" style:family="paragraph">
      <style:paragraph-properties style:text-autospace="none" fo:text-align="justify" style:vertical-align="bottom" style:line-height-at-least="0.1666in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4" style:parent-style-name="內文" style:family="paragraph">
      <style:paragraph-properties style:text-autospace="none" fo:text-align="justify" style:vertical-align="bottom" style:line-height-at-least="0.1666in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text-autospace="none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5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text-autospace="none" fo:text-align="justify" style:vertical-align="bottom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text-autospace="none" fo:text-align="justify" style:vertical-align="bottom" style:line-height-at-least="0.1666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text-autospace="none" fo:text-align="justify" style:vertical-align="bottom" style:line-height-at-least="0.1666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62" style:parent-style-name="內文" style:family="paragraph">
      <style:paragraph-properties style:text-autospace="none" fo:text-align="justify" style:vertical-align="bottom" fo:margin-top="0.0833in" style:line-height-at-least="0.1666in" fo:text-indent="0.3069in"/>
    </style:style>
    <style:style style:name="T16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二<text:s text:c="4"/></text:p>
      <text:p text:style-name="P5">全權委託投資申請書範本（適用於法人或其他機構）</text:p>
      <text:p text:style-name="P6"><text:span text:style-name="T7">　　　</text:span><text:span text:style-name="T8">證券投資信託／顧問股份有限公司／信託業　</text:span><text:span text:style-name="T9"><text:s text:c="10"/>檔 <text:s text:c="3"/>號：</text:span><text:span text:style-name="T10">　　　　</text:span><text:span text:style-name="T11"><text:s text:c="4"/></text:span></text:p>
      <text:p text:style-name="P12"><text:span text:style-name="T13">　　　　　</text:span><text:span text:style-name="T14"><text:s text:c="10"/></text:span><text:span text:style-name="T15">　<text:s/></text:span><text:span text:style-name="T16"><text:s/></text:span><text:span text:style-name="T17">全權委託投資申請書　<text:s/></text:span><text:span text:style-name="T18"><text:s/></text:span><text:span text:style-name="T19"><text:s text:c="2"/></text:span><text:span text:style-name="T20"><text:s text:c="2"/></text:span><text:span text:style-name="T21">　 　 <text:s text:c="2"/></text:span><text:span text:style-name="T22"><text:s text:c="2"/></text:span><text:span text:style-name="T23">填表日期：</text:span><text:span text:style-name="T24">　　</text:span><text:span text:style-name="T25"><text:s text:c="2"/></text:span><text:span text:style-name="T26"><text:s text:c="4"/></text:span><text:span text:style-name="T27"><text:s text:c="2"/></text:span></text:p>
      <text:p text:style-name="P28">一、客戶基本資料（由客戶填寫）</text:p>
      <text:p text:style-name="P29"><text:span text:style-name="T30"><text:s text:c="4"/></text:span><text:span text:style-name="T31">公司或機構名稱：</text:span><text:span text:style-name="T32">　　　　 <text:s text:c="3"/>　　　　 <text:s text:c="3"/>　 　</text:span><text:span text:style-name="T33">　</text:span><text:span text:style-name="T34"><text:s text:c="2"/></text:span></text:p>
      <text:p text:style-name="P35"><text:span text:style-name="T36"><text:s text:c="4"/></text:span><text:span text:style-name="T37">公司或機構地址：</text:span><text:span text:style-name="T38">　　　　　</text:span><text:span text:style-name="T39"><text:s text:c="17"/></text:span><text:span text:style-name="T40">　</text:span></text:p>
      <text:p text:style-name="P41"><text:span text:style-name="T42"><text:s text:c="4"/></text:span><text:span text:style-name="T43">負責人姓名：</text:span><text:span text:style-name="T44"><text:s text:c="18"/></text:span><text:span text:style-name="T45"><text:s text:c="13"/></text:span><text:span text:style-name="T46"><text:s text:c="2"/></text:span><text:span text:style-name="T47">，簽章：</text:span><text:span text:style-name="T48"><text:s text:c="15"/></text:span></text:p>
      <text:p text:style-name="P49"><text:span text:style-name="T50">　　統一編號：</text:span><text:span text:style-name="T51">　　　　　</text:span><text:span text:style-name="T52"><text:s text:c="11"/></text:span></text:p>
      <text:p text:style-name="P53"><text:span text:style-name="T54">　　聯絡電話：</text:span><text:span text:style-name="T55">　　　　　　　　　　　　</text:span></text:p>
      <text:p text:style-name="P56"><text:span text:style-name="T57">　　被授權人姓名：</text:span><text:span text:style-name="T58">　　　　 <text:s/></text:span><text:span text:style-name="T59">與授權人之關係：</text:span><text:span text:style-name="T60">　</text:span><text:span text:style-name="T61"><text:s text:c="3"/></text:span></text:p>
      <text:p text:style-name="P62"><text:span text:style-name="T63">　　聯話電話：</text:span><text:span text:style-name="T64">　　　　　　　</text:span></text:p>
      <text:p text:style-name="P65"><text:span text:style-name="T66">二、客戶屬性</text:span><text:span text:style-name="T67">（由客戶填寫</text:span><text:span text:style-name="T68">、以下擇一勾選</text:span><text:span text:style-name="T69">）</text:span></text:p>
      <text:p text:style-name="P70"><text:span text:style-name="T71">□金融消費者</text:span><text:span text:style-name="T72">：</text:span><text:span text:style-name="T73">最近一期財務報告</text:span><text:span text:style-name="T74">總資產</text:span><text:span text:style-name="T75">未</text:span><text:span text:style-name="T76">超過</text:span><text:span text:style-name="T77">新臺幣伍仟萬元整</text:span><text:span text:style-name="T78">之法人</text:span><text:span text:style-name="T79">。</text:span><text:span text:style-name="T80">（適用附件四-1）</text:span></text:p>
      <text:p text:style-name="P81"><text:span text:style-name="T82">□</text:span><text:span text:style-name="T83">專業投資機構及符合一定財力或專業能力之法人</text:span><text:span text:style-name="T84">（適用附件四-2）</text:span></text:p>
      <text:p text:style-name="P85">1.法人最近一期財務報告總資產超過新臺幣伍仟萬元整者。</text:p>
      <text:p text:style-name="P86"><text:span text:style-name="T87">2.</text:span><text:span text:style-name="T88">專業投資機構</text:span><text:span text:style-name="T89">：</text:span><text:span text:style-name="T90">國內外之銀行業、證券業、期貨業、保險業</text:span><text:span text:style-name="T91">（</text:span><text:span text:style-name="T92">上述</text:span><text:span text:style-name="T93">機構範圍</text:span><text:span text:style-name="T94">依</text:span><text:span text:style-name="T95">金融監督管理委員會組織法第二條第三項規定</text:span><text:span text:style-name="T96">，</text:span><text:span text:style-name="T97">但保險業不包括保險代理人、保險經紀人及保險公證人。）</text:span><text:span text:style-name="T98">、基金管理公司及政府投資機構</text:span><text:span text:style-name="T99">、</text:span><text:span text:style-name="T100">政府基金、退休基金、共同基金、單位信託及金融服務業依證券投資信託及顧問法、期貨交易法或信託業法經理之基金、或接受金融消費者委任交付或信託移轉之委託投資資產</text:span><text:span text:style-name="T101">、或</text:span><text:span text:style-name="T102">其他經主管機關認定之機構。</text:span></text:p>
      <text:p text:style-name="P103">三、檢附證明文件及書件</text:p>
      <text:p text:style-name="P104">　　□國民身分證影本　 <text:s text:c="3"/>　□印鑑卡或簽名樣式卡</text:p>
      <text:p text:style-name="P105">　　□授權書正本　　　　　　□最近一期財務報告</text:p>
      <text:p text:style-name="P106">　　□法人登記證明文件影本　□客戶資料表</text:p>
      <text:p text:style-name="P107"><text:s text:c="4"/>□其他 <text:s text:c="15"/><text:s text:c="17"/>法人或機構用印：</text:p>
      <text:p text:style-name="P108"><text:span text:style-name="T109"><draw:custom-shape svg:x="-0.08333in" svg:y="-0.00208in" svg:width="6.375in" svg:height="0in" draw:z-index="251657728" draw:id="id0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0">（以下由本公司填寫）</text:span></text:p>
      <text:p text:style-name="P111"><text:span text:style-name="T112"><text:s text:c="2"/></text:span><text:span text:style-name="T113">一、審查事項</text:span></text:p>
      <text:p text:style-name="P114"><text:span text:style-name="T115">　　</text:span><text:span text:style-name="T116">　　　　 <text:s text:c="6"/>項</text:span><text:span text:style-name="T117"><text:s text:c="18"/></text:span><text:span text:style-name="T118">目 <text:s text:c="14"/></text:span><text:span text:style-name="T119">　　 <text:s text:c="5"/></text:span><text:span text:style-name="T120">審 查 意 見</text:span><text:span text:style-name="T121"><text:s text:c="4"/></text:span><text:span text:style-name="T122">　</text:span></text:p>
      <text:p text:style-name="P123">1、客戶檢附書件是否齊備<text:tab/><text:tab/><text:s text:c="32"/>□是<text:s/><text:s/>□否　</text:p>
      <text:p text:style-name="P124">2、是否依全權委託管理辦法第二十一條規定交付全權委託 <text:s text:c="10"/>□是 <text:s/>□否</text:p>
      <text:p text:style-name="P125"><text:s text:c="3"/>投資說明書等書件及向客戶說明並經其確認（檢附客戶</text:p>
      <text:p text:style-name="P126"><text:s text:c="3"/>確認書件）</text:p>
      <text:p text:style-name="P127">3、如擬從事證券相關商品交易是否依規定交付全權委託期　　　　 <text:s text:c="2"/>□是 <text:s/>□否</text:p>
      <text:p text:style-name="P128"><text:s text:c="3"/>貨暨選擇權交易風險預告書，並向客戶告知證券相關商</text:p>
      <text:p text:style-name="P129"><text:s text:c="3"/>品交易之特性、可能之風險及法令限制等並經其簽署（</text:p>
      <text:p text:style-name="P130"><text:s text:c="3"/>檢附全權委託期貨暨選擇權交易風險預告書）</text:p>
      <text:p text:style-name="P131">4、是否依規定瞭解客戶背景及需求（檢附客戶資料表）<text:tab/><text:s text:c="10"/>□是<text:s/><text:s/>□否</text:p>
      <text:p text:style-name="P132">5、投資經理人是否確實瞭解客戶資料內容 <text:s text:c="24"/>□是<text:s/><text:s/>□否　<text:s/></text:p>
      <text:p text:style-name="P133">6、全權委託投資資產之評價是否依規定辦理 <text:s text:c="22"/>□是<text:s/><text:s/>□否</text:p>
      <text:p text:style-name="P134">二、簽訂相關契約作業　　　　</text:p>
      <text:p text:style-name="P135">1、是否已留七日以上之期間供客戶審閱契約內容 <text:s text:c="18"/>□是 <text:s/>□否</text:p>
      <text:p text:style-name="P136">2、是否與客戶簽訂全權委託投資契約<text:tab/><text:s text:c="28"/>□是<text:s/><text:s/>□否</text:p>
      <text:p text:style-name="P137">3、是否與保管機構簽訂委任或信託契約 <text:s text:c="26"/>□是<text:s/><text:s/>□否</text:p>
      <text:p text:style-name="P138">4、是否簽訂三方權義協定書（由客戶、本公司及全權委託 <text:s text:c="10"/>□是<text:s/><text:s/>□否　</text:p>
      <text:p text:style-name="P139"><text:s text:c="3"/>保管機構共同簽訂者）<text:s text:c="2"/>　</text:p>
      <text:p text:style-name="P140">5、是否與證券商簽訂開戶暨受託買賣契約 <text:s text:c="24"/>□是 <text:s/>□否</text:p>
      <text:p text:style-name="P141">6、是否與期貨商簽訂開戶暨受託買賣契約 <text:s text:c="24"/>□是 <text:s/>□否</text:p>
      <text:p text:style-name="P142"><text:span text:style-name="T143">三、通知客戶已完成開戶作業</text:span><text:span text:style-name="T144"><text:s text:c="6"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s text:c="19"/>□是<text:s/></text:span><text:span text:style-name="T150"><text:s/></text:span><text:span text:style-name="T151">□否</text:span><text:span text:style-name="T152"><text:s text:c="4"/></text:span></text:p>
      <text:p text:style-name="P153"><text:span text:style-name="T154">四、通知投資經理人得開始運用委託投資資產</text:span><text:span text:style-name="T155"><text:tab/></text:span><text:span text:style-name="T156"><text:tab/></text:span><text:span text:style-name="T157"><text:s text:c="19"/>□是　□否</text:span></text:p>
      <text:p text:style-name="P158"><text:span text:style-name="T159">五、備註：</text:span><text:span text:style-name="T160"><text:s text:c="43"/></text:span><text:span text:style-name="T161"><text:s text:c="15"/></text:span></text:p>
      <text:p text:style-name="P162"><text:span text:style-name="T163">主管： <text:s text:c="23"/>覆核： <text:s text:c="24"/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style:line-height-at-least="0.3333in" fo:text-indent="0.3937in"/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694in">
        <style:tab-stops/>
      </style:paragraph-properties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1011026金管證投字第1010045089號函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一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  全權委託投資申請書（適用於自然人）</dc:title>
    <meta:initial-creator>Win98</meta:initial-creator>
    <dc:creator>Windows 使用者</dc:creator>
    <meta:creation-date>2018-12-06T07:20:00Z</meta:creation-date>
    <dc:date>2018-12-06T07:20:00Z</dc:date>
    <meta:print-date>2012-05-08T05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67" meta:row-count="13" meta:non-whitespace-character-count="1591"/>
  </office:meta>
</office:document-meta>
</file>