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justify" fo:line-height="0.2083in" fo:margin-left="0.1944in" fo:margin-right="0.118in" fo:text-indent="-0.1944in" style:page-number="1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內文" style:family="paragraph">
      <style:paragraph-properties style:text-autospace="none" fo:text-align="center" style:vertical-align="bottom" style:line-height-at-least="0.1666in" fo:margin-left="0.583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333333" fo:font-size="10pt" style:font-size-asian="10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" style:parent-style-name="內文" style:family="paragraph">
      <style:paragraph-properties style:text-autospace="none" fo:text-align="justify" style:vertical-align="bottom" style:line-height-at-least="0.1666in"/>
    </style:style>
    <style:style style:name="T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P14" style:parent-style-name="內文" style:family="paragraph">
      <style:paragraph-properties style:text-autospace="none" fo:text-align="justify" style:vertical-align="bottom" style:line-height-at-least="0.1666in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text-align="justify" style:vertical-align="bottom" style:line-height-at-least="0.1666in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1" style:parent-style-name="內文" style:family="paragraph">
      <style:paragraph-properties style:text-autospace="none" fo:text-align="justify" style:vertical-align="bottom" style:line-height-at-least="0.1666in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45" style:parent-style-name="內文" style:family="paragraph">
      <style:paragraph-properties style:text-autospace="none" fo:text-align="justify" style:vertical-align="bottom" style:line-height-at-least="0.1666in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5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51" style:parent-style-name="內文" style:family="paragraph">
      <style:paragraph-properties style:text-autospace="none" fo:text-align="justify" style:vertical-align="bottom" style:line-height-at-least="0.16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text-align="justify" style:vertical-align="bottom" style:line-height-at-least="0.1666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text-autospace="none" fo:text-align="justify" style:vertical-align="bottom" style:line-height-at-least="0.1666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7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75" style:parent-style-name="內文" style:family="paragraph">
      <style:paragraph-properties style:text-autospace="none" fo:text-align="justify" style:vertical-align="bottom" style:line-height-at-least="0.1666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88" style:parent-style-name="內文" style:family="paragraph">
      <style:paragraph-properties style:text-autospace="none" fo:text-align="justify" style:vertical-align="bottom" style:line-height-at-least="0.1666in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text-align="justify" style:vertical-align="bottom" style:line-height-at-least="0.1666in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P105" style:parent-style-name="內文" style:family="paragraph">
      <style:paragraph-properties style:text-autospace="none" fo:text-align="justify" style:vertical-align="bottom" style:line-height-at-least="0.1666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7" style:parent-style-name="內文" style:family="paragraph">
      <style:paragraph-properties style:text-autospace="none" fo:text-align="justify" style:vertical-align="bottom" style:line-height-at-least="0.1666in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P12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2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25" style:parent-style-name="內文" style:family="paragraph">
      <style:paragraph-properties style:text-autospace="none" fo:text-align="justify" style:vertical-align="bottom" style:line-height-at-least="0.1666in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P132" style:parent-style-name="內文" style:family="paragraph">
      <style:paragraph-properties style:text-autospace="none" fo:text-align="justify" style:vertical-align="bottom" style:line-height-at-least="0.1666in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P13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37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text-autospace="none" fo:text-align="justify" style:vertical-align="bottom" style:line-height-at-least="0.1666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text-autospace="none" fo:text-align="justify" style:vertical-align="bottom" style:line-height-at-least="0.1666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text-autospace="none" fo:text-align="justify" style:vertical-align="bottom" style:line-height-at-least="0.1666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style:text-autospace="none" fo:text-align="justify" style:vertical-align="bottom" style:line-height-at-least="0.1666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-asian="標楷體" fo:font-size="11pt" style:font-size-asian="11pt"/>
    </style:style>
    <style:style style:name="P172" style:parent-style-name="內文" style:family="paragraph">
      <style:paragraph-properties style:text-autospace="none" fo:text-align="justify" style:vertical-align="bottom" style:line-height-at-least="0.1666in" fo:margin-left="0.3333in" fo:text-indent="0.1527in">
        <style:tab-stops/>
      </style:paragraph-properties>
      <style:text-properties style:font-name-asian="標楷體" fo:font-size="11pt" style:font-size-asian="11pt"/>
    </style:style>
    <style:style style:name="P173" style:parent-style-name="內文" style:family="paragraph">
      <style:paragraph-properties style:text-autospace="none" fo:text-align="justify" style:vertical-align="bottom" style:line-height-at-least="0.1666in" fo:margin-left="0.3333in" fo:text-indent="0.1527in">
        <style:tab-stops/>
      </style:paragraph-properties>
      <style:text-properties style:font-name-asian="標楷體" fo:font-size="11pt" style:font-size-asian="11pt"/>
    </style:style>
    <style:style style:name="P174" style:parent-style-name="內文" style:family="paragraph">
      <style:paragraph-properties style:text-autospace="none" fo:text-align="justify" style:vertical-align="bottom" style:line-height-at-least="0.1666in" fo:margin-left="0.3333in" fo:text-indent="0.1527in">
        <style:tab-stops/>
      </style:paragraph-properties>
      <style:text-properties style:font-name-asian="標楷體" fo:font-size="11pt" style:font-size-asian="11pt"/>
    </style:style>
    <style:style style:name="P175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-asian="標楷體" fo:font-size="11pt" style:font-size-asian="11pt"/>
    </style:style>
    <style:style style:name="P17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7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7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7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7" style:parent-style-name="內文" style:family="paragraph">
      <style:paragraph-properties style:text-autospace="none" fo:text-align="justify" style:vertical-align="bottom" style:line-height-at-least="0.1666in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9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9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98" style:parent-style-name="內文" style:family="paragraph">
      <style:paragraph-properties style:text-autospace="none" fo:text-align="justify" style:vertical-align="bottom" style:line-height-at-least="0.1666in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10" style:parent-style-name="內文" style:family="paragraph">
      <style:paragraph-properties style:text-autospace="none" fo:text-align="justify" style:vertical-align="bottom" style:line-height-at-least="0.1666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text-autospace="none" fo:text-align="justify" style:vertical-align="bottom" style:line-height-at-least="0.1666in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2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2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22" style:parent-style-name="內文" style:family="paragraph">
      <style:paragraph-properties style:text-autospace="none" fo:text-align="justify" style:vertical-align="bottom" style:line-height-at-least="0.1666in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text-autospace="none" fo:text-align="justify" style:vertical-align="bottom" style:line-height-at-least="0.1666in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32" style:parent-style-name="內文" style:family="paragraph">
      <style:paragraph-properties style:text-autospace="none" fo:text-align="justify" style:vertical-align="bottom" style:line-height-at-least="0.1666in" fo:margin-left="0.4416in">
        <style:tab-stops/>
      </style:paragraph-properties>
      <style:text-properties style:font-name-asian="標楷體" fo:font-size="11pt" style:font-size-asian="11pt"/>
    </style:style>
    <style:style style:name="P233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text-autospace="none" fo:text-align="justify" style:vertical-align="bottom" style:line-height-at-least="0.1666in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text-autospace="none" fo:text-align="justify" style:vertical-align="bottom" style:line-height-at-least="0.1666in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text-autospace="none" fo:text-align="justify" style:vertical-align="bottom" style:line-height-at-least="0.1666in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text-autospace="none" fo:text-align="justify" style:vertical-align="bottom" style:line-height-at-least="0.1666in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text-autospace="none" fo:text-align="justify" style:vertical-align="bottom" style:line-height-at-least="0.1666in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P267" style:parent-style-name="內文" style:family="paragraph">
      <style:paragraph-properties style:text-autospace="none" fo:text-align="justify" style:vertical-align="bottom" style:line-height-at-least="0.1666in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72" style:parent-style-name="內文" style:family="paragraph">
      <style:paragraph-properties style:text-autospace="none" fo:text-align="justify" style:vertical-align="bottom" style:line-height-at-least="0.1666in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text-autospace="none" fo:text-align="justify" style:vertical-align="bottom" style:line-height-at-least="0.1666in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text-autospace="none" fo:text-align="justify" style:vertical-align="bottom" style:line-height-at-least="0.1666in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text-autospace="none" fo:text-align="justify" style:vertical-align="bottom" style:line-height-at-least="0.1666in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P31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1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1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1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1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16" style:parent-style-name="內文" style:family="paragraph">
      <style:paragraph-properties style:text-autospace="none" fo:text-align="justify" style:vertical-align="bottom" style:line-height-at-least="0.1666in" fo:text-indent="0.4583in"/>
      <style:text-properties style:font-name-asian="標楷體" fo:font-size="11pt" style:font-size-asian="11pt"/>
    </style:style>
    <style:style style:name="P31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1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1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2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2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22" style:parent-style-name="內文" style:family="paragraph">
      <style:paragraph-properties style:text-autospace="none" fo:text-align="justify" style:vertical-align="bottom" style:line-height-at-least="0.1666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P33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3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3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37" style:parent-style-name="內文" style:family="paragraph">
      <style:paragraph-properties style:text-autospace="none" style:snap-to-layout-grid="false" fo:text-align="justify" style:vertical-align="bottom" style:line-height-at-least="0.2222in" fo:text-indent="0.3055in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text-autospace="none" fo:text-align="justify" style:vertical-align="bottom" style:line-height-at-least="0.1666in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text-autospace="none" fo:text-align="justify" style:vertical-align="bottom" style:line-height-at-least="0.1666in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text-autospace="none" fo:text-align="justify" style:vertical-align="bottom" style:line-height-at-least="0.1666in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text-autospace="none" fo:text-align="justify" style:vertical-align="bottom" style:line-height-at-least="0.1666in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74" style:parent-style-name="內文" style:family="paragraph">
      <style:paragraph-properties style:text-autospace="none" fo:text-align="justify" style:vertical-align="bottom" style:line-height-at-least="0.1666in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text-autospace="none" fo:text-align="justify" style:vertical-align="bottom" style:line-height-at-least="0.1666in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text-autospace="none" fo:text-align="justify" style:vertical-align="bottom" style:line-height-at-least="0.1666in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text-autospace="none" fo:text-align="justify" style:vertical-align="bottom" style:line-height-at-least="0.1666in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03" style:parent-style-name="內文" style:family="paragraph">
      <style:paragraph-properties style:text-autospace="none" fo:text-align="justify" style:vertical-align="bottom" style:line-height-at-least="0.1666in" fo:margin-left="0.1527in" fo:text-indent="-0.1527in">
        <style:tab-stops/>
      </style:paragraph-properties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style:font-weight-complex="bold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text-autospace="none" fo:text-align="justify" style:vertical-align="bottom" style:line-height-at-least="0.1666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fo:background-color="#FFFFFF"/>
    </style:style>
    <style:style style:name="P411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text-autospace="none" fo:text-align="justify" style:vertical-align="bottom" style:line-height-at-least="0.1666in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38" style:parent-style-name="內文" style:family="paragraph">
      <style:paragraph-properties style:text-autospace="none" fo:text-align="justify" style:vertical-align="bottom" style:line-height-at-least="0.1666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4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2" style:parent-style-name="內文" style:family="paragraph">
      <style:paragraph-properties style:text-autospace="none" fo:text-align="justify" style:vertical-align="bottom" style:line-height-at-least="0.1666in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text-autospace="none" fo:text-align="justify" style:vertical-align="bottom" style:line-height-at-least="0.1666in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text-autospace="none" fo:text-align="justify" style:vertical-align="bottom" style:line-height-at-least="0.1666in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2" style:parent-style-name="內文" style:family="paragraph">
      <style:paragraph-properties style:text-autospace="none" fo:text-align="justify" style:vertical-align="bottom" style:line-height-at-least="0.1666in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454" style:parent-style-name="預設段落字型" style:family="text">
      <style:text-properties style:font-name-asian="標楷體" fo:font-size="11pt" style:font-size-asian="11pt"/>
    </style:style>
    <style:style style:name="T4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1pt" style:font-size-asian="11pt"/>
    </style:style>
    <style:style style:name="P45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8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8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8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8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8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8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86" style:parent-style-name="內文" style:family="paragraph">
      <style:paragraph-properties style:text-autospace="none" fo:text-align="center" style:vertical-align="bottom" style:line-height-at-least="0.166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1042in" fo:min-height="3.1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附件三</text:span></text:p>
      <text:p text:style-name="P4"><text:span text:style-name="T5"><draw:frame draw:z-index="251657728" draw:id="id0" draw:style-name="a0" draw:name="Text Box 6" text:anchor-type="paragraph" svg:x="3.66667in" svg:y="-0.49514in" svg:width="3.16667in" svg:height="0.31042in" style:rel-width="scale" style:rel-height="scale"><draw:text-box><text:p text:style-name="內文"><text:span text:style-name="T6">1010206金管證投字第1010000299號函准予備查</text:span></text:p></draw:text-box><svg:desc/></draw:frame></text:span><text:span text:style-name="T7"><text:s text:c="3"/></text:span><text:span text:style-name="T8"><text:s/></text:span><text:span text:style-name="T9">客戶資料表範本（適用於自然人）</text:span></text:p>
      <text:p text:style-name="P10"/>
      <text:p text:style-name="P11"><text:span text:style-name="T12">　　　</text:span><text:span text:style-name="T13">證券投資信託／顧問股份有限公司／信託業</text:span></text:p>
      <text:p text:style-name="P14"><text:span text:style-name="T15">　　　　　　　　</text:span><text:span text:style-name="T16"><text:s text:c="4"/></text:span><text:span text:style-name="T17">客戶資料表</text:span><text:span text:style-name="T18"><text:s/></text:span><text:span text:style-name="T19">　　</text:span><text:span text:style-name="T20"><text:s/></text:span><text:span text:style-name="T21">　　</text:span><text:span text:style-name="T22"><text:s text:c="3"/></text:span><text:span text:style-name="T23">　</text:span><text:span text:style-name="T24"><text:s text:c="17"/></text:span><text:span text:style-name="T25">檔號：</text:span><text:span text:style-name="T26">　　　</text:span><text:span text:style-name="T27"><text:s text:c="3"/></text:span><text:span text:style-name="T28">　</text:span><text:span text:style-name="T29"><text:s/></text:span></text:p>
      <text:p text:style-name="P30"><text:span text:style-name="T31"><text:s text:c="21"/></text:span><text:span text:style-name="T32"><text:s text:c="12"/></text:span><text:span text:style-name="T33">　　</text:span><text:span text:style-name="T34"><text:s text:c="4"/></text:span><text:span text:style-name="T35">　</text:span><text:span text:style-name="T36"><text:s text:c="19"/></text:span><text:span text:style-name="T37">填表日期：</text:span><text:span text:style-name="T38">　　</text:span><text:span text:style-name="T39"><text:s text:c="4"/></text:span></text:p>
      <text:p text:style-name="P40">　　　　　　　　　　　　　　</text:p>
      <text:p text:style-name="P41"><text:span text:style-name="T42">一、</text:span><text:span text:style-name="T43">基本資料（由客戶填寫）</text:span><text:span text:style-name="T44">　　　</text:span></text:p>
      <text:p text:style-name="P45"><text:span text:style-name="T46"><text:s text:c="4"/></text:span><text:span text:style-name="T47">姓名：</text:span><text:span text:style-name="T48"><text:s text:c="16"/></text:span></text:p>
      <text:p text:style-name="P49"><text:s text:c="4"/>出生日期：<text:s/>年<text:s/>月<text:s/>日<text:s text:c="3"/></text:p>
      <text:p text:style-name="P50"><text:s text:c="4"/>性<text:s text:c="4"/>別：□男<text:s/>□女<text:s text:c="5"/>婚姻：□已婚<text:s/>□未婚</text:p>
      <text:p text:style-name="P51"><text:span text:style-name="T52"><text:s text:c="4"/></text:span><text:span text:style-name="T53">身分證字號：</text:span><text:span text:style-name="T54"><text:s text:c="2"/></text:span><text:span text:style-name="T55">　　　</text:span><text:span text:style-name="T56"><text:s text:c="28"/></text:span></text:p>
      <text:p text:style-name="P57"><text:span text:style-name="T58"><text:s text:c="4"/></text:span><text:span text:style-name="T59">戶籍地址：</text:span><text:span text:style-name="T60"><text:s text:c="22"/></text:span><text:span text:style-name="T61">電話：</text:span><text:span text:style-name="T62"><text:s text:c="2"/></text:span><text:span text:style-name="T63"><text:s text:c="4"/></text:span><text:span text:style-name="T64"><text:s text:c="6"/></text:span></text:p>
      <text:p text:style-name="P65"><text:span text:style-name="T66"><text:s text:c="4"/></text:span><text:span text:style-name="T67">通訊地址：</text:span><text:span text:style-name="T68"><text:s text:c="22"/></text:span><text:span text:style-name="T69">電話：</text:span><text:span text:style-name="T70"><text:s text:c="6"/></text:span><text:span text:style-name="T71"><text:s text:c="4"/></text:span><text:span text:style-name="T72"><text:s text:c="2"/></text:span></text:p>
      <text:p text:style-name="P73"><text:s text:c="4"/>教育程度：□研究所以上<text:s/>□研究所<text:s text:c="2"/>□大學<text:s text:c="2"/>□專科</text:p>
      <text:p text:style-name="P74"><text:s text:c="14"/>□高中<text:s text:c="2"/><text:s text:c="5"/>□國中<text:s/><text:s text:c="2"/><text:s/>□國小<text:s text:c="2"/>□其他</text:p>
      <text:p text:style-name="P75"><text:span text:style-name="T76"><text:s text:c="4"/></text:span><text:span text:style-name="T77">服務機構：</text:span><text:span text:style-name="T78"><text:s text:c="6"/></text:span><text:span text:style-name="T79"><text:s text:c="3"/></text:span><text:span text:style-name="T80"><text:s text:c="4"/></text:span><text:span text:style-name="T81">擔任職務：</text:span><text:span text:style-name="T82"><text:s text:c="3"/></text:span><text:span text:style-name="T83"><text:s/></text:span><text:span text:style-name="T84"><text:s text:c="4"/></text:span><text:span text:style-name="T85">電話：</text:span><text:span text:style-name="T86"><text:s text:c="4"/></text:span></text:p>
      <text:p text:style-name="P87"><text:s text:c="4"/>職業類別：□商<text:s text:c="2"/>□工<text:s text:c="2"/>□農<text:s text:c="2"/>□軍<text:s text:c="2"/>□公<text:s text:c="2"/>□教<text:s/><text:s/>□自由業<text:s/>□家管<text:s text:c="2"/>□其他</text:p>
      <text:p text:style-name="P88"><text:span text:style-name="T89"><text:s text:c="4"/></text:span><text:span text:style-name="T90">電傳號碼（</text:span><text:span text:style-name="T91">FAX</text:span><text:span text:style-name="T92">）：</text:span><text:span text:style-name="T93"><text:s text:c="9"/></text:span></text:p>
      <text:p text:style-name="P94"><text:span text:style-name="T95"><text:s text:c="4"/></text:span><text:span text:style-name="T96">介紹人姓名：</text:span><text:span text:style-name="T97"><text:s text:c="6"/></text:span><text:span text:style-name="T98"><text:s text:c="3"/></text:span><text:span text:style-name="T99"><text:s text:c="5"/></text:span><text:span text:style-name="T100">電話：</text:span><text:span text:style-name="T101"><text:s text:c="14"/></text:span><text:span text:style-name="T102">電子信箱：</text:span><text:span text:style-name="T103"><text:s text:c="16"/></text:span><text:span text:style-name="T104"><text:s text:c="6"/></text:span></text:p>
      <text:p text:style-name="P105"><text:span text:style-name="T106"><text:s text:c="4"/></text:span><text:span text:style-name="T107">介紹人住址：</text:span><text:span text:style-name="T108"><text:s text:c="34"/></text:span></text:p>
      <text:p text:style-name="P109"><text:span text:style-name="T110">二、</text:span><text:span text:style-name="T111">投資資力－財務狀況（由客戶填寫）</text:span></text:p>
      <text:p text:style-name="P112"><text:s text:c="4"/>年收入金額：□100萬元以下<text:s/><text:s text:c="5"/>□100萬元至300萬元</text:p>
      <text:p text:style-name="P113"><text:s text:c="16"/>□300萬元至500萬元<text:s/>□500萬元以上</text:p>
      <text:p text:style-name="P114"><text:s text:c="4"/>家庭年收入：□100萬元以下<text:s/><text:s text:c="5"/>□100萬元至500萬元</text:p>
      <text:p text:style-name="P115"><text:s text:c="16"/>□500萬元至800萬元<text:s/>□800萬元至1000萬元</text:p>
      <text:p text:style-name="P116"><text:s text:c="16"/>□1000萬元以上</text:p>
      <text:p text:style-name="P117"><text:span text:style-name="T118"><text:s text:c="4"/></text:span><text:span text:style-name="T119">不動產：□有，</text:span><text:span text:style-name="T120"><text:s text:c="27"/></text:span><text:span text:style-name="T121"><text:s/></text:span><text:span text:style-name="T122">□無</text:span></text:p>
      <text:p text:style-name="P123"><text:s text:c="4"/>個人財產總值：□100萬元以下<text:s/><text:s text:c="6"/>□100萬元至500萬元</text:p>
      <text:p text:style-name="P124"><text:s text:c="18"/>□500萬元至1000萬元<text:s/>□1000萬元以上</text:p>
      <text:p text:style-name="P125"><text:span text:style-name="T126"><text:s text:c="4"/></text:span><text:span text:style-name="T127">受扶養親屬人數：□人</text:span><text:span text:style-name="T128"><text:s text:c="2"/></text:span><text:span text:style-name="T129">一年扶養費用：</text:span><text:span text:style-name="T130"><text:s text:c="6"/></text:span><text:span text:style-name="T131">萬元</text:span></text:p>
      <text:p text:style-name="P132"><text:span text:style-name="T133">　　每年經常性支出金額：</text:span><text:span text:style-name="T134">　　　　　　　　　　　萬</text:span><text:span text:style-name="T135">元</text:span></text:p>
      <text:p text:style-name="P136"><text:s text:c="4"/>有無退票記錄：□有<text:s/>□無</text:p>
      <text:p text:style-name="P137"><text:span text:style-name="T138">三、</text:span><text:span text:style-name="T139">投資或交易經驗及目的需求（由客戶先填寫再與本公司人員討論）</text:span></text:p>
      <text:p text:style-name="P140">投資有價證券或交易證券相關商品之經驗：</text:p>
      <text:p text:style-name="P141"><text:span text:style-name="T142"><text:s text:c="4"/></text:span><text:span text:style-name="T143">　□國內證券市場，</text:span><text:span text:style-name="T144"><text:s text:c="3"/></text:span><text:span text:style-name="T145">年，最高金額</text:span><text:span text:style-name="T146"><text:s text:c="16"/></text:span><text:span text:style-name="T147"><text:s text:c="2"/></text:span></text:p>
      <text:p text:style-name="P148"><text:span text:style-name="T149"><text:s text:c="3"/></text:span><text:span text:style-name="T150">　</text:span><text:span text:style-name="T151"><text:s/></text:span><text:span text:style-name="T152">□國外證券市場，</text:span><text:span text:style-name="T153"><text:s text:c="3"/></text:span><text:span text:style-name="T154">年，最高金額</text:span><text:span text:style-name="T155"><text:s text:c="16"/></text:span></text:p>
      <text:p text:style-name="P156"><text:span text:style-name="T157"><text:s text:c="4"/></text:span><text:span text:style-name="T158">　□國內期貨市場，</text:span><text:span text:style-name="T159"><text:s text:c="3"/></text:span><text:span text:style-name="T160">年，最高金額</text:span><text:span text:style-name="T161"><text:s text:c="16"/></text:span><text:span text:style-name="T162"><text:s text:c="2"/></text:span></text:p>
      <text:p text:style-name="P163"><text:span text:style-name="T164"><text:s text:c="3"/></text:span><text:span text:style-name="T165">　</text:span><text:span text:style-name="T166"><text:s/></text:span><text:span text:style-name="T167">□國外期貨市場，</text:span><text:span text:style-name="T168"><text:s text:c="3"/></text:span><text:span text:style-name="T169">年，最高金額</text:span><text:span text:style-name="T170"><text:s text:c="16"/></text:span></text:p>
      <text:p text:style-name="P171">投資或交易資訊之取得來源或方法：</text:p>
      <text:p text:style-name="P172">□證券商、期貨商或證券投資顧問公司等專業機構提供</text:p>
      <text:p text:style-name="P173">□自行蒐集分析</text:p>
      <text:p text:style-name="P174">□其他</text:p>
      <text:p text:style-name="P175">投資或交易策略：</text:p>
      <text:p text:style-name="P176">　　　□中長期投資</text:p>
      <text:p text:style-name="P177">　　　□短線進出</text:p>
      <text:p text:style-name="P178">　　　□其他</text:p>
      <text:p text:style-name="P179">　　投資或交易盈虧情形：</text:p>
      <text:p text:style-name="P180">　　　□績效優於整體指數或基金</text:p>
      <text:p text:style-name="P181">　　　□獲利優於定期存款利率</text:p>
      <text:p text:style-name="P182">　　　□獲利有限</text:p>
      <text:soft-page-break/>
      <text:p text:style-name="P183">　　　□小額虧損</text:p>
      <text:p text:style-name="P184">　　　□虧損嚴重</text:p>
      <text:p text:style-name="P185">　　　□其他</text:p>
      <text:p text:style-name="P186"><text:s text:c="4"/>有無全權委託專業機構投資有價證券或交易證券相關商品之經驗：</text:p>
      <text:p text:style-name="P187"><text:span text:style-name="T188"><text:s text:c="3"/></text:span><text:span text:style-name="T189">　</text:span><text:span text:style-name="T190"><text:s/></text:span><text:span text:style-name="T191">□有，最高金額</text:span><text:span text:style-name="T192"><text:s text:c="6"/></text:span><text:span text:style-name="T193">，專業機構名稱</text:span><text:span text:style-name="T194"><text:s text:c="12"/></text:span></text:p>
      <text:p text:style-name="P195"><text:s text:c="4"/>　□無</text:p>
      <text:p text:style-name="P196"><text:s text:c="4"/>投資或交易目的：□追求長期穩定報酬<text:s text:c="2"/>□儲備退休金</text:p>
      <text:p text:style-name="P197"><text:s text:c="13"/><text:s text:c="6"/><text:s/>□儲備子女教育經費<text:s text:c="2"/>□節稅</text:p>
      <text:p text:style-name="P198"><text:span text:style-name="T199"><text:s text:c="13"/></text:span><text:span text:style-name="T200"><text:s text:c="6"/></text:span><text:span text:style-name="T201"><text:s/></text:span><text:span text:style-name="T202">□置產</text:span><text:span text:style-name="T203"><text:s text:c="2"/></text:span><text:span text:style-name="T204">□其他</text:span><text:span text:style-name="T205"><text:s text:c="19"/></text:span></text:p>
      <text:p text:style-name="P206"><text:span text:style-name="T207">四、</text:span><text:span text:style-name="T208">投資或交易法令限制（由客戶先填寫再與本公司人員討論）</text:span></text:p>
      <text:p text:style-name="P209"><text:s text:c="4"/>是否為公開發行公司董事、監察人或持股10﹪以上股東：</text:p>
      <text:p text:style-name="P210"><text:span text:style-name="T211"><text:s text:c="6"/></text:span><text:span text:style-name="T212">□是，其身分：</text:span><text:span text:style-name="T213"><text:s text:c="33"/></text:span></text:p>
      <text:p text:style-name="P214"><text:span text:style-name="T215"><text:s text:c="4"/></text:span><text:span text:style-name="T216"><text:s text:c="4"/></text:span><text:span text:style-name="T217">(</text:span><text:span text:style-name="T218">請與本公司人員詳細討論投資或交易之法令限制及其他規定</text:span><text:span text:style-name="T219">)</text:span></text:p>
      <text:p text:style-name="P220"><text:s text:c="6"/>□否<text:s/></text:p>
      <text:p text:style-name="P221"><text:s text:c="4"/>全權委託投資資產之運用有無受到法令或其他限制：</text:p>
      <text:p text:style-name="P222"><text:span text:style-name="T223"><text:s text:c="6"/></text:span><text:span text:style-name="T224">□有，其情形：</text:span><text:span text:style-name="T225"><text:s text:c="32"/></text:span></text:p>
      <text:p text:style-name="P226"><text:span text:style-name="T227"><text:s text:c="4"/></text:span><text:span text:style-name="T228"><text:s text:c="4"/></text:span><text:span text:style-name="T229">(</text:span><text:span text:style-name="T230">請與本公司人員詳細討論投資或交易之法令限制及其他規定</text:span><text:span text:style-name="T231">)</text:span></text:p>
      <text:p text:style-name="P232">□無　<text:s text:c="2"/></text:p>
      <text:p text:style-name="P233"><text:span text:style-name="T234">五、</text:span><text:span text:style-name="T235">委託投資資產價值或金額</text:span><text:span text:style-name="T236">(</text:span><text:span text:style-name="T237">由客戶先填寫再與本公司人員討論）</text:span></text:p>
      <text:p text:style-name="P238"><text:span text:style-name="T239"><text:s text:c="4"/></text:span><text:span text:style-name="T240">委託投資資產價值或金額：</text:span><text:span text:style-name="T241">　　　　　　　　　</text:span></text:p>
      <text:p text:style-name="P242"><text:span text:style-name="T243">　　委託投資資產之來源：</text:span><text:span text:style-name="T244">　　　　　　　　　　　</text:span></text:p>
      <text:p text:style-name="P245"><text:span text:style-name="T246"><text:s text:c="6"/></text:span><text:span text:style-name="T247">□全部自有</text:span><text:span text:style-name="T248"><text:s/></text:span><text:span text:style-name="T249"><text:s/></text:span><text:span text:style-name="T250">□部分借貸，金額</text:span><text:span text:style-name="T251"><text:s text:c="8"/></text:span><text:span text:style-name="T252"><text:s text:c="2"/></text:span><text:span text:style-name="T253">□其他</text:span><text:span text:style-name="T254"><text:s text:c="4"/></text:span></text:p>
      <text:p text:style-name="P255"><text:span text:style-name="T256"><text:s text:c="4"/></text:span><text:span text:style-name="T257">與本公司議定之全權委託投資資產價值或金額：</text:span><text:span text:style-name="T258">　</text:span><text:span text:style-name="T259"><text:s text:c="4"/></text:span><text:span text:style-name="T260">　</text:span></text:p>
      <text:p text:style-name="P261"><text:span text:style-name="T262"><text:s text:c="4"/></text:span><text:span text:style-name="T263"><text:s text:c="5"/></text:span><text:span text:style-name="T264">　　　　　　　　　　</text:span><text:span text:style-name="T265">(</text:span><text:span text:style-name="T266">由本公司徵信人員填寫）</text:span></text:p>
      <text:p text:style-name="P267"><text:span text:style-name="T268"><text:s text:c="6"/></text:span><text:span text:style-name="T269">□現金：</text:span><text:span text:style-name="T270">　　　　　　　　　　　　　</text:span></text:p>
      <text:p text:style-name="P271">　<text:s text:c="2"/>　□其他資產：</text:p>
      <text:p text:style-name="P272"><text:span text:style-name="T273"><text:s text:c="6"/></text:span><text:span text:style-name="T274"><text:s text:c="2"/></text:span><text:span text:style-name="T275">‧資產類別：</text:span><text:span text:style-name="T276"><text:s text:c="34"/></text:span></text:p>
      <text:p text:style-name="P277"><text:span text:style-name="T278"><text:s text:c="6"/></text:span><text:span text:style-name="T279"><text:s text:c="2"/></text:span><text:span text:style-name="T280">‧認定價額：</text:span><text:span text:style-name="T281"><text:s text:c="34"/></text:span></text:p>
      <text:p text:style-name="P282"><text:span text:style-name="T283"><text:s text:c="6"/></text:span><text:span text:style-name="T284"><text:s text:c="2"/></text:span><text:span text:style-name="T285">‧認定基準日：</text:span><text:span text:style-name="T286"><text:s text:c="12"/></text:span></text:p>
      <text:p text:style-name="P287"><text:span text:style-name="T288">六、</text:span><text:span text:style-name="T289">風險承受程度</text:span><text:span text:style-name="T290">(</text:span><text:span text:style-name="T291">由本公司人員與客戶討論後填寫</text:span><text:span text:style-name="T292">)</text:span></text:p>
      <text:p text:style-name="P293"><text:span text:style-name="T294"><text:s text:c="4"/></text:span><text:span text:style-name="T295"><text:s text:c="2"/></text:span><text:span text:style-name="T296"><text:s/></text:span><text:span text:style-name="T297">衡</text:span><text:span text:style-name="T298"><text:s text:c="3"/></text:span><text:span text:style-name="T299">量</text:span><text:span text:style-name="T300"><text:s text:c="3"/></text:span><text:span text:style-name="T301">指</text:span><text:span text:style-name="T302"><text:s text:c="3"/></text:span><text:span text:style-name="T303">標</text:span><text:span text:style-name="T304"><text:s text:c="3"/></text:span><text:span text:style-name="T305"><text:s text:c="3"/></text:span><text:span text:style-name="T306"><text:s text:c="5"/></text:span><text:span text:style-name="T307"><text:s text:c="2"/></text:span><text:span text:style-name="T308">風險承受或偏好程度</text:span><text:span text:style-name="T309"><text:s text:c="2"/></text:span><text:span text:style-name="T310"><text:s/></text:span></text:p>
      <text:p text:style-name="P311"><text:s text:c="4"/>‧全權委託投資資產之　<text:s text:c="11"/>□高<text:s text:c="3"/>□中<text:s text:c="4"/>□低</text:p>
      <text:p text:style-name="P312">　　　收益或虧損對基本生</text:p>
      <text:p text:style-name="P313">　　　活需求之影響程度</text:p>
      <text:p text:style-name="P314"><text:s text:c="4"/>‧對於全權委託投資資　</text:p>
      <text:p text:style-name="P315">　　　產投資或交易標的之</text:p>
      <text:p text:style-name="P316">偏好</text:p>
      <text:p text:style-name="P317"><text:s text:c="6"/><text:s text:c="2"/>固定收益有價證券　　<text:s text:c="9"/>□高<text:s text:c="3"/>□中<text:s text:c="4"/>□低</text:p>
      <text:p text:style-name="P318"><text:s text:c="6"/><text:s text:c="2"/>股利穩定之股票　　　<text:s text:c="9"/>□高<text:s text:c="3"/>□中<text:s text:c="4"/>□低</text:p>
      <text:p text:style-name="P319"><text:s text:c="6"/><text:s text:c="2"/>高成長率之股票　　　<text:s text:c="9"/>□高<text:s text:c="3"/>□中<text:s text:c="4"/>□低</text:p>
      <text:p text:style-name="P320"><text:s text:c="8"/>期貨<text:s/>　　<text:s text:c="20"/>□高<text:s text:c="3"/>□中<text:s text:c="4"/>□低</text:p>
      <text:p text:style-name="P321"><text:s text:c="8"/>選擇權　　<text:s text:c="19"/>□高<text:s text:c="3"/>□中<text:s text:c="4"/>□低</text:p>
      <text:p text:style-name="P322"><text:span text:style-name="T323"><text:s text:c="8"/></text:span><text:span text:style-name="T324">其他</text:span><text:span text:style-name="T325"><text:s text:c="11"/></text:span><text:span text:style-name="T326"><text:s/></text:span><text:span text:style-name="T327">　　</text:span><text:span text:style-name="T328"><text:s text:c="9"/></text:span><text:span text:style-name="T329">□高</text:span><text:span text:style-name="T330"><text:s text:c="3"/></text:span><text:span text:style-name="T331">□中</text:span><text:span text:style-name="T332"><text:s text:c="4"/></text:span><text:span text:style-name="T333">□低</text:span></text:p>
      <text:p text:style-name="P334"><text:s text:c="4"/>‧全權委託投資資產一　<text:s text:c="11"/>□高<text:s text:c="3"/>□中<text:s text:c="4"/>□低</text:p>
      <text:p text:style-name="P335">　　　年內另有其他用途之</text:p>
      <text:p text:style-name="P336">　　　可能性</text:p>
      <text:p text:style-name="P337"><text:span text:style-name="T338">．風險承受等級分析結果：</text:span><text:span text:style-name="T339"><text:s text:c="6"/></text:span><text:span text:style-name="T340"><text:s text:c="12"/></text:span><text:span text:style-name="T341">（請按公司內部作業規範評估）</text:span></text:p>
      <text:p text:style-name="P342"><text:span text:style-name="T343">七、</text:span><text:span text:style-name="T344">投資或交易基本方針及投資或交易範圍</text:span><text:span text:style-name="T345">(</text:span><text:span text:style-name="T346">由本公司人員與客戶討論後填寫</text:span><text:span text:style-name="T347">)</text:span></text:p>
      <text:p text:style-name="P348"><text:span text:style-name="T349"><text:s text:c="4"/></text:span><text:span text:style-name="T350">投資或交易基本方針：</text:span><text:span text:style-name="T351"><text:s text:c="20"/></text:span><text:span text:style-name="T352"><text:s text:c="2"/></text:span><text:span text:style-name="T353"><text:s text:c="8"/></text:span><text:span text:style-name="T354">　　　　　　　　　　　　　　</text:span></text:p>
      <text:p text:style-name="P355"><text:span text:style-name="T356"><text:s text:c="4"/></text:span><text:span text:style-name="T357"><text:s text:c="44"/></text:span><text:span text:style-name="T358"><text:s text:c="2"/></text:span><text:span text:style-name="T359"><text:s text:c="4"/></text:span><text:span text:style-name="T360">　　　　　　　　　　　　　　</text:span></text:p>
      <text:soft-page-break/>
      <text:p text:style-name="P361"><text:span text:style-name="T362"><text:s text:c="4"/></text:span><text:span text:style-name="T363"><text:s text:c="44"/></text:span><text:span text:style-name="T364"><text:s text:c="2"/></text:span><text:span text:style-name="T365"><text:s text:c="4"/></text:span><text:span text:style-name="T366">　　　　　　　　　　　　　　</text:span></text:p>
      <text:p text:style-name="P367"><text:span text:style-name="T368"><text:s text:c="4"/></text:span><text:span text:style-name="T369"><text:s text:c="47"/></text:span><text:span text:style-name="T370"><text:s text:c="2"/></text:span><text:span text:style-name="T371"><text:s/></text:span><text:span text:style-name="T372">　　　　　　　　　　　　　　</text:span></text:p>
      <text:p text:style-name="P373"><text:s text:c="4"/>（得另以附件載明）</text:p>
      <text:p text:style-name="P374"><text:span text:style-name="T375"><text:s text:c="4"/></text:span><text:span text:style-name="T376">投資或交易範圍：</text:span><text:span text:style-name="T377"><text:s text:c="29"/></text:span><text:span text:style-name="T378"><text:s text:c="2"/></text:span><text:span text:style-name="T379">　　　　　　　　　　　　　　</text:span><text:span text:style-name="T380"><text:s text:c="3"/></text:span></text:p>
      <text:p text:style-name="P381"><text:span text:style-name="T382"><text:s text:c="4"/></text:span><text:span text:style-name="T383"><text:s text:c="47"/></text:span><text:span text:style-name="T384">　　　　　　　　　　　　　　</text:span><text:span text:style-name="T385"><text:s text:c="3"/></text:span></text:p>
      <text:p text:style-name="P386"><text:span text:style-name="T387"><text:s text:c="4"/></text:span><text:span text:style-name="T388"><text:s text:c="45"/></text:span><text:span text:style-name="T389"><text:s text:c="2"/></text:span><text:span text:style-name="T390">　　　　　　　　　　　　　　</text:span><text:span text:style-name="T391"><text:s/></text:span><text:span text:style-name="T392"><text:s/></text:span><text:span text:style-name="T393"><text:s/></text:span></text:p>
      <text:p text:style-name="P394"><text:span text:style-name="T395"><text:s text:c="4"/></text:span><text:span text:style-name="T396"><text:s text:c="42"/></text:span><text:span text:style-name="T397"><text:s text:c="2"/></text:span><text:span text:style-name="T398"><text:s text:c="3"/></text:span><text:span text:style-name="T399">　　　　　　　　　　　　　　</text:span><text:span text:style-name="T400"><text:s text:c="2"/></text:span><text:span text:style-name="T401"><text:s/></text:span></text:p>
      <text:p text:style-name="P402">　　（得另以附件載明）</text:p>
      <text:p text:style-name="P403"><text:span text:style-name="T404">※客戶確認上開資料內容及風險承受等級分析結果，且風險承受等級與所擬定之投資或交易基本方針及投資或交易範圍</text:span><text:span text:style-name="T405">具適合度</text:span><text:span text:style-name="T406">。</text:span><text:span text:style-name="T407"><text:s text:c="13"/></text:span><text:span text:style-name="T408">（簽名/蓋印鑑章）</text:span><text:span text:style-name="T409"><text:s/></text:span></text:p>
      <text:p text:style-name="P410"/>
      <text:p text:style-name="P411"><text:span text:style-name="T412">八、</text:span><text:span text:style-name="T413">本公司之訪談方式及評估意見（由本公司填寫）</text:span></text:p>
      <text:p text:style-name="P414"><text:span text:style-name="T415">　　‧</text:span><text:span text:style-name="T416">訪</text:span><text:span text:style-name="T417"><text:s text:c="4"/></text:span><text:span text:style-name="T418">談</text:span><text:span text:style-name="T419"><text:s text:c="4"/></text:span><text:span text:style-name="T420">方</text:span><text:span text:style-name="T421"><text:s text:c="4"/></text:span><text:span text:style-name="T422">法</text:span><text:span text:style-name="T423"><text:s text:c="4"/></text:span><text:span text:style-name="T424">及</text:span><text:span text:style-name="T425"><text:s text:c="4"/></text:span><text:span text:style-name="T426">內</text:span><text:span text:style-name="T427"><text:s text:c="4"/></text:span><text:span text:style-name="T428">容</text:span><text:span text:style-name="T429"><text:s/></text:span><text:span text:style-name="T430"><text:s text:c="2"/></text:span><text:span text:style-name="T431"><text:s text:c="7"/></text:span><text:span text:style-name="T432"><text:s text:c="2"/></text:span><text:span text:style-name="T433">日</text:span><text:span text:style-name="T434"><text:s text:c="3"/></text:span><text:span text:style-name="T435">期</text:span><text:span text:style-name="T436"><text:s text:c="2"/></text:span></text:p>
      <text:p text:style-name="P437"><text:s text:c="5"/>(一)必要方法</text:p>
      <text:p text:style-name="P438"><text:span text:style-name="T439">　　　□面談：</text:span><text:span text:style-name="T440">　　　　　　　　　　　　　　　　</text:span></text:p>
      <text:p text:style-name="P441"><text:s text:c="5"/>(二)輔助方法</text:p>
      <text:p text:style-name="P442"><text:span text:style-name="T443">　　　□電話：</text:span><text:span text:style-name="T444">　　　　　　　　　　　　　　　　</text:span></text:p>
      <text:p text:style-name="P445"><text:span text:style-name="T446">　　　□家庭訪問：</text:span><text:span text:style-name="T447">　　　　　　　　　　　　　　</text:span></text:p>
      <text:p text:style-name="P448"><text:span text:style-name="T449">　　　□其他：</text:span><text:span text:style-name="T450">　　　　　　　　　　　　　　　　</text:span></text:p>
      <text:p text:style-name="P451">　　‧相關證明文件(如後附)</text:p>
      <text:p text:style-name="P452"><text:span text:style-name="T453"><text:s text:c="6"/></text:span><text:span text:style-name="T454">□有，共</text:span><text:span text:style-name="T455">　　　　</text:span><text:span text:style-name="T456">頁</text:span></text:p>
      <text:p text:style-name="P457">　　　□無<text:s text:c="3"/></text:p>
      <text:p text:style-name="P458">　　‧經辦人評估意見</text:p>
      <text:p text:style-name="P459">　　　□良好</text:p>
      <text:p text:style-name="P460">　　　□尚可</text:p>
      <text:p text:style-name="P461">　　　□欠佳</text:p>
      <text:p text:style-name="P462"><text:s text:c="6"/>□其他</text:p>
      <text:p text:style-name="P463"><text:s text:c="4"/>‧投資經理人評估意見</text:p>
      <text:p text:style-name="P464"><text:s text:c="6"/>□良好</text:p>
      <text:p text:style-name="P465">　　　□尚可</text:p>
      <text:p text:style-name="P466">　　　□欠佳</text:p>
      <text:p text:style-name="P467"><text:s text:c="6"/>□其他<text:s/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<text:span text:style-name="T487">主管： <text:s text:c="7"/></text:span><text:span text:style-name="T488"><text:s text:c="2"/></text:span><text:span text:style-name="T489">覆核：</text:span><text:span text:style-name="T490"><text:s text:c="2"/></text:span><text:span text:style-name="T491"><text:s text:c="8"/></text:span><text:span text:style-name="T492"><text:s text:c="2"/></text:span><text:span text:style-name="T493">投資經理人：</text:span><text:span text:style-name="T494"><text:s text:c="3"/></text:span><text:span text:style-name="T495">　 <text:s text:c="2"/></text:span><text:span text:style-name="T496"><text:s text:c="2"/></text:span><text:span text:style-name="T497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style:line-height-at-least="0.3333in" fo:text-indent="0.3937in"/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694in">
        <style:tab-stops/>
      </style:paragraph-properties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 fo:margin-right="0.25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全權委託投資申請書（適用於自然人）</dc:title>
    <meta:initial-creator>Win98</meta:initial-creator>
    <dc:creator>Windows 使用者</dc:creator>
    <meta:creation-date>2018-12-06T07:20:00Z</meta:creation-date>
    <dc:date>2018-12-06T07:20:00Z</dc:date>
    <meta:print-date>2005-09-02T09:0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4" meta:character-count="3910" meta:row-count="27" meta:non-whitespace-character-count="3333"/>
  </office:meta>
</office:document-meta>
</file>