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‧">
        <style:list-level-properties text:space-before="0.614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812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justify" fo:margin-bottom="0.0833in" fo:line-height="0.2083in" fo:margin-left="0.1944in" fo:margin-right="0.118in" fo:text-indent="-0.1944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P6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style:text-autospace="none" fo:text-align="center" style:vertical-align="bottom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text-autospace="none" fo:text-align="justify" style:vertical-align="bottom" style:line-height-at-leas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text-autospace="none" fo:text-align="justify" style:vertical-align="bottom" style:line-height-at-least="0.1666in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text-align="justify" style:vertical-align="bottom" style:line-height-at-least="0.1666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text-align="justify" style:vertical-align="bottom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text-autospace="none" fo:text-align="justify" style:vertical-align="bottom" style:line-height-at-least="0.1666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text-autospace="none" fo:text-align="justify" style:vertical-align="bottom" style:line-height-at-least="0.1666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text-autospace="none" fo:text-align="justify" style:vertical-align="bottom" style:line-height-at-least="0.1666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text-autospace="none" fo:text-align="justify" style:vertical-align="bottom" style:line-height-at-least="0.1666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fo:text-align="justify" style:vertical-align="bottom" style:line-height-at-least="0.1666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text-align="justify" style:vertical-align="bottom" style:line-height-at-leas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text-autospace="none" fo:text-align="justify" style:vertical-align="bottom" style:line-height-at-least="0.1666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text-align="justify" style:vertical-align="bottom" style:line-height-at-least="0.1666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text-align="justify" style:vertical-align="bottom" style:line-height-at-least="0.1666in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text-autospace="none" fo:text-align="justify" style:vertical-align="bottom" style:line-height-at-least="0.1666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text-align="justify" style:vertical-align="bottom" style:line-height-at-least="0.1666in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text-autospace="none" fo:text-align="justify" style:vertical-align="bottom" style:line-height-at-least="0.1666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text-autospace="none" fo:text-align="justify" style:vertical-align="bottom" style:line-height-at-least="0.1666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text-autospace="none" fo:text-align="justify" style:vertical-align="bottom" style:line-height-at-least="0.1666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fo:text-align="justify" style:vertical-align="bottom" style:line-height-at-least="0.1666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text-align="justify" style:vertical-align="bottom" style:line-height-at-least="0.1666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text-autospace="none" fo:text-align="justify" style:vertical-align="bottom" style:line-height-at-least="0.1666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text-autospace="none" fo:text-align="justify" style:vertical-align="bottom" style:line-height-at-least="0.1666in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text-autospace="none" fo:text-align="justify" style:vertical-align="bottom" style:line-height-at-least="0.1666in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text-autospace="none" fo:text-align="justify" style:vertical-align="bottom" style:line-height-at-least="0.1666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text-autospace="none" fo:text-align="justify" style:vertical-align="bottom" style:line-height-at-least="0.1666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text-autospace="none" fo:text-align="justify" style:vertical-align="bottom" style:line-height-at-least="0.1666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style:text-autospace="none" fo:text-align="justify" style:vertical-align="bottom" style:line-height-at-least="0.1666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text-autospace="none" fo:text-align="justify" style:vertical-align="bottom" style:line-height-at-least="0.1666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0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text-autospace="none" fo:text-align="justify" style:vertical-align="bottom" style:line-height-at-least="0.1666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text-autospace="none" fo:text-align="justify" style:vertical-align="bottom" style:line-height-at-least="0.1666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style:text-autospace="none" fo:text-align="justify" style:vertical-align="bottom" style:line-height-at-least="0.1666in" fo:margin-left="0.4416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text-autospace="none" fo:text-align="justify" style:vertical-align="bottom" fo:margin-top="0.1666in" style:line-height-at-least="0.1666in"/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text-autospace="none" fo:text-align="justify" style:vertical-align="bottom" style:line-height-at-least="0.1666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text-autospace="none" fo:text-align="justify" style:vertical-align="bottom" style:line-height-at-least="0.1666in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text-autospace="none" fo:text-align="justify" style:vertical-align="bottom" style:line-height-at-least="0.1666in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text-autospace="none" fo:text-align="justify" style:vertical-align="bottom" style:line-height-at-least="0.1666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text-autospace="none" fo:text-align="justify" style:vertical-align="bottom" style:line-height-at-least="0.1666in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text-autospace="none" fo:text-align="justify" style:vertical-align="bottom" style:line-height-at-least="0.1666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text-autospace="none" fo:text-align="justify" style:vertical-align="bottom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text-autospace="none" fo:text-align="justify" style:vertical-align="bottom" style:line-height-at-least="0.1666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text-autospace="none" fo:text-align="justify" style:vertical-align="bottom" style:line-height-at-least="0.1666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text-autospace="none" fo:text-align="justify" style:vertical-align="bottom" style:line-height-at-least="0.1666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75" style:parent-style-name="內文" style:family="paragraph">
      <style:paragraph-properties style:text-autospace="none" fo:text-align="justify" style:vertical-align="bottom" style:line-height-at-least="0.1666in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text-autospace="none" fo:text-align="justify" style:vertical-align="bottom" style:line-height-at-least="0.1666in" fo:text-indent="0.4583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style:text-autospace="none" fo:text-align="justify" style:vertical-align="bottom" style:line-height-at-least="0.1666in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style:text-autospace="none" style:snap-to-layout-grid="false" fo:text-align="justify" style:vertical-align="bottom" style:line-height-at-least="0.2222in" fo:text-indent="0.3055in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text-autospace="none" style:snap-to-layout-grid="false" fo:text-align="justify" style:vertical-align="bottom" style:line-height-at-least="0.2222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text-autospace="none" fo:text-align="justify" style:vertical-align="bottom" style:line-height-at-least="0.1666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text-autospace="none" fo:text-align="justify" style:vertical-align="bottom" style:line-height-at-least="0.1666in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text-autospace="none" fo:text-align="justify" style:vertical-align="bottom" style:line-height-at-least="0.1666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text-autospace="none" fo:text-align="justify" style:vertical-align="bottom" style:line-height-at-least="0.1666in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text-autospace="none" fo:text-align="justify" style:vertical-align="bottom" style:line-height-at-least="0.1666in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text-autospace="none" fo:text-align="justify" style:vertical-align="bottom" style:line-height-at-least="0.1666in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style:text-autospace="none" fo:text-align="justify" style:vertical-align="bottom" style:line-height-at-least="0.1666in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text-autospace="none" fo:text-align="justify" style:vertical-align="bottom" style:line-height-at-least="0.1666in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style:text-autospace="none" fo:text-align="justify" style:vertical-align="bottom" style:line-height-at-least="0.1666in" fo:margin-left="0.1527in" fo:text-indent="-0.1527in">
        <style:tab-stops/>
      </style:paragraph-properties>
    </style:style>
    <style:style style:name="T3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text-autospace="none" fo:text-align="justify" style:vertical-align="bottom" style:line-height-at-least="0.1666in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style:text-autospace="none" fo:text-align="justify" style:vertical-align="bottom" style:line-height-at-least="0.1666in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style:text-autospace="none" fo:text-align="justify" style:vertical-align="bottom" style:line-height-at-least="0.1666in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text-autospace="none" fo:text-align="justify" style:vertical-align="bottom" style:line-height-at-least="0.1666in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text-autospace="none" fo:text-align="justify" style:vertical-align="bottom" style:line-height-at-least="0.1666in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style:text-autospace="none" fo:text-align="justify" style:vertical-align="bottom" style:line-height-at-least="0.1666in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style:text-autospace="none" fo:text-align="center" style:vertical-align="bottom" fo:margin-bottom="0.0833in" style:line-height-at-least="0.1666in"/>
      <style:text-properties style:font-name="標楷體" style:font-name-asian="標楷體" fo:font-size="11pt" style:font-size-asian="11pt"/>
    </style:style>
    <style:style style:name="P443" style:parent-style-name="本文縮排" style:family="paragraph">
      <style:paragraph-properties fo:text-align="justify" fo:line-height="0.2083in" fo:margin-left="0.1944in" fo:margin-right="0.118in" fo:text-indent="-0.1944in">
        <style:tab-stops/>
      </style:paragraph-properties>
    </style:style>
    <style:style style:name="T444" style:parent-style-name="預設段落字型" style:family="text">
      <style:text-properties fo:font-weight="bold" style:font-weight-asian="bold" style:font-weight-complex="bold"/>
    </style:style>
    <style:style style:name="P445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6" style:parent-style-name="內文" style:family="paragraph">
      <style:paragraph-properties style:text-autospace="none" fo:text-align="center" style:vertical-align="bottom" style:line-height-at-least="0.1666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0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style:text-autospace="none" fo:text-align="justify" style:vertical-align="bottom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style:text-autospace="none" fo:text-align="justify" style:vertical-align="bottom" style:line-height-at-least="0.1666in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text-autospace="none" fo:text-align="justify" style:vertical-align="bottom" style:line-height-at-least="0.1666in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text-autospace="none" fo:text-align="justify" style:vertical-align="bottom" style:line-height-at-least="0.1666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text-autospace="none" fo:text-align="justify" style:vertical-align="bottom" style:line-height-at-least="0.1666in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text-autospace="none" fo:text-align="justify" style:vertical-align="bottom" style:line-height-at-least="0.1666in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4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text-autospace="none" fo:text-align="justify" style:vertical-align="bottom" style:line-height-at-least="0.1666in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text-autospace="none" fo:text-align="justify" style:vertical-align="bottom" style:line-height-at-least="0.1666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style:text-autospace="none" fo:text-align="justify" style:vertical-align="bottom" style:line-height-at-least="0.1666in" fo:text-indent="0.3055in"/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text-autospace="none" fo:text-align="justify" style:vertical-align="bottom" style:line-height-at-least="0.1666in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T5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text-autospace="none" fo:text-align="justify" style:vertical-align="bottom" style:line-height-at-least="0.1666in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style:text-autospace="none" fo:text-align="justify" style:vertical-align="bottom" style:line-height-at-least="0.1666in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style:text-autospace="none" fo:text-align="justify" style:vertical-align="bottom" style:line-height-at-least="0.1666in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text-autospace="none" fo:text-align="justify" style:vertical-align="bottom" style:line-height-at-least="0.1666in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5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style:text-autospace="none" fo:text-align="justify" style:vertical-align="bottom" style:line-height-at-least="0.1666in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style:text-autospace="none" fo:text-align="justify" style:vertical-align="bottom" style:line-height-at-least="0.1666in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style:text-autospace="none" fo:text-align="justify" style:vertical-align="bottom" style:line-height-at-least="0.1666in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style:text-autospace="none" fo:text-align="justify" style:vertical-align="bottom" style:line-height-at-least="0.1666in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style:text-autospace="none" fo:text-align="justify" style:vertical-align="bottom" style:line-height-at-least="0.1666in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text-autospace="none" fo:text-align="justify" style:vertical-align="bottom" style:line-height-at-least="0.1666in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style:text-autospace="none" fo:text-align="justify" style:vertical-align="bottom" style:line-height-at-least="0.1666in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text-autospace="none" fo:text-align="justify" style:vertical-align="bottom" style:line-height-at-least="0.1666in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575" style:parent-style-name="內文" style:family="paragraph">
      <style:paragraph-properties style:text-autospace="none" fo:text-align="justify" style:vertical-align="bottom" style:line-height-at-least="0.1666in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5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text-autospace="none" fo:text-align="justify" style:vertical-align="bottom" style:line-height-at-least="0.1666in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style:text-autospace="none" fo:text-align="justify" style:vertical-align="bottom" style:line-height-at-least="0.1666in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style:text-autospace="none" fo:text-align="justify" style:vertical-align="bottom" style:line-height-at-least="0.1666in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6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0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2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21" style:parent-style-name="內文" style:family="paragraph">
      <style:paragraph-properties style:text-autospace="none" fo:text-align="justify" style:vertical-align="bottom" style:line-height-at-least="0.1666in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32" style:parent-style-name="內文" style:family="paragraph">
      <style:paragraph-properties style:text-autospace="none" fo:text-align="justify" style:vertical-align="bottom" style:line-height-at-least="0.1666in"/>
    </style:style>
    <style:style style:name="T633" style:parent-style-name="預設段落字型" style:family="text">
      <style:text-properties style:font-name="標楷體" style:font-name-asian="標楷體" fo:font-size="11pt" style:font-size-asian="11pt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style:text-autospace="none" fo:text-align="justify" style:vertical-align="bottom" style:line-height-at-least="0.1666in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text-autospace="none" fo:text-align="justify" style:vertical-align="bottom" style:line-height-at-least="0.1666in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653" style:parent-style-name="預設段落字型" style:family="text">
      <style:text-properties style:font-name="標楷體" style:font-name-asian="標楷體" fo:font-size="11pt" style:font-size-asian="11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5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6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61" style:parent-style-name="內文" style:family="paragraph">
      <style:paragraph-properties style:text-autospace="none" fo:text-align="justify" style:vertical-align="bottom" style:line-height-at-least="0.1666in"/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style:text-autospace="none" fo:text-align="justify" style:vertical-align="bottom" style:line-height-at-least="0.1666in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73" style:parent-style-name="內文" style:family="paragraph">
      <style:paragraph-properties style:text-autospace="none" fo:text-align="justify" style:vertical-align="bottom" style:line-height-at-least="0.1666in" fo:margin-left="0.4416in">
        <style:tab-stops/>
      </style:paragraph-properties>
      <style:text-properties style:font-name="標楷體" style:font-name-asian="標楷體" fo:font-size="11pt" style:font-size-asian="11pt"/>
    </style:style>
    <style:style style:name="P674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text-autospace="none" fo:text-align="justify" style:vertical-align="bottom" style:line-height-at-least="0.1666in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T6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text-autospace="none" fo:text-align="justify" style:vertical-align="bottom" style:line-height-at-least="0.1666in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text-autospace="none" fo:text-align="justify" style:vertical-align="bottom" style:line-height-at-least="0.1666in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text-autospace="none" fo:text-align="justify" style:vertical-align="bottom" style:line-height-at-least="0.1666in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6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text-autospace="none" fo:text-align="justify" style:vertical-align="bottom" style:line-height-at-least="0.1666in"/>
    </style:style>
    <style:style style:name="T701" style:parent-style-name="預設段落字型" style:family="text">
      <style:text-properties style:font-name="標楷體" style:font-name-asian="標楷體" fo:font-size="11pt" style:font-size-asian="11pt"/>
    </style:style>
    <style:style style:name="T7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text-autospace="none" fo:text-align="justify" style:vertical-align="bottom" style:line-height-at-least="0.1666in"/>
    </style:style>
    <style:style style:name="T707" style:parent-style-name="預設段落字型" style:family="text">
      <style:text-properties style:font-name="標楷體" style:font-name-asian="標楷體" fo:font-size="11pt" style:font-size-asian="11pt"/>
    </style:style>
    <style:style style:name="T7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text-autospace="none" fo:text-align="justify" style:vertical-align="bottom" style:line-height-at-least="0.1666in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7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text-autospace="none" fo:text-align="justify" style:vertical-align="bottom" style:line-height-at-least="0.1666in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7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text-autospace="none" fo:text-align="justify" style:vertical-align="bottom" style:line-height-at-least="0.1666in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4" style:parent-style-name="內文" style:list-style-name="LFO1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32" style:parent-style-name="內文" style:family="paragraph">
      <style:paragraph-properties style:text-autospace="none" fo:text-align="justify" style:vertical-align="bottom" style:line-height-at-least="0.1666in"/>
    </style:style>
    <style:style style:name="T733" style:parent-style-name="預設段落字型" style:family="text">
      <style:text-properties style:font-name="標楷體" style:font-name-asian="標楷體" fo:font-size="11pt" style:font-size-asian="11pt"/>
    </style:style>
    <style:style style:name="T7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4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5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51" style:parent-style-name="內文" style:family="paragraph">
      <style:paragraph-properties style:text-autospace="none" fo:text-align="justify" style:vertical-align="bottom" style:line-height-at-least="0.1666in" fo:text-indent="0.4583in"/>
      <style:text-properties style:font-name="標楷體" style:font-name-asian="標楷體" fo:font-size="11pt" style:font-size-asian="11pt"/>
    </style:style>
    <style:style style:name="P75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5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5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5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5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57" style:parent-style-name="內文" style:family="paragraph">
      <style:paragraph-properties style:text-autospace="none" fo:text-align="justify" style:vertical-align="bottom" style:line-height-at-least="0.1666in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7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1pt" style:font-size-asian="11pt"/>
    </style:style>
    <style:style style:name="T761" style:parent-style-name="預設段落字型" style:family="text">
      <style:text-properties style:font-name="標楷體" style:font-name-asian="標楷體" fo:font-size="11pt" style:font-size-asian="11pt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標楷體" style:font-name-asian="標楷體" fo:font-size="11pt" style:font-size-asian="11pt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P76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6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6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69" style:parent-style-name="內文" style:family="paragraph">
      <style:paragraph-properties style:text-autospace="none" fo:text-align="justify" style:vertical-align="bottom" style:line-height-at-least="0.1666in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style:text-autospace="none" fo:text-align="justify" style:vertical-align="bottom" style:line-height-at-least="0.1666in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P782" style:parent-style-name="內文" style:family="paragraph">
      <style:paragraph-properties style:text-autospace="none" fo:text-align="justify" style:vertical-align="bottom" style:line-height-at-least="0.1666in"/>
    </style:style>
    <style:style style:name="T783" style:parent-style-name="預設段落字型" style:family="text">
      <style:text-properties style:font-name="標楷體" style:font-name-asian="標楷體" fo:font-size="11pt" style:font-size-asian="11pt"/>
    </style:style>
    <style:style style:name="T7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style:text-autospace="none" fo:text-align="justify" style:vertical-align="bottom" style:line-height-at-least="0.1666in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style:text-autospace="none" fo:text-align="justify" style:vertical-align="bottom" style:line-height-at-least="0.1666in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798" style:parent-style-name="內文" style:family="paragraph">
      <style:paragraph-properties style:text-autospace="none" fo:text-align="justify" style:vertical-align="bottom" style:line-height-at-least="0.1666in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8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style:text-autospace="none" fo:text-align="justify" style:vertical-align="bottom" style:line-height-at-least="0.1666in"/>
    </style:style>
    <style:style style:name="T803" style:parent-style-name="預設段落字型" style:family="text">
      <style:text-properties style:font-name="標楷體" style:font-name-asian="標楷體" fo:font-size="11pt" style:font-size-asian="11pt"/>
    </style:style>
    <style:style style:name="T8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P808" style:parent-style-name="內文" style:family="paragraph">
      <style:paragraph-properties style:text-autospace="none" fo:text-align="justify" style:vertical-align="bottom" style:line-height-at-least="0.1666in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8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style:text-autospace="none" fo:text-align="justify" style:vertical-align="bottom" style:line-height-at-least="0.1666in"/>
    </style:style>
    <style:style style:name="T814" style:parent-style-name="預設段落字型" style:family="text">
      <style:text-properties style:font-name="標楷體" style:font-name-asian="標楷體" fo:font-size="11pt" style:font-size-asian="11pt"/>
    </style:style>
    <style:style style:name="T8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19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text-autospace="none" fo:text-align="justify" style:vertical-align="bottom" style:line-height-at-least="0.1666in"/>
    </style:style>
    <style:style style:name="T823" style:parent-style-name="預設段落字型" style:family="text">
      <style:text-properties style:font-name="標楷體" style:font-name-asian="標楷體" fo:font-size="11pt" style:font-size-asian="11pt"/>
    </style:style>
    <style:style style:name="T8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44" style:parent-style-name="內文" style:family="paragraph">
      <style:paragraph-properties style:text-autospace="none" fo:text-align="justify" style:vertical-align="bottom" style:line-height-at-least="0.1666in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8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48" style:parent-style-name="內文" style:family="paragraph">
      <style:paragraph-properties style:text-autospace="none" fo:text-align="justify" style:vertical-align="bottom" style:line-height-at-least="0.1666in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8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text-autospace="none" fo:text-align="justify" style:vertical-align="bottom" style:line-height-at-least="0.1666in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T8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text-autospace="none" fo:text-align="justify" style:vertical-align="bottom" style:line-height-at-least="0.1666in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style:text-autospace="none" fo:text-align="justify" style:vertical-align="bottom" style:line-height-at-least="0.1666in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P86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6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6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6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6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6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7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8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8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8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8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8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86" style:parent-style-name="內文" style:family="paragraph">
      <style:paragraph-properties style:text-autospace="none" fo:text-align="center" style:vertical-align="bottom" style:line-height-at-least="0.1666in"/>
    </style:style>
    <style:style style:name="T887" style:parent-style-name="預設段落字型" style:family="text">
      <style:text-properties style:font-name="標楷體" style:font-name-asian="標楷體" fo:font-size="11pt" style:font-size-asian="11pt"/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T889" style:parent-style-name="預設段落字型" style:family="text">
      <style:text-properties style:font-name="標楷體" style:font-name-asian="標楷體" fo:font-size="11pt" style:font-size-asian="11pt"/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  <style:style style:name="T891" style:parent-style-name="預設段落字型" style:family="text">
      <style:text-properties style:font-name="標楷體" style:font-name-asian="標楷體" fo:font-size="11pt" style:font-size-asian="11pt"/>
    </style:style>
    <style:style style:name="T892" style:parent-style-name="預設段落字型" style:family="text">
      <style:text-properties style:font-name="標楷體" style:font-name-asian="標楷體" fo:font-size="11pt" style:font-size-asian="11pt"/>
    </style:style>
    <style:style style:name="T893" style:parent-style-name="預設段落字型" style:family="text">
      <style:text-properties style:font-name="標楷體" style:font-name-asian="標楷體" fo:font-size="11pt" style:font-size-asian="11pt"/>
    </style:style>
    <style:style style:name="T894" style:parent-style-name="預設段落字型" style:family="text">
      <style:text-properties style:font-name="標楷體" style:font-name-asian="標楷體" fo:font-size="11pt" style:font-size-asian="11pt"/>
    </style:style>
    <style:style style:name="T895" style:parent-style-name="預設段落字型" style:family="text">
      <style:text-properties style:font-name="標楷體" style:font-name-asian="標楷體" fo:font-size="11pt" style:font-size-asian="11pt"/>
    </style:style>
    <style:style style:name="T896" style:parent-style-name="預設段落字型" style:family="text">
      <style:text-properties style:font-name="標楷體" style:font-name-asian="標楷體" fo:font-size="11pt" style:font-size-asian="11pt"/>
    </style:style>
    <style:style style:name="T89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5">附件四-1</text:span></text:p>
      <text:p text:style-name="P6">客戶資料表範本</text:p>
      <text:p text:style-name="P7"><text:span text:style-name="T8">（適用於金融消費者之法人或其他機構）</text:span></text:p>
      <text:p text:style-name="P9"><text:span text:style-name="T10"><text:s text:c="7"/></text:span><text:span text:style-name="T11">　　　</text:span><text:span text:style-name="T12">證券投資信託／顧問股份有限公司／信託業</text:span></text:p>
      <text:p text:style-name="P13"><text:span text:style-name="T14"><text:s text:c="7"/></text:span><text:span text:style-name="T15">　　　　　　 <text:s/>客戶資料表</text:span><text:span text:style-name="T16"><text:s/></text:span><text:span text:style-name="T17">　　</text:span><text:span text:style-name="T18"><text:s text:c="5"/></text:span><text:span text:style-name="T19">　　　 <text:s text:c="15"/>檔號：</text:span><text:span text:style-name="T20">　　　　</text:span><text:span text:style-name="T21"><text:s text:c="4"/></text:span></text:p>
      <text:p text:style-name="P22"><text:span text:style-name="T23"><text:s text:c="22"/></text:span><text:span text:style-name="T24"><text:s text:c="14"/>　　</text:span><text:span text:style-name="T25"><text:s text:c="3"/></text:span><text:span text:style-name="T26">　 <text:s text:c="17"/>填表日期：</text:span><text:span text:style-name="T27">　　</text:span><text:span text:style-name="T28"><text:s text:c="4"/></text:span></text:p>
      <text:p text:style-name="P29"><text:span text:style-name="T30">一、</text:span><text:span text:style-name="T31">基本資料（由客戶填寫）</text:span></text:p>
      <text:p text:style-name="P32"><text:span text:style-name="T33">　　公司或機構名稱：</text:span><text:span text:style-name="T34"><text:s text:c="21"/></text:span><text:span text:style-name="T35"><text:s/></text:span><text:span text:style-name="T36"><text:s text:c="8"/></text:span><text:span text:style-name="T37">，公司印章：</text:span><text:span text:style-name="T38"><text:s text:c="4"/></text:span><text:span text:style-name="T39"><text:s text:c="5"/></text:span><text:span text:style-name="T40"><text:s/></text:span><text:span text:style-name="T41"><text:s text:c="3"/></text:span><text:span text:style-name="T42"><text:s text:c="2"/></text:span></text:p>
      <text:p text:style-name="P43"><text:span text:style-name="T44"><text:s text:c="4"/></text:span><text:span text:style-name="T45">負責人姓名：</text:span><text:span text:style-name="T46"><text:s text:c="14"/></text:span><text:span text:style-name="T47">，簽章：</text:span><text:span text:style-name="T48"><text:s text:c="12"/></text:span></text:p>
      <text:p text:style-name="P49"><text:s text:c="4"/>成立日期：<text:s text:c="2"/>年<text:s text:c="2"/>月<text:s text:c="2"/>日</text:p>
      <text:p text:style-name="P50"><text:s text:c="4"/>公司或機構地址：<text:s text:c="37"/></text:p>
      <text:p text:style-name="P51">　　統一編號：　　　　　<text:s text:c="13"/></text:p>
      <text:p text:style-name="P52">　　電話：　　　　　電傳號碼（FAX）：　　　　　 <text:s/>　</text:p>
      <text:p text:style-name="P53"><text:s text:c="4"/>主要業務或營業項目：<text:s/></text:p>
      <text:p text:style-name="P54"><text:s text:c="4"/>被授權人姓名：<text:s text:c="6"/>與授權人之關係：<text:s text:c="11"/></text:p>
      <text:p text:style-name="P55"><text:span text:style-name="T56"><text:s text:c="4"/></text:span><text:span text:style-name="T57">身分證統一編號：</text:span><text:span text:style-name="T58"><text:s/></text:span><text:span text:style-name="T59"><text:s text:c="19"/></text:span></text:p>
      <text:p text:style-name="P60"><text:s text:c="4"/>出生日期：<text:s/><text:s/>年<text:s text:c="2"/>月<text:s text:c="2"/>日<text:s text:c="2"/></text:p>
      <text:p text:style-name="P61"><text:s text:c="4"/>性<text:s text:c="4"/>別：□男 □女<text:s text:c="3"/></text:p>
      <text:p text:style-name="P62"><text:span text:style-name="T63"><text:s text:c="4"/></text:span><text:span text:style-name="T64">戶籍地址：</text:span><text:span text:style-name="T65"><text:s text:c="22"/></text:span><text:span text:style-name="T66"><text:s text:c="3"/></text:span><text:span text:style-name="T67">電話：</text:span><text:span text:style-name="T68"><text:s text:c="5"/></text:span></text:p>
      <text:p text:style-name="P69"><text:span text:style-name="T70">　　通訊地址：</text:span><text:span text:style-name="T71"><text:s text:c="22"/></text:span><text:span text:style-name="T72"><text:s text:c="3"/></text:span><text:span text:style-name="T73">電話：</text:span><text:span text:style-name="T74"><text:s text:c="5"/></text:span></text:p>
      <text:p text:style-name="P75"><text:span text:style-name="T76">　　介紹人姓名：</text:span><text:span text:style-name="T77"><text:s text:c="11"/></text:span><text:span text:style-name="T78">電話：</text:span><text:span text:style-name="T79"><text:s text:c="17"/></text:span><text:span text:style-name="T80"><text:s text:c="6"/></text:span></text:p>
      <text:p text:style-name="P81"><text:span text:style-name="T82"><text:s text:c="4"/></text:span><text:span text:style-name="T83">介紹人住址：</text:span><text:span text:style-name="T84"><text:s text:c="34"/></text:span></text:p>
      <text:p text:style-name="P85"><text:span text:style-name="T86">二、</text:span><text:span text:style-name="T87">投資資力－最近二年財務狀況（由客戶填寫並檢附報表）</text:span></text:p>
      <text:p text:style-name="P88"><text:span text:style-name="T89">　　流動比率：</text:span><text:span text:style-name="T90">　　　　　　　　　　　　　　　　　　</text:span></text:p>
      <text:p text:style-name="P91"><text:span text:style-name="T92">　　負債比率：</text:span><text:span text:style-name="T93">　　　　　　　　　　　　　　　　　　</text:span><text:span text:style-name="T94">　</text:span></text:p>
      <text:p text:style-name="P95"><text:span text:style-name="T96">　　股東權益報酬率：</text:span><text:span text:style-name="T97">　　　　　　　　　　　　　　　</text:span></text:p>
      <text:p text:style-name="P98"><text:span text:style-name="T99">　　每股盈餘：</text:span><text:span text:style-name="T100">　　　　　　　　　　　　　　　　　　</text:span></text:p>
      <text:p text:style-name="P101"><text:span text:style-name="T102">　　資本額：</text:span><text:span text:style-name="T103">　　　　　　　　　　　　　　　　　　　</text:span></text:p>
      <text:p text:style-name="P104"><text:span text:style-name="T105">　　其 <text:s/>他：</text:span><text:span text:style-name="T106">　　　　　　　　　　　　　　　　　　　</text:span></text:p>
      <text:p text:style-name="P107"><text:span text:style-name="T108">　　 <text:s text:c="7"/></text:span><text:span text:style-name="T109">　　　　　　　　　　　　　　　　　　　</text:span></text:p>
      <text:p text:style-name="P110"><text:span text:style-name="T111"><text:s text:c="12"/></text:span><text:span text:style-name="T112">　　　　　　　　　　　　　　　　　　　</text:span></text:p>
      <text:p text:style-name="P113"><text:span text:style-name="T114"><text:s text:c="12"/></text:span><text:span text:style-name="T115">　　　　　　　　　　　　　　　　　　　</text:span><text:span text:style-name="T116"><text:s text:c="26"/>　　　　　　　　　　　　　　　　　　</text:span></text:p>
      <text:p text:style-name="P117"><text:span text:style-name="T118">三、</text:span><text:span text:style-name="T119">投資或交易經驗及目的需求（由客戶先填寫再與本公司人員討論）</text:span></text:p>
      <text:p text:style-name="P120">投資有價證券或交易證券相關商品之經驗：</text:p>
      <text:p text:style-name="P121"><text:span text:style-name="T122"><text:s text:c="4"/></text:span><text:span text:style-name="T123">　□國內證券市場，</text:span><text:span text:style-name="T124"><text:s text:c="3"/></text:span><text:span text:style-name="T125">年，最高金額</text:span><text:span text:style-name="T126"><text:s text:c="16"/></text:span><text:span text:style-name="T127"><text:s text:c="2"/></text:span></text:p>
      <text:p text:style-name="P128"><text:span text:style-name="T129"><text:s text:c="3"/></text:span><text:span text:style-name="T130">　</text:span><text:span text:style-name="T131"><text:s/></text:span><text:span text:style-name="T132">□國外證券市場，</text:span><text:span text:style-name="T133"><text:s text:c="3"/></text:span><text:span text:style-name="T134">年，最高金額</text:span><text:span text:style-name="T135"><text:s text:c="16"/></text:span></text:p>
      <text:p text:style-name="P136"><text:span text:style-name="T137"><text:s text:c="4"/></text:span><text:span text:style-name="T138">　□國內期貨市場，</text:span><text:span text:style-name="T139"><text:s text:c="3"/></text:span><text:span text:style-name="T140">年，最高金額</text:span><text:span text:style-name="T141"><text:s text:c="16"/></text:span><text:span text:style-name="T142"><text:s text:c="2"/></text:span></text:p>
      <text:p text:style-name="P143"><text:span text:style-name="T144"><text:s text:c="3"/></text:span><text:span text:style-name="T145">　</text:span><text:span text:style-name="T146"><text:s/></text:span><text:span text:style-name="T147">□國外期貨市場，</text:span><text:span text:style-name="T148"><text:s text:c="3"/></text:span><text:span text:style-name="T149">年，最高金額</text:span><text:span text:style-name="T150"><text:s text:c="16"/></text:span></text:p>
      <text:p text:style-name="P151">　　投資或交易資訊之取得來源或方法：</text:p>
      <text:p text:style-name="P152">　　　□證券商、期貨商或證券投資顧問公司等專業機構提供</text:p>
      <text:p text:style-name="P153">　　　□自行蒐集分析</text:p>
      <text:p text:style-name="P154">　　　□其他</text:p>
      <text:p text:style-name="P155">　　投資或交易策略：</text:p>
      <text:p text:style-name="P156">　　　□中長期投資</text:p>
      <text:p text:style-name="P157">　　　□短線進出</text:p>
      <text:p text:style-name="P158">　　　□其他</text:p>
      <text:p text:style-name="P159">　　投資或交易盈虧情形：</text:p>
      <text:soft-page-break/>
      <text:p text:style-name="P160">　　　□績效優於整體指數或基金</text:p>
      <text:p text:style-name="P161">　　　□獲利優於定期存款利率</text:p>
      <text:p text:style-name="P162">　　　□獲利有限</text:p>
      <text:p text:style-name="P163">　　　□小額虧損</text:p>
      <text:p text:style-name="P164">　　　□虧損嚴重</text:p>
      <text:p text:style-name="P165">　　　□其他</text:p>
      <text:p text:style-name="P166"><text:s text:c="4"/>有無全權委託專業機構投資有價證券或交易證券相關商品之經驗：</text:p>
      <text:p text:style-name="P167"><text:span text:style-name="T168"><text:s text:c="3"/></text:span><text:span text:style-name="T169">　</text:span><text:span text:style-name="T170"><text:s/></text:span><text:span text:style-name="T171">□有，最高金額</text:span><text:span text:style-name="T172"><text:s text:c="6"/></text:span><text:span text:style-name="T173">，專業機構名稱</text:span><text:span text:style-name="T174"><text:s text:c="12"/></text:span></text:p>
      <text:p text:style-name="P175"><text:s text:c="4"/>　□無</text:p>
      <text:p text:style-name="P176">　<text:s text:c="3"/>投資或交易目的需求：</text:p>
      <text:p text:style-name="P177">　　　□追求長期穩定報酬<text:s text:c="2"/>□支付員工退休金</text:p>
      <text:p text:style-name="P178"><text:span text:style-name="T179"><text:s text:c="3"/></text:span><text:span text:style-name="T180">　</text:span><text:span text:style-name="T181"><text:s/></text:span><text:span text:style-name="T182">□閒置資金運用</text:span><text:span text:style-name="T183"><text:s text:c="3"/></text:span><text:span text:style-name="T184">□其他</text:span><text:span text:style-name="T185"><text:s text:c="6"/></text:span></text:p>
      <text:p text:style-name="P186"><text:span text:style-name="T187">四、</text:span><text:span text:style-name="T188">投資或交易法令限制</text:span><text:span text:style-name="T189">(</text:span><text:span text:style-name="T190">由客戶先填寫再與本公司人員討論）</text:span></text:p>
      <text:p text:style-name="P191"><text:s text:c="4"/>是否為公開發行公司董事、監察人或持股10﹪以上股東：</text:p>
      <text:p text:style-name="P192"><text:span text:style-name="T193"><text:s text:c="6"/></text:span><text:span text:style-name="T194">□是，其身分：</text:span><text:span text:style-name="T195"><text:s text:c="33"/></text:span></text:p>
      <text:p text:style-name="P196"><text:span text:style-name="T197"><text:s text:c="4"/></text:span><text:span text:style-name="T198">(</text:span><text:span text:style-name="T199">請與本公司人員詳細討論投資</text:span><text:span text:style-name="T200">或交易</text:span><text:span text:style-name="T201">之法令限制及其他規定</text:span><text:span text:style-name="T202">)</text:span></text:p>
      <text:p text:style-name="P203"><text:s text:c="6"/>□否<text:s/></text:p>
      <text:p text:style-name="P204"><text:s text:c="4"/>全權委託投資資產之運用有無受到法令或其他限制：</text:p>
      <text:p text:style-name="P205"><text:span text:style-name="T206"><text:s text:c="6"/></text:span><text:span text:style-name="T207">□有，其情形：</text:span><text:span text:style-name="T208"><text:s text:c="32"/></text:span></text:p>
      <text:p text:style-name="P209"><text:span text:style-name="T210"><text:s text:c="4"/>(</text:span><text:span text:style-name="T211">請與本公司人員詳細討論投資</text:span><text:span text:style-name="T212">或交易</text:span><text:span text:style-name="T213">之法令限制及其他規定</text:span><text:span text:style-name="T214">)</text:span></text:p>
      <text:p text:style-name="P215"><text:s text:c="2"/>□無<text:s text:c="2"/>　</text:p>
      <text:p text:style-name="P216">五、委託投資資產價值或金額(由客戶先填寫再與本公司人員討論）</text:p>
      <text:p text:style-name="P217"><text:span text:style-name="T218"><text:s text:c="4"/></text:span><text:span text:style-name="T219">委託投資資產價值或金額：　　　　　　　　　</text:span></text:p>
      <text:p text:style-name="P220"><text:span text:style-name="T221">　　</text:span><text:span text:style-name="T222">委託投資資產之來源：　　　　　　　　　　　</text:span></text:p>
      <text:p text:style-name="P223"><text:span text:style-name="T224"><text:s text:c="6"/></text:span><text:span text:style-name="T225">□全部自有</text:span><text:span text:style-name="T226"><text:s/></text:span><text:span text:style-name="T227">□部分借貸，金額</text:span><text:span text:style-name="T228"><text:s text:c="8"/></text:span><text:span text:style-name="T229">□其他</text:span><text:span text:style-name="T230"><text:s text:c="2"/></text:span><text:span text:style-name="T231"><text:s/></text:span><text:span text:style-name="T232"><text:s/></text:span><text:span text:style-name="T233"><text:s/></text:span><text:span text:style-name="T234"><text:s/></text:span></text:p>
      <text:p text:style-name="P235"><text:span text:style-name="T236"><text:s text:c="4"/></text:span><text:span text:style-name="T237">與本公司議定之全權委託投資資產價值或金額：　 <text:s text:c="2"/>　</text:span></text:p>
      <text:p text:style-name="P238"><text:span text:style-name="T239"><text:s text:c="4"/></text:span><text:span text:style-name="T240"><text:s text:c="5"/></text:span><text:span text:style-name="T241">　　　　　　　　　　</text:span><text:span text:style-name="T242">(</text:span><text:span text:style-name="T243">由本公司人員填寫）</text:span></text:p>
      <text:p text:style-name="P244"><text:span text:style-name="T245"><text:s text:c="6"/></text:span><text:span text:style-name="T246">□現金：　　　　　　　　　　　　　</text:span></text:p>
      <text:p text:style-name="P247"><text:span text:style-name="T248">　</text:span><text:span text:style-name="T249"><text:s text:c="2"/></text:span><text:span text:style-name="T250">　</text:span><text:span text:style-name="T251">□其他資產：</text:span></text:p>
      <text:p text:style-name="P252"><text:span text:style-name="T253"><text:s text:c="6"/></text:span><text:span text:style-name="T254"><text:s text:c="2"/></text:span><text:span text:style-name="T255">‧資產類別：</text:span><text:span text:style-name="T256"><text:s text:c="37"/></text:span></text:p>
      <text:p text:style-name="P257"><text:span text:style-name="T258"><text:s text:c="6"/></text:span><text:span text:style-name="T259"><text:s text:c="2"/></text:span><text:span text:style-name="T260">‧認定價額：</text:span><text:span text:style-name="T261"><text:s text:c="33"/></text:span></text:p>
      <text:p text:style-name="P262"><text:span text:style-name="T263"><text:s text:c="5"/></text:span><text:span text:style-name="T264"><text:s text:c="2"/></text:span><text:span text:style-name="T265"><text:s/></text:span><text:span text:style-name="T266">‧認定基準日：</text:span><text:span text:style-name="T267"><text:s text:c="12"/></text:span></text:p>
      <text:p text:style-name="P268"><text:span text:style-name="T269">六、</text:span><text:span text:style-name="T270">風險承受程度</text:span><text:span text:style-name="T271">(</text:span><text:span text:style-name="T272">由本公司人員與客戶討論後填寫</text:span><text:span text:style-name="T273">)</text:span><text:span text:style-name="T274"><text:s text:c="2"/></text:span></text:p>
      <text:p text:style-name="P275"><text:span text:style-name="T276"><text:s text:c="4"/></text:span><text:span text:style-name="T277"><text:s text:c="2"/></text:span><text:span text:style-name="T278"><text:s/>衡</text:span><text:span text:style-name="T279"><text:s text:c="3"/></text:span><text:span text:style-name="T280">量</text:span><text:span text:style-name="T281"><text:s text:c="3"/></text:span><text:span text:style-name="T282">指</text:span><text:span text:style-name="T283"><text:s text:c="3"/></text:span><text:span text:style-name="T284">標 <text:s text:c="2"/></text:span><text:span text:style-name="T285"><text:s text:c="3"/></text:span><text:span text:style-name="T286"><text:s text:c="5"/></text:span><text:span text:style-name="T287"><text:s text:c="2"/>風險承受或偏好程度 <text:s/></text:span><text:span text:style-name="T288"><text:s/></text:span></text:p>
      <text:p text:style-name="P289"><text:s text:c="4"/>‧全權委託投資資產之　 <text:s text:c="10"/>□高<text:s text:c="3"/>□中<text:s text:c="4"/>□低</text:p>
      <text:p text:style-name="P290">　　　收益或虧損對其資金</text:p>
      <text:p text:style-name="P291">　　　調度之影響程度</text:p>
      <text:p text:style-name="P292"><text:s text:c="4"/>‧對於全權委託投資資　</text:p>
      <text:p text:style-name="P293">　　　產投資或交易標的之</text:p>
      <text:p text:style-name="P294">偏好</text:p>
      <text:p text:style-name="P295"><text:s text:c="6"/><text:s text:c="2"/>固定收益有價證券　　 <text:s text:c="8"/>□高<text:s text:c="3"/>□中<text:s text:c="4"/>□低</text:p>
      <text:p text:style-name="P296"><text:s text:c="6"/><text:s text:c="2"/>股利穩定之股票　　　 <text:s text:c="8"/>□高<text:s text:c="3"/>□中<text:s text:c="4"/>□低</text:p>
      <text:p text:style-name="P297"><text:s text:c="6"/><text:s text:c="2"/>高成長率之股票　　　 <text:s text:c="8"/>□高<text:s text:c="3"/>□中<text:s text:c="4"/>□低</text:p>
      <text:p text:style-name="P298"><text:s text:c="8"/>期貨　　 <text:s text:c="20"/>□高<text:s text:c="3"/>□中<text:s text:c="4"/>□低</text:p>
      <text:p text:style-name="P299"><text:s text:c="8"/>選擇權 　　 <text:s text:c="17"/>□高<text:s text:c="3"/>□中<text:s text:c="4"/>□低</text:p>
      <text:p text:style-name="P300"><text:span text:style-name="T301"><text:s text:c="8"/>其他</text:span><text:span text:style-name="T302"><text:s text:c="11"/></text:span><text:span text:style-name="T303"><text:s/></text:span><text:span text:style-name="T304">　　 <text:s text:c="8"/>□高</text:span><text:span text:style-name="T305"><text:s text:c="3"/></text:span><text:span text:style-name="T306">□中</text:span><text:span text:style-name="T307"><text:s text:c="4"/></text:span><text:span text:style-name="T308">□低</text:span></text:p>
      <text:p text:style-name="P309"><text:s text:c="4"/>‧全權委託投資資產一　 <text:s text:c="10"/>□高<text:s text:c="3"/>□中<text:s text:c="4"/>□低</text:p>
      <text:p text:style-name="P310">　　　年內另有其他用途之</text:p>
      <text:soft-page-break/>
      <text:p text:style-name="P311">　　　可能性</text:p>
      <text:p text:style-name="P312"><text:span text:style-name="T313">．風險承受程度分析結果：</text:span><text:span text:style-name="T314"><text:s text:c="26"/></text:span><text:span text:style-name="T315">（請按公司內部作業規範評估）</text:span></text:p>
      <text:p text:style-name="P316"><text:span text:style-name="T317">七、</text:span><text:span text:style-name="T318">投資或交易基本方針及投資或交易範圍</text:span><text:span text:style-name="T319">(</text:span><text:span text:style-name="T320">由本公司人員與客戶討論後填寫</text:span><text:span text:style-name="T321">)</text:span></text:p>
      <text:p text:style-name="P322"><text:span text:style-name="T323"><text:s text:c="4"/></text:span><text:span text:style-name="T324">投資或交易基本方針：</text:span><text:span text:style-name="T325"><text:s text:c="27"/></text:span><text:span text:style-name="T326"><text:s/></text:span><text:span text:style-name="T327"><text:s/></text:span><text:span text:style-name="T328"><text:s text:c="26"/></text:span></text:p>
      <text:p text:style-name="P329"><text:span text:style-name="T330"><text:s text:c="4"/></text:span><text:span text:style-name="T331"><text:s text:c="47"/></text:span><text:span text:style-name="T332"><text:s/></text:span><text:span text:style-name="T333"><text:s/></text:span></text:p>
      <text:p text:style-name="P334"><text:span text:style-name="T335"><text:s text:c="4"/></text:span><text:span text:style-name="T336"><text:s text:c="46"/></text:span><text:span text:style-name="T337"><text:s/></text:span><text:span text:style-name="T338"><text:s text:c="2"/></text:span></text:p>
      <text:p text:style-name="P339"><text:span text:style-name="T340"><text:s text:c="4"/></text:span><text:span text:style-name="T341"><text:s text:c="46"/></text:span><text:span text:style-name="T342"><text:s/></text:span><text:span text:style-name="T343"><text:s text:c="2"/></text:span></text:p>
      <text:p text:style-name="P344"><text:s text:c="4"/>（得另以附件載明）</text:p>
      <text:p text:style-name="P345"><text:span text:style-name="T346"><text:s text:c="4"/></text:span><text:span text:style-name="T347">投資或交易範圍：</text:span><text:span text:style-name="T348"><text:s text:c="33"/></text:span></text:p>
      <text:p text:style-name="P349"><text:span text:style-name="T350"><text:s text:c="4"/></text:span><text:span text:style-name="T351"><text:s text:c="46"/></text:span><text:span text:style-name="T352"><text:s text:c="2"/></text:span><text:span text:style-name="T353"><text:s/></text:span><text:span text:style-name="T354"><text:s text:c="47"/></text:span></text:p>
      <text:p text:style-name="P355"><text:span text:style-name="T356"><text:s text:c="4"/></text:span><text:span text:style-name="T357"><text:s text:c="42"/></text:span><text:span text:style-name="T358"><text:s/></text:span><text:span text:style-name="T359"><text:s text:c="5"/></text:span></text:p>
      <text:p text:style-name="P360"><text:span text:style-name="T361"><text:s text:c="4"/></text:span><text:span text:style-name="T362"><text:s text:c="43"/></text:span><text:span text:style-name="T363"><text:s/></text:span><text:span text:style-name="T364"><text:s text:c="4"/></text:span></text:p>
      <text:p text:style-name="P365">　　（得另以附件載明）</text:p>
      <text:p text:style-name="P366"><text:span text:style-name="T367">※客戶確認上開資料內容及風險承受等級分析結果，且風險承受等級與所擬定之投資或交易基本方針及投資或交易範圍</text:span><text:span text:style-name="T368">具適合度</text:span><text:span text:style-name="T369">。</text:span><text:span text:style-name="T370"><text:s text:c="13"/></text:span><text:span text:style-name="T371">（簽名/蓋印鑑章）</text:span><text:span text:style-name="T372"><text:s/></text:span></text:p>
      <text:p text:style-name="P373"/>
      <text:p text:style-name="P374"><text:span text:style-name="T375">八、</text:span><text:span text:style-name="T376">本公司之訪談方式及評估意見（由本公司填寫）</text:span></text:p>
      <text:p text:style-name="P377"><text:span text:style-name="T378">　　‧</text:span><text:span text:style-name="T379">訪</text:span><text:span text:style-name="T380"><text:s text:c="4"/></text:span><text:span text:style-name="T381">談</text:span><text:span text:style-name="T382"><text:s text:c="4"/></text:span><text:span text:style-name="T383">方</text:span><text:span text:style-name="T384"><text:s text:c="4"/></text:span><text:span text:style-name="T385">法</text:span><text:span text:style-name="T386"><text:s text:c="4"/></text:span><text:span text:style-name="T387">及</text:span><text:span text:style-name="T388"><text:s text:c="4"/></text:span><text:span text:style-name="T389">內</text:span><text:span text:style-name="T390"><text:s text:c="4"/></text:span><text:span text:style-name="T391">容 <text:s/></text:span><text:span text:style-name="T392"><text:s/></text:span><text:span text:style-name="T393"><text:s/></text:span><text:span text:style-name="T394"><text:s text:c="7"/></text:span><text:span text:style-name="T395"><text:s/></text:span><text:span text:style-name="T396"><text:s/></text:span><text:span text:style-name="T397">日 <text:s/>期 <text:s/></text:span></text:p>
      <text:p text:style-name="P398"><text:s text:c="5"/>(一)必要方法</text:p>
      <text:p text:style-name="P399"><text:span text:style-name="T400">　　　□面談：</text:span><text:span text:style-name="T401">　　　　　　　　　　　　　　　　</text:span></text:p>
      <text:p text:style-name="P402"><text:s text:c="5"/>(二)輔助方法</text:p>
      <text:p text:style-name="P403"><text:span text:style-name="T404">　　　□電話：</text:span><text:span text:style-name="T405">　　　　　　　　　　　　　　　　</text:span></text:p>
      <text:p text:style-name="P406"><text:span text:style-name="T407">　　　□至客戶辦公處所：</text:span><text:span text:style-name="T408">　　　　　　　　　 <text:s/>　</text:span></text:p>
      <text:p text:style-name="P409"><text:span text:style-name="T410">　　　□其他：</text:span><text:span text:style-name="T411">　　　　　　　　　　　　　　　　</text:span></text:p>
      <text:p text:style-name="P412">　　‧相關證明文件(如後附)</text:p>
      <text:p text:style-name="P413"><text:span text:style-name="T414"><text:s text:c="6"/></text:span><text:span text:style-name="T415">□有，共</text:span><text:span text:style-name="T416">　　　　</text:span><text:span text:style-name="T417">頁</text:span></text:p>
      <text:p text:style-name="P418">　　　□無<text:s text:c="3"/></text:p>
      <text:p text:style-name="P419">　　‧經辦人評估意見</text:p>
      <text:p text:style-name="P420">　　　□良好</text:p>
      <text:p text:style-name="P421">　　　□尚可</text:p>
      <text:p text:style-name="P422">　　　□欠佳</text:p>
      <text:p text:style-name="P423"><text:s text:c="6"/>□其他</text:p>
      <text:p text:style-name="P424"><text:s text:c="4"/>‧投資經理人評估意見</text:p>
      <text:p text:style-name="P425"><text:s text:c="6"/>□良好</text:p>
      <text:p text:style-name="P426">　　　□尚可</text:p>
      <text:p text:style-name="P427">　　　□欠佳</text:p>
      <text:p text:style-name="P428"><text:s text:c="6"/>□其他<text:s/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主管： <text:s text:c="7"/><text:s text:c="2"/>覆核：<text:s text:c="2"/><text:s text:c="8"/><text:s text:c="2"/>投資經理人：<text:s text:c="3"/>　 <text:s text:c="2"/><text:s text:c="2"/>經辦：</text:p>
      <text:p text:style-name="P443"><text:span text:style-name="T444">附件四-2</text:span></text:p>
      <text:p text:style-name="P445">客戶資料表範本</text:p>
      <text:p text:style-name="P446"><text:span text:style-name="T447">（</text:span><text:span text:style-name="T448">適用於專業投資機構與符合一定財力或專業能力之法人</text:span><text:span text:style-name="T449">）</text:span></text:p>
      <text:p text:style-name="P450"><text:s text:c="6"/></text:p>
      <text:p text:style-name="P451"><text:span text:style-name="T452"><text:s/></text:span><text:span text:style-name="T453">　　　</text:span><text:span text:style-name="T454">證券投資信託／顧問股份有限公司／信託業</text:span></text:p>
      <text:p text:style-name="P455"><text:span text:style-name="T456"><text:s text:c="7"/></text:span><text:span text:style-name="T457">　　　　　　 <text:s/>客戶資料表</text:span><text:span text:style-name="T458"><text:s/></text:span><text:span text:style-name="T459">　　</text:span><text:span text:style-name="T460"><text:s text:c="5"/></text:span><text:span text:style-name="T461">　　　 <text:s text:c="15"/>檔號：</text:span><text:span text:style-name="T462">　　　　</text:span><text:span text:style-name="T463"><text:s text:c="4"/></text:span></text:p>
      <text:p text:style-name="P464"><text:span text:style-name="T465"><text:s text:c="22"/></text:span><text:span text:style-name="T466"><text:s text:c="14"/>　　</text:span><text:span text:style-name="T467"><text:s text:c="3"/></text:span><text:span text:style-name="T468">　 <text:s text:c="17"/>填表日期：</text:span><text:span text:style-name="T469">　　</text:span><text:span text:style-name="T470"><text:s text:c="4"/></text:span></text:p>
      <text:p text:style-name="P471"><text:span text:style-name="T472">一、</text:span><text:span text:style-name="T473">基本資料（由客戶填寫）</text:span></text:p>
      <text:p text:style-name="P474"><text:span text:style-name="T475">　　公司或機構名稱：</text:span><text:span text:style-name="T476"><text:s text:c="21"/></text:span><text:span text:style-name="T477"><text:s/></text:span><text:span text:style-name="T478"><text:s text:c="8"/></text:span><text:span text:style-name="T479">，公司印章：</text:span><text:span text:style-name="T480"><text:s text:c="4"/></text:span><text:span text:style-name="T481"><text:s text:c="5"/></text:span><text:span text:style-name="T482"><text:s/></text:span><text:span text:style-name="T483"><text:s text:c="3"/></text:span><text:span text:style-name="T484"><text:s text:c="2"/></text:span></text:p>
      <text:p text:style-name="P485"><text:span text:style-name="T486"><text:s text:c="4"/></text:span><text:span text:style-name="T487">負責人姓名：</text:span><text:span text:style-name="T488"><text:s text:c="14"/></text:span><text:span text:style-name="T489">，簽章：</text:span><text:span text:style-name="T490"><text:s text:c="12"/></text:span></text:p>
      <text:p text:style-name="P491"><text:s text:c="4"/>成立日期：<text:s text:c="2"/>年<text:s text:c="2"/>月<text:s text:c="2"/>日</text:p>
      <text:p text:style-name="P492"><text:span text:style-name="T493"><text:s text:c="4"/></text:span><text:span text:style-name="T494">公司</text:span><text:span text:style-name="T495">或機構</text:span><text:span text:style-name="T496">地址：</text:span><text:span text:style-name="T497"><text:s text:c="37"/></text:span></text:p>
      <text:p text:style-name="P498">　　統一編號：　　　　　<text:s text:c="13"/></text:p>
      <text:p text:style-name="P499">　　電話：　　　　　電傳號碼（FAX）：　　　　　 <text:s/>　</text:p>
      <text:p text:style-name="P500"><text:span text:style-name="T501"><text:s text:c="4"/></text:span><text:span text:style-name="T502">主要</text:span><text:span text:style-name="T503">業務或</text:span><text:span text:style-name="T504">營業項目：</text:span><text:span text:style-name="T505"><text:s/></text:span></text:p>
      <text:p text:style-name="P506"><text:s text:c="4"/>被授權人姓名：<text:s text:c="6"/>與授權人之關係：<text:s text:c="11"/></text:p>
      <text:p text:style-name="P507"><text:span text:style-name="T508"><text:s text:c="4"/></text:span><text:span text:style-name="T509">身分證</text:span><text:span text:style-name="T510">統一編</text:span><text:span text:style-name="T511">號：</text:span><text:span text:style-name="T512"><text:s text:c="20"/></text:span></text:p>
      <text:p text:style-name="P513">出生日期：<text:s/><text:s/>年<text:s text:c="2"/>月<text:s text:c="2"/>日<text:s text:c="2"/></text:p>
      <text:p text:style-name="P514"><text:s text:c="4"/>性<text:s text:c="4"/>別：□男 □女<text:s text:c="3"/></text:p>
      <text:p text:style-name="P515"><text:span text:style-name="T516"><text:s text:c="4"/></text:span><text:span text:style-name="T517">戶籍地址：</text:span><text:span text:style-name="T518"><text:s text:c="8"/></text:span><text:span text:style-name="T519"><text:s text:c="14"/></text:span><text:span text:style-name="T520"><text:s text:c="3"/></text:span><text:span text:style-name="T521">電話：</text:span><text:span text:style-name="T522"><text:s text:c="5"/></text:span></text:p>
      <text:p text:style-name="P523"><text:span text:style-name="T524">　　通訊地址：</text:span><text:span text:style-name="T525"><text:s text:c="22"/></text:span><text:span text:style-name="T526"><text:s text:c="3"/></text:span><text:span text:style-name="T527">電話：</text:span><text:span text:style-name="T528"><text:s text:c="5"/></text:span></text:p>
      <text:p text:style-name="P529"><text:span text:style-name="T530">　　介紹人姓名：</text:span><text:span text:style-name="T531"><text:s text:c="11"/></text:span><text:span text:style-name="T532">電話：</text:span><text:span text:style-name="T533"><text:s text:c="17"/></text:span><text:span text:style-name="T534"><text:s text:c="6"/></text:span></text:p>
      <text:p text:style-name="P535"><text:span text:style-name="T536"><text:s text:c="4"/></text:span><text:span text:style-name="T537">介紹人住址：</text:span><text:span text:style-name="T538"><text:s text:c="34"/></text:span></text:p>
      <text:p text:style-name="P539"><text:span text:style-name="T540">二、</text:span><text:span text:style-name="T541">投資資力－最近二年財務狀況（由客戶填寫並檢附報表）</text:span></text:p>
      <text:p text:style-name="P542"><text:span text:style-name="T543">　　流動比率：</text:span><text:span text:style-name="T544">　　　　　　　　　　　　　　　　　　</text:span></text:p>
      <text:p text:style-name="P545"><text:span text:style-name="T546">　　負債比率：</text:span><text:span text:style-name="T547">　　　　　　　　　　　　　　　　　　</text:span><text:span text:style-name="T548">　</text:span></text:p>
      <text:p text:style-name="P549"><text:span text:style-name="T550">　　股東權益報酬率：</text:span><text:span text:style-name="T551">　　　　　　　　　　　　　　　</text:span></text:p>
      <text:p text:style-name="P552"><text:span text:style-name="T553">　　每股盈餘：</text:span><text:span text:style-name="T554">　　　　　　　　　　　　　　　　　　</text:span></text:p>
      <text:p text:style-name="P555"><text:span text:style-name="T556">　　資本額：</text:span><text:span text:style-name="T557">　　　　　　　　　　　　　　　　　　　</text:span></text:p>
      <text:p text:style-name="P558"><text:span text:style-name="T559">　　其 <text:s/>他：</text:span><text:span text:style-name="T560">　　　　　　　　　　　　　　　　　　　</text:span></text:p>
      <text:p text:style-name="P561"><text:span text:style-name="T562">　　 <text:s text:c="7"/></text:span><text:span text:style-name="T563">　　　　　　　　　　　　　　　　　　　</text:span></text:p>
      <text:p text:style-name="P564"><text:span text:style-name="T565"><text:s text:c="12"/></text:span><text:span text:style-name="T566">　　　　　　　　　　　　　　　　　　　</text:span></text:p>
      <text:p text:style-name="P567"><text:span text:style-name="T568"><text:s text:c="12"/></text:span><text:span text:style-name="T569">　　　　　　　　　　　　　　　　　　　</text:span><text:span text:style-name="T570"><text:s text:c="26"/>　　　　　　　　　　　　　　　　　　</text:span></text:p>
      <text:p text:style-name="P571"><text:span text:style-name="T572">三、</text:span><text:span text:style-name="T573">投資或交易經驗及目的需求（由客戶先填寫再與本公司人員討論）</text:span></text:p>
      <text:p text:style-name="P574">投資有價證券或交易證券相關商品之經驗：</text:p>
      <text:p text:style-name="P575"><text:span text:style-name="T576"><text:s text:c="4"/></text:span><text:span text:style-name="T577">　□國內證券市場，</text:span><text:span text:style-name="T578"><text:s text:c="3"/></text:span><text:span text:style-name="T579">年，最高金額</text:span><text:span text:style-name="T580"><text:s text:c="16"/></text:span><text:span text:style-name="T581"><text:s text:c="2"/></text:span></text:p>
      <text:p text:style-name="P582"><text:span text:style-name="T583"><text:s text:c="3"/></text:span><text:span text:style-name="T584">　</text:span><text:span text:style-name="T585"><text:s/></text:span><text:span text:style-name="T586">□國外證券市場，</text:span><text:span text:style-name="T587"><text:s text:c="3"/></text:span><text:span text:style-name="T588">年，最高金額</text:span><text:span text:style-name="T589"><text:s text:c="16"/></text:span></text:p>
      <text:p text:style-name="P590"><text:span text:style-name="T591"><text:s text:c="4"/></text:span><text:span text:style-name="T592">　□國內期貨市場，</text:span><text:span text:style-name="T593"><text:s text:c="3"/></text:span><text:span text:style-name="T594">年，最高金額</text:span><text:span text:style-name="T595"><text:s text:c="16"/></text:span><text:span text:style-name="T596"><text:s text:c="2"/></text:span></text:p>
      <text:p text:style-name="P597"><text:span text:style-name="T598"><text:s text:c="3"/></text:span><text:span text:style-name="T599">　</text:span><text:span text:style-name="T600"><text:s/></text:span><text:span text:style-name="T601">□國外期貨市場，</text:span><text:span text:style-name="T602"><text:s text:c="3"/></text:span><text:span text:style-name="T603">年，最高金額</text:span><text:span text:style-name="T604"><text:s text:c="16"/></text:span></text:p>
      <text:p text:style-name="P605">　　投資或交易資訊之取得來源或方法：</text:p>
      <text:p text:style-name="P606">　　　□證券商、期貨商或證券投資顧問公司等專業機構提供</text:p>
      <text:p text:style-name="P607">　　　□自行蒐集分析</text:p>
      <text:p text:style-name="P608">　　　□其他</text:p>
      <text:p text:style-name="P609">　　投資或交易策略：</text:p>
      <text:p text:style-name="P610">　　　□中長期投資</text:p>
      <text:soft-page-break/>
      <text:p text:style-name="P611">　　　□短線進出</text:p>
      <text:p text:style-name="P612">　　　□其他</text:p>
      <text:p text:style-name="P613">　　投資或交易盈虧情形：</text:p>
      <text:p text:style-name="P614">　　　□績效優於整體指數或基金</text:p>
      <text:p text:style-name="P615">　　　□獲利優於定期存款利率</text:p>
      <text:p text:style-name="P616">　　　□獲利有限</text:p>
      <text:p text:style-name="P617">　　　□小額虧損</text:p>
      <text:p text:style-name="P618">　　　□虧損嚴重</text:p>
      <text:p text:style-name="P619">　　　□其他</text:p>
      <text:p text:style-name="P620"><text:s text:c="4"/>有無全權委託專業機構投資有價證券或交易證券相關商品之經驗：</text:p>
      <text:p text:style-name="P621"><text:span text:style-name="T622"><text:s text:c="3"/></text:span><text:span text:style-name="T623">　</text:span><text:span text:style-name="T624"><text:s/></text:span><text:span text:style-name="T625">□有，最高金額</text:span><text:span text:style-name="T626"><text:s text:c="6"/></text:span><text:span text:style-name="T627">，專業機構名稱</text:span><text:span text:style-name="T628"><text:s text:c="12"/></text:span></text:p>
      <text:p text:style-name="P629"><text:s text:c="4"/>　□無</text:p>
      <text:p text:style-name="P630">　<text:s text:c="2"/>投資或交易目的需求：</text:p>
      <text:p text:style-name="P631">　　　□追求長期穩定報酬<text:s text:c="2"/>□支付員工退休金</text:p>
      <text:p text:style-name="P632"><text:span text:style-name="T633"><text:s text:c="3"/></text:span><text:span text:style-name="T634">　</text:span><text:span text:style-name="T635"><text:s/></text:span><text:span text:style-name="T636">□閒置資金運用</text:span><text:span text:style-name="T637"><text:s text:c="3"/></text:span><text:span text:style-name="T638"><text:s text:c="3"/>□其他</text:span><text:span text:style-name="T639"><text:s text:c="6"/></text:span></text:p>
      <text:p text:style-name="P640"><text:span text:style-name="T641">四、</text:span><text:span text:style-name="T642">投資或交易法令限制</text:span><text:span text:style-name="T643">(</text:span><text:span text:style-name="T644">由客戶先填寫再與本公司人員討論）</text:span></text:p>
      <text:p text:style-name="P645"><text:s text:c="4"/>是否為公開發行公司董事、監察人或持股10﹪以上股東：</text:p>
      <text:p text:style-name="P646"><text:span text:style-name="T647"><text:s text:c="6"/></text:span><text:span text:style-name="T648">□是，其身分：</text:span><text:span text:style-name="T649"><text:s text:c="33"/></text:span></text:p>
      <text:p text:style-name="P650"><text:span text:style-name="T651"><text:s text:c="3"/></text:span><text:span text:style-name="T652"><text:s text:c="4"/></text:span><text:span text:style-name="T653"><text:s/></text:span><text:span text:style-name="T654">(</text:span><text:span text:style-name="T655">請與本公司人員詳細討論投資</text:span><text:span text:style-name="T656">或交易</text:span><text:span text:style-name="T657">之法令限制及其他規定</text:span><text:span text:style-name="T658">)</text:span></text:p>
      <text:p text:style-name="P659"><text:s text:c="6"/>□否<text:s/></text:p>
      <text:p text:style-name="P660"><text:s text:c="4"/>全權委託投資資產之運用有無受到法令或其他限制：</text:p>
      <text:p text:style-name="P661"><text:span text:style-name="T662"><text:s text:c="6"/></text:span><text:span text:style-name="T663">□有，其情形：</text:span><text:span text:style-name="T664"><text:s text:c="32"/></text:span></text:p>
      <text:p text:style-name="P665"><text:span text:style-name="T666"><text:s text:c="3"/></text:span><text:span text:style-name="T667"><text:s text:c="4"/></text:span><text:span text:style-name="T668"><text:s/>(</text:span><text:span text:style-name="T669">請與本公司人員詳細討論投資</text:span><text:span text:style-name="T670">或交易</text:span><text:span text:style-name="T671">之法令限制及其他規定</text:span><text:span text:style-name="T672">)</text:span></text:p>
      <text:p text:style-name="P673">□無<text:s text:c="2"/>　</text:p>
      <text:p text:style-name="P674"><text:span text:style-name="T675">五、</text:span><text:span text:style-name="T676">委託投資資產價值或金額</text:span><text:span text:style-name="T677">(</text:span><text:span text:style-name="T678">由客戶先填寫再與本公司人員討論）</text:span></text:p>
      <text:p text:style-name="P679"><text:span text:style-name="T680"><text:s text:c="4"/></text:span><text:span text:style-name="T681">委託投資資產價值或金額：　　　　　　　　　</text:span></text:p>
      <text:p text:style-name="P682"><text:span text:style-name="T683">　　</text:span><text:span text:style-name="T684">委託投資資產之來源：　　　　　　　　　　　</text:span></text:p>
      <text:p text:style-name="P685"><text:span text:style-name="T686"><text:s text:c="6"/></text:span><text:span text:style-name="T687">□全部自有</text:span><text:span text:style-name="T688"><text:s/></text:span><text:span text:style-name="T689">□部分借貸，金額</text:span><text:span text:style-name="T690"><text:s text:c="8"/></text:span><text:span text:style-name="T691">□其他</text:span><text:span text:style-name="T692"><text:s text:c="2"/></text:span><text:span text:style-name="T693"><text:s/></text:span><text:span text:style-name="T694"><text:s/></text:span><text:span text:style-name="T695"><text:s/></text:span><text:span text:style-name="T696"><text:s/></text:span></text:p>
      <text:p text:style-name="P697"><text:span text:style-name="T698"><text:s text:c="4"/></text:span><text:span text:style-name="T699">與本公司議定之全權委託投資資產價值或金額：　 <text:s text:c="2"/>　</text:span></text:p>
      <text:p text:style-name="P700"><text:span text:style-name="T701"><text:s text:c="4"/></text:span><text:span text:style-name="T702"><text:s text:c="5"/></text:span><text:span text:style-name="T703">　　　　　　　　　　</text:span><text:span text:style-name="T704">(</text:span><text:span text:style-name="T705">由本公司人員填寫）</text:span></text:p>
      <text:p text:style-name="P706"><text:span text:style-name="T707"><text:s text:c="6"/></text:span><text:span text:style-name="T708">□現金：　　　　　　　　　　　　　</text:span></text:p>
      <text:p text:style-name="P709"><text:span text:style-name="T710">　</text:span><text:span text:style-name="T711"><text:s text:c="2"/></text:span><text:span text:style-name="T712">　</text:span><text:span text:style-name="T713">□其他資產：</text:span></text:p>
      <text:p text:style-name="P714"><text:span text:style-name="T715"><text:s text:c="6"/></text:span><text:span text:style-name="T716"><text:s text:c="2"/></text:span><text:span text:style-name="T717">‧資產類別：</text:span><text:span text:style-name="T718"><text:s text:c="37"/></text:span></text:p>
      <text:p text:style-name="P719"><text:span text:style-name="T720"><text:s text:c="6"/></text:span><text:span text:style-name="T721"><text:s text:c="2"/></text:span><text:span text:style-name="T722">‧認定價額：</text:span><text:span text:style-name="T723"><text:s text:c="33"/></text:span></text:p>
      <text:list text:style-name="LFO1" text:continue-numbering="true">
        <text:list-item>
          <text:p text:style-name="P724">認定基準日：<text:s text:c="12"/></text:p>
        </text:list-item>
      </text:list>
      <text:p text:style-name="P725"><text:span text:style-name="T726">六、</text:span><text:span text:style-name="T727">風險承受程度</text:span><text:span text:style-name="T728">(</text:span><text:span text:style-name="T729">由本公司人員與客戶討論後填寫</text:span><text:span text:style-name="T730">)</text:span><text:span text:style-name="T731"><text:s text:c="2"/></text:span></text:p>
      <text:p text:style-name="P732"><text:span text:style-name="T733"><text:s text:c="4"/></text:span><text:span text:style-name="T734"><text:s text:c="2"/></text:span><text:span text:style-name="T735"><text:s/>衡</text:span><text:span text:style-name="T736"><text:s text:c="3"/></text:span><text:span text:style-name="T737">量</text:span><text:span text:style-name="T738"><text:s text:c="3"/></text:span><text:span text:style-name="T739">指</text:span><text:span text:style-name="T740"><text:s text:c="3"/></text:span><text:span text:style-name="T741">標 <text:s text:c="2"/></text:span><text:span text:style-name="T742"><text:s text:c="3"/></text:span><text:span text:style-name="T743"><text:s text:c="5"/></text:span><text:span text:style-name="T744"><text:s text:c="2"/>風險承受或偏好程度 <text:s/></text:span><text:span text:style-name="T745"><text:s/></text:span></text:p>
      <text:p text:style-name="P746"><text:s text:c="4"/>‧全權委託投資資產之　 <text:s text:c="10"/>□高<text:s text:c="3"/>□中<text:s text:c="4"/>□低</text:p>
      <text:p text:style-name="P747">　　　收益或虧損對其資金</text:p>
      <text:p text:style-name="P748">　　　調度之影響程度</text:p>
      <text:p text:style-name="P749"><text:s text:c="4"/>‧對於全權委託投資資　</text:p>
      <text:p text:style-name="P750">　　　產投資或交易標的之</text:p>
      <text:p text:style-name="P751">偏好</text:p>
      <text:p text:style-name="P752"><text:s text:c="6"/><text:s text:c="2"/>固定收益有價證券　　 <text:s text:c="8"/>□高<text:s text:c="3"/>□中<text:s text:c="4"/>□低</text:p>
      <text:p text:style-name="P753"><text:s text:c="6"/><text:s text:c="2"/>股利穩定之股票　　　 <text:s text:c="8"/>□高<text:s text:c="3"/>□中<text:s text:c="4"/>□低</text:p>
      <text:p text:style-name="P754"><text:s text:c="6"/><text:s text:c="2"/>高成長率之股票　　　 <text:s text:c="8"/>□高<text:s text:c="3"/>□中<text:s text:c="4"/>□低</text:p>
      <text:p text:style-name="P755"><text:s text:c="8"/>期貨　　 <text:s text:c="20"/>□高<text:s text:c="3"/>□中<text:s text:c="4"/>□低</text:p>
      <text:p text:style-name="P756"><text:s text:c="8"/>選擇權 　　 <text:s text:c="17"/>□高<text:s text:c="3"/>□中<text:s text:c="4"/>□低</text:p>
      <text:soft-page-break/>
      <text:p text:style-name="P757"><text:span text:style-name="T758"><text:s text:c="8"/>其他</text:span><text:span text:style-name="T759"><text:s text:c="11"/></text:span><text:span text:style-name="T760"><text:s/></text:span><text:span text:style-name="T761">　　 <text:s text:c="8"/>□高</text:span><text:span text:style-name="T762"><text:s text:c="3"/></text:span><text:span text:style-name="T763">□中</text:span><text:span text:style-name="T764"><text:s text:c="4"/></text:span><text:span text:style-name="T765">□低</text:span></text:p>
      <text:p text:style-name="P766"><text:s text:c="4"/>‧全權委託投資資產一　 <text:s text:c="10"/>□高<text:s text:c="3"/>□中<text:s text:c="4"/>□低</text:p>
      <text:p text:style-name="P767">　　　年內另有其他用途之</text:p>
      <text:p text:style-name="P768">　　　可能性</text:p>
      <text:p text:style-name="P769"><text:span text:style-name="T770">七、</text:span><text:span text:style-name="T771">投資或交易基本方針及投資或交易範圍</text:span><text:span text:style-name="T772">(</text:span><text:span text:style-name="T773">由本公司徵信人員與客戶討論後填寫</text:span><text:span text:style-name="T774">)</text:span></text:p>
      <text:p text:style-name="P775"><text:span text:style-name="T776"><text:s text:c="4"/></text:span><text:span text:style-name="T777">投資或交易基本方針：</text:span><text:span text:style-name="T778"><text:s text:c="27"/></text:span><text:span text:style-name="T779"><text:s/></text:span><text:span text:style-name="T780"><text:s/></text:span><text:span text:style-name="T781"><text:s text:c="26"/></text:span></text:p>
      <text:p text:style-name="P782"><text:span text:style-name="T783"><text:s text:c="4"/></text:span><text:span text:style-name="T784"><text:s text:c="47"/></text:span><text:span text:style-name="T785"><text:s/></text:span><text:span text:style-name="T786"><text:s/></text:span></text:p>
      <text:p text:style-name="P787"><text:span text:style-name="T788"><text:s text:c="4"/></text:span><text:span text:style-name="T789"><text:s text:c="46"/></text:span><text:span text:style-name="T790"><text:s/></text:span><text:span text:style-name="T791"><text:s text:c="2"/></text:span></text:p>
      <text:p text:style-name="P792"><text:span text:style-name="T793"><text:s text:c="4"/></text:span><text:span text:style-name="T794"><text:s text:c="46"/></text:span><text:span text:style-name="T795"><text:s/></text:span><text:span text:style-name="T796"><text:s text:c="2"/></text:span></text:p>
      <text:p text:style-name="P797"><text:s text:c="4"/>（得另以附件載明）</text:p>
      <text:p text:style-name="P798"><text:span text:style-name="T799"><text:s text:c="4"/></text:span><text:span text:style-name="T800">投資或交易範圍：</text:span><text:span text:style-name="T801"><text:s text:c="33"/></text:span></text:p>
      <text:p text:style-name="P802"><text:span text:style-name="T803"><text:s text:c="4"/></text:span><text:span text:style-name="T804"><text:s text:c="46"/></text:span><text:span text:style-name="T805"><text:s text:c="2"/></text:span><text:span text:style-name="T806"><text:s/></text:span><text:span text:style-name="T807"><text:s text:c="47"/></text:span></text:p>
      <text:p text:style-name="P808"><text:span text:style-name="T809"><text:s text:c="4"/></text:span><text:span text:style-name="T810"><text:s text:c="42"/></text:span><text:span text:style-name="T811"><text:s/></text:span><text:span text:style-name="T812"><text:s text:c="5"/></text:span></text:p>
      <text:p text:style-name="P813"><text:span text:style-name="T814"><text:s text:c="4"/></text:span><text:span text:style-name="T815"><text:s text:c="43"/></text:span><text:span text:style-name="T816"><text:s/></text:span><text:span text:style-name="T817"><text:s text:c="4"/></text:span></text:p>
      <text:p text:style-name="P818">　　（得另以附件載明）</text:p>
      <text:p text:style-name="P819"><text:span text:style-name="T820">八、</text:span><text:span text:style-name="T821">本公司之訪談方式及評估意見（由本公司填寫）</text:span></text:p>
      <text:p text:style-name="P822"><text:span text:style-name="T823">　　‧</text:span><text:span text:style-name="T824">訪</text:span><text:span text:style-name="T825"><text:s text:c="4"/></text:span><text:span text:style-name="T826">談</text:span><text:span text:style-name="T827"><text:s text:c="4"/></text:span><text:span text:style-name="T828">方</text:span><text:span text:style-name="T829"><text:s text:c="4"/></text:span><text:span text:style-name="T830">法</text:span><text:span text:style-name="T831"><text:s text:c="4"/></text:span><text:span text:style-name="T832">及</text:span><text:span text:style-name="T833"><text:s text:c="4"/></text:span><text:span text:style-name="T834">內</text:span><text:span text:style-name="T835"><text:s text:c="4"/></text:span><text:span text:style-name="T836">容 <text:s/></text:span><text:span text:style-name="T837"><text:s/></text:span><text:span text:style-name="T838"><text:s/></text:span><text:span text:style-name="T839"><text:s text:c="7"/></text:span><text:span text:style-name="T840"><text:s/></text:span><text:span text:style-name="T841"><text:s/></text:span><text:span text:style-name="T842">日 <text:s/>期 <text:s/></text:span></text:p>
      <text:p text:style-name="P843"><text:s text:c="5"/>(一)必要方法</text:p>
      <text:p text:style-name="P844"><text:span text:style-name="T845">　　　□面談：</text:span><text:span text:style-name="T846">　　　　　　　　　　　　　　　　</text:span></text:p>
      <text:p text:style-name="P847"><text:s text:c="5"/>(二)輔助方法</text:p>
      <text:p text:style-name="P848"><text:span text:style-name="T849">　　　□電話：</text:span><text:span text:style-name="T850">　　　　　　　　　　　　　　　　</text:span></text:p>
      <text:p text:style-name="P851"><text:span text:style-name="T852">　　　□至客戶辦公處所：</text:span><text:span text:style-name="T853">　　　　　　　　　 <text:s/>　</text:span></text:p>
      <text:p text:style-name="P854"><text:span text:style-name="T855">　　　□其他：</text:span><text:span text:style-name="T856">　　　　　　　　　　　　　　　　</text:span></text:p>
      <text:p text:style-name="P857">　　‧相關證明文件(如後附)</text:p>
      <text:p text:style-name="P858"><text:span text:style-name="T859"><text:s text:c="6"/></text:span><text:span text:style-name="T860">□有，共</text:span><text:span text:style-name="T861">　　　　</text:span><text:span text:style-name="T862">頁</text:span></text:p>
      <text:p text:style-name="P863">　　　□無<text:s text:c="3"/></text:p>
      <text:p text:style-name="P864">　　‧經辦人評估意見</text:p>
      <text:p text:style-name="P865">　　　□良好</text:p>
      <text:p text:style-name="P866">　　　□尚可</text:p>
      <text:p text:style-name="P867">　　　□欠佳</text:p>
      <text:p text:style-name="P868"><text:s text:c="6"/>□其他</text:p>
      <text:p text:style-name="P869"><text:s text:c="4"/>‧投資經理人評估意見</text:p>
      <text:p text:style-name="P870"><text:s text:c="6"/>□良好</text:p>
      <text:p text:style-name="P871">　　　□尚可</text:p>
      <text:p text:style-name="P872">　　　□欠佳</text:p>
      <text:p text:style-name="P873"><text:s text:c="6"/>□其他<text:s/>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<text:span text:style-name="T887">主管： <text:s text:c="7"/></text:span><text:span text:style-name="T888"><text:s text:c="2"/></text:span><text:span text:style-name="T889">覆核：</text:span><text:span text:style-name="T890"><text:s text:c="2"/></text:span><text:span text:style-name="T891"><text:s text:c="8"/></text:span><text:span text:style-name="T892"><text:s text:c="2"/></text:span><text:span text:style-name="T893">投資經理人：</text:span><text:span text:style-name="T894"><text:s text:c="3"/></text:span><text:span text:style-name="T895">　 <text:s text:c="2"/></text:span><text:span text:style-name="T896"><text:s text:c="2"/></text:span><text:span text:style-name="T897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text-autospace="none" style:vertical-align="baseline" style:line-height-at-least="0.3333in" fo:text-indent="0.3937in"/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.614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81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451in" fo:margin-bottom="0.5in" fo:margin-right="0.9451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1011026金管證投字第1010045089號函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一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qq</dc:creator>
    <meta:creation-date>2017-03-13T09:55:00Z</meta:creation-date>
    <dc:date>2017-03-13T09:55:00Z</dc:date>
    <meta:template xlink:href="Normal.dotm" xlink:type="simple"/>
    <meta:editing-cycles>2</meta:editing-cycles>
    <meta:editing-duration>PT0S</meta:editing-duration>
    <meta:document-statistic meta:page-count="6" meta:paragraph-count="14" meta:word-count="1106" meta:character-count="7398" meta:row-count="52" meta:non-whitespace-character-count="6306"/>
  </office:meta>
</office:document-meta>
</file>