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justify" fo:line-height="0.2083in" fo:margin-left="0.1944in" fo:margin-right="0.118in" fo:text-indent="-0.1944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內文" style:family="paragraph">
      <style:paragraph-properties style:text-autospace="none" fo:text-align="center" style:vertical-align="bottom" style:line-height-at-least="0.1666in" fo:margin-left="0.583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8" style:parent-style-name="內文" style:family="paragraph">
      <style:paragraph-properties style:text-autospace="none" fo:text-align="justify" style:vertical-align="bottom" style:line-height-at-least="0.1666in"/>
    </style:style>
    <style:style style:name="T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P11" style:parent-style-name="內文" style:family="paragraph">
      <style:paragraph-properties style:text-autospace="none" fo:text-align="justify" style:vertical-align="bottom" style:line-height-at-least="0.1666in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text-align="justify" style:vertical-align="bottom" style:line-height-at-least="0.1666in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8" style:parent-style-name="內文" style:family="paragraph">
      <style:paragraph-properties style:text-autospace="none" fo:text-align="justify" style:vertical-align="bottom" style:line-height-at-least="0.1666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42" style:parent-style-name="內文" style:family="paragraph">
      <style:paragraph-properties style:text-autospace="none" fo:text-align="justify" style:vertical-align="bottom" style:line-height-at-least="0.1666in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8" style:parent-style-name="內文" style:family="paragraph">
      <style:paragraph-properties style:text-autospace="none" fo:text-align="justify" style:vertical-align="bottom" style:line-height-at-least="0.1666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text-autospace="none" fo:text-align="justify" style:vertical-align="bottom" style:line-height-at-least="0.1666in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text-align="justify" style:vertical-align="bottom" style:line-height-at-least="0.1666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7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72" style:parent-style-name="內文" style:family="paragraph">
      <style:paragraph-properties style:text-autospace="none" fo:text-align="justify" style:vertical-align="bottom" style:line-height-at-least="0.1666in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86" style:parent-style-name="內文" style:family="paragraph">
      <style:paragraph-properties style:text-autospace="none" fo:text-align="justify" style:vertical-align="bottom" style:line-height-at-least="0.1666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text-align="justify" style:vertical-align="bottom" style:line-height-at-least="0.1666in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P103" style:parent-style-name="內文" style:family="paragraph">
      <style:paragraph-properties style:text-autospace="none" fo:text-align="justify" style:vertical-align="bottom" style:line-height-at-least="0.1666in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15" style:parent-style-name="內文" style:family="paragraph">
      <style:paragraph-properties style:text-autospace="none" fo:text-align="justify" style:vertical-align="bottom" style:line-height-at-least="0.1666in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P12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2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23" style:parent-style-name="內文" style:family="paragraph">
      <style:paragraph-properties style:text-autospace="none" fo:text-align="justify" style:vertical-align="bottom" style:line-height-at-least="0.1666in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P130" style:parent-style-name="內文" style:family="paragraph">
      <style:paragraph-properties style:text-autospace="none" fo:text-align="justify" style:vertical-align="bottom" style:line-height-at-least="0.1666in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P13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35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style:vertical-align="bottom" style:line-height-at-least="0.1666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text-autospace="none" fo:text-align="justify" style:vertical-align="bottom" style:line-height-at-least="0.1666in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text-autospace="none" fo:text-align="justify" style:vertical-align="bottom" style:line-height-at-least="0.1666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 fo:text-align="justify" style:vertical-align="bottom" style:line-height-at-least="0.1666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text-autospace="none" fo:text-align="justify" style:vertical-align="bottom" style:line-height-at-least="0.1666in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text-autospace="none" fo:text-align="justify" style:vertical-align="bottom" style:line-height-at-least="0.1666in" fo:margin-left="0.3333in">
        <style:tab-stops/>
      </style:paragraph-properties>
      <style:text-properties style:font-name-asian="標楷體" fo:font-size="11pt" style:font-size-asian="11pt"/>
    </style:style>
    <style:style style:name="P171" style:parent-style-name="內文" style:family="paragraph">
      <style:paragraph-properties style:text-autospace="none" fo:text-align="justify" style:vertical-align="bottom" style:line-height-at-least="0.1666in" fo:margin-left="0.3333in" fo:text-indent="0.1527in">
        <style:tab-stops/>
      </style:paragraph-properties>
      <style:text-properties style:font-name-asian="標楷體" fo:font-size="11pt" style:font-size-asian="11pt"/>
    </style:style>
    <style:style style:name="P172" style:parent-style-name="內文" style:family="paragraph">
      <style:paragraph-properties style:text-autospace="none" fo:text-align="justify" style:vertical-align="bottom" style:line-height-at-least="0.1666in" fo:margin-left="0.3333in" fo:text-indent="0.1527in">
        <style:tab-stops/>
      </style:paragraph-properties>
      <style:text-properties style:font-name-asian="標楷體" fo:font-size="11pt" style:font-size-asian="11pt"/>
    </style:style>
    <style:style style:name="P173" style:parent-style-name="內文" style:family="paragraph">
      <style:paragraph-properties style:text-autospace="none" fo:text-align="justify" style:vertical-align="bottom" style:line-height-at-least="0.1666in" fo:margin-left="0.3333in" fo:text-indent="0.1527in">
        <style:tab-stops/>
      </style:paragraph-properties>
      <style:text-properties style:font-name-asian="標楷體" fo:font-size="11pt" style:font-size-asian="11pt"/>
    </style:style>
    <style:style style:name="P174" style:parent-style-name="內文" style:family="paragraph">
      <style:paragraph-properties style:text-autospace="none" fo:text-align="justify" style:vertical-align="bottom" style:line-height-at-least="0.1666in" fo:margin-left="0.3333in">
        <style:tab-stops/>
      </style:paragraph-properties>
      <style:text-properties style:font-name-asian="標楷體" fo:font-size="11pt" style:font-size-asian="11pt"/>
    </style:style>
    <style:style style:name="P17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7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7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7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7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86" style:parent-style-name="內文" style:family="paragraph">
      <style:paragraph-properties style:text-autospace="none" fo:text-align="justify" style:vertical-align="bottom" style:line-height-at-least="0.1666in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9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9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197" style:parent-style-name="內文" style:family="paragraph">
      <style:paragraph-properties style:text-autospace="none" fo:text-align="justify" style:vertical-align="bottom" style:line-height-at-least="0.1666in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09" style:parent-style-name="內文" style:family="paragraph">
      <style:paragraph-properties style:text-autospace="none" fo:text-align="justify" style:vertical-align="bottom" style:line-height-at-least="0.1666in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text-autospace="none" fo:text-align="justify" style:vertical-align="bottom" style:line-height-at-least="0.1666in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1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2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21" style:parent-style-name="內文" style:family="paragraph">
      <style:paragraph-properties style:text-autospace="none" fo:text-align="justify" style:vertical-align="bottom" style:line-height-at-least="0.1666in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fo:text-align="justify" style:vertical-align="bottom" style:line-height-at-least="0.1666in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29" style:parent-style-name="內文" style:family="paragraph">
      <style:paragraph-properties style:text-autospace="none" fo:text-align="justify" style:vertical-align="bottom" style:line-height-at-least="0.1666in" fo:margin-left="0.4416in">
        <style:tab-stops/>
      </style:paragraph-properties>
      <style:text-properties style:font-name-asian="標楷體" fo:font-size="11pt" style:font-size-asian="11pt"/>
    </style:style>
    <style:style style:name="P230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text-autospace="none" fo:text-align="justify" style:vertical-align="bottom" style:line-height-at-least="0.1666in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P25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5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5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5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5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59" style:parent-style-name="內文" style:family="paragraph">
      <style:paragraph-properties style:text-autospace="none" fo:text-align="justify" style:vertical-align="bottom" style:line-height-at-least="0.1666in" fo:text-indent="0.4583in"/>
      <style:text-properties style:font-name-asian="標楷體" fo:font-size="11pt" style:font-size-asian="11pt"/>
    </style:style>
    <style:style style:name="P26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6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6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6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6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65" style:parent-style-name="內文" style:family="paragraph">
      <style:paragraph-properties style:text-autospace="none" fo:text-align="justify" style:vertical-align="bottom" style:line-height-at-least="0.1666in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P27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7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7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280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text-autospace="none" fo:text-align="justify" style:vertical-align="bottom" style:line-height-at-least="0.1666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text-autospace="none" fo:text-align="justify" style:vertical-align="bottom" style:line-height-at-least="0.1666in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text-autospace="none" fo:text-align="justify" style:vertical-align="bottom" style:line-height-at-least="0.1666in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text-autospace="none" fo:text-align="justify" style:vertical-align="bottom" style:line-height-at-least="0.1666in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text-autospace="none" fo:text-align="justify" style:vertical-align="bottom" style:line-height-at-least="0.1666in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P315" style:parent-style-name="內文" style:family="paragraph">
      <style:paragraph-properties style:text-autospace="none" fo:text-align="justify" style:vertical-align="bottom" style:line-height-at-least="0.1666in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20" style:parent-style-name="內文" style:family="paragraph">
      <style:paragraph-properties style:text-autospace="none" fo:text-align="justify" style:vertical-align="bottom" style:line-height-at-least="0.1666in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P326" style:parent-style-name="內文" style:family="paragraph">
      <style:paragraph-properties style:text-autospace="none" fo:text-align="justify" style:vertical-align="bottom" style:line-height-at-least="0.1666in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text-autospace="none" fo:text-align="justify" style:vertical-align="bottom" style:line-height-at-least="0.1666in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text-autospace="none" fo:text-align="justify" style:vertical-align="bottom" style:line-height-at-least="0.1666in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P350" style:parent-style-name="內文" style:family="paragraph">
      <style:paragraph-properties style:text-autospace="none" fo:text-align="justify" style:vertical-align="bottom" style:line-height-at-least="0.1666in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text-autospace="none" fo:text-align="justify" style:vertical-align="bottom" style:line-height-at-least="0.1666in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text-autospace="none" fo:text-align="justify" style:vertical-align="bottom" style:line-height-at-least="0.1666in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66" style:parent-style-name="內文" style:family="paragraph">
      <style:paragraph-properties style:text-autospace="none" fo:text-align="justify" style:vertical-align="bottom" style:line-height-at-least="0.1666in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text-autospace="none" fo:text-align="justify" style:vertical-align="bottom" style:line-height-at-least="0.1666in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P377" style:parent-style-name="內文" style:family="paragraph">
      <style:paragraph-properties style:text-autospace="none" fo:text-align="justify" style:vertical-align="bottom" style:line-height-at-least="0.1666in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text-autospace="none" fo:text-align="justify" style:vertical-align="bottom" style:line-height-at-least="0.1666in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389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text-autospace="none" fo:text-align="justify" style:vertical-align="bottom" style:line-height-at-least="0.1666in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16" style:parent-style-name="內文" style:family="paragraph">
      <style:paragraph-properties style:text-autospace="none" fo:text-align="justify" style:vertical-align="bottom" style:line-height-at-least="0.1666in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20" style:parent-style-name="內文" style:family="paragraph">
      <style:paragraph-properties style:text-autospace="none" fo:text-align="justify" style:vertical-align="bottom" style:line-height-at-least="0.1666in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text-autospace="none" fo:text-align="justify" style:vertical-align="bottom" style:line-height-at-least="0.1666in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text-autospace="none" fo:text-align="justify" style:vertical-align="bottom" style:line-height-at-least="0.1666in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30" style:parent-style-name="內文" style:family="paragraph">
      <style:paragraph-properties style:text-autospace="none" fo:text-align="justify" style:vertical-align="bottom" style:line-height-at-least="0.1666in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P43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3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3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3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3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4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5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6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size="11pt" style:font-size-asian="11pt"/>
    </style:style>
    <style:style style:name="P471" style:parent-style-name="內文" style:family="paragraph">
      <style:paragraph-properties style:text-autospace="none" fo:text-align="center" style:vertical-align="bottom" style:line-height-at-least="0.1666in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-asian="標楷體" fo:font-size="11pt" style:font-size-asian="11pt"/>
    </style:style>
    <style:style style:name="T476" style:parent-style-name="預設段落字型" style:family="text">
      <style:text-properties style:font-name-asian="標楷體" fo:font-size="11pt" style:font-size-asian="11pt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484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<text:s text:c="3"/></text:span><text:span text:style-name="T5"><text:s/></text:span><text:span text:style-name="T6">客戶資料表範本（適用於自然人）</text:span></text:p>
      <text:p text:style-name="P7"/>
      <text:p text:style-name="P8"><text:span text:style-name="T9">　　　</text:span><text:span text:style-name="T10">證券投資信託／顧問股份有限公司／信託業</text:span></text:p>
      <text:p text:style-name="P11"><text:span text:style-name="T12">　　　　　　　　</text:span><text:span text:style-name="T13"><text:s text:c="4"/></text:span><text:span text:style-name="T14">客戶資料表</text:span><text:span text:style-name="T15"><text:s/></text:span><text:span text:style-name="T16">　　</text:span><text:span text:style-name="T17"><text:s/></text:span><text:span text:style-name="T18">　　</text:span><text:span text:style-name="T19"><text:s text:c="3"/></text:span><text:span text:style-name="T20">　</text:span><text:span text:style-name="T21"><text:s text:c="17"/></text:span><text:span text:style-name="T22">檔號：</text:span><text:span text:style-name="T23">　　　</text:span><text:span text:style-name="T24"><text:s text:c="3"/></text:span><text:span text:style-name="T25">　</text:span><text:span text:style-name="T26"><text:s/></text:span></text:p>
      <text:p text:style-name="P27"><text:span text:style-name="T28"><text:s text:c="21"/></text:span><text:span text:style-name="T29"><text:s text:c="12"/></text:span><text:span text:style-name="T30">　　</text:span><text:span text:style-name="T31"><text:s text:c="4"/></text:span><text:span text:style-name="T32">　</text:span><text:span text:style-name="T33"><text:s text:c="19"/></text:span><text:span text:style-name="T34">填表日期：</text:span><text:span text:style-name="T35">　　</text:span><text:span text:style-name="T36"><text:s text:c="4"/></text:span></text:p>
      <text:p text:style-name="P37">　　　　　　　　　　　　　　</text:p>
      <text:p text:style-name="P38"><text:span text:style-name="T39">一、</text:span><text:span text:style-name="T40">基本資料（由客戶填寫）</text:span><text:span text:style-name="T41">　　　</text:span></text:p>
      <text:p text:style-name="P42"><text:span text:style-name="T43"><text:s text:c="4"/></text:span><text:span text:style-name="T44">姓名：</text:span><text:span text:style-name="T45"><text:s text:c="16"/></text:span></text:p>
      <text:p text:style-name="P46"><text:s text:c="4"/>出生日期：<text:s/>年<text:s/>月<text:s/>日<text:s text:c="3"/></text:p>
      <text:p text:style-name="P47"><text:s text:c="4"/>性<text:s/><text:s text:c="3"/>別：□男<text:s/>□女<text:s text:c="5"/>婚姻：□已婚<text:s/>□未婚</text:p>
      <text:p text:style-name="P48"><text:span text:style-name="T49"><text:s text:c="4"/></text:span><text:span text:style-name="T50">身分證字號：</text:span><text:span text:style-name="T51"><text:s text:c="2"/></text:span><text:span text:style-name="T52">　　　</text:span><text:span text:style-name="T53"><text:s text:c="28"/></text:span></text:p>
      <text:p text:style-name="P54"><text:span text:style-name="T55"><text:s text:c="4"/></text:span><text:span text:style-name="T56">戶籍地址：</text:span><text:span text:style-name="T57"><text:s text:c="22"/></text:span><text:span text:style-name="T58">電話：</text:span><text:span text:style-name="T59"><text:s text:c="2"/></text:span><text:span text:style-name="T60"><text:s text:c="4"/></text:span><text:span text:style-name="T61"><text:s text:c="6"/></text:span></text:p>
      <text:p text:style-name="P62"><text:span text:style-name="T63"><text:s text:c="4"/></text:span><text:span text:style-name="T64">通訊地址：</text:span><text:span text:style-name="T65"><text:s text:c="22"/></text:span><text:span text:style-name="T66">電話：</text:span><text:span text:style-name="T67"><text:s text:c="6"/></text:span><text:span text:style-name="T68"><text:s text:c="4"/></text:span><text:span text:style-name="T69"><text:s text:c="2"/></text:span></text:p>
      <text:p text:style-name="P70"><text:s text:c="4"/>教育程度：□研究所以上<text:s/>□研究所<text:s text:c="2"/>□大學<text:s text:c="2"/>□專科</text:p>
      <text:p text:style-name="P71"><text:s text:c="14"/>□高中<text:s text:c="2"/><text:s text:c="5"/>□國中<text:s/><text:s text:c="2"/><text:s/>□國小<text:s text:c="2"/>□其他</text:p>
      <text:p text:style-name="P72"><text:span text:style-name="T73"><text:s text:c="4"/></text:span><text:span text:style-name="T74">服務機構：</text:span><text:span text:style-name="T75"><text:s text:c="6"/></text:span><text:span text:style-name="T76"><text:s text:c="3"/></text:span><text:span text:style-name="T77"><text:s text:c="3"/></text:span><text:span text:style-name="T78"><text:s/></text:span><text:span text:style-name="T79">擔任職務：</text:span><text:span text:style-name="T80"><text:s text:c="3"/></text:span><text:span text:style-name="T81"><text:s/></text:span><text:span text:style-name="T82"><text:s text:c="4"/></text:span><text:span text:style-name="T83">電話：</text:span><text:span text:style-name="T84"><text:s text:c="4"/></text:span></text:p>
      <text:p text:style-name="P85"><text:s text:c="4"/>職業類別：□商<text:s text:c="2"/>□工<text:s text:c="2"/>□農<text:s text:c="2"/>□軍<text:s text:c="2"/>□公<text:s text:c="2"/>□教<text:s/><text:s/>□自由業<text:s/>□家管<text:s text:c="2"/>□其他</text:p>
      <text:p text:style-name="P86"><text:span text:style-name="T87"><text:s text:c="4"/></text:span><text:span text:style-name="T88">電傳號碼（</text:span><text:span text:style-name="T89">FAX</text:span><text:span text:style-name="T90">）：</text:span><text:span text:style-name="T91"><text:s text:c="9"/></text:span></text:p>
      <text:p text:style-name="P92"><text:span text:style-name="T93"><text:s text:c="4"/></text:span><text:span text:style-name="T94">介紹人姓名：</text:span><text:span text:style-name="T95"><text:s text:c="6"/></text:span><text:span text:style-name="T96"><text:s text:c="3"/></text:span><text:span text:style-name="T97"><text:s text:c="5"/></text:span><text:span text:style-name="T98">電話：</text:span><text:span text:style-name="T99"><text:s text:c="14"/></text:span><text:span text:style-name="T100">電子信箱：</text:span><text:span text:style-name="T101"><text:s text:c="16"/></text:span><text:span text:style-name="T102"><text:s text:c="6"/></text:span></text:p>
      <text:p text:style-name="P103"><text:span text:style-name="T104"><text:s text:c="4"/></text:span><text:span text:style-name="T105">介紹人住址：</text:span><text:span text:style-name="T106"><text:s text:c="34"/></text:span></text:p>
      <text:p text:style-name="P107"><text:span text:style-name="T108">二、</text:span><text:span text:style-name="T109">投資資力－財務狀況（由客戶填寫）</text:span></text:p>
      <text:p text:style-name="P110"><text:s text:c="4"/>年收入金額：□100萬元以下<text:s/><text:s text:c="5"/>□100萬元至300萬元</text:p>
      <text:p text:style-name="P111"><text:s text:c="16"/>□300萬元至500萬元<text:s/>□500萬元以上</text:p>
      <text:p text:style-name="P112"><text:s text:c="4"/>家庭年收入：□100萬元以下<text:s/><text:s text:c="5"/>□100萬元至500萬元</text:p>
      <text:p text:style-name="P113"><text:s text:c="16"/>□500萬元至800萬元<text:s/>□800萬元至1000萬元</text:p>
      <text:p text:style-name="P114"><text:s text:c="16"/>□1000萬元以上</text:p>
      <text:p text:style-name="P115"><text:span text:style-name="T116"><text:s text:c="4"/></text:span><text:span text:style-name="T117">不動產：□有，</text:span><text:span text:style-name="T118"><text:s text:c="27"/></text:span><text:span text:style-name="T119"><text:s/></text:span><text:span text:style-name="T120">□無</text:span></text:p>
      <text:p text:style-name="P121"><text:s text:c="4"/>個人財產總值：□100萬元以下<text:s/><text:s text:c="6"/>□100萬元至500萬元</text:p>
      <text:p text:style-name="P122"><text:s text:c="18"/>□500萬元至1000萬元<text:s/>□1000萬元以上</text:p>
      <text:p text:style-name="P123"><text:span text:style-name="T124"><text:s text:c="4"/></text:span><text:span text:style-name="T125">受扶養親屬人數：□人</text:span><text:span text:style-name="T126"><text:s text:c="2"/></text:span><text:span text:style-name="T127">一年扶養費用：</text:span><text:span text:style-name="T128"><text:s text:c="6"/></text:span><text:span text:style-name="T129">萬元</text:span></text:p>
      <text:p text:style-name="P130"><text:span text:style-name="T131">　　每年經常性支出金額：</text:span><text:span text:style-name="T132">　　　　　　　　　　　萬</text:span><text:span text:style-name="T133">元</text:span></text:p>
      <text:p text:style-name="P134"><text:s text:c="4"/>有無退票記錄：□有<text:s/>□無</text:p>
      <text:p text:style-name="P135"><text:span text:style-name="T136">三、</text:span><text:span text:style-name="T137">投資或交易經驗及目的需求（由客戶先填寫再與本公司徵信人員討論）</text:span></text:p>
      <text:p text:style-name="P138">投資有價證券或交易證券相關商品之經驗：</text:p>
      <text:p text:style-name="P139"><text:span text:style-name="T140"><text:s text:c="4"/></text:span><text:span text:style-name="T141">　□國內證券市場，</text:span><text:span text:style-name="T142"><text:s text:c="3"/></text:span><text:span text:style-name="T143">年，最高金額</text:span><text:span text:style-name="T144"><text:s text:c="16"/></text:span><text:span text:style-name="T145"><text:s text:c="2"/></text:span></text:p>
      <text:p text:style-name="P146"><text:span text:style-name="T147"><text:s text:c="3"/></text:span><text:span text:style-name="T148">　</text:span><text:span text:style-name="T149"><text:s/></text:span><text:span text:style-name="T150">□國外證券市場，</text:span><text:span text:style-name="T151"><text:s text:c="3"/></text:span><text:span text:style-name="T152">年，最高金額</text:span><text:span text:style-name="T153"><text:s text:c="16"/></text:span></text:p>
      <text:p text:style-name="P154"><text:span text:style-name="T155"><text:s text:c="4"/></text:span><text:span text:style-name="T156">　□國內期貨市場，</text:span><text:span text:style-name="T157"><text:s text:c="3"/></text:span><text:span text:style-name="T158">年，最高金額</text:span><text:span text:style-name="T159"><text:s text:c="7"/></text:span><text:span text:style-name="T160"><text:s text:c="9"/></text:span><text:span text:style-name="T161"><text:s text:c="2"/></text:span></text:p>
      <text:p text:style-name="P162"><text:span text:style-name="T163"><text:s text:c="3"/></text:span><text:span text:style-name="T164">　</text:span><text:span text:style-name="T165"><text:s/></text:span><text:span text:style-name="T166">□國外期貨市場，</text:span><text:span text:style-name="T167"><text:s text:c="3"/></text:span><text:span text:style-name="T168">年，最高金額</text:span><text:span text:style-name="T169"><text:s text:c="16"/></text:span></text:p>
      <text:p text:style-name="P170">投資或交易資訊之取得來源或方法：</text:p>
      <text:p text:style-name="P171">□證券商、期貨商或證券投資顧問公司等專業機構提供</text:p>
      <text:p text:style-name="P172">□自行蒐集分析</text:p>
      <text:p text:style-name="P173">□其他</text:p>
      <text:p text:style-name="P174">投資或交易策略：</text:p>
      <text:p text:style-name="P175">　　　□中長期投資</text:p>
      <text:p text:style-name="P176">　　　□短線進出</text:p>
      <text:p text:style-name="P177">　　　□其他</text:p>
      <text:p text:style-name="P178">　　投資或交易盈虧情形：</text:p>
      <text:p text:style-name="P179">　　　□績效優於整體指數或基金</text:p>
      <text:p text:style-name="P180">　　　□獲利優於定期存款利率</text:p>
      <text:p text:style-name="P181">　　　□獲利有限</text:p>
      <text:p text:style-name="P182">　　　□小額虧損</text:p>
      <text:soft-page-break/>
      <text:p text:style-name="P183">　　　□虧損嚴重</text:p>
      <text:p text:style-name="P184">　　　□其他</text:p>
      <text:p text:style-name="P185"><text:s text:c="4"/>有無全權委託專業機構投資有價證券或交易證券相關商品之經驗：</text:p>
      <text:p text:style-name="P186"><text:span text:style-name="T187"><text:s text:c="3"/></text:span><text:span text:style-name="T188">　</text:span><text:span text:style-name="T189"><text:s/></text:span><text:span text:style-name="T190">□有，最高金額</text:span><text:span text:style-name="T191"><text:s text:c="6"/></text:span><text:span text:style-name="T192">，專業機構名稱</text:span><text:span text:style-name="T193"><text:s text:c="12"/></text:span></text:p>
      <text:p text:style-name="P194"><text:s text:c="4"/>　□無</text:p>
      <text:p text:style-name="P195"><text:s text:c="4"/>投資或交易目的：□追求長期穩定報酬<text:s text:c="2"/>□儲備退休金</text:p>
      <text:p text:style-name="P196"><text:s text:c="13"/><text:s text:c="6"/><text:s/>□儲備子女教育經費<text:s text:c="2"/>□節稅</text:p>
      <text:p text:style-name="P197"><text:span text:style-name="T198"><text:s text:c="13"/></text:span><text:span text:style-name="T199"><text:s text:c="6"/></text:span><text:span text:style-name="T200"><text:s/></text:span><text:span text:style-name="T201">□置產</text:span><text:span text:style-name="T202"><text:s text:c="2"/></text:span><text:span text:style-name="T203">□其他</text:span><text:span text:style-name="T204"><text:s text:c="19"/></text:span></text:p>
      <text:p text:style-name="P205"><text:span text:style-name="T206">四、</text:span><text:span text:style-name="T207">投資或交易法令限制（由客戶先填寫再與本公司徵信人員討論）</text:span></text:p>
      <text:p text:style-name="P208"><text:s text:c="4"/>是否為公開發行公司董事、監察人或持股10﹪以上股東：</text:p>
      <text:p text:style-name="P209"><text:span text:style-name="T210"><text:s text:c="6"/></text:span><text:span text:style-name="T211">□是，其身分：</text:span><text:span text:style-name="T212"><text:s text:c="26"/></text:span><text:span text:style-name="T213"><text:s text:c="7"/></text:span></text:p>
      <text:p text:style-name="P214"><text:span text:style-name="T215"><text:s text:c="4"/></text:span><text:span text:style-name="T216">(</text:span><text:span text:style-name="T217">請與本公司人員詳細討論投資或交易之法令限制及其他規定</text:span><text:span text:style-name="T218">)</text:span></text:p>
      <text:p text:style-name="P219"><text:s text:c="6"/>□否<text:s/></text:p>
      <text:p text:style-name="P220"><text:s text:c="4"/>全權委託投資資產之運用有無受到法令或其他限制：</text:p>
      <text:p text:style-name="P221"><text:span text:style-name="T222"><text:s text:c="6"/></text:span><text:span text:style-name="T223">□有，其情形：</text:span><text:span text:style-name="T224"><text:s text:c="32"/></text:span></text:p>
      <text:p text:style-name="P225"><text:span text:style-name="T226"><text:s text:c="4"/>(</text:span><text:span text:style-name="T227">請與本公司人員詳細討論投資或交易之法令限制及其他規定</text:span><text:span text:style-name="T228">)</text:span></text:p>
      <text:p text:style-name="P229">□無　<text:s text:c="2"/></text:p>
      <text:p text:style-name="P230"><text:span text:style-name="T231">五、</text:span><text:span text:style-name="T232">風險承受程度</text:span><text:span text:style-name="T233">(</text:span><text:span text:style-name="T234">由本公司徵信人員與客戶討論後填寫</text:span><text:span text:style-name="T235">)</text:span></text:p>
      <text:p text:style-name="P236"><text:span text:style-name="T237"><text:s text:c="4"/></text:span><text:span text:style-name="T238"><text:s text:c="2"/></text:span><text:span text:style-name="T239"><text:s/></text:span><text:span text:style-name="T240">衡</text:span><text:span text:style-name="T241"><text:s text:c="3"/></text:span><text:span text:style-name="T242">量</text:span><text:span text:style-name="T243"><text:s text:c="3"/></text:span><text:span text:style-name="T244">指</text:span><text:span text:style-name="T245"><text:s text:c="3"/></text:span><text:span text:style-name="T246">標</text:span><text:span text:style-name="T247"><text:s text:c="3"/></text:span><text:span text:style-name="T248"><text:s text:c="3"/></text:span><text:span text:style-name="T249"><text:s text:c="5"/></text:span><text:span text:style-name="T250"><text:s text:c="2"/></text:span><text:span text:style-name="T251">風險承受或偏好程度</text:span><text:span text:style-name="T252"><text:s text:c="2"/></text:span><text:span text:style-name="T253"><text:s/></text:span></text:p>
      <text:p text:style-name="P254"><text:s text:c="4"/>‧全權委託投資資產之　<text:s text:c="4"/><text:s text:c="7"/>□高<text:s text:c="3"/>□中<text:s text:c="4"/>□低</text:p>
      <text:p text:style-name="P255">　　　收益或虧損對基本生</text:p>
      <text:p text:style-name="P256">　　　活需求之影響程度</text:p>
      <text:p text:style-name="P257"><text:s text:c="4"/>‧對於全權委託投資資　</text:p>
      <text:p text:style-name="P258">　　　產投資或交易標的之</text:p>
      <text:p text:style-name="P259">偏好</text:p>
      <text:p text:style-name="P260"><text:s text:c="6"/><text:s text:c="2"/>固定收益有價證券　　<text:s text:c="9"/>□高<text:s text:c="3"/>□中<text:s text:c="4"/>□低</text:p>
      <text:p text:style-name="P261"><text:s text:c="6"/><text:s text:c="2"/>股利穩定之股票　　　<text:s text:c="9"/>□高<text:s text:c="3"/>□中<text:s text:c="4"/>□低</text:p>
      <text:p text:style-name="P262"><text:s text:c="6"/><text:s text:c="2"/>高成長率之股票　　　<text:s text:c="9"/>□高<text:s text:c="3"/>□中<text:s text:c="4"/>□低</text:p>
      <text:p text:style-name="P263"><text:s text:c="8"/>期貨<text:s/>　　<text:s text:c="20"/>□高<text:s text:c="3"/>□中<text:s text:c="4"/>□低</text:p>
      <text:p text:style-name="P264"><text:s text:c="8"/>選擇權　　<text:s text:c="19"/>□高<text:s text:c="3"/>□中<text:s text:c="4"/>□低</text:p>
      <text:p text:style-name="P265"><text:span text:style-name="T266"><text:s text:c="8"/></text:span><text:span text:style-name="T267">其他</text:span><text:span text:style-name="T268"><text:s text:c="11"/></text:span><text:span text:style-name="T269"><text:s/></text:span><text:span text:style-name="T270">　　</text:span><text:span text:style-name="T271"><text:s text:c="9"/></text:span><text:span text:style-name="T272">□高</text:span><text:span text:style-name="T273"><text:s text:c="3"/></text:span><text:span text:style-name="T274">□中</text:span><text:span text:style-name="T275"><text:s text:c="4"/></text:span><text:span text:style-name="T276">□低</text:span></text:p>
      <text:p text:style-name="P277"><text:s text:c="4"/>‧全權委託投資資產一　<text:s text:c="11"/>□高<text:s text:c="3"/>□中<text:s text:c="4"/>□低</text:p>
      <text:p text:style-name="P278">　　　年內另有其他用途之</text:p>
      <text:p text:style-name="P279">　　　可能性</text:p>
      <text:p text:style-name="P280"><text:span text:style-name="T281">六、</text:span><text:span text:style-name="T282">委託投資資產價值或金額</text:span><text:span text:style-name="T283">(</text:span><text:span text:style-name="T284">由客戶先填寫再與本公司人員討論）</text:span></text:p>
      <text:p text:style-name="P285"><text:span text:style-name="T286"><text:s text:c="4"/></text:span><text:span text:style-name="T287">委託投資資產價值或金額：</text:span><text:span text:style-name="T288">　　　　　　　　　</text:span></text:p>
      <text:p text:style-name="P289"><text:span text:style-name="T290">　　委託投資資產之來源：</text:span><text:span text:style-name="T291">　　　　　　　　　　　</text:span></text:p>
      <text:p text:style-name="P292"><text:span text:style-name="T293"><text:s text:c="6"/></text:span><text:span text:style-name="T294">□全部自有</text:span><text:span text:style-name="T295"><text:s/></text:span><text:span text:style-name="T296"><text:s/></text:span><text:span text:style-name="T297">□部分借貸，金額</text:span><text:span text:style-name="T298"><text:s text:c="8"/></text:span><text:span text:style-name="T299"><text:s/></text:span><text:span text:style-name="T300"><text:s/></text:span><text:span text:style-name="T301">□其他</text:span><text:span text:style-name="T302"><text:s text:c="4"/></text:span></text:p>
      <text:p text:style-name="P303"><text:span text:style-name="T304"><text:s text:c="4"/></text:span><text:span text:style-name="T305">與本公司議定之全權委託投資資產價值或金額：</text:span><text:span text:style-name="T306">　</text:span><text:span text:style-name="T307"><text:s text:c="4"/></text:span><text:span text:style-name="T308">　</text:span></text:p>
      <text:p text:style-name="P309"><text:span text:style-name="T310"><text:s text:c="4"/></text:span><text:span text:style-name="T311"><text:s text:c="5"/></text:span><text:span text:style-name="T312">　　　　　　　　　　</text:span><text:span text:style-name="T313">(</text:span><text:span text:style-name="T314">由本公司徵信人員填寫）</text:span></text:p>
      <text:p text:style-name="P315"><text:span text:style-name="T316"><text:s text:c="6"/></text:span><text:span text:style-name="T317">□現金：</text:span><text:span text:style-name="T318">　　　　　　　　　　　　　</text:span></text:p>
      <text:p text:style-name="P319">　<text:s text:c="2"/>　□其他資產：</text:p>
      <text:p text:style-name="P320"><text:span text:style-name="T321"><text:s text:c="6"/></text:span><text:span text:style-name="T322"><text:s text:c="2"/></text:span><text:span text:style-name="T323">‧資產類別：</text:span><text:span text:style-name="T324"><text:s text:c="34"/></text:span><text:span text:style-name="T325"><text:s text:c="4"/></text:span></text:p>
      <text:p text:style-name="P326"><text:span text:style-name="T327"><text:s text:c="6"/></text:span><text:span text:style-name="T328"><text:s text:c="2"/></text:span><text:span text:style-name="T329">‧認定價額：</text:span><text:span text:style-name="T330"><text:s text:c="34"/></text:span></text:p>
      <text:p text:style-name="P331"><text:span text:style-name="T332"><text:s text:c="6"/></text:span><text:span text:style-name="T333"><text:s text:c="2"/></text:span><text:span text:style-name="T334">‧認定基準日：</text:span><text:span text:style-name="T335"><text:s text:c="12"/></text:span></text:p>
      <text:p text:style-name="P336"><text:span text:style-name="T337">七、</text:span><text:span text:style-name="T338">投資或交易基本方針及投資或交易範</text:span><text:span text:style-name="T339">圍</text:span><text:span text:style-name="T340">(</text:span><text:span text:style-name="T341">由本公司徵信人員與客戶討論後填寫</text:span><text:span text:style-name="T342">)</text:span></text:p>
      <text:p text:style-name="P343"><text:span text:style-name="T344"><text:s text:c="4"/></text:span><text:span text:style-name="T345">投資或交易基本方針：</text:span><text:span text:style-name="T346"><text:s text:c="20"/></text:span><text:span text:style-name="T347"><text:s text:c="2"/></text:span><text:span text:style-name="T348"><text:s text:c="8"/></text:span><text:span text:style-name="T349"><text:s text:c="26"/></text:span></text:p>
      <text:p text:style-name="P350"><text:span text:style-name="T351"><text:s text:c="4"/></text:span><text:span text:style-name="T352"><text:s text:c="44"/></text:span><text:span text:style-name="T353"><text:s text:c="2"/></text:span><text:span text:style-name="T354"><text:s text:c="4"/></text:span></text:p>
      <text:p text:style-name="P355"><text:span text:style-name="T356"><text:s text:c="4"/></text:span><text:span text:style-name="T357"><text:s text:c="44"/></text:span><text:span text:style-name="T358"><text:s text:c="2"/></text:span><text:span text:style-name="T359"><text:s text:c="4"/></text:span></text:p>
      <text:p text:style-name="P360"><text:span text:style-name="T361"><text:s text:c="4"/></text:span><text:span text:style-name="T362"><text:s text:c="47"/></text:span><text:span text:style-name="T363"><text:s text:c="2"/></text:span><text:span text:style-name="T364"><text:s/></text:span></text:p>
      <text:soft-page-break/>
      <text:p text:style-name="P365"><text:s text:c="4"/>（得另以附件載明）</text:p>
      <text:p text:style-name="P366"><text:span text:style-name="T367"><text:s text:c="4"/></text:span><text:span text:style-name="T368">投資或交易範圍：</text:span><text:span text:style-name="T369"><text:s text:c="29"/></text:span><text:span text:style-name="T370"><text:s text:c="2"/></text:span><text:span text:style-name="T371"><text:s text:c="3"/></text:span></text:p>
      <text:p text:style-name="P372"><text:span text:style-name="T373"><text:s text:c="4"/></text:span><text:span text:style-name="T374"><text:s text:c="47"/></text:span><text:span text:style-name="T375"><text:s text:c="3"/></text:span><text:span text:style-name="T376"><text:s text:c="47"/></text:span></text:p>
      <text:p text:style-name="P377"><text:span text:style-name="T378"><text:s text:c="4"/></text:span><text:span text:style-name="T379"><text:s text:c="45"/></text:span><text:span text:style-name="T380"><text:s text:c="2"/></text:span><text:span text:style-name="T381"><text:s text:c="2"/></text:span></text:p>
      <text:p text:style-name="P382"><text:span text:style-name="T383"><text:s text:c="4"/></text:span><text:span text:style-name="T384"><text:s text:c="35"/></text:span><text:span text:style-name="T385"><text:s text:c="7"/></text:span><text:span text:style-name="T386"><text:s text:c="2"/></text:span><text:span text:style-name="T387"><text:s text:c="5"/></text:span></text:p>
      <text:p text:style-name="P388">　　（得另以附件載明）</text:p>
      <text:p text:style-name="P389"><text:span text:style-name="T390">八、</text:span><text:span text:style-name="T391">本公司之訪談方式及評估意見（由本公司填寫）</text:span></text:p>
      <text:p text:style-name="P392"><text:span text:style-name="T393">　　‧</text:span><text:span text:style-name="T394">訪</text:span><text:span text:style-name="T395"><text:s text:c="4"/></text:span><text:span text:style-name="T396">談</text:span><text:span text:style-name="T397"><text:s text:c="4"/></text:span><text:span text:style-name="T398">方</text:span><text:span text:style-name="T399"><text:s text:c="4"/></text:span><text:span text:style-name="T400">法</text:span><text:span text:style-name="T401"><text:s text:c="4"/></text:span><text:span text:style-name="T402">及</text:span><text:span text:style-name="T403"><text:s text:c="4"/></text:span><text:span text:style-name="T404">內</text:span><text:span text:style-name="T405"><text:s text:c="4"/></text:span><text:span text:style-name="T406">容</text:span><text:span text:style-name="T407"><text:s/></text:span><text:span text:style-name="T408"><text:s text:c="2"/></text:span><text:span text:style-name="T409"><text:s text:c="7"/></text:span><text:span text:style-name="T410"><text:s text:c="2"/></text:span><text:span text:style-name="T411">日</text:span><text:span text:style-name="T412"><text:s text:c="3"/></text:span><text:span text:style-name="T413">期</text:span><text:span text:style-name="T414"><text:s text:c="2"/></text:span></text:p>
      <text:p text:style-name="P415"><text:s text:c="5"/>(一)必要方法</text:p>
      <text:p text:style-name="P416"><text:span text:style-name="T417">　　　□面談：</text:span><text:span text:style-name="T418">　　　　　　　　　　　　　　　　</text:span></text:p>
      <text:p text:style-name="P419"><text:s text:c="5"/>(二)輔助方法</text:p>
      <text:p text:style-name="P420"><text:span text:style-name="T421">　　　□電話：</text:span><text:span text:style-name="T422">　　　　　　　　　　　　　　　　</text:span></text:p>
      <text:p text:style-name="P423"><text:span text:style-name="T424">　　　□家庭訪問：</text:span><text:span text:style-name="T425">　　　　　　　　　　　　　　</text:span></text:p>
      <text:p text:style-name="P426"><text:span text:style-name="T427">　　　□其他：</text:span><text:span text:style-name="T428">　　　　　　　　　　　　　　　　</text:span></text:p>
      <text:p text:style-name="P429">　　‧相關證明文件(如後附)</text:p>
      <text:p text:style-name="P430"><text:span text:style-name="T431"><text:s text:c="6"/></text:span><text:span text:style-name="T432">□有，共</text:span><text:span text:style-name="T433">　　　　</text:span><text:span text:style-name="T434">頁</text:span></text:p>
      <text:p text:style-name="P435">　　　□無<text:s text:c="3"/></text:p>
      <text:p text:style-name="P436">　　‧經辦人評估意見</text:p>
      <text:p text:style-name="P437">　　　□良好</text:p>
      <text:p text:style-name="P438">　　　□尚可</text:p>
      <text:p text:style-name="P439">　　　□欠佳</text:p>
      <text:p text:style-name="P440"><text:s text:c="6"/>□其他</text:p>
      <text:p text:style-name="P441"><text:s text:c="4"/>‧投資經理人評估意見</text:p>
      <text:p text:style-name="P442"><text:s text:c="6"/>□良好</text:p>
      <text:p text:style-name="P443">　　　□尚可</text:p>
      <text:p text:style-name="P444">　　　□欠佳</text:p>
      <text:p text:style-name="P445"><text:s text:c="6"/>□其他<text:s/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<text:span text:style-name="T472">主管：</text:span><text:span text:style-name="T473"><text:s text:c="8"/></text:span><text:span text:style-name="T474"><text:s text:c="2"/></text:span><text:span text:style-name="T475">覆核：</text:span><text:span text:style-name="T476"><text:s text:c="2"/></text:span><text:span text:style-name="T477"><text:s text:c="8"/></text:span><text:span text:style-name="T478"><text:s text:c="2"/></text:span><text:span text:style-name="T479">投資經理人：</text:span><text:span text:style-name="T480"><text:s text:c="3"/></text:span><text:span text:style-name="T481">　</text:span><text:span text:style-name="T482"><text:s text:c="3"/></text:span><text:span text:style-name="T483"><text:s text:c="2"/></text:span><text:span text:style-name="T484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style:line-height-at-least="0.3333in" fo:text-indent="0.3937in"/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694in">
        <style:tab-stops/>
      </style:paragraph-properties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  全權委託投資申請書（適用於自然人）</dc:title>
    <meta:initial-creator>Win98</meta:initial-creator>
    <dc:creator>wwqq</dc:creator>
    <meta:creation-date>2017-03-13T09:56:00Z</meta:creation-date>
    <dc:date>2017-03-13T09:56:00Z</dc:date>
    <meta:print-date>2005-09-02T09:0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1" meta:character-count="3752" meta:row-count="26" meta:non-whitespace-character-count="3198"/>
  </office:meta>
</office:document-meta>
</file>