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vertical-align="bottom" style:line-height-at-least="0.3333in" style:page-number="1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text-autospace="none" fo:text-align="justify" style:vertical-align="bottom" style:line-height-at-leas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text-autospace="none" fo:text-align="justify" style:vertical-align="bottom" style:line-height-at-least="0.1666in" fo:margin-left="0.1666in" fo:text-indent="0.152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style:text-autospace="none" fo:text-align="justify" style:vertical-align="bottom" style:line-height-at-least="0.1666in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text-autospace="none" fo:text-align="justify" style:vertical-align="bottom" style:line-height-at-least="0.1666in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8" style:parent-style-name="內文" style:family="paragraph">
      <style:paragraph-properties style:text-autospace="none" fo:text-align="justify" style:vertical-align="bottom" style:line-height-at-least="0.1666in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style:text-autospace="none" fo:text-align="justify" style:vertical-align="bottom" style:line-height-at-least="0.1666in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style:text-autospace="none" fo:text-align="justify" style:vertical-align="bottom" style:line-height-at-least="0.1666in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text-autospace="none" fo:text-align="justify" style:vertical-align="bottom" style:line-height-at-least="0.1666in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text-autospace="none" fo:text-align="justify" style:vertical-align="bottom" style:line-height-at-least="0.1666in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text-autospace="none" fo:text-align="justify" style:vertical-align="bottom" style:line-height-at-least="0.1666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text-autospace="none" fo:text-align="justify" style:vertical-align="bottom" style:line-height-at-least="0.1666in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text-autospace="none" fo:text-align="justify" style:vertical-align="bottom" style:line-height-at-least="0.1666in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text-autospace="none" fo:text-align="justify" style:vertical-align="bottom" style:line-height-at-least="0.1666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text-autospace="none" fo:text-align="justify" style:vertical-align="bottom" style:line-height-at-least="0.1666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text-autospace="none" fo:text-align="justify" style:vertical-align="bottom" fo:margin-top="0.0833in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text-autospace="none" fo:text-align="justify" style:vertical-align="bottom" style:line-height-at-least="0.1666in" fo:text-indent="0.3in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text-autospace="none" fo:text-align="justify" style:vertical-align="bottom" style:line-height-at-least="0.1666in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text-autospace="none" fo:text-align="justify" style:vertical-align="bottom" style:line-height-at-least="0.1666in" fo:text-indent="0.1527in"/>
      <style:text-properties style:font-name="標楷體" style:font-name-asian="標楷體" fo:font-weight="bold" style:font-weight-asian="bold" fo:font-size="11pt" style:font-size-asian="11pt"/>
    </style:style>
    <style:style style:name="P103" style:parent-style-name="內文" style:family="paragraph">
      <style:paragraph-properties style:text-autospace="none" fo:text-align="justify" style:vertical-align="bottom" fo:margin-top="0.0833in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4" style:parent-style-name="內文" style:family="paragraph">
      <style:paragraph-properties style:text-autospace="none" fo:text-align="justify" style:vertical-align="bottom" style:line-height-at-least="0.1666in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style:text-autospace="none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text-autospace="none" fo:text-align="justify" style:vertical-align="bottom" fo:margin-top="0.0833in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5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text-autospace="none" fo:text-align="justify" style:vertical-align="bottom" fo:margin-top="0.0833in"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style:text-autospace="none" fo:text-align="justify" style:vertical-align="bottom" fo:margin-top="0.0833in" style:line-height-at-least="0.1666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text-autospace="none" fo:text-align="justify" style:vertical-align="bottom" fo:margin-top="0.0833in" style:line-height-at-least="0.1666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66" style:parent-style-name="內文" style:family="paragraph">
      <style:paragraph-properties style:text-autospace="none" fo:text-align="justify" style:vertical-align="bottom" fo:margin-top="0.0833in" style:line-height-at-least="0.1666in" fo:text-indent="0.3055in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一<text:s text:c="2"/></text:p>
      <text:p text:style-name="P2">全權委託投資申請書範本（適用於自然人）</text:p>
      <text:p text:style-name="P3"/>
      <text:p text:style-name="P4"><text:span text:style-name="T5">　　　</text:span><text:span text:style-name="T6">證券投資信託／顧問股份有限公司／信託業　</text:span></text:p>
      <text:p text:style-name="P7"><text:span text:style-name="T8">　</text:span><text:span text:style-name="T9"><text:s/></text:span><text:span text:style-name="T10">　　　　</text:span><text:span text:style-name="T11"><text:s text:c="7"/></text:span><text:span text:style-name="T12"><text:s text:c="6"/></text:span><text:span text:style-name="T13">全權委託投資申請書　</text:span><text:span text:style-name="T14"><text:s text:c="8"/></text:span><text:span text:style-name="T15">　　　　　　　檔號：</text:span><text:span text:style-name="T16">　　　　</text:span><text:span text:style-name="T17"><text:s text:c="2"/></text:span></text:p>
      <text:p text:style-name="P18"><text:span text:style-name="T19">　　　　　</text:span><text:span text:style-name="T20"><text:s text:c="8"/></text:span><text:span text:style-name="T21"><text:s text:c="18"/></text:span><text:span text:style-name="T22">　　　</text:span><text:span text:style-name="T23"><text:s text:c="10"/></text:span><text:span text:style-name="T24">　　　　　　　填表日期：</text:span><text:span text:style-name="T25">　　</text:span><text:span text:style-name="T26"><text:s text:c="2"/></text:span></text:p>
      <text:p text:style-name="P27">一、客戶基本資料（由客戶填寫）</text:p>
      <text:p text:style-name="P28"><text:span text:style-name="T29">　　姓名：</text:span><text:span text:style-name="T30">　　　　　　　　　　</text:span><text:span text:style-name="T31"><text:s text:c="3"/></text:span><text:span text:style-name="T32">　　</text:span></text:p>
      <text:p text:style-name="P33"><text:span text:style-name="T34">　　性別：□男　　□女　　　職業：</text:span><text:span text:style-name="T35">　　　　　</text:span><text:span text:style-name="T36"><text:s text:c="6"/></text:span><text:span text:style-name="T37">　　</text:span><text:span text:style-name="T38">　</text:span></text:p>
      <text:p text:style-name="P39"><text:span text:style-name="T40">　　年齡：</text:span><text:span text:style-name="T41">　　</text:span><text:span text:style-name="T42">歲（民國、前</text:span><text:span text:style-name="T43">　</text:span><text:span text:style-name="T44"><text:s text:c="2"/></text:span><text:span text:style-name="T45">年</text:span><text:span text:style-name="T46">　　</text:span><text:span text:style-name="T47">月</text:span><text:span text:style-name="T48">　</text:span><text:span text:style-name="T49">　</text:span><text:span text:style-name="T50">日出生）</text:span></text:p>
      <text:p text:style-name="P51"><text:span text:style-name="T52">　　戶籍地址：</text:span><text:span text:style-name="T53">　　　　　　　　　　　　　　　　　　</text:span><text:span text:style-name="T54"><text:s text:c="2"/></text:span><text:span text:style-name="T55"><text:s/></text:span><text:span text:style-name="T56"><text:s/></text:span></text:p>
      <text:p text:style-name="P57"><text:span text:style-name="T58">　　通訊地址：</text:span><text:span text:style-name="T59">　　　　　　　　　　　　　　　　　　　　</text:span></text:p>
      <text:p text:style-name="P60"><text:span text:style-name="T61">　　身分證字號：</text:span><text:span text:style-name="T62">　　　　</text:span><text:span text:style-name="T63"><text:s text:c="18"/></text:span><text:span text:style-name="T64"><text:s text:c="5"/></text:span><text:span text:style-name="T65"><text:s text:c="3"/></text:span><text:span text:style-name="T66">　　</text:span></text:p>
      <text:p text:style-name="P67"><text:span text:style-name="T68">　　聯絡電話：</text:span><text:span text:style-name="T69">　　　　　　　　</text:span></text:p>
      <text:p text:style-name="P70"><text:span text:style-name="T71">　　法定代理人姓名：</text:span><text:span text:style-name="T72">　　　　　</text:span><text:span text:style-name="T73">與客戶之關係：</text:span><text:span text:style-name="T74">　　　　　</text:span></text:p>
      <text:p text:style-name="P75"><text:span text:style-name="T76">　　聯話電話：</text:span><text:span text:style-name="T77">　　　　　　　　</text:span></text:p>
      <text:p text:style-name="P78"><text:span text:style-name="T79"><text:s text:c="4"/></text:span><text:span text:style-name="T80">指定聯絡人：</text:span><text:span text:style-name="T81"><text:s text:c="11"/></text:span><text:span text:style-name="T82"><text:s/></text:span><text:span text:style-name="T83"><text:s text:c="2"/></text:span><text:span text:style-name="T84">聯絡電話：</text:span><text:span text:style-name="T85"><text:s text:c="11"/></text:span></text:p>
      <text:p text:style-name="P86">二、檢附證明文件及書件（由本公司填寫）</text:p>
      <text:p text:style-name="P87">　　□國民身分證影本　　□印鑑卡或簽名樣式卡</text:p>
      <text:p text:style-name="P88">　　□戶籍謄本影本<text:s text:c="6"/>□委託書正本　</text:p>
      <text:p text:style-name="P89"><text:span text:style-name="T90">□客戶資料表</text:span><text:span text:style-name="T91"><text:s text:c="8"/></text:span><text:span text:style-name="T92">□其他　　　　</text:span><text:span text:style-name="T93"><text:s text:c="15"/></text:span><text:span text:style-name="T94">客戶簽章：</text:span><text:span text:style-name="T95">　　</text:span><text:span text:style-name="T96"><text:s text:c="8"/></text:span><text:span text:style-name="T97">　</text:span><text:span text:style-name="T98"><text:s/></text:span><text:span text:style-name="T99">　</text:span></text:p>
      <text:p text:style-name="P100"><text:span text:style-name="T101"><draw:custom-shape svg:x="0in" svg:y="0.14306in" svg:width="6.375in" svg:height="0in" draw:z-index="251657728" draw:id="id0" draw:style-name="a0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2">（以下由本公司填寫）</text:p>
      <text:p text:style-name="P103">一、審查事項</text:p>
      <text:p text:style-name="P104"><text:span text:style-name="T105">　　</text:span><text:span text:style-name="T106">　　　　</text:span><text:span text:style-name="T107"><text:s text:c="7"/></text:span><text:span text:style-name="T108">項</text:span><text:span text:style-name="T109"><text:s text:c="18"/></text:span><text:span text:style-name="T110">目</text:span><text:span text:style-name="T111"><text:s text:c="15"/></text:span><text:span text:style-name="T112">　　　</text:span><text:span text:style-name="T113"><text:s text:c="4"/></text:span><text:span text:style-name="T114">審</text:span><text:span text:style-name="T115"><text:s/></text:span><text:span text:style-name="T116">查</text:span><text:span text:style-name="T117"><text:s/></text:span><text:span text:style-name="T118">意</text:span><text:span text:style-name="T119"><text:s/></text:span><text:span text:style-name="T120">見</text:span><text:span text:style-name="T121"><text:s text:c="4"/></text:span><text:span text:style-name="T122">　</text:span></text:p>
      <text:p text:style-name="P123">1、客戶檢附書件是否齊備<text:tab/><text:tab/><text:s text:c="32"/>□是<text:s/><text:s/>□否　</text:p>
      <text:p text:style-name="P124">2、是否依全權委託管理辦法第二十一條規定交付全權委託<text:s text:c="11"/>□是<text:s text:c="2"/>□否</text:p>
      <text:p text:style-name="P125"><text:s text:c="3"/>投資說明書等書件及向客戶說明並經其確認（檢附客戶</text:p>
      <text:p text:style-name="P126"><text:s text:c="3"/>確認書件）</text:p>
      <text:p text:style-name="P127">3、如擬從事證券相關商品交易是否依規定交付全權委託期　　　　<text:s text:c="3"/>□是<text:s text:c="2"/>□否</text:p>
      <text:p text:style-name="P128"><text:s text:c="3"/>貨暨選擇權交易風險預告書，並向客戶告知證券相關商</text:p>
      <text:p text:style-name="P129"><text:s text:c="3"/>品交易之特性、可能之風險及法令限制等並經其簽署（</text:p>
      <text:p text:style-name="P130"><text:s text:c="3"/>檢附全權委託期貨暨選擇權交易風險預告書）</text:p>
      <text:p text:style-name="P131">4、是否依規定瞭解客戶背景及需求（檢附客戶資料表）<text:s text:c="13"/>□是<text:s/><text:s/>□否</text:p>
      <text:p text:style-name="P132">5、投資經理人是否確實瞭解客戶資料內容<text:s text:c="25"/>□是<text:s/><text:s/>□否　<text:s/></text:p>
      <text:p text:style-name="P133">6、全權委託投資資產之評價是否依規定辦理<text:s text:c="23"/>□是<text:s/><text:s/>□否</text:p>
      <text:p text:style-name="P134">二、簽訂相關契約作業　　　　</text:p>
      <text:p text:style-name="P135">1、是否已留七日以上之期間供客戶審閱契約內容<text:s text:c="19"/>□是<text:s text:c="2"/>□否</text:p>
      <text:p text:style-name="P136">2、是否與客戶簽訂全權委託投資契約<text:tab/><text:s text:c="28"/>□是<text:s/><text:s/>□否</text:p>
      <text:p text:style-name="P137">3、是否與保管機構簽訂委任或信託契約<text:s text:c="27"/>□是<text:s/><text:s/>□否</text:p>
      <text:p text:style-name="P138">4、是否簽訂三方權義協定書（由客戶、本公司及全權委託<text:s text:c="11"/>□是<text:s/><text:s/>□否　</text:p>
      <text:p text:style-name="P139"><text:s text:c="3"/>保管機構共同簽訂者）<text:s text:c="2"/>　</text:p>
      <text:p text:style-name="P140">5、是否與證券商簽訂開戶暨受託買賣契約<text:s text:c="25"/>□是<text:s text:c="2"/>□否</text:p>
      <text:p text:style-name="P141">6、是否與期貨商簽訂開戶暨受託買賣契約<text:s text:c="25"/>□是<text:s text:c="2"/>□否</text:p>
      <text:p text:style-name="P142"><text:span text:style-name="T143">三、通知客戶已完成開戶作業</text:span><text:span text:style-name="T144"><text:s text:c="6"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s text:c="19"/></text:span><text:span text:style-name="T150">□是</text:span><text:span text:style-name="T151"><text:s/></text:span><text:span text:style-name="T152"><text:s/></text:span><text:span text:style-name="T153">□否</text:span><text:span text:style-name="T154"><text:s text:c="4"/></text:span></text:p>
      <text:p text:style-name="P155"><text:span text:style-name="T156">四、通知投資經理人得開始運用委託投資資產</text:span><text:span text:style-name="T157"><text:tab/></text:span><text:span text:style-name="T158"><text:tab/></text:span><text:span text:style-name="T159"><text:s text:c="19"/></text:span><text:span text:style-name="T160">□是　□否</text:span></text:p>
      <text:p text:style-name="P161"><text:span text:style-name="T162">五、備註：</text:span><text:span text:style-name="T163"><text:s text:c="25"/></text:span><text:span text:style-name="T164"><text:s text:c="18"/></text:span><text:span text:style-name="T165"><text:s text:c="15"/></text:span></text:p>
      <text:p text:style-name="P166"><text:span text:style-name="T167">主管：</text:span><text:span text:style-name="T168"><text:s text:c="24"/></text:span><text:span text:style-name="T169">覆核：</text:span><text:span text:style-name="T170"><text:s text:c="25"/></text:span><text:span text:style-name="T171">經辦：</text:span><text:span text:style-name="T172"><text:s text:c="3"/></text:span><text:span text:style-name="T17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style:line-height-at-least="0.3333in" fo:text-indent="0.3937in"/>
      <style:text-properties style:font-name="標楷體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694in">
        <style:tab-stops/>
      </style:paragraph-properties>
      <style:text-properties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  全權委託投資申請書（適用於自然人）</dc:title>
    <meta:initial-creator>Win98</meta:initial-creator>
    <dc:creator>wwqq</dc:creator>
    <meta:creation-date>2017-03-13T09:56:00Z</meta:creation-date>
    <dc:date>2017-03-13T09:56:00Z</dc:date>
    <meta:print-date>2005-09-02T09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2" meta:row-count="11" meta:non-whitespace-character-count="1391"/>
  </office:meta>
</office:document-meta>
</file>