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2">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二, 三, ...">
        <style:list-level-properties text:space-before="1.2812in" text:min-label-width="0.5937in" text:list-level-position-and-space-mode="label-alignment">
          <style:list-level-label-alignment text:label-followed-by="listtab" fo:margin-left="1.875in" fo:text-indent="-0.5937in"/>
        </style:list-level-properties>
      </text:list-level-style-number>
      <text:list-level-style-number text:level="3" style:num-prefix="(" style:num-suffix=")" style:num-format="一, 十, 一百(繁), ...">
        <style:list-level-properties text:space-before="1.9062in" text:min-label-width="0.375in" text:list-level-position-and-space-mode="label-alignment">
          <style:list-level-label-alignment text:label-followed-by="listtab" fo:margin-left="2.2812in" fo:text-indent="-0.37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5">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十, 一百(繁), ...">
        <style:list-level-properties text:space-before="1.2812in" text:min-label-width="0.6041in" text:list-level-position-and-space-mode="label-alignment">
          <style:list-level-label-alignment text:label-followed-by="listtab" fo:margin-left="1.8854in" fo:text-indent="-0.6041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6">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十, 一百(繁), ...">
        <style:list-level-properties text:space-before="1.2812in" text:min-label-width="0.5937in" text:list-level-position-and-space-mode="label-alignment">
          <style:list-level-label-alignment text:label-followed-by="listtab" fo:margin-left="1.875in" fo:text-indent="-0.5937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7">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8">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9">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0">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3" style:num-prefix="(" style:num-suffix=")" style:num-format="１, ２, ３,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5104in" text:list-level-position-and-space-mode="label-alignment">
          <style:list-level-label-alignment text:label-followed-by="listtab" fo:margin-left="1.8854in" fo:text-indent="-0.5104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5">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18">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19">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0">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1">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2">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4">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5">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6">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7">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8">
      <text:list-level-style-number text:level="1" style:num-suffix="、" style:num-format="一, 二, 三,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a" style:num-letter-sync="true">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3" style:num-suffix="." style:num-format="i">
        <style:list-level-properties fo:text-align="end" text:space-before="2.2395in" text:min-label-width="0.125in" text:list-level-position-and-space-mode="label-alignment">
          <style:list-level-label-alignment text:label-followed-by="listtab" fo:margin-left="2.3645in" fo:text-indent="-0.125in"/>
        </style:list-level-properties>
      </text:list-level-style-number>
      <text:list-level-style-number text:level="4" style:num-suffix="." style:num-format="1">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5" style:num-suffix="." style:num-format="a" style:num-letter-sync="true">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6" style:num-suffix="." style:num-format="i">
        <style:list-level-properties fo:text-align="end" text:space-before="3.7395in" text:min-label-width="0.125in" text:list-level-position-and-space-mode="label-alignment">
          <style:list-level-label-alignment text:label-followed-by="listtab" fo:margin-left="3.8645in" fo:text-indent="-0.125in"/>
        </style:list-level-properties>
      </text:list-level-style-number>
      <text:list-level-style-number text:level="7" style:num-suffix="." style:num-format="1">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8" style:num-suffix="." style:num-format="a" style:num-letter-sync="true">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9" style:num-suffix="." style:num-format="i">
        <style:list-level-properties fo:text-align="end" text:space-before="5.2395in" text:min-label-width="0.125in" text:list-level-position-and-space-mode="label-alignment">
          <style:list-level-label-alignment text:label-followed-by="listtab" fo:margin-left="5.3645in" fo:text-indent="-0.125in"/>
        </style:list-level-properties>
      </text:list-level-style-number>
    </text:list-style>
    <style:style style:name="P1" style:parent-style-name="本文縮排" style:master-page-name="MP0" style:family="paragraph">
      <style:paragraph-properties fo:break-before="page" fo:margin-left="-0.0013in" fo:text-indent="-0.2486in">
        <style:tab-stops/>
      </style:paragraph-properties>
    </style:style>
    <style:style style:name="P3" style:parent-style-name="本文縮排" style:family="paragraph">
      <style:paragraph-properties fo:margin-left="0in" fo:text-indent="0in">
        <style:tab-stops/>
      </style:paragraph-properties>
    </style:style>
    <style:style style:name="TableColumn5" style:family="table-column">
      <style:table-column-properties style:column-width="0.8972in"/>
    </style:style>
    <style:style style:name="TableColumn6" style:family="table-column">
      <style:table-column-properties style:column-width="5.3527in"/>
    </style:style>
    <style:style style:name="Table4" style:family="table">
      <style:table-properties style:width="6.25in" fo:margin-left="0in" table:align="center"/>
    </style:style>
    <style:style style:name="TableRow7" style:family="table-row">
      <style:table-row-properties/>
    </style:style>
    <style:style style:name="TableCell8" style:family="table-cell">
      <style:table-cell-properties fo:border="none" style:writing-mode="lr-tb" fo:padding-top="0.0104in" fo:padding-left="0.0104in" fo:padding-bottom="0.0104in" fo:padding-right="0.0104in"/>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text:display="none"/>
    </style:style>
    <style:style style:name="TableColumn12" style:family="table-column">
      <style:table-column-properties style:column-width="0.8076in"/>
    </style:style>
    <style:style style:name="TableColumn13" style:family="table-column">
      <style:table-column-properties style:column-width="5.4423in"/>
    </style:style>
    <style:style style:name="Table11" style:family="table">
      <style:table-properties style:width="6.25in" fo:margin-left="0in" table:align="center"/>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fo:wrap-option="no-wrap"/>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ableCell20" style:family="table-cell">
      <style:table-cell-properties fo:border="none" style:writing-mode="lr-tb" fo:padding-top="0.0104in" fo:padding-left="0.0104in" fo:padding-bottom="0.0104in" fo:padding-right="0.0104in"/>
    </style:style>
    <style:style style:name="TableRow21" style:family="table-row">
      <style:table-row-properties/>
    </style:style>
    <style:style style:name="TableCell22" style:family="table-cell">
      <style:table-cell-properties fo:border="none" style:writing-mode="lr-tb" fo:padding-top="0.0104in" fo:padding-left="0.0104in" fo:padding-bottom="0.0104in" fo:padding-right="0.0104in" fo:wrap-option="no-wrap"/>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ableCell27" style:family="table-cell">
      <style:table-cell-properties fo:border="none" style:writing-mode="lr-tb" fo:padding-top="0.0104in" fo:padding-left="0.0104in" fo:padding-bottom="0.0104in" fo:padding-right="0.0104in"/>
    </style:style>
    <style:style style:name="TableRow28" style:family="table-row">
      <style:table-row-properties/>
    </style:style>
    <style:style style:name="TableCell29" style:family="table-cell">
      <style:table-cell-properties fo:border="none" style:writing-mode="lr-tb" fo:padding-top="0.0104in" fo:padding-left="0.0104in" fo:padding-bottom="0.0104in" fo:padding-right="0.0104in" fo:wrap-option="no-wrap"/>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ableCell34" style:family="table-cell">
      <style:table-cell-properties fo:border="none" style:writing-mode="lr-tb" fo:padding-top="0.0104in" fo:padding-left="0.0104in" fo:padding-bottom="0.0104in" fo:padding-right="0.0104in"/>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fo:wrap-option="no-wrap"/>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ableCell41" style:family="table-cell">
      <style:table-cell-properties fo:border="none" style:writing-mode="lr-tb" fo:padding-top="0.0104in" fo:padding-left="0.0104in" fo:padding-bottom="0.0104in" fo:padding-right="0.0104in"/>
    </style:style>
    <style:style style:name="TableRow42" style:family="table-row">
      <style:table-row-properties/>
    </style:style>
    <style:style style:name="TableCell43" style:family="table-cell">
      <style:table-cell-properties fo:border="none" style:writing-mode="lr-tb" fo:padding-top="0.0104in" fo:padding-left="0.0104in" fo:padding-bottom="0.0104in" fo:padding-right="0.0104in" fo:wrap-option="no-wrap"/>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ableCell48" style:family="table-cell">
      <style:table-cell-properties fo:border="none" style:writing-mode="lr-tb" fo:padding-top="0.0104in" fo:padding-left="0.0104in" fo:padding-bottom="0.0104in" fo:padding-right="0.0104in"/>
    </style:style>
    <style:style style:name="TableRow49" style:family="table-row">
      <style:table-row-properties/>
    </style:style>
    <style:style style:name="TableCell50" style:family="table-cell">
      <style:table-cell-properties fo:border="none" style:writing-mode="lr-tb" fo:padding-top="0.0104in" fo:padding-left="0.0104in" fo:padding-bottom="0.0104in" fo:padding-right="0.0104in" fo:wrap-option="no-wrap"/>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ableCell55" style:family="table-cell">
      <style:table-cell-properties fo:border="none" style:writing-mode="lr-tb" fo:padding-top="0.0104in" fo:padding-left="0.0104in" fo:padding-bottom="0.0104in" fo:padding-right="0.0104in"/>
    </style:style>
    <style:style style:name="TableRow56" style:family="table-row">
      <style:table-row-properties/>
    </style:style>
    <style:style style:name="TableCell57" style:family="table-cell">
      <style:table-cell-properties fo:border="none" style:writing-mode="lr-tb" fo:padding-top="0.0104in" fo:padding-left="0.0104in" fo:padding-bottom="0.0104in" fo:padding-right="0.0104in" fo:wrap-option="no-wrap"/>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none" style:writing-mode="lr-tb" fo:padding-top="0.0104in" fo:padding-left="0.0104in" fo:padding-bottom="0.0104in" fo:padding-right="0.0104in"/>
    </style:style>
    <style:style style:name="TableRow63" style:family="table-row">
      <style:table-row-properties/>
    </style:style>
    <style:style style:name="TableCell64" style:family="table-cell">
      <style:table-cell-properties fo:border="none" style:writing-mode="lr-tb" fo:padding-top="0.0104in" fo:padding-left="0.0104in" fo:padding-bottom="0.0104in" fo:padding-right="0.0104in" fo:wrap-option="no-wrap"/>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ableCell69" style:family="table-cell">
      <style:table-cell-properties fo:border="none" style:writing-mode="lr-tb" fo:padding-top="0.0104in" fo:padding-left="0.0104in" fo:padding-bottom="0.0104in" fo:padding-right="0.0104in"/>
    </style:style>
    <style:style style:name="TableRow70" style:family="table-row">
      <style:table-row-properties/>
    </style:style>
    <style:style style:name="TableCell71" style:family="table-cell">
      <style:table-cell-properties fo:border="none" style:writing-mode="lr-tb" fo:padding-top="0.0104in" fo:padding-left="0.0104in" fo:padding-bottom="0.0104in" fo:padding-right="0.0104in" fo:wrap-option="no-wrap"/>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ableCell76" style:family="table-cell">
      <style:table-cell-properties fo:border="none" style:writing-mode="lr-tb" fo:padding-top="0.0104in" fo:padding-left="0.0104in" fo:padding-bottom="0.0104in" fo:padding-right="0.0104in"/>
    </style:style>
    <style:style style:name="TableRow77" style:family="table-row">
      <style:table-row-properties/>
    </style:style>
    <style:style style:name="TableCell78" style:family="table-cell">
      <style:table-cell-properties fo:border="none" style:writing-mode="lr-tb" fo:padding-top="0.0104in" fo:padding-left="0.0104in" fo:padding-bottom="0.0104in" fo:padding-right="0.0104in" fo:wrap-option="no-wrap"/>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ableCell83" style:family="table-cell">
      <style:table-cell-properties fo:border="none" style:writing-mode="lr-tb" fo:padding-top="0.0104in" fo:padding-left="0.0104in" fo:padding-bottom="0.0104in" fo:padding-right="0.0104in"/>
    </style:style>
    <style:style style:name="TableRow84" style:family="table-row">
      <style:table-row-properties/>
    </style:style>
    <style:style style:name="TableCell85" style:family="table-cell">
      <style:table-cell-properties fo:border="none" style:writing-mode="lr-tb" fo:padding-top="0.0104in" fo:padding-left="0.0104in" fo:padding-bottom="0.0104in" fo:padding-right="0.0104in" fo:wrap-option="no-wrap"/>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ableCell90" style:family="table-cell">
      <style:table-cell-properties fo:border="none" style:writing-mode="lr-tb" fo:padding-top="0.0104in" fo:padding-left="0.0104in" fo:padding-bottom="0.0104in" fo:padding-right="0.0104in"/>
    </style:style>
    <style:style style:name="TableRow91" style:family="table-row">
      <style:table-row-properties/>
    </style:style>
    <style:style style:name="TableCell92" style:family="table-cell">
      <style:table-cell-properties fo:border="none" style:writing-mode="lr-tb" fo:padding-top="0.0104in" fo:padding-left="0.0104in" fo:padding-bottom="0.0104in" fo:padding-right="0.0104in" fo:wrap-option="no-wrap"/>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ableCell97" style:family="table-cell">
      <style:table-cell-properties fo:border="none" style:writing-mode="lr-tb" fo:padding-top="0.0104in" fo:padding-left="0.0104in" fo:padding-bottom="0.0104in" fo:padding-right="0.0104in"/>
    </style:style>
    <style:style style:name="P98" style:parent-style-name="本文縮排" style:family="paragraph">
      <style:paragraph-properties fo:margin-left="0in" fo:text-indent="0in">
        <style:tab-stops/>
      </style:paragraph-properties>
    </style:style>
  </office:automatic-styles>
  <office:body>
    <office:text text:use-soft-page-breaks="true">
      <text:p text:style-name="P1">附件一</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強調粗體">法規名稱</text:span><text:span text:style-name="強調粗體"><text:s/>:</text:span></text:p>
          </table:table-cell>
          <table:table-cell table:style-name="TableCell9">
            <text:p text:style-name="內文">問題公司債處理規則<text:s/>(民國<text:s/>93<text:s/>年<text:s/>08<text:s/>月<text:s/>27<text:s/>日修正)</text:p>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內文"><text:span text:style-name="T16">第</text:span><text:span text:style-name="T17"><text:s/>1<text:s/></text:span><text:span text:style-name="T18">條</text:span><text:span text:style-name="T19"><text:s/></text:span></text:p>
          </table:table-cell>
          <table:table-cell table:style-name="TableCell20">
            <text:p text:style-name="HTML預設格式">關於本基金持有問題公司債之相關事項，除法令或本契約另有規定外，依</text:p>
            <text:p text:style-name="HTML預設格式">本規則辦理。</text:p>
          </table:table-cell>
        </table:table-row>
        <table:table-row table:style-name="TableRow21">
          <table:table-cell table:style-name="TableCell22">
            <text:p text:style-name="內文"><text:span text:style-name="T23">第</text:span><text:span text:style-name="T24"><text:s/>2<text:s/></text:span><text:span text:style-name="T25">條</text:span><text:span text:style-name="T26"><text:s/></text:span></text:p>
          </table:table-cell>
          <table:table-cell table:style-name="TableCell27">
            <text:p text:style-name="HTML預設格式">本規則所指問題發行公司，係指公司債之發行公司有下列情事之一者：</text:p>
            <text:p text:style-name="HTML預設格式"><text:s/>(一) 發行公司未依本基金所購入之公司債受託契約所定之日期返還本金</text:p>
            <text:p text:style-name="HTML預設格式"><text:s text:c="6"/>；</text:p>
            <text:p text:style-name="HTML預設格式"><text:s/>(二) 發行公司未依本基金所購入之公司債受託契約所定之日期清償利息</text:p>
            <text:p text:style-name="HTML預設格式"><text:s text:c="6"/>；</text:p>
            <text:p text:style-name="HTML預設格式"><text:s/>(三) 本基金所購入之公司債未獲清償前，發行公司所發行之其他公司債</text:p>
            <text:p text:style-name="HTML預設格式"><text:s text:c="6"/>發生本項第 (一) 款或第 (二) 款之情事；</text:p>
            <text:p text:style-name="HTML預設格式"><text:s/>(四) 本基金所購入之公司債未獲清償前，發行公司或其關係人所簽發之</text:p>
            <text:p text:style-name="HTML預設格式"><text:s text:c="6"/>票據因存款不足而遭退票者；</text:p>
            <text:p text:style-name="HTML預設格式"><text:s/>(五) 本基金所購入之公司債未獲清償前，發行公司有停止營業、聲請重</text:p>
            <text:p text:style-name="HTML預設格式"><text:s text:c="6"/>整、破產、解散、出售對公司繼續營運有重大影響之主要資產或與</text:p>
            <text:p text:style-name="HTML預設格式"><text:s text:c="6"/>其他公司進行合併，且無力即時償還本息；</text:p>
            <text:p text:style-name="HTML預設格式"><text:s/>(六) 本基金所購入之公司債未獲清償前，發行公司於公開場合中，表明</text:p>
            <text:p text:style-name="HTML預設格式"><text:s text:c="6"/>發行公司將無法如期償還其所發行公司債之本息或其他債權；</text:p>
            <text:p text:style-name="HTML預設格式"><text:s/>(七) 其所發行之上市或上櫃股票於證券集中交易市場或證券櫃檯買賣中</text:p>
            <text:p text:style-name="HTML預設格式"><text:s text:c="6"/>心交易時，發生違約交割情事，且違約交割者為發行公司之關係人</text:p>
            <text:p text:style-name="HTML預設格式"><text:s text:c="6"/>者；</text:p>
            <text:p text:style-name="HTML預設格式"><text:s/>(八) 本基金所購入之公司債未獲清償前，發行公司之資產遭受扣押、查</text:p>
            <text:p text:style-name="HTML預設格式"><text:s text:c="6"/>封，自該扣押查封之日起十五日內未能解除，足以嚴重影響發行公</text:p>
            <text:p text:style-name="HTML預設格式"><text:s text:c="6"/>司之清償能力者；</text:p>
            <text:p text:style-name="HTML預設格式"><text:s/>(九) 本基金所購入公司債未獲清償前，發行公司發生其代表人或董事有</text:p>
            <text:p text:style-name="HTML預設格式"><text:s text:c="6"/>證券交易法第一百七十一條第一項第二款之情事而遭法院收押或檢</text:p>
            <text:p text:style-name="HTML預設格式"><text:s text:c="6"/>調機關偵辦，而其情節重大，足以影響發行公司之清償能力者；</text:p>
            <text:p text:style-name="HTML預設格式"><text:s/>(一○) 本基金所購入公司債未獲清償前，發行公司發生其他足以嚴重影</text:p>
            <text:p text:style-name="HTML預設格式"><text:s text:c="8"/>響該公司清償本金或利息能力之情事。</text:p>
            <text:p text:style-name="HTML預設格式">前項第 (四) 款及第 (七) 款所稱關係人，係指發行公司董事長或與發行</text:p>
            <text:p text:style-name="HTML預設格式">公司具有公司法第六章之一所定之關係者。</text:p>
          </table:table-cell>
        </table:table-row>
        <table:table-row table:style-name="TableRow28">
          <table:table-cell table:style-name="TableCell29">
            <text:p text:style-name="內文"><text:span text:style-name="T30">第</text:span><text:span text:style-name="T31"><text:s/>3<text:s/></text:span><text:span text:style-name="T32">條</text:span><text:span text:style-name="T33"><text:s/></text:span></text:p>
          </table:table-cell>
          <table:table-cell table:style-name="TableCell34">
            <text:p text:style-name="HTML預設格式">本規則所指之基準日，係指經理公司將本基金持有問題發行公司所發行之</text:p>
            <text:p text:style-name="HTML預設格式">公司債，依其帳面價值，加計至基準日前一日之應收利息，撥入獨立子帳</text:p>
            <text:p text:style-name="HTML預設格式">戶之日，即：</text:p>
            <text:p text:style-name="HTML預設格式"><text:s/>(一) 發行公司發生前條第一項第 (一) 款之情事時，指發行公司依約應</text:p>
            <text:p text:style-name="HTML預設格式"><text:s text:c="6"/>償還本金之日。</text:p>
            <text:p text:style-name="HTML預設格式"><text:s/>(二) 發行公司發生前條第一項第 (二) 款之情事時，指公司債之受託契</text:p>
            <text:p text:style-name="HTML預設格式"><text:s text:c="6"/>約所定清償期限之日。</text:p>
            <text:p text:style-name="HTML預設格式"><text:s/>(三) 發行公司發生前條第一項第 (三) 款之情事時，指發行公司依各該</text:p>
            <text:p text:style-name="HTML預設格式"><text:s text:c="6"/>公司債受託契約所定應返還本金或利息之日。</text:p>
            <text:p text:style-name="HTML預設格式"><text:s/>(四) 發行公司發生前條第一項第 (四) 款至第 (十) 款之情事時，指中</text:p>
            <text:p text:style-name="HTML預設格式"><text:s text:c="6"/>華民國證券投資信託暨顧問商業同業公會 (以下簡稱投信投顧公會</text:p>
            <text:p text:style-name="HTML預設格式"><text:s text:c="6"/>) 決議通知經理公司之日，第 (八) 至 (十) 款所稱足以影響發行</text:p>
            <text:p text:style-name="HTML預設格式"><text:s text:c="6"/>公司清償能力者，須經投信投顧公會之決議認可。</text:p>
            <text:p text:style-name="HTML預設格式"><text:s/>(五) 前條第一項第 (三) 款所定基準日之事由，已經當日新聞媒體披露</text:p>
            <text:p text:style-name="HTML預設格式"><text:s text:c="6"/>者，以該日為基準日。未經媒體披露者，則以投信投顧公會將前開</text:p>
            <text:p text:style-name="HTML預設格式"><text:s text:c="6"/>事由通知證券投資信託事業之日為基準日。</text:p>
            <text:p text:style-name="HTML預設格式"><text:s/>(六) 前條第一項各款所定之基準日，如非營業日，則順延至次一營業日</text:p>
            <text:p text:style-name="HTML預設格式"><text:s text:c="6"/>。</text:p>
          </table:table-cell>
        </table:table-row>
        <table:table-row table:style-name="TableRow35">
          <table:table-cell table:style-name="TableCell36">
            <text:p text:style-name="內文"><text:span text:style-name="T37">第</text:span><text:span text:style-name="T38"><text:s/>4<text:s/></text:span><text:span text:style-name="T39">條</text:span><text:span text:style-name="T40"><text:s/></text:span></text:p>
          </table:table-cell>
          <table:table-cell table:style-name="TableCell41">
            <text:p text:style-name="HTML預設格式">本規則所指「子帳戶」，係指經理公司為保管本基金所持有之各問題發行</text:p>
            <text:soft-page-break/>
            <text:p text:style-name="HTML預設格式">公司所發行之問題公司債，於本基金之專戶外，另行於保管機構設置之獨</text:p>
            <text:p text:style-name="HTML預設格式">立帳戶，專記載各問題公司債之資產。</text:p>
          </table:table-cell>
        </table:table-row>
        <text:soft-page-break/>
        <table:table-row table:style-name="TableRow42">
          <table:table-cell table:style-name="TableCell43">
            <text:p text:style-name="內文"><text:span text:style-name="T44">第</text:span><text:span text:style-name="T45"><text:s/>5<text:s/></text:span><text:span text:style-name="T46">條</text:span><text:span text:style-name="T47"><text:s/></text:span></text:p>
          </table:table-cell>
          <table:table-cell table:style-name="TableCell48">
            <text:p text:style-name="HTML預設格式">子帳戶受益人，係指於基準日當日持有問題公司債之證券投資信託基金受</text:p>
            <text:p text:style-name="HTML預設格式">益人。</text:p>
          </table:table-cell>
        </table:table-row>
        <table:table-row table:style-name="TableRow49">
          <table:table-cell table:style-name="TableCell50">
            <text:p text:style-name="內文"><text:span text:style-name="T51">第</text:span><text:span text:style-name="T52"><text:s/>6<text:s/></text:span><text:span text:style-name="T53">條</text:span><text:span text:style-name="T54"><text:s/></text:span></text:p>
          </table:table-cell>
          <table:table-cell table:style-name="TableCell55">
            <text:p text:style-name="HTML預設格式">經理公司對問題公司債之處理</text:p>
            <text:p text:style-name="HTML預設格式">一 <text:s/>本基金所持有之公司債，其發行公司發生本規則第二條所定之事由時</text:p>
            <text:p text:style-name="HTML預設格式"><text:s text:c="4"/>，經理公司應自基準日起，將本基金中所持有之問題公司債，依基準</text:p>
            <text:p text:style-name="HTML預設格式"><text:s text:c="4"/>日之不同，分別轉撥不同之子帳戶，並於轉撥之同日，以書面報金管</text:p>
            <text:p text:style-name="HTML預設格式"><text:s text:c="4"/>會核備。</text:p>
            <text:p text:style-name="HTML預設格式">二 <text:s/>經理公司及保管機構應為每一子帳戶製作個別之帳冊文件，以區隔子</text:p>
            <text:p text:style-name="HTML預設格式"><text:s text:c="4"/>帳戶資產與本基金專戶之資產。</text:p>
            <text:p text:style-name="HTML預設格式">三 <text:s/>自基準日起經理公司對本基金資產之淨資產價值之公告方式依下列方</text:p>
            <text:p text:style-name="HTML預設格式"><text:s text:c="4"/>式為之：</text:p>
            <text:p text:style-name="HTML預設格式"><text:s text:c="4"/>基金專戶之資產應依發行單位數計算淨資產價值每營業日公告之。</text:p>
            <text:p text:style-name="HTML預設格式"><text:s text:c="4"/>基金設有子帳戶者，應於基準日公告子帳戶資產帳面價值、子帳戶單</text:p>
            <text:p text:style-name="HTML預設格式"><text:s text:c="4"/>位數、子帳戶單位淨資產價值及備抵跌價損失金額，有明確證據顯示</text:p>
            <text:p text:style-name="HTML預設格式"><text:s text:c="4"/>子帳戶資產之價值有變化時，應重新公告並以書面通知子帳戶受益人</text:p>
            <text:p text:style-name="HTML預設格式"><text:s text:c="4"/>。</text:p>
            <text:p text:style-name="HTML預設格式">四 <text:s/>經理公司應製作子帳戶之受益人名冊，記載受益人之姓名或名稱、住</text:p>
            <text:p text:style-name="HTML預設格式"><text:s text:c="4"/>所或居所、基準日當日受益權之單位數及其轉讓登記等有關資料，以</text:p>
            <text:p text:style-name="HTML預設格式"><text:s text:c="4"/>為分配子帳戶資產之依據。</text:p>
            <text:p text:style-name="HTML預設格式">五 <text:s/>經理公司應依現行有關法令、本契約之規定暨金管會之指示，並盡善</text:p>
            <text:p text:style-name="HTML預設格式"><text:s text:c="4"/>良管理人之注意義務向問題發行公司追償、收取債權及處分子帳戶之</text:p>
            <text:p text:style-name="HTML預設格式"><text:s text:c="4"/>資產。</text:p>
            <text:p text:style-name="HTML預設格式">六 <text:s/>經理公司對子帳戶資產之經理權限，除追償、收取問題公司債之本息</text:p>
            <text:p text:style-name="HTML預設格式"><text:s text:c="4"/>債權、及處分問題公司債以換取對價之決定權外，不得再運用子帳戶</text:p>
            <text:p text:style-name="HTML預設格式"><text:s text:c="4"/>之資產從事任何投資。</text:p>
          </table:table-cell>
        </table:table-row>
        <table:table-row table:style-name="TableRow56">
          <table:table-cell table:style-name="TableCell57">
            <text:p text:style-name="內文"><text:span text:style-name="T58">第</text:span><text:span text:style-name="T59"><text:s/>7<text:s/></text:span><text:span text:style-name="T60">條</text:span><text:span text:style-name="T61"><text:s/></text:span></text:p>
          </table:table-cell>
          <table:table-cell table:style-name="TableCell62">
            <text:p text:style-name="HTML預設格式">子帳戶之資產</text:p>
            <text:p text:style-name="HTML預設格式">撥入子帳戶之問題公司債帳面價值及至基準日前一日止應收之利息。</text:p>
            <text:p text:style-name="HTML預設格式">前款本息所生之孳息。</text:p>
            <text:p text:style-name="HTML預設格式">因子帳戶受益人對於子帳戶之分配請求權罹於時效所遺留之資產。</text:p>
            <text:p text:style-name="HTML預設格式">經理公司處分問題公司債所得之對價及其孳息。</text:p>
            <text:p text:style-name="HTML預設格式">其他依法令或本契約規定屬於子帳戶之資產者。</text:p>
          </table:table-cell>
        </table:table-row>
        <table:table-row table:style-name="TableRow63">
          <table:table-cell table:style-name="TableCell64">
            <text:p text:style-name="內文"><text:span text:style-name="T65">第</text:span><text:span text:style-name="T66"><text:s/>8<text:s/></text:span><text:span text:style-name="T67">條</text:span><text:span text:style-name="T68"><text:s/></text:span></text:p>
          </table:table-cell>
          <table:table-cell table:style-name="TableCell69">
            <text:p text:style-name="HTML預設格式">子帳戶資產金額之分配</text:p>
            <text:p text:style-name="HTML預設格式">一 <text:s/>經理公司應於每一會計年度結束日，於子帳戶可分配金額達新台幣壹</text:p>
            <text:p text:style-name="HTML預設格式"><text:s text:c="4"/>佰萬元以上時，將子帳戶之資產分配予該子帳戶之受益人。</text:p>
            <text:p text:style-name="HTML預設格式">二 <text:s/>子帳戶可分配之金額，除有不可抗力因素，得由經理公司報經金管會</text:p>
            <text:p text:style-name="HTML預設格式"><text:s text:c="4"/>核准變更分配日期外，應於會計年度結束後三個月內為之。</text:p>
            <text:p text:style-name="HTML預設格式">三 <text:s/>子帳戶可分配之金額，應經金管會核准辦理公開發行公司之簽證會計</text:p>
            <text:p text:style-name="HTML預設格式"><text:s text:c="4"/>師查核簽證後，始得分配。</text:p>
            <text:p text:style-name="HTML預設格式">四 <text:s/>每次分配之總金額，應由保管機構另行開立帳戶保管，不再視為子帳</text:p>
            <text:p text:style-name="HTML預設格式"><text:s text:c="4"/>戶資產之一部份，但其所生之孳息應併入子帳戶資產。</text:p>
            <text:p text:style-name="HTML預設格式">五 <text:s/>記載於子帳戶名冊之受益人，於子帳戶內之問題公司債獲償或處分後</text:p>
            <text:p text:style-name="HTML預設格式"><text:s text:c="4"/>，得於分配時依其在基準日所持有受益憑證所表彰之權利，分配其應</text:p>
            <text:p text:style-name="HTML預設格式"><text:s text:c="4"/>得之金額。</text:p>
            <text:p text:style-name="HTML預設格式">六 <text:s/>子帳戶受益人於受分配時，可請求經理公司將分配金額轉換成本基金</text:p>
            <text:p text:style-name="HTML預設格式"><text:s text:c="4"/>之受益憑證。</text:p>
            <text:p text:style-name="HTML預設格式">七 <text:s/>子帳戶受益人對於子帳戶資產之分配請求權，自經理公司分配資產之</text:p>
            <text:p text:style-name="HTML預設格式"><text:s text:c="4"/>通知送達後五年間不行使而消滅，該時效消滅產生之收益併入子帳戶</text:p>
            <text:p text:style-name="HTML預設格式"><text:s text:c="4"/>資產。</text:p>
          </table:table-cell>
        </table:table-row>
        <table:table-row table:style-name="TableRow70">
          <table:table-cell table:style-name="TableCell71">
            <text:p text:style-name="內文"><text:span text:style-name="T72">第</text:span><text:span text:style-name="T73"><text:s/>9<text:s/></text:span><text:span text:style-name="T74">條</text:span><text:span text:style-name="T75"><text:s/></text:span></text:p>
          </table:table-cell>
          <table:table-cell table:style-name="TableCell76">
            <text:p text:style-name="HTML預設格式">子帳戶應負擔之費用</text:p>
            <text:p text:style-name="HTML預設格式">一 <text:s/>有關子帳戶所發生之一切支出及費用，於問題公司債之本息獲償或變</text:p>
            <text:soft-page-break/>
            <text:p text:style-name="HTML預設格式"><text:s text:c="4"/>現前，均由經理公司先行墊付。</text:p>
            <text:p text:style-name="HTML預設格式">二 <text:s/>子帳戶內之問題公司債獲償或變現後，於分配金額予子帳戶受益人前</text:p>
            <text:p text:style-name="HTML預設格式"><text:s text:c="4"/>，經理公司應指示保管機構支付下列費用：</text:p>
            <text:p text:style-name="HTML預設格式"><text:s/>(一) 為取得或處分子帳戶內之問題公司債之本息所衍生或代墊之一切相</text:p>
            <text:p text:style-name="HTML預設格式"><text:s text:c="6"/>關費用。</text:p>
            <text:p text:style-name="HTML預設格式"><text:s/>(二) 子帳戶內之問題公司債所應支付之一切稅捐。</text:p>
            <text:p text:style-name="HTML預設格式"><text:s/>(三) 經理公司與保管機構之報酬。</text:p>
            <text:p text:style-name="HTML預設格式"><text:s/>(四) 會計師查核子帳戶財務報告之簽證費用。</text:p>
          </table:table-cell>
        </table:table-row>
        <text:soft-page-break/>
        <table:table-row table:style-name="TableRow77">
          <table:table-cell table:style-name="TableCell78">
            <text:p text:style-name="內文"><text:span text:style-name="T79">第</text:span><text:span text:style-name="T80"><text:s/>10<text:s/></text:span><text:span text:style-name="T81">條</text:span><text:span text:style-name="T82"><text:s/></text:span></text:p>
          </table:table-cell>
          <table:table-cell table:style-name="TableCell83">
            <text:p text:style-name="HTML預設格式">經理公司及保管機構之報酬</text:p>
            <text:p text:style-name="HTML預設格式">一 <text:s/>經理公司就子帳戶資產不計收報酬。</text:p>
            <text:p text:style-name="HTML預設格式">二 <text:s/>保管機構於子帳戶之資產分配予受益人前，不得就保管子帳戶資產請</text:p>
            <text:p text:style-name="HTML預設格式"><text:s text:c="4"/>求任何報酬；但保管機構於每次分配子帳戶之資產予受益人時，得就</text:p>
            <text:p text:style-name="HTML預設格式"><text:s text:c="4"/>保管該子帳戶收取適當的保管費，惟數額不得超過原信託契約所定之</text:p>
            <text:p text:style-name="HTML預設格式"><text:s text:c="4"/>費率。</text:p>
          </table:table-cell>
        </table:table-row>
        <table:table-row table:style-name="TableRow84">
          <table:table-cell table:style-name="TableCell85">
            <text:p text:style-name="內文"><text:span text:style-name="T86">第</text:span><text:span text:style-name="T87"><text:s/>11<text:s/></text:span><text:span text:style-name="T88">條</text:span><text:span text:style-name="T89"><text:s/></text:span></text:p>
          </table:table-cell>
          <table:table-cell table:style-name="TableCell90">
            <text:p text:style-name="HTML預設格式">子帳戶之清算</text:p>
            <text:p text:style-name="HTML預設格式">一 <text:s/>問題發行公司已依和解條件給付價金、或已確定給付不能或無財產可</text:p>
            <text:p text:style-name="HTML預設格式"><text:s text:c="4"/>供執行時，經理公司應依規定清算子帳戶，將子帳戶之全部剩餘資產</text:p>
            <text:p text:style-name="HTML預設格式"><text:s text:c="4"/>分配予子帳戶受益人。</text:p>
            <text:p text:style-name="HTML預設格式">二 <text:s/>經理公司依前項規定，支付子帳戶之費用並將剩餘資產全部分配予受</text:p>
            <text:p text:style-name="HTML預設格式"><text:s text:c="4"/>益人後，應指示保管機構結清帳戶。</text:p>
            <text:p text:style-name="HTML預設格式">三 <text:s/>本基金如因故實施清算，惟子帳戶仍有剩餘財產尚待執行時，得由原</text:p>
            <text:p text:style-name="HTML預設格式"><text:s text:c="4"/>經理公司、或移轉由其他證券投資信託事業或保管機構繼續經理之。</text:p>
          </table:table-cell>
        </table:table-row>
        <table:table-row table:style-name="TableRow91">
          <table:table-cell table:style-name="TableCell92">
            <text:p text:style-name="內文"><text:span text:style-name="T93">第</text:span><text:span text:style-name="T94"><text:s/>12<text:s/></text:span><text:span text:style-name="T95">條</text:span><text:span text:style-name="T96"><text:s/></text:span></text:p>
          </table:table-cell>
          <table:table-cell table:style-name="TableCell97">
            <text:p text:style-name="HTML預設格式">基準日當日之受益人自基準日起即適用本規則之規定。</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5in" fo:text-indent="-0.593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812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1.5in" fo:text-indent="-0.718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附圖" style:display-name="附圖" style:family="paragraph" style:parent-style-name="內文">
      <style:paragraph-properties fo:widows="0" fo:orphans="0"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style:letter-kerning="tru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2">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二, 三, ...">
        <style:list-level-properties text:space-before="1.2812in" text:min-label-width="0.5937in" text:list-level-position-and-space-mode="label-alignment">
          <style:list-level-label-alignment text:label-followed-by="listtab" fo:margin-left="1.875in" fo:text-indent="-0.5937in"/>
        </style:list-level-properties>
      </text:list-level-style-number>
      <text:list-level-style-number text:level="3" style:num-prefix="(" style:num-suffix=")" style:num-format="一, 十, 一百(繁), ...">
        <style:list-level-properties text:space-before="1.9062in" text:min-label-width="0.375in" text:list-level-position-and-space-mode="label-alignment">
          <style:list-level-label-alignment text:label-followed-by="listtab" fo:margin-left="2.2812in" fo:text-indent="-0.37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5">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十, 一百(繁), ...">
        <style:list-level-properties text:space-before="1.2812in" text:min-label-width="0.6041in" text:list-level-position-and-space-mode="label-alignment">
          <style:list-level-label-alignment text:label-followed-by="listtab" fo:margin-left="1.8854in" fo:text-indent="-0.6041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6">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prefix="（" style:num-suffix="）" style:num-format="一, 十, 一百(繁), ...">
        <style:list-level-properties text:space-before="1.2812in" text:min-label-width="0.5937in" text:list-level-position-and-space-mode="label-alignment">
          <style:list-level-label-alignment text:label-followed-by="listtab" fo:margin-left="1.875in" fo:text-indent="-0.5937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7">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8">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9">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0">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1">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3229in" text:list-level-position-and-space-mode="label-alignment">
          <style:list-level-label-alignment text:label-followed-by="listtab" fo:margin-left="1.6979in" fo:text-indent="-0.3229in"/>
        </style:list-level-properties>
      </text:list-level-style-number>
      <text:list-level-style-number text:level="3" style:num-prefix="(" style:num-suffix=")" style:num-format="１, ２, ３, ...">
        <style:list-level-properties text:space-before="2in" text:min-label-width="0.3229in" text:list-level-position-and-space-mode="label-alignment">
          <style:list-level-label-alignment text:label-followed-by="listtab" fo:margin-left="2.3229in" fo:text-indent="-0.3229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375in" text:min-label-width="0.5104in" text:list-level-position-and-space-mode="label-alignment">
          <style:list-level-label-alignment text:label-followed-by="listtab" fo:margin-left="1.8854in" fo:text-indent="-0.5104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4">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5">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6">
      <text:list-level-style-number text:leve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18">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19">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0">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1">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2">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3">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4">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5">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6">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7">
      <text:list-level-style-number text:level="1" style:num-suffix="、" style:num-format="一, 二, 三,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3" style:num-suffix="." style:num-format="i">
        <style:list-level-properties fo:text-align="end" text:space-before="2.1979in" text:min-label-width="0.125in" text:list-level-position-and-space-mode="label-alignment">
          <style:list-level-label-alignment text:label-followed-by="listtab" fo:margin-left="2.3229in" fo:text-indent="-0.125in"/>
        </style:list-level-properties>
      </text:list-level-style-number>
      <text:list-level-style-number text:level="4" style:num-suffix="." style:num-format="1">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5" style:num-suffix="." style:num-format="a" style:num-letter-sync="true">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6" style:num-suffix="." style:num-format="i">
        <style:list-level-properties fo:text-align="end" text:space-before="3.6979in" text:min-label-width="0.125in" text:list-level-position-and-space-mode="label-alignment">
          <style:list-level-label-alignment text:label-followed-by="listtab" fo:margin-left="3.8229in" fo:text-indent="-0.125in"/>
        </style:list-level-properties>
      </text:list-level-style-number>
      <text:list-level-style-number text:level="7" style:num-suffix="." style:num-format="1">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8" style:num-suffix="." style:num-format="a" style:num-letter-sync="true">
        <style:list-level-properties text:space-before="4.5729in" text:min-label-width="0.25in" text:list-level-position-and-space-mode="label-alignment">
          <style:list-level-label-alignment text:label-followed-by="listtab" fo:margin-left="4.8229in" fo:text-indent="-0.25in"/>
        </style:list-level-properties>
      </text:list-level-style-number>
      <text:list-level-style-number text:level="9" style:num-suffix="." style:num-format="i">
        <style:list-level-properties fo:text-align="end" text:space-before="5.1979in" text:min-label-width="0.125in" text:list-level-position-and-space-mode="label-alignment">
          <style:list-level-label-alignment text:label-followed-by="listtab" fo:margin-left="5.3229in" fo:text-indent="-0.125in"/>
        </style:list-level-properties>
      </text:list-level-style-number>
    </text:list-style>
    <text:list-style style:name="LFO28">
      <text:list-level-style-number text:level="1" style:num-suffix="、" style:num-format="一, 二, 三,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a" style:num-letter-sync="true">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3" style:num-suffix="." style:num-format="i">
        <style:list-level-properties fo:text-align="end" text:space-before="2.2395in" text:min-label-width="0.125in" text:list-level-position-and-space-mode="label-alignment">
          <style:list-level-label-alignment text:label-followed-by="listtab" fo:margin-left="2.3645in" fo:text-indent="-0.125in"/>
        </style:list-level-properties>
      </text:list-level-style-number>
      <text:list-level-style-number text:level="4" style:num-suffix="." style:num-format="1">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5" style:num-suffix="." style:num-format="a" style:num-letter-sync="true">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6" style:num-suffix="." style:num-format="i">
        <style:list-level-properties fo:text-align="end" text:space-before="3.7395in" text:min-label-width="0.125in" text:list-level-position-and-space-mode="label-alignment">
          <style:list-level-label-alignment text:label-followed-by="listtab" fo:margin-left="3.8645in" fo:text-indent="-0.125in"/>
        </style:list-level-properties>
      </text:list-level-style-number>
      <text:list-level-style-number text:level="7" style:num-suffix="." style:num-format="1">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8" style:num-suffix="." style:num-format="a" style:num-letter-sync="true">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9" style:num-suffix="." style:num-format="i">
        <style:list-level-properties fo:text-align="end" text:space-before="5.2395in" text:min-label-width="0.125in" text:list-level-position-and-space-mode="label-alignment">
          <style:list-level-label-alignment text:label-followed-by="listtab" fo:margin-left="5.36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放式平衡型基金證券投資信託基金契約範本</dc:title>
    <dc:description/>
    <dc:subject/>
    <meta:initial-creator>Apple</meta:initial-creator>
    <dc:creator>Windows 使用者</dc:creator>
    <meta:creation-date>2020-03-26T07:08:00Z</meta:creation-date>
    <dc:date>2020-03-26T07:08:00Z</dc:date>
    <meta:print-date>2008-07-11T07:45:00Z</meta:print-date>
    <meta:template xlink:href="Normal.dotm" xlink:type="simple"/>
    <meta:editing-cycles>2</meta:editing-cycles>
    <meta:editing-duration>PT0S</meta:editing-duration>
    <meta:document-statistic meta:page-count="3" meta:paragraph-count="6" meta:word-count="514" meta:character-count="3440" meta:row-count="24" meta:non-whitespace-character-count="2932"/>
  </office:meta>
</office:document-meta>
</file>