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margin-bottom="0.125in" fo:line-height="0.3611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3" style:parent-style-name="註腳參照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2" style:parent-style-name="註腳參照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4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5" style:parent-style-name="內文" style:family="paragraph">
      <style:paragraph-properties style:text-autospace="none" fo:line-height="0.3611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6" style:parent-style-name="內文" style:family="paragraph">
      <style:paragraph-properties style:text-autospace="none" fo:line-height="0.3611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7" style:parent-style-name="內文" style:family="paragraph">
      <style:paragraph-properties fo:line-height="0.3611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line-height="0.3611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8" style:parent-style-name="內文" style:family="paragraph">
      <style:paragraph-properties fo:line-height="0.5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line-height="0.4166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聲明書</text:p>
      <text:p text:style-name="P2">致 臺灣證券交易所股份有限公司</text:p>
      <text:p text:style-name="P3"><text:span text:style-name="T4">本公司</text:span><text:span text:style-name="T5"><text:s text:c="39"/></text:span><text:span text:style-name="T6"><text:s text:c="7"/></text:span><text:span text:style-name="T7"><text:s/>茲聲明並確認下列事項：</text:span></text:p>
      <text:p text:style-name="P8">一、依據華僑及外國人投資證券管理辦法向臺灣證券交易所辦理登記，洽證券商開立之投資專戶係為投資專用。</text:p>
      <text:p text:style-name="P9"><text:span text:style-name="T10">二、依據</text:span><text:span text:style-name="T11">華僑及外國人投資證券管理辦法暨</text:span><text:span text:style-name="T12">上市上櫃公司買回本公司股份辦法</text:span><text:span text:style-name="T13"><text:note text:note-class="footnote" text:id="_ftn0"><text:note-citation>1</text:note-citation><text:note-body><text:p text:style-name="註腳文字"><text:span text:style-name="T14">請依公司類別擇一填入：</text:span><text:span text:style-name="T15">上市上櫃公司買回本公司股份辦法、第二上</text:span><text:span text:style-name="T16">市公司買回臺灣存託憑證辦法、第二上櫃公司買回臺灣存託憑證辦法、</text:span><text:span text:style-name="T17">興櫃公司於國內市場買回本公司股份</text:span><text:span text:style-name="T18">相關</text:span><text:span text:style-name="T19">規定</text:span></text:p></text:note-body></text:note></text:span><text:span text:style-name="T20">向臺灣證券交易所辦理登記，洽證券商開立買回</text:span><text:span text:style-name="T21">公司股份</text:span><text:span text:style-name="T22"><text:note text:note-class="footnote" text:id="_ftn1"><text:note-citation>2</text:note-citation><text:note-body><text:p text:style-name="註腳文字"><text:span text:style-name="T23">第二上市櫃公司</text:span><text:span text:style-name="T24">發行臺灣存託憑證者</text:span><text:span text:style-name="T25">請改填</text:span><text:span text:style-name="T26">：</text:span><text:span text:style-name="T27">臺灣存託憑證</text:span></text:p></text:note-body></text:note></text:span><text:span text:style-name="T28">專戶</text:span><text:span text:style-name="T29">係為買回</text:span><text:span text:style-name="T30">本公司</text:span><text:span text:style-name="T31">有價證券</text:span><text:span text:style-name="T32">專用，不得用於其他用途。</text:span></text:p>
      <text:p text:style-name="P33">三、本公司登記目的係為：(可複選)<text:s/></text:p>
      <text:p text:style-name="P34"><text:s text:c="4"/>□投資本國有價證券 <text:s/><text:s/>□買回本公司有價證券。</text:p>
      <text:p text:style-name="P35"/>
      <text:p text:style-name="P36"/>
      <text:p text:style-name="P37"><text:span text:style-name="T38"><text:s text:c="10"/></text:span><text:span text:style-name="T39"><text:s text:c="2"/></text:span><text:span text:style-name="T40"><text:s/></text:span><text:span text:style-name="T41"><text:s text:c="28"/></text:span><text:span text:style-name="T42"><text:s text:c="3"/></text:span><text:span text:style-name="T43">(</text:span><text:span text:style-name="T44">公司</text:span><text:span text:style-name="T45">全</text:span><text:span text:style-name="T46">名</text:span><text:span text:style-name="T47">)</text:span><text:span text:style-name="T48"><text:s/></text:span></text:p>
      <text:p text:style-name="P49"><text:span text:style-name="T50">證券代號：</text:span><text:span text:style-name="T51"><text:s text:c="3"/></text:span><text:span text:style-name="T52"><text:s text:c="2"/></text:span><text:span text:style-name="T53"><text:s text:c="2"/></text:span><text:span text:style-name="T54"><text:s text:c="3"/></text:span><text:span text:style-name="T55">□</text:span><text:span text:style-name="T56">第一上市櫃及興櫃公司 <text:s/></text:span><text:span text:style-name="T57">□第二上市櫃公司</text:span></text:p>
      <text:p text:style-name="P58"><text:span text:style-name="T59"><text:s text:c="24"/></text:span><text:span text:style-name="T60"><text:s text:c="3"/></text:span><text:span text:style-name="T61">(</text:span><text:span text:style-name="T62">有權簽字人</text:span><text:span text:style-name="T63">姓名及</text:span><text:span text:style-name="T64">簽章</text:span><text:span text:style-name="T65">)</text:span></text:p>
      <text:p text:style-name="P66"><text:span text:style-name="T67"><text:s text:c="24"/></text:span><text:span text:style-name="T68"><text:s text:c="3"/></text:span><text:span text:style-name="T69">(</text:span><text:span text:style-name="T70">日期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</meta:initial-creator>
    <dc:creator>ww</dc:creator>
    <meta:creation-date>2017-09-20T01:23:00Z</meta:creation-date>
    <dc:date>2017-09-20T0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