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1.131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1666in" fo:line-height="0.25in">
        <style:tab-stops>
          <style:tab-stop style:type="left" style:position="1.1319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2.909in"/>
    </style:style>
    <style:style style:name="TableColumn8" style:family="table-column">
      <style:table-column-properties style:column-width="2.8979in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color="#000000"/>
    </style:style>
    <style:style style:name="T25" style:parent-style-name="預設段落字型" style:family="text">
      <style:text-properties style:font-name="標楷體" style:font-name-asian="標楷體" style:font-name-complex="細明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細明體" fo:color="#000000"/>
    </style:style>
    <style:style style:name="TableRow27" style:family="table-row">
      <style:table-row-properties style:min-row-height="0.264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1513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45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ableRow34" style:family="table-row">
      <style:table-row-properties style:min-row-height="0.1993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1513in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451in">
        <style:tab-stops/>
      </style:paragraph-properties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1631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1513in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451in">
        <style:tab-stops/>
      </style:paragraph-properties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表3-5</text:p>
      <text:p text:style-name="P2"><text:span text:style-name="T3">大陸地區投資人</text:span><text:span text:style-name="T4">註銷申請</text:span><text:span text:style-name="T5">登記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身分編號 <text:s text:c="43"/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1.申請人 <text:s text:c="43"/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 text:c="2"/>中文名稱： <text:s text:c="39"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 text:c="2"/>英文名稱： <text:s text:c="39"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2.</text:span><text:span text:style-name="T25">代理(表)人及保管機構 <text:s/></text:span><text:span text:style-name="T26"><text:s text:c="44"/></text:span></text:p>
          </table:table-cell>
          <table:covered-table-cell/>
        </table:table-row>
        <table:table-row table:style-name="TableRow27">
          <table:table-cell table:style-name="TableCell28">
            <text:p text:style-name="P29">代理人：<text:s text:c="8"/>（公司章）</text:p>
          </table:table-cell>
          <table:table-cell table:style-name="TableCell30">
            <text:p text:style-name="P31"><text:span text:style-name="T32">保管機構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聯絡人員：</text:p>
          </table:table-cell>
          <table:table-cell table:style-name="TableCell37">
            <text:p text:style-name="P38">代表人：</text:p>
          </table:table-cell>
        </table:table-row>
        <table:table-row table:style-name="TableRow39">
          <table:table-cell table:style-name="TableCell40">
            <text:p text:style-name="P41">電話：</text:p>
          </table:table-cell>
          <table:table-cell table:style-name="TableCell42">
            <text:p text:style-name="P43">電子郵件信箱：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indows 使用者</dc:creator>
    <meta:creation-date>2017-09-20T03:46:00Z</meta:creation-date>
    <dc:date>2019-12-19T03:45:00Z</dc:date>
    <meta:template xlink:href="Normal.dotm" xlink:type="simple"/>
    <meta:editing-cycles>3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