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041in" fo:margin-bottom="0.1041in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0.0006in" fo:margin-right="-0.0986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5.7638in"/>
    </style:style>
    <style:style style:name="Table3" style:family="table">
      <style:table-properties style:width="6.3541in" style:rel-width="93.98%" fo:margin-left="0in" table:align="center"/>
    </style:style>
    <style:style style:name="TableRow6" style:family="table-row">
      <style:table-row-properties style:min-row-height="0.41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line-heigh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○○證券股份有限公司</text:p>
      <text:p text:style-name="P2">槓桿反向指數股票型期貨信託基金受益憑證交易檢核表(範本)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圈<text:s text:c="2"/>選</text:p>
            </table:table-cell>
            <table:table-cell table:style-name="TableCell9">
              <text:p text:style-name="P10">內<text:s text:c="10"/>容</text:p>
            </table:table-cell>
          </table:table-row>
        </table:table-header-rows>
        <table:table-row table:style-name="TableRow11">
          <table:table-cell table:style-name="TableCell12">
            <text:p text:style-name="P13">是<text:s text:c="2"/>否</text:p>
          </table:table-cell>
          <table:table-cell table:style-name="TableCell14">
            <text:p text:style-name="P15"><text:span text:style-name="T16">槓桿型及反向型期貨ETF以追蹤、模擬或複製每日標的指數報酬率正向倍數或反向倍數為目標，為一段期間(例如：數日或數週)內標的指數正向倍數或反向倍數之累積報酬率。</text:span></text:p>
          </table:table-cell>
        </table:table-row>
        <table:table-row table:style-name="TableRow17">
          <table:table-cell table:style-name="TableCell18">
            <text:p text:style-name="P19">是<text:s text:c="2"/>否</text:p>
          </table:table-cell>
          <table:table-cell table:style-name="TableCell20">
            <text:p text:style-name="P21"><text:span text:style-name="T22">槓桿型及反向型</text:span><text:span text:style-name="T23">期貨</text:span><text:span text:style-name="T24">ETF</text:span><text:span text:style-name="T25">所投資之期貨、衍生性商品或有價證券，如係</text:span><text:span text:style-name="T26">以外國貨幣交易，除實際交易產生損益外，尚須負擔匯率風險，</text:span><text:span text:style-name="T27">且投資標的可能因利率、匯率或其他指標之變動，有直接導致本金損失之虞。</text:span></text:p>
          </table:table-cell>
        </table:table-row>
        <table:table-row table:style-name="TableRow28">
          <table:table-cell table:style-name="TableCell29">
            <text:p text:style-name="P30">是<text:s text:c="2"/>否</text:p>
          </table:table-cell>
          <table:table-cell table:style-name="TableCell31">
            <text:p text:style-name="P32"><text:span text:style-name="T33">槓桿型及反向型</text:span><text:span text:style-name="T34">期貨</text:span><text:span text:style-name="T35">ETF發行人依規定</text:span><text:span text:style-name="T36">應</text:span><text:span text:style-name="T37">於網站所揭露ETF淨值，</text:span><text:span text:style-name="T38">但該等</text:span><text:span text:style-name="T39">期貨</text:span><text:span text:style-name="T40">ETF</text:span><text:span text:style-name="T41">從事</text:span><text:span text:style-name="T42">國外</text:span><text:span text:style-name="T43">期貨交易</text:span><text:span text:style-name="T44">，可能因</text:span><text:span text:style-name="T45">交易</text:span><text:span text:style-name="T46">時差關係，僅係以該國外交易所</text:span><text:span text:style-name="T47">最近一營業日之</text:span><text:span text:style-name="T48">收盤價</text:span><text:span text:style-name="T49">或結算價</text:span><text:span text:style-name="T50">計算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是<text:s text:c="2"/>否</text:p>
          </table:table-cell>
          <table:table-cell table:style-name="TableCell55">
            <text:p text:style-name="P56"><text:span text:style-name="T57">槓桿型及反向型</text:span><text:span text:style-name="T58">期貨</text:span><text:span text:style-name="T59">ETF</text:span><text:span text:style-name="T60">提供投資人更多樣性的選擇，可透過槓桿型</text:span><text:span text:style-name="T61">期貨</text:span><text:span text:style-name="T62">ETF</text:span><text:span text:style-name="T63">賺取相關指數漲幅倍數之超額報酬，亦可以反向型</text:span><text:span text:style-name="T64">期貨</text:span><text:span text:style-name="T65">ETF</text:span><text:span text:style-name="T66">進行避險或各類型交易策略。</text:span></text:p>
          </table:table-cell>
        </table:table-row>
        <table:table-row table:style-name="TableRow67">
          <table:table-cell table:style-name="TableCell68">
            <text:p text:style-name="P69">是<text:s text:c="2"/>否</text:p>
          </table:table-cell>
          <table:table-cell table:style-name="TableCell70">
            <text:p text:style-name="P71"><text:span text:style-name="T72">因</text:span><text:span text:style-name="T73">國外期貨標的無漲跌幅限制</text:span><text:span text:style-name="T74">，槓桿型及反向型</text:span><text:span text:style-name="T75">期貨</text:span><text:span text:style-name="T76">ETF</text:span><text:span text:style-name="T77">如</text:span><text:span text:style-name="T78">追蹤</text:span><text:span text:style-name="T79">此類標的</text:span><text:span text:style-name="T80">，須每日動態調整及定期轉倉，易衍生交易費用、轉倉成本</text:span><text:span text:style-name="T81">，</text:span><text:span text:style-name="T82">加上多數設有發行額度限制，因此當市場波動較大、供需失衡等狀況出現時，容易導致價格波動過大。</text:span></text:p>
          </table:table-cell>
        </table:table-row>
        <table:table-row table:style-name="TableRow83">
          <table:table-cell table:style-name="TableCell84">
            <text:p text:style-name="P85">是</text:p>
            <text:p text:style-name="P86"><text:span text:style-name="T87">否</text:span></text:p>
          </table:table-cell>
          <table:table-cell table:style-name="TableCell88">
            <text:p text:style-name="P89"><text:span text:style-name="T90">槓桿型及反向型期貨ETF</text:span><text:span text:style-name="T91">多投資於國外期貨</text:span><text:span text:style-name="T92">契約</text:span><text:span text:style-name="T93">，基於外匯管制，多數設有發行受益權單位數的額度上限，在主管機關核准追加新增募集額度之前，若市場持續過熱，很可能因為需求遠高於供給，導致市場失衡時，</text:span><text:span text:style-name="T94">該等期貨</text:span><text:span text:style-name="T95">ETF便極可能出現高度溢價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是<text:s text:c="2"/>否</text:p>
          </table:table-cell>
          <table:table-cell table:style-name="TableCell100">
            <text:p text:style-name="P101"><text:span text:style-name="T102">槓</text:span><text:span text:style-name="T103">桿型及反向</text:span><text:span text:style-name="T104">型期貨</text:span><text:span text:style-name="T105">ETF</text:span><text:span text:style-name="T106">面臨特殊情形(如重大政治、經濟或其他影響市場穩定之事件)時，可能因持有遠月標的期貨或其他相關期貨而導致期貨</text:span><text:span text:style-name="T107">ETF</text:span><text:span text:style-name="T108">單日績效表現落後指數表現或近月期貨表現。</text:span></text:p>
          </table:table-cell>
        </table:table-row>
        <table:table-row table:style-name="TableRow109">
          <table:table-cell table:style-name="TableCell110">
            <text:p text:style-name="P111">是<text:s text:c="2"/>否</text:p>
          </table:table-cell>
          <table:table-cell table:style-name="TableCell112">
            <text:p text:style-name="P113"><text:span text:style-name="T114">槓桿型及反向型</text:span><text:span text:style-name="T115">期貨ETF初級市場價格(基金單位淨值)大於次級市場價格(市價)稱為溢價，次級市場價格大於初級市場價格則稱為折價。</text:span></text:p>
          </table:table-cell>
        </table:table-row>
        <table:table-row table:style-name="TableRow116">
          <table:table-cell table:style-name="TableCell117">
            <text:p text:style-name="P118"><text:span text:style-name="T119">是</text:span><text:span text:style-name="T120"><text:s text:c="2"/></text:span><text:span text:style-name="T121">否</text:span></text:p>
          </table:table-cell>
          <table:table-cell table:style-name="TableCell122">
            <text:p text:style-name="P123">投資人以具槓桿效果之融資融券方式交易槓桿型及反向型期貨ETF，當價格走勢符合預期時，可獲取更高之報酬；反之，將產生更<text:soft-page-break/>大損失，同時可能因擔保維持率下跌而面臨授信機構追繳處分。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是</text:span><text:span text:style-name="T128"><text:s text:c="2"/></text:span><text:span text:style-name="T129">否</text:span></text:p>
          </table:table-cell>
          <table:table-cell table:style-name="TableCell130">
            <text:p text:style-name="P131"><text:span text:style-name="T132">如依市場報價</text:span><text:span text:style-name="T133">買賣</text:span><text:span text:style-name="T134">槓桿型及反向</text:span><text:span text:style-name="T135">型</text:span><text:span text:style-name="T136">期貨</text:span><text:span text:style-name="T137">ETF</text:span><text:span text:style-name="T138">，有可能出現買賣報價數量不足，或買賣報價價差較大之情況，</text:span><text:span text:style-name="T139">造成持有該等</text:span><text:span text:style-name="T140">期貨</text:span><text:span text:style-name="T141">ETF</text:span><text:span text:style-name="T142">之</text:span><text:span text:style-name="T143">投資</text:span><text:span text:style-name="T144">人可能</text:span><text:span text:style-name="T145">賣到不好的價錢、甚至</text:span><text:span text:style-name="T146">面臨</text:span><text:span text:style-name="T147">賣不掉的流動性風險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<text:span text:style-name="T152">是</text:span><text:span text:style-name="T153"><text:s text:c="2"/></text:span><text:span text:style-name="T154">否</text:span></text:p>
          </table:table-cell>
          <table:table-cell table:style-name="TableCell155">
            <text:p text:style-name="P156"><text:span text:style-name="T157">投資人持有之槓桿型及反向</text:span><text:span text:style-name="T158">型</text:span><text:span text:style-name="T159">期貨ETF面臨下市情況，可於終止上市日前賣出，或持有至下市後，待基金清算後取回剩餘價值。</text:span></text:p>
          </table:table-cell>
        </table:table-row>
        <table:table-row table:style-name="TableRow160">
          <table:table-cell table:style-name="TableCell161">
            <text:p text:style-name="P162">是<text:s text:c="2"/>否</text:p>
          </table:table-cell>
          <table:table-cell table:style-name="TableCell163">
            <text:p text:style-name="P164"><text:span text:style-name="T165">從事期貨交易，在市場行情劇烈變動或流動量不足時，委託人所持有之期貨契約可能無法反向沖銷，致增加其損失；各種委託可能因市場因素以致無法成交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P169">是<text:s text:c="2"/>否</text:p>
          </table:table-cell>
          <table:table-cell table:style-name="TableCell170">
            <text:p text:style-name="P171"><text:span text:style-name="T172">從事期貨價差交易仍存在風險，且其風險事實上並不亞於單純地持有看漲或看跌期貨契約的風險。</text:span></text:p>
          </table:table-cell>
        </table:table-row>
        <table:table-row table:style-name="TableRow173">
          <table:table-cell table:style-name="TableCell174">
            <text:p text:style-name="P175">是<text:s text:c="2"/>否</text:p>
          </table:table-cell>
          <table:table-cell table:style-name="TableCell176">
            <text:p text:style-name="P177"><text:span text:style-name="T178">從事期貨交易，多空方向不如預期時，其損失有可能大於原始保證金。</text:span></text:p>
          </table:table-cell>
        </table:table-row>
        <table:table-row table:style-name="TableRow179">
          <table:table-cell table:style-name="TableCell180">
            <text:p text:style-name="P181"><text:span text:style-name="T182">是</text:span><text:span text:style-name="T183"><text:s text:c="2"/></text:span><text:span text:style-name="T184">否</text:span></text:p>
          </table:table-cell>
          <table:table-cell table:style-name="TableCell185">
            <text:p text:style-name="P186">持有到期採實物交割之商品期貨契約，若到期前沒有平倉或轉倉，將會被指定實物交割，因而會增加在現貨市場處理實物之成本費用。</text:p>
          </table:table-cell>
        </table:table-row>
        <table:table-row table:style-name="TableRow187">
          <table:table-cell table:style-name="TableCell188">
            <text:p text:style-name="P189"><text:span text:style-name="T190">是</text:span><text:span text:style-name="T191"><text:s text:c="2"/></text:span><text:span text:style-name="T192">否</text:span></text:p>
          </table:table-cell>
          <table:table-cell table:style-name="TableCell193">
            <text:p text:style-name="P194"><text:span text:style-name="T195">期貨遠月份契約比近月份契約市場價格高稱做正價差，反之稱逆價差，若產生正價差通常係反映商品有倉儲、運輸及保險成本等原因。當期貨價格處於「正價差」時，交易人以相同市值將部位從近月份契約轉倉到遠月份契約，持有未平倉部位口數會變少。</text:span></text:p>
          </table:table-cell>
        </table:table-row>
        <table:table-row table:style-name="TableRow196">
          <table:table-cell table:style-name="TableCell197">
            <text:p text:style-name="P198">是<text:s text:c="2"/>否</text:p>
          </table:table-cell>
          <table:table-cell table:style-name="TableCell199">
            <text:p text:style-name="P200">因期貨皆有到期日，期貨與現貨價格將出現收斂，反映持有成本的耗損，因此正價差期間，若長期持有期貨ETF或持有期貨持續轉倉，因轉倉時需賣出價格較低的近月份契約，買進價格較高的遠月份契約，長期而言將造成投資價值被損耗，持有期貨的報酬率將低於持有現貨的報酬率。</text:p>
          </table:table-cell>
        </table:table-row>
      </table:table>
      <text:p text:style-name="P201"/>
      <text:p text:style-name="P202"><text:span text:style-name="T203">證券帳號：</text:span><text:span text:style-name="T204"><text:s text:c="28"/></text:span><text:span text:style-name="T205"><text:s text:c="2"/>日期：</text:span><text:span text:style-name="T206"><text:s text:c="16"/></text:span></text:p>
      <text:p text:style-name="P207"><text:span text:style-name="T208">姓</text:span><text:span text:style-name="T209">名</text:span><text:span text:style-name="T210">(</text:span><text:span text:style-name="T211">公司名稱</text:span><text:span text:style-name="T212">)</text:span><text:span text:style-name="T213">：</text:span><text:span text:style-name="T214"><text:s text:c="2"/></text:span><text:span text:style-name="T215"><text:s text:c="15"/>(簽章)</text:span><text:span text:style-name="T216"><text:s text:c="2"/>電話：</text:span><text:span text:style-name="T217"><text:s text:c="16"/></text:span></text:p>
      <text:p text:style-name="P218"><text:span text:style-name="T219">代表人：</text:span><text:span text:style-name="T220"><text:s text:c="25"/>(簽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7T01:43:00Z</meta:creation-date>
    <dc:date>2021-12-27T01:44:00Z</dc:date>
    <meta:template xlink:href="Normal.dotm" xlink:type="simple"/>
    <meta:editing-cycles>1</meta:editing-cycles>
    <meta:editing-duration>PT60S</meta:editing-duration>
    <meta:document-statistic meta:page-count="2" meta:paragraph-count="3" meta:word-count="252" meta:character-count="1689" meta:row-count="12" meta:non-whitespace-character-count="1440"/>
  </office:meta>
</office:document-meta>
</file>