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2.1923in"/>
    </style:style>
    <style:style style:name="TableColumn15" style:family="table-column">
      <style:table-column-properties style:column-width="2.3993in"/>
    </style:style>
    <style:style style:name="TableColumn16" style:family="table-column">
      <style:table-column-properties style:column-width="2.027in"/>
    </style:style>
    <style:style style:name="Table13" style:family="table">
      <style:table-properties style:width="6.6187in" fo:margin-left="0.3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margin-top="0.125in" fo:margin-bottom="0.125in" fo:margin-left="0.2534in" fo:text-indent="-0.2534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margin-top="0.125in" fo:margin-bottom="0.125in" fo:margin-left="0.2534in" fo:text-indent="-0.2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50%" fo:text-inden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list-style-name="LFO4" style:family="paragraph">
      <style:paragraph-properties style:vertical-align="auto"/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P70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50%" fo:text-indent="0.1666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P82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50%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list-style-name="LFO4" style:family="paragraph">
      <style:paragraph-properties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5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P107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50%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150%" fo:text-indent="0.1666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50%" fo:text-inden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150%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150%" fo:text-indent="0.1666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50%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50%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150%" fo:text-inden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50%" fo:text-indent="0.1666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list-style-name="LFO5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150%" fo:text-indent="0.1666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150%"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list-style-name="LFO4" style:family="paragraph">
      <style:paragraph-properties style:vertical-align="auto"/>
      <style:text-properties style:font-name-asian="標楷體" fo:hyphenate="tru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list-style-name="LFO6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150%" fo:text-indent="0.1666in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list-style-name="LFO6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150%" fo:text-indent="0.1666in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list-style-name="LFO6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150%" fo:text-indent="0.1666in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1.0965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list-style-name="LFO4" style:family="paragraph">
      <style:paragraph-properties style:vertical-align="auto" fo:margin-left="0.3395in" fo:text-indent="-0.3395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150%" fo:text-indent="0.3333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margin-left="6in" fo:text-indent="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min-width="0.5in" fo:min-height="1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-0.12778in" svg:y="-0.47153in" svg:width="1.33333in" svg:height="0.5in" style:rel-width="scale" style:rel-height="scale"><draw:text-box draw:chain-next-name="Text Box 4"><text:p text:style-name="P5">附件三</text:p></draw:text-box><svg:desc/></draw:frame></text:span><text:span text:style-name="T6"><text:s/></text:span></text:p>
      <text:p text:style-name="P7"><text:span text:style-name="T8">證券商申請經營衍生性金融商品交易業務審核報告表</text:span></text:p>
      <text:p text:style-name="P9">一、申請證券商名稱：</text:p>
      <text:p text:style-name="P10">二、申請日期：</text:p>
      <text:p text:style-name="P11">三、來文字號：</text:p>
      <text:p text:style-name="P12">四、審核要點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審核要點</text:p>
            </table:table-cell>
            <table:table-cell table:style-name="TableCell20">
              <text:p text:style-name="P21">具體事實（證券商填寫）</text:p>
            </table:table-cell>
            <table:table-cell table:style-name="TableCell22">
              <text:p text:style-name="P23">審核意見（櫃買中心填寫）</text:p>
            </table:table-cell>
          </table:table-row>
        </table:table-header-rows>
        <table:table-row table:style-name="TableRow24">
          <table:table-cell table:style-name="TableCell25">
            <text:list text:style-name="LFO4" text:continue-numbering="true">
              <text:list-item>
                <text:p text:style-name="P26">申請項目</text:p>
              </text:list-item>
            </text:list>
          </table:table-cell>
          <table:table-cell table:style-name="TableCell27">
            <text:p text:style-name="P28">□衍生性金融商品交易業務資格</text:p>
            <text:p text:style-name="P29">□負面表列項目商品</text:p>
            <text:p text:style-name="P30"><text:span text:style-name="T31">□複雜性高風險商品</text:span></text:p>
          </table:table-cell>
          <table:table-cell table:style-name="TableCell32">
            <text:p text:style-name="P33">□尚符規定</text:p>
            <text:p text:style-name="P34">□未符規定</text:p>
            <text:p text:style-name="P35"><text:span text:style-name="T36">說明：</text:span></text:p>
          </table:table-cell>
        </table:table-row>
        <table:table-row table:style-name="TableRow37">
          <table:table-cell table:style-name="TableCell38">
            <text:list text:style-name="LFO4" text:continue-numbering="true">
              <text:list-item>
                <text:p text:style-name="P39">聲明書</text:p>
              </text:list-item>
            </text:list>
          </table:table-cell>
          <table:table-cell table:style-name="TableCell40">
            <text:p text:style-name="P41">資料索引：</text:p>
          </table:table-cell>
          <table:table-cell table:style-name="TableCell42">
            <text:p text:style-name="P43">□尚符規定</text:p>
            <text:p text:style-name="P44">□未符規定</text:p>
            <text:p text:style-name="P45"><text:span text:style-name="T46">說明：</text:span></text:p>
          </table:table-cell>
        </table:table-row>
        <table:table-row table:style-name="TableRow47">
          <table:table-cell table:style-name="TableCell48">
            <text:list text:style-name="LFO4" text:continue-numbering="true">
              <text:list-item>
                <text:p text:style-name="P49"><text:span text:style-name="T50">董事會</text:span><text:span text:style-name="T51">決議通過申辦此項業務之會議紀錄</text:span></text:p>
              </text:list-item>
            </text:list>
          </table:table-cell>
          <table:table-cell table:style-name="TableCell52">
            <text:p text:style-name="P53">資料索引：</text:p>
          </table:table-cell>
          <table:table-cell table:style-name="TableCell54">
            <text:p text:style-name="P55">□尚符規定</text:p>
            <text:p text:style-name="P56">□未符規定</text:p>
            <text:p text:style-name="P57">說明：</text:p>
          </table:table-cell>
        </table:table-row>
        <table:table-row table:style-name="TableRow58">
          <table:table-cell table:style-name="TableCell59">
            <text:list text:style-name="LFO4" text:continue-numbering="true">
              <text:list-item>
                <text:p text:style-name="P60">須同時經營證券經紀、承銷及自營業務之證券商</text:p>
              </text:list-item>
            </text:list>
          </table:table-cell>
          <table:table-cell table:style-name="TableCell61">
            <text:p text:style-name="P62">說明：</text:p>
          </table:table-cell>
          <table:table-cell table:style-name="TableCell63">
            <text:p text:style-name="P64">□尚符規定</text:p>
            <text:p text:style-name="P65">□未符規定</text:p>
            <text:p text:style-name="P66">說明：</text:p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>最近期財務報告符合規定之證明文件</text:p>
              </text:list-item>
            </text:list>
            <text:p text:style-name="P70"/>
          </table:table-cell>
          <table:table-cell table:style-name="TableCell71">
            <text:p text:style-name="P72">說明：</text:p>
            <text:p text:style-name="P73">資料索引：</text:p>
          </table:table-cell>
          <table:table-cell table:style-name="TableCell74">
            <text:p text:style-name="P75">□尚符規定</text:p>
            <text:p text:style-name="P76">□未符規定</text:p>
            <text:p text:style-name="P77"><text:span text:style-name="T78">說明：</text:span></text:p>
          </table:table-cell>
        </table:table-row>
        <table:table-row table:style-name="TableRow79">
          <table:table-cell table:style-name="TableCell80">
            <text:list text:style-name="LFO4" text:continue-numbering="true">
              <text:list-item>
                <text:p text:style-name="P81">自有資本適足比率符合規定之證明文件</text:p>
              </text:list-item>
            </text:list>
            <text:p text:style-name="P82"/>
          </table:table-cell>
          <table:table-cell table:style-name="TableCell83">
            <text:p text:style-name="P84">說明：</text:p>
            <text:p text:style-name="P85">資料索引：</text:p>
          </table:table-cell>
          <table:table-cell table:style-name="TableCell86">
            <text:p text:style-name="P87">□尚符規定</text:p>
            <text:p text:style-name="P88">□未符規定</text:p>
            <text:p text:style-name="P89"><text:span text:style-name="T90">說明：</text:span></text:p>
          </table:table-cell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<text:span text:style-name="T94">最近一定期間未受主管機關相關處分之證明文件</text:span></text:p>
              </text:list-item>
            </text:list>
            <text:p text:style-name="P95"/>
          </table:table-cell>
          <table:table-cell table:style-name="TableCell96">
            <text:p text:style-name="P97">說明：</text:p>
            <text:p text:style-name="P98">資料索引：</text:p>
          </table:table-cell>
          <table:table-cell table:style-name="TableCell99">
            <text:p text:style-name="P100">□尚符規定</text:p>
            <text:p text:style-name="P101">□未符規定</text:p>
            <text:p text:style-name="P102"><text:span text:style-name="T103">說明：</text:span></text:p>
          </table:table-cell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>負責交易與風險控管作業人員之相關操作經驗<text:soft-page-break/>或專業訓練</text:p>
              </text:list-item>
            </text:list>
            <text:p text:style-name="P107"/>
          </table:table-cell>
          <table:table-cell table:style-name="TableCell108">
            <text:p text:style-name="P109">說明：</text:p>
            <text:soft-page-break/>
            <text:p text:style-name="P110">資料索引：</text:p>
          </table:table-cell>
          <table:table-cell table:style-name="TableCell111">
            <text:p text:style-name="P112">□尚符規定</text:p>
            <text:soft-page-break/>
            <text:p text:style-name="P113">□未符規定</text:p>
            <text:p text:style-name="P114"><text:span text:style-name="T115">說明：</text:span></text:p>
          </table:table-cell>
        </table:table-row>
        <text:soft-page-break/>
        <table:table-row table:style-name="TableRow116">
          <table:table-cell table:style-name="TableCell117">
            <text:list text:style-name="LFO4" text:continue-numbering="true">
              <text:list-item>
                <text:p text:style-name="P118">經營策略及作業準則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5" text:continue-numbering="true">
              <text:list-item>
                <text:p text:style-name="P125">業務原則與方針</text:p>
              </text:list-item>
            </text:list>
          </table:table-cell>
          <table:table-cell table:style-name="TableCell126">
            <text:p text:style-name="P127">說明：</text:p>
            <text:p text:style-name="P128">資料索引：</text:p>
          </table:table-cell>
          <table:table-cell table:style-name="TableCell129">
            <text:p text:style-name="P130">□尚符規定</text:p>
            <text:p text:style-name="P131">□未符規定</text:p>
            <text:p text:style-name="P132"><text:span text:style-name="T133">說明：</text:span></text:p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>業務流程</text:p>
              </text:list-item>
            </text:list>
          </table:table-cell>
          <table:table-cell table:style-name="TableCell137">
            <text:p text:style-name="P138">說明：</text:p>
            <text:p text:style-name="P139">資料索引：</text:p>
          </table:table-cell>
          <table:table-cell table:style-name="TableCell140">
            <text:p text:style-name="P141">□尚符規定</text:p>
            <text:p text:style-name="P142">□未符規定</text:p>
            <text:p text:style-name="P143"><text:span text:style-name="T144">說明：</text:span></text:p>
          </table:table-cell>
        </table:table-row>
        <table:table-row table:style-name="TableRow145">
          <table:table-cell table:style-name="TableCell146">
            <text:list text:style-name="LFO5" text:continue-numbering="true">
              <text:list-item>
                <text:p text:style-name="P147">內部控制制度</text:p>
              </text:list-item>
            </text:list>
          </table:table-cell>
          <table:table-cell table:style-name="TableCell148">
            <text:p text:style-name="P149">說明：</text:p>
            <text:p text:style-name="P150">資料索引：</text:p>
          </table:table-cell>
          <table:table-cell table:style-name="TableCell151">
            <text:p text:style-name="P152">□尚符規定</text:p>
            <text:p text:style-name="P153">□未符規定</text:p>
            <text:p text:style-name="P154"><text:span text:style-name="T155">說明：</text:span></text:p>
          </table:table-cell>
        </table:table-row>
        <table:table-row table:style-name="TableRow156">
          <table:table-cell table:style-name="TableCell157">
            <text:list text:style-name="LFO5" text:continue-numbering="true">
              <text:list-item>
                <text:p text:style-name="P158">定期評估方式</text:p>
              </text:list-item>
            </text:list>
          </table:table-cell>
          <table:table-cell table:style-name="TableCell159">
            <text:p text:style-name="P160">說明：</text:p>
            <text:p text:style-name="P161">資料索引：</text:p>
          </table:table-cell>
          <table:table-cell table:style-name="TableCell162">
            <text:p text:style-name="P163">□尚符規定</text:p>
            <text:p text:style-name="P164">□未符規定</text:p>
            <text:p text:style-name="P165"><text:span text:style-name="T166">說明：</text:span></text:p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>會計處理方式</text:p>
              </text:list-item>
            </text:list>
          </table:table-cell>
          <table:table-cell table:style-name="TableCell170">
            <text:p text:style-name="P171">說明：</text:p>
            <text:p text:style-name="P172">資料索引：</text:p>
          </table:table-cell>
          <table:table-cell table:style-name="TableCell173">
            <text:p text:style-name="P174">□尚符規定</text:p>
            <text:p text:style-name="P175">□未符規定</text:p>
            <text:p text:style-name="P176"><text:span text:style-name="T177">說明：</text:span></text:p>
          </table:table-cell>
        </table:table-row>
        <table:table-row table:style-name="TableRow178">
          <table:table-cell table:style-name="TableCell179">
            <text:list text:style-name="LFO5" text:continue-numbering="true">
              <text:list-item>
                <text:p text:style-name="P180">內部稽核制度</text:p>
              </text:list-item>
            </text:list>
          </table:table-cell>
          <table:table-cell table:style-name="TableCell181">
            <text:p text:style-name="P182">說明：</text:p>
            <text:p text:style-name="P183">資料索引：</text:p>
          </table:table-cell>
          <table:table-cell table:style-name="TableCell184">
            <text:p text:style-name="P185">□尚符規定</text:p>
            <text:p text:style-name="P186">□未符規定</text:p>
            <text:p text:style-name="P187"><text:span text:style-name="T188">說明：</text:span></text:p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>風險管理措施</text:p>
              </text:list-item>
            </text:list>
          </table:table-cell>
          <table:table-cell table:style-name="TableCell192">
            <text:p text:style-name="P193">說明：</text:p>
            <text:p text:style-name="P194">資料索引：</text:p>
          </table:table-cell>
          <table:table-cell table:style-name="TableCell195">
            <text:p text:style-name="P196">□尚符規定</text:p>
            <text:p text:style-name="P197">□未符規定</text:p>
            <text:p text:style-name="P198"><text:span text:style-name="T199">說明：</text:span></text:p>
          </table:table-cell>
        </table:table-row>
        <table:table-row table:style-name="TableRow200">
          <table:table-cell table:style-name="TableCell201">
            <text:list text:style-name="LFO5" text:continue-numbering="true">
              <text:list-item>
                <text:p text:style-name="P202">客戶權益保障措施</text:p>
              </text:list-item>
            </text:list>
          </table:table-cell>
          <table:table-cell table:style-name="TableCell203">
            <text:p text:style-name="P204">說明：</text:p>
            <text:p text:style-name="P205">資料索引：</text:p>
          </table:table-cell>
          <table:table-cell table:style-name="TableCell206">
            <text:p text:style-name="P207">□尚符規定</text:p>
            <text:p text:style-name="P208">□未符規定</text:p>
            <text:p text:style-name="P209"><text:span text:style-name="T210">說明：</text:span></text:p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>辦理部門及內部組<text:soft-page-break/>織分工</text:p>
              </text:list-item>
            </text:list>
          </table:table-cell>
          <table:table-cell table:style-name="TableCell214">
            <text:p text:style-name="P215">說明：</text:p>
            <text:soft-page-break/>
            <text:p text:style-name="P216">資料索引：</text:p>
          </table:table-cell>
          <table:table-cell table:style-name="TableCell217">
            <text:p text:style-name="P218">□尚符規定</text:p>
            <text:soft-page-break/>
            <text:p text:style-name="P219">□未符規定</text:p>
            <text:p text:style-name="P220"><text:span text:style-name="T221">說明：</text:span></text:p>
          </table:table-cell>
        </table:table-row>
        <text:soft-page-break/>
        <table:table-row table:style-name="TableRow222">
          <table:table-cell table:style-name="TableCell223">
            <text:list text:style-name="LFO4" text:continue-numbering="true">
              <text:list-item>
                <text:p text:style-name="P224">已支付審查費之證明文件</text:p>
              </text:list-item>
            </text:list>
          </table:table-cell>
          <table:table-cell table:style-name="TableCell225">
            <text:p text:style-name="P226">資料索引：</text:p>
          </table:table-cell>
          <table:table-cell table:style-name="TableCell227">
            <text:p text:style-name="P228">□尚符規定</text:p>
            <text:p text:style-name="P229">□未符規定</text:p>
            <text:p text:style-name="P230"><text:span text:style-name="T231">說明：</text:span></text:p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>營業計畫書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6" text:continue-numbering="true">
              <text:list-item>
                <text:p text:style-name="P241">商品介紹</text:p>
              </text:list-item>
            </text:list>
          </table:table-cell>
          <table:table-cell table:style-name="TableCell242">
            <text:p text:style-name="P243">說明：</text:p>
            <text:p text:style-name="P244">資料索引：</text:p>
          </table:table-cell>
          <table:table-cell table:style-name="TableCell245">
            <text:p text:style-name="P246">□尚符規定</text:p>
            <text:p text:style-name="P247">□未符規定</text:p>
            <text:p text:style-name="P248"><text:span text:style-name="T249">說明：</text:span></text:p>
          </table:table-cell>
        </table:table-row>
        <table:table-row table:style-name="TableRow250">
          <table:table-cell table:style-name="TableCell251">
            <text:list text:style-name="LFO6" text:continue-numbering="true">
              <text:list-item>
                <text:p text:style-name="P252">商品特性說明書</text:p>
              </text:list-item>
            </text:list>
          </table:table-cell>
          <table:table-cell table:style-name="TableCell253">
            <text:p text:style-name="P254">說明：</text:p>
            <text:p text:style-name="P255">資料索引：</text:p>
          </table:table-cell>
          <table:table-cell table:style-name="TableCell256">
            <text:p text:style-name="P257">□尚符規定</text:p>
            <text:p text:style-name="P258">□未符規定</text:p>
            <text:p text:style-name="P259"><text:span text:style-name="T260">說明：</text:span></text:p>
          </table:table-cell>
        </table:table-row>
        <table:table-row table:style-name="TableRow261">
          <table:table-cell table:style-name="TableCell262">
            <text:list text:style-name="LFO6" text:continue-numbering="true">
              <text:list-item>
                <text:p text:style-name="P263">風險預告書</text:p>
              </text:list-item>
            </text:list>
          </table:table-cell>
          <table:table-cell table:style-name="TableCell264">
            <text:p text:style-name="P265">說明：</text:p>
            <text:p text:style-name="P266">資料索引：</text:p>
          </table:table-cell>
          <table:table-cell table:style-name="TableCell267">
            <text:p text:style-name="P268">□尚符規定</text:p>
            <text:p text:style-name="P269">□未符規定</text:p>
            <text:p text:style-name="P270"><text:span text:style-name="T271">說明：</text:span></text:p>
          </table:table-cell>
        </table:table-row>
        <table:table-row table:style-name="TableRow272">
          <table:table-cell table:style-name="TableCell273" table:number-columns-spanned="3">
            <text:list text:style-name="LFO4" text:continue-numbering="true">
              <text:list-item>
                <text:p text:style-name="P274"><text:span text:style-name="T275">審查結果</text:span><text:span text:style-name="T276">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277"><text:span text:style-name="T278">經辦　　　　　　組長　　　　　　副主管　　　　　</text:span><text:span text:style-name="T279">主管</text:span><text:span text:style-name="T280">　</text:span><text:span text:style-name="T281"><text:s text:c="2"/></text:span><text:span text:style-name="T282">　　　　　年</text:span><text:span text:style-name="T283"><text:s/></text:span><text:span text:style-name="T284">　月　</text:span><text:span text:style-name="T285"><text:s/></text:span><text:span text:style-name="T286">日</text:span></text:p>
      <text:p text:style-name="P287"/>
      <text:p text:style-name="P288"/>
      <text:p text:style-name="P289"><text:s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5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6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櫃檯買賣證券商申請經營衍生性金融商品交易業務審核報告表</dc:title>
    <meta:initial-creator>PC</meta:initial-creator>
    <dc:creator>Windows 使用者</dc:creator>
    <meta:creation-date>2017-06-20T02:32:00Z</meta:creation-date>
    <dc:date>2018-04-23T04:19:00Z</dc:date>
    <meta:print-date>2007-04-13T01:1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