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 fo:margin-left="0.4263in" fo:margin-right="0.3763in" fo:text-indent="-0.1312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P8" style:parent-style-name="內文" style:family="paragraph">
      <style:paragraph-properties fo:margin-top="0.25in" fo:line-height="0.1944in" fo:text-indent="0.3895in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style:line-height-at-least="0.1388in"/>
      <style:text-properties fo:letter-spacing="-0.0138in" fo:font-size="10pt" style:font-size-asian="10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top="0.25in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top="0.25in"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margin-top="0.25in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text-align="justify" fo:margin-top="0.25in" fo:line-height="0.194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text-align="justify" fo:margin-top="0.25in" fo:line-height="0.194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text-align="justify" fo:margin-top="0.25in" fo:line-height="0.194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text-align="justify" fo:margin-top="0.25in" fo:line-height="0.194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margin-top="0.25in" fo:line-height="0.1944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top="0.25in" fo:line-height="0.1944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margin-top="0.25in" fo:line-height="0.1944in"/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top="0.25in" fo:line-height="0.1944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margin-left="0.3347in" fo:text-indent="0.3888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P32" style:parent-style-name="內文" style:family="paragraph">
      <style:paragraph-properties fo:margin-top="0.25in" fo:line-height="0.1944in" fo:margin-left="0.3347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top="0.25in" fo:line-height="0.1944in" fo:margin-left="0.3347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 fo:margin-left="0.3347in">
        <style:tab-stops/>
      </style:paragraph-properties>
      <style:text-properties fo:font-weight="bold" style:font-weight-asian="bold" fo:font-size="10pt" style:font-size-asian="10pt"/>
    </style:style>
    <style:style style:name="P35" style:parent-style-name="內文" style:family="paragraph">
      <style:paragraph-properties style:snap-to-layout-grid="false" fo:text-align="center" style:line-height-at-least="0.1666in" fo:margin-left="0.3347in">
        <style:tab-stops/>
      </style:paragraph-properties>
      <style:text-properties fo:font-weight="bold" style:font-weight-asian="bold" fo:font-size="10pt" style:font-size-asian="10pt"/>
    </style:style>
    <style:style style:name="P36" style:parent-style-name="內文" style:family="paragraph">
      <style:paragraph-properties fo:text-align="center" fo:line-height="0.1944in"/>
      <style:text-properties fo:font-weight="bold" style:font-weight-asian="bold" fo:font-size="10pt" style:font-size-asian="10pt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個人資料蒐集處理利用告知事項暨同意書</text:span><text:span text:style-name="T5">(</text:span><text:span text:style-name="T6">被授權人</text:span><text:span text:style-name="T7">)</text:span></text:p>
      <text:p text:style-name="P8"><text:span text:style-name="T9"><draw:frame draw:z-index="251660288" draw:id="id0" draw:style-name="a0" draw:name="Text Box 29" text:anchor-type="paragraph" svg:x="-0.00556in" svg:y="-0.30833in" svg:width="0.62431in" svg:height="0.32153in" style:rel-width="scale" style:rel-height="scale"><draw:text-box><text:p text:style-name="P10">附件4</text:p></draw:text-box><svg:title/><svg:desc/></draw:frame></text:span><text:span text:style-name="T11">財團法人中華民國證券櫃檯買賣中心</text:span><text:span text:style-name="T12">(</text:span><text:span text:style-name="T13">以下稱本中心</text:span><text:span text:style-name="T14">)</text:span><text:span text:style-name="T15">為辦理「當事人個人資料之查詢、閱覽及製給複製本」乙事，需蒐集、處理及利用您的個人資料，為保障您的正當權益，請務必詳閱以下所述事項：</text:span></text:p>
      <text:list text:style-name="LFO1" text:continue-numbering="true">
        <text:list-item>
          <text:p text:style-name="P16">蒐集之目的：為處理及回復您行使個人資料查詢、閱覽及製給複製本等權利之特定目的。</text:p>
        </text:list-item>
        <text:list-item>
          <text:p text:style-name="P17">個人資料之類別：如申請書、委託書及其載明須檢具之文件所載。</text:p>
        </text:list-item>
        <text:list-item>
          <text:p text:style-name="P18">個人資料利用之期間、地區、對象及方式：</text:p>
        </text:list-item>
      </text:list>
      <text:list text:style-name="LFO2" text:continue-numbering="true">
        <text:list-item>
          <text:p text:style-name="P19">期間：依法令或本中心所定保存年限辦理。</text:p>
        </text:list-item>
        <text:list-item>
          <text:p text:style-name="P20">地區：中華民國境內及依法令所為之國際傳輸。</text:p>
        </text:list-item>
        <text:list-item>
          <text:p text:style-name="P21">對象：由本中心自行利用，或依法令規定提供予本中心目的事業主管機關或其他第三方。</text:p>
        </text:list-item>
        <text:list-item>
          <text:p text:style-name="P22">方式：本中心將透過數位檔案或實體紙本形式蒐集、處理及利用您的個人資料。</text:p>
        </text:list-item>
      </text:list>
      <text:list text:style-name="LFO1" text:continue-numbering="true">
        <text:list-item>
          <text:p text:style-name="P23">當事人得行使之權利及方式：</text:p>
        </text:list-item>
      </text:list>
      <text:p text:style-name="P24">您可攜帶身分證件親臨本中心，行使個人資料保護法第三條當事人權利規定，包含：(1)查詢或閱覽(2)製給複製本(3)補充或更正(4)停止蒐集、處理或利用(5)刪除。惟因執行業務所必須、特定目的消滅前或未逾保存年限者，得不予刪除。</text:p>
      <text:list text:style-name="LFO1" text:continue-numbering="true">
        <text:list-item>
          <text:p text:style-name="P25">當事人拒絕提供對其權益之影響：</text:p>
        </text:list-item>
      </text:list>
      <text:p text:style-name="P26">若您未能或無法提供申請書各項資料，本中心恕無法提供您完善的服務。</text:p>
      <text:p text:style-name="P27">-----------------------------------------------------------------------</text:p>
      <text:p text:style-name="P28"><text:span text:style-name="T29">於符合上揭蒐集之特定目的業務範圍內，本人同意</text:span><text:span text:style-name="T30">貴中心得蒐集、處理及利用本人個人資料；且經貴中心向本人告知上開事項後，本人已明確知悉貴中心蒐集、處理及利用本人個人資料之相關內容無誤。</text:span><text:span text:style-name="T31">(201410)</text:span></text:p>
      <text:p text:style-name="P32"><text:s text:c="28"/>立書人：　　　　　　　</text:p>
      <text:p text:style-name="P33"/>
      <text:p text:style-name="P34"><text:s text:c="22"/>(請親自簽名或蓋章)</text:p>
      <text:p text:style-name="P35"/>
      <text:p text:style-name="P36"/>
      <text:p text:style-name="P37"><text:span text:style-name="T38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qq</meta:initial-creator>
    <dc:creator>ww</dc:creator>
    <meta:creation-date>2016-11-23T09:17:00Z</meta:creation-date>
    <dc:date>2018-01-02T06:1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