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4444in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.1666in" fo:margin-right="-0.4402in"/>
      <style:text-properties style:font-name="標楷體" style:font-name-asian="標楷體" fo:letter-spacing="0.0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draw:frame draw:z-index="251659264" draw:id="id0" draw:style-name="a0" draw:name="文字方塊 3" text:anchor-type="paragraph" svg:x="5.31389in" svg:y="0.04167in" svg:width="1.125in" svg:height="0.375in" style:rel-width="scale" style:rel-height="scale"><draw:text-box><text:p text:style-name="P5"><text:span text:style-name="T6">附件</text:span><text:span text:style-name="T7">四</text:span></text:p></draw:text-box><svg:title/><svg:desc/></draw:frame></text:p>
      <text:p text:style-name="P8"/>
      <text:p text:style-name="P9">提醒您：選擇權賣方部位最大風險可能無限，雖然選擇權賣方會有權利金收入，但可能面對損失超過此數額之風險；若市場走勢不利，持有選擇權賣方部位將極有可能收到本公司高風險帳戶通知、追繳保證金或被本公司執行代為沖銷。</text:p>
      <text:p text:style-name="P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4-22T02:16:00Z</meta:creation-date>
    <dc:date>2021-04-22T02:1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