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fo:line-height="0.4583in" fo:text-indent="0.3888in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fo:line-height="0.4444in" fo:text-indent="0.5833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4444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line-height="0.4444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text-align="justify" fo:line-height="0.4444in" fo:text-indent="0.0972in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4444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justify" fo:line-height="0.4444in" fo:text-indent="0.0972in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26" text:anchor-type="paragraph" svg:x="5.375in" svg:y="0in" svg:width="1.125in" svg:height="0.375in" style:rel-width="scale" style:rel-height="scale"><draw:text-box><text:p text:style-name="P2"><text:span text:style-name="T3">附件</text:span><text:span text:style-name="T4">三</text:span></text:p></draw:text-box><svg:title/><svg:desc/></draw:frame></text:p>
      <text:p text:style-name="P5"><draw:custom-shape svg:x="-0.06389in" svg:y="0.59097in" svg:width="6.75in" svg:height="6.27778in" draw:z-index="251659264" draw:id="id1" draw:style-name="a1" draw:name="矩形 4" text:anchor-type="paragraph"><svg:title/><svg:desc/><draw:enhanced-geometry draw:type="non-primitive" svg:viewBox="0 0 21600 21600" draw:enhanced-path="M 0 0 L 21600 0 21600 21600 0 21600 Z N"/></draw:custom-shape><text:span text:style-name="T6">70</text:span><text:span text:style-name="T7">歲以上交易人開戶聲明書（範本）</text:span></text:p>
      <text:p text:style-name="P8"><text:span text:style-name="T9">本人欲透過 貴公司從事期貨及選擇權交易(以下簡稱期貨交易)，並完全瞭解 貴公司風險解說人員依據「風險預告書」就期貨交易向本人揭露之相關風險，</text:span><text:span text:style-name="T10">並完全瞭解選擇權賣方部位最大風險可能無限，雖然選擇權賣方會有權利金收入，但可能面對損失超過此數額之風險；若市場走勢不利，持有選擇權賣方部位將極有可能收到 貴公司高風險帳戶通知、追繳保證金或被 貴公司執行代為沖銷，</text:span><text:span text:style-name="T11">且知悉並同意 貴公司基於保護交易人之立場，針對交易人年齡達70歲以上時，得依「期貨商開戶徵信作業管理自律規則」予以拒絕其開戶之做法。但因本人已充份考量自身無論在過去交易經驗以及目前之財力狀況，應足以承擔風險預告書內容所載明之風險，特此聲明確實瞭解，並同意承擔從事期貨交易所生之一切風險。本人並同意依 貴公司之規定提供相關證明文件，特請 貴公司予以受理開戶。倘日後因從事期貨交易發生之風險或損失，將完全由本人自行承擔，與 貴公司無涉，絕無異議。</text:span></text:p>
      <text:p text:style-name="P12">此致</text:p>
      <text:p text:style-name="P13"><text:s text:c="44"/>期貨股份有限公司</text:p>
      <text:p text:style-name="P14"/>
      <text:p text:style-name="P15"><text:span text:style-name="T16">立 <text:s/>書 <text:s/>人： <text:s text:c="34"/>　</text:span><text:span text:style-name="T17">(簽名或蓋章)</text:span></text:p>
      <text:p text:style-name="P18"><text:s/>身分證字號： <text:s text:c="25"/>　</text:p>
      <text:p text:style-name="P19"><text:span text:style-name="T20">日期： <text:s text:c="3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4-22T02:15:00Z</meta:creation-date>
    <dc:date>2021-04-22T02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